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d04" style:family="table">
      <style:table-properties style:rel-width="100" table:align="center"/>
    </style:style>
    <style:style style:name="4b9d04.0" style:family="table-column">
      <style:table-column-properties style:column-width="0.00cm"/>
    </style:style>
    <style:style style:name="7ef987" style:family="table">
      <style:table-properties style:rel-width="100" table:align="center"/>
    </style:style>
    <style:style style:name="7ef987.0" style:family="table-column">
      <style:table-column-properties style:column-width="0.00cm"/>
    </style:style>
    <style:style style:name="8389e4" style:family="table">
      <style:table-properties style:rel-width="100" table:align="center"/>
    </style:style>
    <style:style style:name="8389e4.0" style:family="table-column">
      <style:table-column-properties style:column-width="0.00cm"/>
    </style:style>
    <style:style style:name="ef2340" style:family="table">
      <style:table-properties style:rel-width="100" table:align="center"/>
    </style:style>
    <style:style style:name="ef2340.0" style:family="table-column">
      <style:table-column-properties style:column-width="0.00cm"/>
    </style:style>
    <style:style style:name="a77b91" style:family="table">
      <style:table-properties style:rel-width="100" table:align="center"/>
    </style:style>
    <style:style style:name="a77b91.0" style:family="table-column">
      <style:table-column-properties style:column-width="0.00cm"/>
    </style:style>
    <style:style style:name="6f007b" style:family="table">
      <style:table-properties style:rel-width="100" table:align="center"/>
    </style:style>
    <style:style style:name="6f007b.0" style:family="table-column">
      <style:table-column-properties style:column-width="0.00cm"/>
    </style:style>
    <style:style style:name="0d06a1" style:family="table">
      <style:table-properties style:rel-width="100" table:align="center"/>
    </style:style>
    <style:style style:name="0d06a1.0" style:family="table-column">
      <style:table-column-properties style:column-width="0.00cm"/>
    </style:style>
    <style:style style:name="4bd341" style:family="table">
      <style:table-properties style:rel-width="100" table:align="center"/>
    </style:style>
    <style:style style:name="4bd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a Melendrez-Ruiz<text:s/></text:span><text:span text:style-name="T2">Tenure Track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na-melendrez-ruiz">juliana-melendrez-ru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59-9268">0000-0001-9959-92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289491X">25289491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Junior - Science du consommateur et choix alimentair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1)</text:span></text:p>
        <text:p text:style-name="P22"/>
        <table:table table:name="4b9d04" table:style-name="4b9d04">
          <table:table-column table:style-name="4b9d04.0"/>
          <table:table-row>
            <table:table-cell office:value-type="string">
              <text:p text:style-name="Normal"><text:a xlink:type="simple" xlink:href="https://institut-agro-dijon.hal.science/hal-05168616v1">Does cooking matter? Exploring the impact of food processing on French adults’ implicit attitudes toward plant-based produc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Elodie Farineaux">Elodie Farineaux</text:a><text:span>,</text:span><text:a xlink:type="simple" xlink:href="https://hal.science/search/index/?q=*&amp;authFullName_s=Juliana Melendrez-Ruiz">Juliana Melendrez-Rui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5168616v1">hal-05168616v1</text:a></text:p>
            </table:table-cell>
          </table:table-row>
        </table:table>
        <text:p text:style-name="P23"/>
        <text:p text:style-name="Heading2"><text:span text:style-name="T11">Article dans une revue (10)</text:span></text:p>
        <text:p text:style-name="P25"/>
        <table:table table:name="7ef987" table:style-name="7ef987">
          <table:table-column table:style-name="7ef987.0"/>
          <table:table-row>
            <table:table-cell office:value-type="string">
              <text:p text:style-name="Normal"><text:a xlink:type="simple" xlink:href="https://hal.inrae.fr/hal-05217562v1">Disentangling consumer perceptions regarding plant-based food processing and formulation: Insights from a French study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Food Quality and Preference</text:span><text:span>, 2025, 134, pp.105654.<text:s/></text:span><text:a xlink:type="simple" xlink:href="https://dx.doi.org/10.1016/j.foodqual.2025.105654">⟨10.1016/j.foodqual.2025.105654⟩</text:a></text:p>
              <text:p text:style-name="Normal"><text:span>Article dans une revue</text:span></text:p>
              <text:p text:style-name="Normal"><text:a xlink:type="simple" xlink:href="https://hal.inrae.fr/hal-05217562v1">hal-0521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113v1">Alternatives végétales aux produits laitiers - Leviers et enjeux pour l’innova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Marielle Harel-Oger">Marielle Harel-Oger</text:a><text:span>et al.</text:span></text:p>
              <text:p text:style-name="Normal"><text:span>Techniques de l'Ingénieur</text:span><text:span>, 2024, F6060–1</text:span></text:p>
              <text:p text:style-name="Normal"><text:span>Article dans une revue</text:span></text:p>
              <text:p text:style-name="Normal"><text:a xlink:type="simple" xlink:href="https://hal.inrae.fr/hal-04721113v1">hal-0472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034v1">Consumer Attitudes toward Pulses: Measuring the Implicit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Marie Dubot">Marie Dub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/text:p>
              <text:p text:style-name="Normal"><text:span>Nutrients</text:span><text:span>, 2023, 15 (11), pp.2608.<text:s/></text:span><text:a xlink:type="simple" xlink:href="https://dx.doi.org/10.3390/nu15112608">⟨10.3390/nu15112608⟩</text:a></text:p>
              <text:p text:style-name="Normal"><text:span>Article dans une revue</text:span></text:p>
              <text:p text:style-name="Normal"><text:a xlink:type="simple" xlink:href="https://hal.inrae.fr/hal-04117034v1">hal-0411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978v1">“You look at it, but will you choose it”: Is there a link between the foods consumers look at and what they ultimately choose in a virtual supermarket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et al.</text:span></text:p>
              <text:p text:style-name="Normal"><text:span>Food Quality and Preference</text:span><text:span>, 2022, 98, pp.104510.<text:s/></text:span><text:a xlink:type="simple" xlink:href="https://dx.doi.org/10.1016/j.foodqual.2021.104510">⟨10.1016/j.foodqual.2021.104510⟩</text:a></text:p>
              <text:p text:style-name="Normal"><text:span>Article dans une revue</text:span></text:p>
              <text:p text:style-name="Normal"><text:a xlink:type="simple" xlink:href="https://hal.inrae.fr/hal-03525978v1">hal-035259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13882v1">Using CATA tests to capture consumers’ mental representations elicited by images of pulse-based food products with different levels of processing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Erick Saldaña">Erick Saldaña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Gaëlle Arvisenet">Gaëlle Arvisenet</text:a></text:p>
              <text:p text:style-name="Normal"><text:span>Appetite</text:span><text:span>, 2022, 170, pp.105887.<text:s/></text:span><text:a xlink:type="simple" xlink:href="https://dx.doi.org/10.1016/j.appet.2021.105887">⟨10.1016/j.appet.2021.105887⟩</text:a></text:p>
              <text:p text:style-name="Normal"><text:span>Article dans une revue</text:span></text:p>
              <text:p text:style-name="Normal"><text:a xlink:type="simple" xlink:href="https://institut-agro-dijon.hal.science/hal-03513882v1">hal-0351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340v1">Enhancing assessment of social representations by comparing groups with different cultural and demographic characteristics: A case study on pulse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Anna Claret">Anna Clare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uis Guerrero">Luis Guerrero</text:a></text:p>
              <text:p text:style-name="Normal"><text:span>Food Quality and Preference</text:span><text:span>, 2021, 92, pp.104188.<text:s/></text:span><text:a xlink:type="simple" xlink:href="https://dx.doi.org/10.1016/j.foodqual.2021.104188">⟨10.1016/j.foodqual.2021.104188⟩</text:a></text:p>
              <text:p text:style-name="Normal"><text:span>Article dans une revue</text:span></text:p>
              <text:p text:style-name="Normal"><text:a xlink:type="simple" xlink:href="https://hal.inrae.fr/hal-03144340v1">hal-031443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9093v1">An exploratory study combining eye-tracking and virtual reality: Are pulses good “eye-catchers” in virtual supermarket shelves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Frontiers in Virtual Reality</text:span><text:span>, 2021, 2, pp.1-12.<text:s/></text:span><text:a xlink:type="simple" xlink:href="https://dx.doi.org/10.3389/frvir.2021.655273">⟨10.3389/frvir.2021.655273⟩</text:a></text:p>
              <text:p text:style-name="Normal"><text:span>Article dans une revue</text:span></text:p>
              <text:p text:style-name="Normal"><text:a xlink:type="simple" xlink:href="https://institut-agro-dijon.hal.science/hal-03299093v1">hal-032990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99438v1">Do French Consumers Have the Same Social Representations of Pulses as Food Industry Professionals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Vincent Laugel">Vincent Laugel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-Patris">Sandrine Monnery-Patris</text:a></text:p>
              <text:p text:style-name="Normal"><text:span>Foods</text:span><text:span>, 2020, 9 (2), pp.147.<text:s/></text:span><text:a xlink:type="simple" xlink:href="https://dx.doi.org/10.3390/foods9020147">⟨10.3390/foods9020147⟩</text:a></text:p>
              <text:p text:style-name="Normal"><text:span>Article dans une revue</text:span></text:p>
              <text:p text:style-name="Normal"><text:a xlink:type="simple" xlink:href="https://institut-agro-dijon.hal.science/hal-02499438v1">hal-024994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64325v1">French consumers know the benefits of pulses, but do not choose them: An exploratory study combining indirect and direct approache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Gaëlle Arvisenet">Gaëlle Arvisenet</text:a></text:p>
              <text:p text:style-name="Normal"><text:span>Appetite</text:span><text:span>, 2019, 141 (1), pp.1-12.<text:s/></text:span><text:a xlink:type="simple" xlink:href="https://dx.doi.org/10.1016/j.appet.2019.06.003">⟨10.1016/j.appet.2019.06.003⟩</text:a></text:p>
              <text:p text:style-name="Normal"><text:span>Article dans une revue</text:span></text:p>
              <text:p text:style-name="Normal"><text:a xlink:type="simple" xlink:href="https://institut-agro-dijon.hal.science/hal-02164325v1">hal-021643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53108v1">A central place for meat, but what about pulses? Studying French consumers' representations of main dish structure, using an indirect approach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Gaëlle Arvisenet">Gaëlle Arvisenet</text:a></text:p>
              <text:p text:style-name="Normal"><text:span>Food Research International</text:span><text:span>, 2019, 123, pp.790-800.<text:s/></text:span><text:a xlink:type="simple" xlink:href="https://dx.doi.org/10.1016/j.foodres.2019.06.004">⟨10.1016/j.foodres.2019.06.004⟩</text:a></text:p>
              <text:p text:style-name="Normal"><text:span>Article dans une revue</text:span></text:p>
              <text:p text:style-name="Normal"><text:a xlink:type="simple" xlink:href="https://institut-agro-dijon.hal.science/hal-02153108v1">hal-02153108v1</text:a></text:p>
            </table:table-cell>
          </table:table-row>
        </table:table>
        <text:p text:style-name="P26"/>
        <text:p text:style-name="Heading2"><text:span text:style-name="T12">Communication dans un congrès (8)</text:span></text:p>
        <text:p text:style-name="P28"/>
        <table:table table:name="8389e4" table:style-name="8389e4">
          <table:table-column table:style-name="8389e4.0"/>
          <table:table-row>
            <table:table-cell office:value-type="string">
              <text:p text:style-name="Normal"><text:a xlink:type="simple" xlink:href="https://hal.inrae.fr/hal-05347388v1">Implicit attitudes towards cooked and raw plant-based product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Camille Rioux">Camille Rioux</text:a></text:p>
              <text:p text:style-name="Normal"><text:span>The 16th Pangborn Sensory Science Symposium</text:span><text:span>, Aug 2025, Philadelphia (Pennsylvania), United States</text:span></text:p>
              <text:p text:style-name="Normal"><text:span>Communication dans un congrès</text:span></text:p>
              <text:p text:style-name="Normal"><text:a xlink:type="simple" xlink:href="https://hal.inrae.fr/hal-05347388v1">hal-0534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10v1">Les protéines végétales vues par le consommateur : quelles représentations ?</text:a></text:p>
              <text:p text:style-name="Normal"><text:a xlink:type="simple" xlink:href="https://hal.science/search/index/?q=*&amp;authFullName_s=Stephanie Chambaron">Stephanie Chambaron</text:a><text:span>,</text:span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/text:p>
              <text:p text:style-name="Normal"><text:span>Séminaire GO PROTEINS Bourgogne Franche-Comté</text:span><text:span>, Chambre d'agriculture de Bourgogne Franche-Comté, Dec 2021, Dijon, France</text:span></text:p>
              <text:p text:style-name="Normal"><text:span>Communication dans un congrès</text:span></text:p>
              <text:p text:style-name="Normal"><text:a xlink:type="simple" xlink:href="https://hal.inrae.fr/hal-03544510v1">hal-0354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63v1">“You look at it, but will you choose it”: Is there a link between the foods consumers look at and what they ultimately choose in a virtual supermarket?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et al.</text:span></text:p>
              <text:p text:style-name="Normal"><text:span>14. Pangborn sensory science symposium</text:span><text:span>, Aug 2021, Virtual meeting, France</text:span></text:p>
              <text:p text:style-name="Normal"><text:span>Communication dans un congrès</text:span></text:p>
              <text:p text:style-name="Normal"><text:a xlink:type="simple" xlink:href="https://hal.science/hal-03788363v1">hal-0378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762v1">Une étude exploratoire en supermarché virtuel pour encourager les consommateurs à choisir des produits alimentaires à base de légumes secs : quel impact de scenarios et de nudges 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Les 3e Rencontres Francophones sur les Légumineuses (RFL3)</text:span><text:span>, Feb 2021, Angers, France</text:span></text:p>
              <text:p text:style-name="Normal"><text:span>Communication dans un congrès</text:span></text:p>
              <text:p text:style-name="Normal"><text:a xlink:type="simple" xlink:href="https://hal.inrae.fr/hal-03179762v1">hal-0317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623v1">Les consommateurs français et les professionnels ont-ils les mêmes représentations sociales des légumes secs 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Vincent Laugel">Vincent Laugel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-Patris">Sandrine Monnery-Patris</text:a></text:p>
              <text:p text:style-name="Normal"><text:span>Conférence/débat : Les recherches en région Bourgogne Franche-Comté sur la transition</text:span><text:span>, AgroSup Dijon; INRAE, Nov 2020, Dijon, France</text:span></text:p>
              <text:p text:style-name="Normal"><text:span>Communication dans un congrès</text:span></text:p>
              <text:p text:style-name="Normal"><text:a xlink:type="simple" xlink:href="https://hal.inrae.fr/hal-03248623v1">hal-0324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33v1">Ce que je dis n'est pas nécessairement ce que je fais&amp;quot; : consommation des légumes secs par les adultes français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Gaëlle Arvisenet">Gaëlle Arvisenet</text:a></text:p>
              <text:p text:style-name="Normal"><text:span>2. Rencontres Francophones sur les Légumineuses (RFL2)</text:span><text:span>, Centre de Coopération Internationale en Recherche Agronomique pour le Développement (CIRAD). FRA.; Terres Univia. FRA.; Terres Inovia. FRA.; Institut National de la Recherche Agronomique (INRA). FRA., Oct 2018, Toulouse, France</text:span></text:p>
              <text:p text:style-name="Normal"><text:span>Communication dans un congrès</text:span></text:p>
              <text:p text:style-name="Normal"><text:a xlink:type="simple" xlink:href="https://hal.inrae.fr/hal-02787733v1">hal-0278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604v1">Représentations sur les légumineuses chez les consommateurs français et les professionnels de la filière. Evaluation des freins à la consommation et perspectives de réappropriation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Quentin Buatois">Quentin Buatois</text:a><text:span>,</text:span><text:a xlink:type="simple" xlink:href="https://hal.science/search/index/?q=*&amp;authFullName_s=Juliana Melendrez Ruiz">Juliana Melendrez Ruiz</text:a><text:span>,</text:span><text:a xlink:type="simple" xlink:href="https://hal.science/search/index/?q=*&amp;authFullName_s=Vincent Laugel">Vincent Laugel</text:a><text:span>,</text:span><text:a xlink:type="simple" xlink:href="https://hal.science/search/index/?q=*&amp;authFullName_s=Sandrine Monnery-Patris">Sandrine Monnery-Patris</text:a><text:span>et al.</text:span></text:p>
              <text:p text:style-name="Normal"><text:span>Place des produits animaux et végétaux dans l'alimentation : approches interdisciplinaires pour mieux innover</text:span><text:span>, Sep 2018, n.p., France</text:span></text:p>
              <text:p text:style-name="Normal"><text:span>Communication dans un congrès</text:span></text:p>
              <text:p text:style-name="Normal"><text:a xlink:type="simple" xlink:href="https://hal.inrae.fr/hal-03666604v1">hal-0366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01v1">What I say is not necessary what I do: pulses consumption in French adults</text:a></text:p>
              <text:p text:style-name="Normal"><text:a xlink:type="simple" xlink:href="https://hal.science/search/index/?q=*&amp;authFullName_s=Quentin Buatois">Quentin Buatois</text:a><text:span>,</text:span><text:a xlink:type="simple" xlink:href="https://hal.science/search/index/?q=*&amp;authFullName_s=Juliana Melendrez">Juliana Melendre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Gaëlle Arvisenet">Gaëlle Arvisenet</text:a></text:p>
              <text:p text:style-name="Normal"><text:span>8. european conference on sensory and consumer research (eurosense)</text:span><text:span>, May 2018, Verona, Italy</text:span></text:p>
              <text:p text:style-name="Normal"><text:span>Communication dans un congrès</text:span></text:p>
              <text:p text:style-name="Normal"><text:a xlink:type="simple" xlink:href="https://hal.inrae.fr/hal-02789101v1">hal-02789101v1</text:a></text:p>
            </table:table-cell>
          </table:table-row>
        </table:table>
        <text:p text:style-name="P29"/>
        <text:p text:style-name="Heading2"><text:span text:style-name="T13">Poster de conférence (6)</text:span></text:p>
        <text:p text:style-name="P31"/>
        <table:table table:name="ef2340" table:style-name="ef2340">
          <table:table-column table:style-name="ef2340.0"/>
          <table:table-row>
            <table:table-cell office:value-type="string">
              <text:p text:style-name="Normal"><text:a xlink:type="simple" xlink:href="https://hal.inrae.fr/hal-05611364v1">Implicit vs explicit food preference : a case study on plant-based food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16th Pangborn Sensory Symposium</text:span><text:span>, Aug 2025, Philadelphie, United States</text:span></text:p>
              <text:p text:style-name="Normal"><text:span>Poster de conférence</text:span></text:p>
              <text:p text:style-name="Normal"><text:a xlink:type="simple" xlink:href="https://hal.inrae.fr/hal-05611364v1">hal-0561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1351v1">Plant-based food processing and formulation, from the eyes of consumer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/text:p>
              <text:p text:style-name="Normal"><text:span>11th European Conference on Sensory and Consumer Research (Eurosense)</text:span><text:span>, Sep 2024, Dublin, Ireland</text:span></text:p>
              <text:p text:style-name="Normal"><text:span>Poster de conférence</text:span></text:p>
              <text:p text:style-name="Normal"><text:a xlink:type="simple" xlink:href="https://hal.inrae.fr/hal-05611351v1">hal-0561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33v1">Understanding consumer behavior and evaluating nudge strategies to increase food choice of pulses: how virtual reality combined with eye-tracking and explicit measures can help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51633v1">hal-0325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50v1">Evaluating nudging strategies towards pulses: how a virtual setting combining eye-tracking and explicit measures can help to understand consumer behavior?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Kevin Pagnat">Kevin Pagnat</text:a><text:span>,</text:span><text:a xlink:type="simple" xlink:href="https://hal.science/search/index/?q=*&amp;authFullName_s=Laurence Dujourdy">Laurence Dujourdy</text:a><text:span>et al.</text:span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51650v1">hal-0325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98v1">Utilización de la prueba CATA para estudiar las representaciones, actitudes y creencias de los consumidores franceses hacia las legumbres, según su nivel de transformación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Gaëlle Arvisenet">Gaëlle Arvisenet</text:a></text:p>
              <text:p text:style-name="Normal"><text:span>3. congreso de la associacion espanola de profesionales de analisis sensorial</text:span><text:span>, Jun 2019, San Sebastian, España. , 1 p., 2019</text:span></text:p>
              <text:p text:style-name="Normal"><text:span>Poster de conférence</text:span></text:p>
              <text:p text:style-name="Normal"><text:a xlink:type="simple" xlink:href="https://hal.inrae.fr/hal-02785898v1">hal-0278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73v1">Les attitudes et représentations des professionnels de l'alimentation envers les légumes secs et leurs perceptions des mangeurs français</text:a></text:p>
              <text:p text:style-name="Normal"><text:a xlink:type="simple" xlink:href="https://hal.science/search/index/?q=*&amp;authFullName_s=Vincent Laugel">Vincent Laugel</text:a><text:span>,</text:span><text:a xlink:type="simple" xlink:href="https://hal.science/search/index/?q=*&amp;authFullName_s=Juliana Melendrez Ruiz">Juliana Melendrez 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Sandrine Monnery Patris">Sandrine Monnery Patris</text:a></text:p>
              <text:p text:style-name="Normal"><text:span>2. Rencontres Francophones sur les Légumineuses (RFL2)</text:span><text:span>, Oct 2018, Toulouse, France. , 1 p., 2018</text:span></text:p>
              <text:p text:style-name="Normal"><text:span>Poster de conférence</text:span></text:p>
              <text:p text:style-name="Normal"><text:a xlink:type="simple" xlink:href="https://hal.inrae.fr/hal-02787673v1">hal-02787673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a77b91" table:style-name="a77b91">
          <table:table-column table:style-name="a77b91.0"/>
          <table:table-row>
            <table:table-cell office:value-type="string">
              <text:p text:style-name="Normal"><text:a xlink:type="simple" xlink:href="https://hal.inrae.fr/hal-05417950v1">Chapitre 13 - Discours publics et représentations des consommateurs</text:a></text:p>
              <text:p text:style-name="Normal"><text:a xlink:type="simple" xlink:href="https://hal.science/search/index/?q=*&amp;authFullName_s=Stephanie Chambaron">Stephanie Chambaron</text:a><text:span>,</text:span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lémentine Hugol-Gential">Clémentine Hugol-Gential</text:a></text:p>
              <text:p text:style-name="Normal"><text:span>Nicolas Darcet; Aurélie Maurice.<text:s/></text:span><text:span>Etudier les changements des comportements alimentaires. Approches interdisciplinaires, méthodes et enjeux éthiques</text:span><text:span>,<text:s/></text:span><text:a xlink:type="simple" xlink:href="https://www.quae.com/produit/1957/9782759240692/etudier-les-changements-de-comportements-alimentaires">Quae</text:a><text:span>, pp.122-128, 2025, 978-2-7592-4068-5.<text:s/></text:span><text:a xlink:type="simple" xlink:href="https://dx.doi.org/10.35690/978-2-7592-4069-2">⟨10.35690/978-2-7592-4069-2⟩</text:a></text:p>
              <text:p text:style-name="Normal"><text:span>Chapitre d'ouvrage</text:span></text:p>
              <text:p text:style-name="Normal"><text:a xlink:type="simple" xlink:href="https://hal.inrae.fr/hal-05417950v1">hal-05417950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6f007b" table:style-name="6f007b">
          <table:table-column table:style-name="6f007b.0"/>
          <table:table-row>
            <table:table-cell office:value-type="string">
              <text:p text:style-name="Normal"><text:a xlink:type="simple" xlink:href="https://hal.inrae.fr/hal-03684290v1">Les légumes secs. Bien les connaître pour les mettre dans son assiette. Rapport de synthèse sur la thèse de Juliana Melendrez-Ruiz</text:a></text:p>
              <text:p text:style-name="Normal"><text:a xlink:type="simple" xlink:href="https://hal.science/search/index/?q=*&amp;authFullName_s=Juliana Melendrez Ruiz">Juliana Melendrez 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Marie Dubot">Marie Dubot</text:a><text:span>,</text:span><text:a xlink:type="simple" xlink:href="https://hal.science/search/index/?q=*&amp;authFullName_s=Gaëlle Arvisenet">Gaëlle Arvisenet</text:a></text:p>
              <text:p text:style-name="Normal"><text:span>[Rapport de recherche] Inrae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84290v1">hal-03684290v1</text:a></text:p>
            </table:table-cell>
          </table:table-row>
        </table:table>
        <text:p text:style-name="P38"/>
        <text:p text:style-name="Heading2"><text:span text:style-name="T16">Autre publication scientifique (2)</text:span></text:p>
        <text:p text:style-name="P40"/>
        <table:table table:name="0d06a1" table:style-name="0d06a1">
          <table:table-column table:style-name="0d06a1.0"/>
          <table:table-row>
            <table:table-cell office:value-type="string">
              <text:p text:style-name="Normal"><text:a xlink:type="simple" xlink:href="https://hal.inrae.fr/hal-05039322v1">Une doctorante de l’Inrae veut faire pousser la filière légumineuses. Dans Le Bien Public</text:a></text:p>
              <text:p text:style-name="Normal"><text:a xlink:type="simple" xlink:href="https://hal.science/search/index/?q=*&amp;authFullName_s=Marie Morlot,">Marie Morlot,</text:a><text:span>,</text:span><text:a xlink:type="simple" xlink:href="https://hal.science/search/index/?q=*&amp;authFullName_s=Juliana Melendrez-Ruiz">Juliana Melendrez-Ruiz</text:a></text:p>
              <text:p text:style-name="Normal"><text:span>2022, 2 p</text:span></text:p>
              <text:p text:style-name="Normal"><text:span>Autre publication scientifique</text:span></text:p>
              <text:p text:style-name="Normal"><text:a xlink:type="simple" xlink:href="https://hal.inrae.fr/hal-05039322v1">hal-0503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304v1">La valise du chercheur : les légumes secs autour du monde. La Nuit européenne des chercheur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710304v1">hal-03710304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4bd341" table:style-name="4bd341">
          <table:table-column table:style-name="4bd341.0"/>
          <table:table-row>
            <table:table-cell office:value-type="string">
              <text:p text:style-name="Normal"><text:a xlink:type="simple" xlink:href="https://theses.hal.science/tel-03123148v1">Understanding the low consumption of pulses among French non vegetarian consumers : combining direct and indirect approaches to identify barriers and opportunities</text:a></text:p>
              <text:p text:style-name="Normal"><text:a xlink:type="simple" xlink:href="https://hal.science/search/index/?q=*&amp;authFullName_s=Juliana Melendrez Ruiz">Juliana Melendrez Ruiz</text:a></text:p>
              <text:p text:style-name="Normal"><text:span>Agricultural sciences. Université Bourgogne Franche-Comté, 2020. English.<text:s/></text:span><text:a xlink:type="simple" xlink:href="https://www.theses.fr/2020UBFCK030">⟨NNT : 2020UBFCK030⟩</text:a></text:p>
              <text:p text:style-name="Normal"><text:span>Thèse</text:span></text:p>
              <text:p text:style-name="Normal"><text:a xlink:type="simple" xlink:href="https://theses.hal.science/tel-03123148v1">tel-03123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Melendrez-Ruiz</dc:title>
    <dc:subject/>
    <dc:description>CV</dc:description>
    <dc:creator/>
    <dc:date>2026-05-20T16:18:46.000</dc:date>
    <meta:generator>PHPWord</meta:generator>
    <meta:initial-creator>CCSD</meta:initial-creator>
    <meta:creation-date>2026-05-20T16:18:46.000</meta:creation-date>
    <meta:keyword/>
    <meta:user-defined meta:name="Category"/>
    <meta:user-defined meta:name="Company"/>
    <meta:user-defined meta:name="Manager"/>
  </office:meta>
</office:document-meta>
</file>