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142" style:family="table">
      <style:table-properties style:rel-width="100" table:align="center"/>
    </style:style>
    <style:style style:name="618142.0" style:family="table-column">
      <style:table-column-properties style:column-width="0.00cm"/>
    </style:style>
    <style:style style:name="4c75ac" style:family="table">
      <style:table-properties style:rel-width="100" table:align="center"/>
    </style:style>
    <style:style style:name="4c75ac.0" style:family="table-column">
      <style:table-column-properties style:column-width="0.00cm"/>
    </style:style>
    <style:style style:name="7c30fd" style:family="table">
      <style:table-properties style:rel-width="100" table:align="center"/>
    </style:style>
    <style:style style:name="7c30fd.0" style:family="table-column">
      <style:table-column-properties style:column-width="0.00cm"/>
    </style:style>
    <style:style style:name="090bef" style:family="table">
      <style:table-properties style:rel-width="100" table:align="center"/>
    </style:style>
    <style:style style:name="090bef.0" style:family="table-column">
      <style:table-column-properties style:column-width="0.00cm"/>
    </style:style>
    <style:style style:name="a04e7f" style:family="table">
      <style:table-properties style:rel-width="100" table:align="center"/>
    </style:style>
    <style:style style:name="a04e7f.0" style:family="table-column">
      <style:table-column-properties style:column-width="0.00cm"/>
    </style:style>
    <style:style style:name="f40e1f" style:family="table">
      <style:table-properties style:rel-width="100" table:align="center"/>
    </style:style>
    <style:style style:name="f40e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e FLO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ane-floury">juliane-flou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30-3690">0000-0001-8030-369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8)</text:span></text:p>
        <text:p text:style-name="P17"/>
        <table:table table:name="618142" table:style-name="618142">
          <table:table-column table:style-name="618142.0"/>
          <table:table-row>
            <table:table-cell office:value-type="string">
              <text:p text:style-name="Normal"><text:a xlink:type="simple" xlink:href="https://hal.science/hal-05178329v1">Life cycle assessment of a semi-industrial infant milk formula powder and of a low-heat alternative process involving membrane filtration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et al.</text:span></text:p>
              <text:p text:style-name="Normal"><text:span>Cleaner Environmental Systems</text:span><text:span>, 2025, 17, pp.100278.<text:s/></text:span><text:a xlink:type="simple" xlink:href="https://dx.doi.org/10.1016/j.cesys.2025.100278">⟨10.1016/j.cesys.2025.100278⟩</text:a></text:p>
              <text:p text:style-name="Normal"><text:span>Article dans une revue</text:span></text:p>
              <text:p text:style-name="Normal"><text:a xlink:type="simple" xlink:href="https://hal.science/hal-05178329v1">hal-051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09v1">Life cycle inventories and life cycle impact assessment datasets of a classic processing route for the manufacture of infant milk formula powder and of a low-heat alternative route involving the substitution of pasteurization by microfiltration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et al.</text:span></text:p>
              <text:p text:style-name="Normal"><text:span>Data in Brief</text:span><text:span>, 2025, 61, pp.111892.<text:s/></text:span><text:a xlink:type="simple" xlink:href="https://dx.doi.org/10.1016/j.dib.2025.111892">⟨10.1016/j.dib.2025.1118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78309v1">hal-051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24v1">Correlating structure and activity of pepsin enzyme in H2O and D2O for the study of gastric digestion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Qi Han">Qi Han</text:a><text:span>,</text:span><text:a xlink:type="simple" xlink:href="https://hal.science/search/index/?q=*&amp;authFullName_s=Tamar Greaves">Tamar Greaves</text:a><text:span>,</text:span><text:a xlink:type="simple" xlink:href="https://hal.science/search/index/?q=*&amp;authFullName_s=Susanne Seibt">Susanne Seibt</text:a><text:span>,</text:span><text:a xlink:type="simple" xlink:href="https://hal.science/search/index/?q=*&amp;authFullName_s=Haitao Yu">Haitao Yu</text:a><text:span>et al.</text:span></text:p>
              <text:p text:style-name="Normal"><text:span>Food Chemistry Advances</text:span><text:span>, 2024, 4, pp.100638.<text:s/></text:span><text:a xlink:type="simple" xlink:href="https://dx.doi.org/10.1016/j.focha.2024.100638">⟨10.1016/j.focha.2024.100638⟩</text:a></text:p>
              <text:p text:style-name="Normal"><text:span>Article dans une revue</text:span></text:p>
              <text:p text:style-name="Normal"><text:a xlink:type="simple" xlink:href="https://hal.science/hal-04465924v1">hal-0446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676v1">Real-time monitoring of casein gel microstructure during simulated gastric digestion monitored by small-angle neutron scattering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Andrew E Whitten">Andrew E Whitten</text:a><text:span>,</text:span><text:a xlink:type="simple" xlink:href="https://hal.science/search/index/?q=*&amp;authFullName_s=Jitendra P Mata">Jitendra P Mata</text:a><text:span>,</text:span><text:a xlink:type="simple" xlink:href="https://hal.science/search/index/?q=*&amp;authFullName_s=Charlotte E Conn">Charlotte E Conn</text:a><text:span>,</text:span><text:a xlink:type="simple" xlink:href="https://hal.science/search/index/?q=*&amp;authFullName_s=Juliane Floury">Juliane Floury</text:a><text:span>et al.</text:span></text:p>
              <text:p text:style-name="Normal"><text:span>Food Hydrocolloids</text:span><text:span>, 2023, 144, pp.108919.<text:s/></text:span><text:a xlink:type="simple" xlink:href="https://dx.doi.org/10.1016/j.foodhyd.2023.108919">⟨10.1016/j.foodhyd.2023.108919⟩</text:a></text:p>
              <text:p text:style-name="Normal"><text:span>Article dans une revue</text:span></text:p>
              <text:p text:style-name="Normal"><text:a xlink:type="simple" xlink:href="https://hal.inrae.fr/hal-04129676v1">hal-041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17v1">Application of small angle scattering (SAS) in structural characterisation of casein and casein-based products during digestion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Jitendra Mata">Jitendra Mata</text:a><text:span>,</text:span><text:a xlink:type="simple" xlink:href="https://hal.science/search/index/?q=*&amp;authFullName_s=Charlotte Conn">Charlotte Con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my Logan">Amy Logan</text:a></text:p>
              <text:p text:style-name="Normal"><text:span>Food Research International</text:span><text:span>, 2023, 169, pp.112810.<text:s/></text:span><text:a xlink:type="simple" xlink:href="https://dx.doi.org/10.1016/j.foodres.2023.112810">⟨10.1016/j.foodres.2023.112810⟩</text:a></text:p>
              <text:p text:style-name="Normal"><text:span>Article dans une revue</text:span></text:p>
              <text:p text:style-name="Normal"><text:a xlink:type="simple" xlink:href="https://hal.science/hal-04094517v1">hal-040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20v1">Gastric devolution of transglutaminase-induced acid and rennet-induced casein gels using dynamic DIDGI® and static COST action INFOGEST protocols</text:a></text:p>
              <text:p text:style-name="Normal"><text:a xlink:type="simple" xlink:href="https://hal.science/search/index/?q=*&amp;authFullName_s=Amy Logan">Amy Loga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eltem Bayrak">Meltem Bayrak</text:a><text:span>,</text:span><text:a xlink:type="simple" xlink:href="https://hal.science/search/index/?q=*&amp;authFullName_s=Elham Rakhshi">Elham Rakhshi</text:a><text:span>,</text:span><text:a xlink:type="simple" xlink:href="https://hal.science/search/index/?q=*&amp;authFullName_s=Juliane Floury">Juliane Floury</text:a></text:p>
              <text:p text:style-name="Normal"><text:span>Food Research International</text:span><text:span>, 2023, 164, pp.112351.<text:s/></text:span><text:a xlink:type="simple" xlink:href="https://dx.doi.org/10.1016/j.foodres.2022.112351">⟨10.1016/j.foodres.2022.112351⟩</text:a></text:p>
              <text:p text:style-name="Normal"><text:span>Article dans une revue</text:span></text:p>
              <text:p text:style-name="Normal"><text:a xlink:type="simple" xlink:href="https://hal.science/hal-03932220v1">hal-039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67v1">Physical disruption of gel particles on the macroscale does not affect the study of protein gel structure on the micro or nanoscale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Jitendra P Mata">Jitendra P Mata</text:a><text:span>,</text:span><text:a xlink:type="simple" xlink:href="https://hal.science/search/index/?q=*&amp;authFullName_s=Andrew E Whitten">Andrew E Whitten</text:a><text:span>,</text:span><text:a xlink:type="simple" xlink:href="https://hal.science/search/index/?q=*&amp;authFullName_s=Charlotte E Conn">Charlotte E Conn</text:a><text:span>,</text:span><text:a xlink:type="simple" xlink:href="https://hal.science/search/index/?q=*&amp;authFullName_s=Juliane Floury">Juliane Floury</text:a><text:span>et al.</text:span></text:p>
              <text:p text:style-name="Normal"><text:span>Colloid and Interface Science Communications</text:span><text:span>, 2022, 46, pp.100574.<text:s/></text:span><text:a xlink:type="simple" xlink:href="https://dx.doi.org/10.1016/j.colcom.2021.100574">⟨10.1016/j.colcom.2021.100574⟩</text:a></text:p>
              <text:p text:style-name="Normal"><text:span>Article dans une revue</text:span></text:p>
              <text:p text:style-name="Normal"><text:a xlink:type="simple" xlink:href="https://hal.science/hal-03506967v1">hal-035069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29567v1">Pepsin diffusion in complex food matrices</text:a></text:p>
              <text:p text:style-name="Normal"><text:a xlink:type="simple" xlink:href="https://hal.science/search/index/?q=*&amp;authFullName_s=Elham Rakhshi">Elham Rakhshi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Juliane Floury">Juliane Floury</text:a></text:p>
              <text:p text:style-name="Normal"><text:span>Journal of Food Engineering</text:span><text:span>, 2022, 324, pp.111011.<text:s/></text:span><text:a xlink:type="simple" xlink:href="https://dx.doi.org/10.1016/j.jfoodeng.2022.111011">⟨10.1016/j.jfoodeng.2022.111011⟩</text:a></text:p>
              <text:p text:style-name="Normal"><text:span>Article dans une revue</text:span></text:p>
              <text:p text:style-name="Normal"><text:a xlink:type="simple" xlink:href="https://institut-agro-rennes-angers.hal.science/hal-03629567v1">hal-0362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81v2">Mathematical modelling of food hydrolysis during in vitro digestion: From single nutrient to complex foods in static and dynamic conditions</text:a></text:p>
              <text:p text:style-name="Normal"><text:a xlink:type="simple" xlink:href="https://hal.science/search/index/?q=*&amp;authFullName_s=Steven Le Feunteun">Steven Le Feunteun</text:a><text:span>,</text:span><text:a xlink:type="simple" xlink:href="https://hal.science/search/index/?q=*&amp;authFullName_s=Sarah Verkempinck">Sarah Verkempinck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ja Janssen">Anja Janssen</text:a><text:span>,</text:span><text:a xlink:type="simple" xlink:href="https://hal.science/search/index/?q=*&amp;authFullName_s=Alain Kondjoyan">Alain Kondjoyan</text:a><text:span>et al.</text:span></text:p>
              <text:p text:style-name="Normal"><text:span>Trends in Food Science and Technology</text:span><text:span>, 2021, 116, pp.870 - 883.<text:s/></text:span><text:a xlink:type="simple" xlink:href="https://dx.doi.org/10.1016/j.tifs.2021.08.030">⟨10.1016/j.tifs.2021.08.030⟩</text:a></text:p>
              <text:p text:style-name="Normal"><text:span>Article dans une revue</text:span></text:p>
              <text:p text:style-name="Normal"><text:a xlink:type="simple" xlink:href="https://hal.inrae.fr/hal-03348081v2">hal-033480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703v1">Pepsin activity as a function of pH and digestion time on caseins and egg white proteins in static in vitro conditions</text:a></text:p>
              <text:p text:style-name="Normal"><text:a xlink:type="simple" xlink:href="https://hal.science/search/index/?q=*&amp;authFullName_s=Léa Salelles">Léa Salelles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teven Le Feunteun">Steven Le Feunteun</text:a></text:p>
              <text:p text:style-name="Normal"><text:span>Food and Function</text:span><text:span>, 2021, 12 (24), pp.12468-12478.<text:s/></text:span><text:a xlink:type="simple" xlink:href="https://dx.doi.org/10.1039/D1FO02453A">⟨10.1039/D1FO02453A⟩</text:a></text:p>
              <text:p text:style-name="Normal"><text:span>Article dans une revue</text:span></text:p>
              <text:p text:style-name="Normal"><text:a xlink:type="simple" xlink:href="https://hal.inrae.fr/hal-03388703v1">hal-0338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978v1">Investigating casein gel structure during gastric digestion using ultra-small and small-angle neutron scattering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Jitendra Mata">Jitendra Mata</text:a><text:span>,</text:span><text:a xlink:type="simple" xlink:href="https://hal.science/search/index/?q=*&amp;authFullName_s=Jared K Raynes">Jared K Raynes</text:a><text:span>,</text:span><text:a xlink:type="simple" xlink:href="https://hal.science/search/index/?q=*&amp;authFullName_s=Mark Greaves">Mark Greaves</text:a><text:span>,</text:span><text:a xlink:type="simple" xlink:href="https://hal.science/search/index/?q=*&amp;authFullName_s=Jacinta White">Jacinta White</text:a><text:span>et al.</text:span></text:p>
              <text:p text:style-name="Normal"><text:span>Journal of Colloid and Interface Science</text:span><text:span>, 2021, 594, pp.561-574.<text:s/></text:span><text:a xlink:type="simple" xlink:href="https://dx.doi.org/10.1016/j.jcis.2021.03.087">⟨10.1016/j.jcis.2021.03.087⟩</text:a></text:p>
              <text:p text:style-name="Normal"><text:span>Article dans une revue</text:span></text:p>
              <text:p text:style-name="Normal"><text:a xlink:type="simple" xlink:href="https://hal.inrae.fr/hal-03203978v1">hal-03203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7932v1">Relationship among oral health status, bolus formation and food comfortability during consumption of model cheeses in elderly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Aurélie Laguerre">Aurélie Laguerre</text:a><text:span>,</text:span><text:a xlink:type="simple" xlink:href="https://hal.science/search/index/?q=*&amp;authFullName_s=Linda Le Roux">Linda Le Roux</text:a><text:span>et al.</text:span></text:p>
              <text:p text:style-name="Normal"><text:span>Food and Function</text:span><text:span>, 2021, 12 (16), pp.7379-7389.<text:s/></text:span><text:a xlink:type="simple" xlink:href="https://dx.doi.org/10.1039/d1fo00767j">⟨10.1039/d1fo00767j⟩</text:a></text:p>
              <text:p text:style-name="Normal"><text:span>Article dans une revue</text:span></text:p>
              <text:p text:style-name="Normal"><text:a xlink:type="simple" xlink:href="https://institut-agro-dijon.hal.science/hal-03277932v1">hal-032779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5321v1">In vitro digestion of complex foods: How microstructure influences food disintegration and micronutrient bioaccessibility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C. Prioul">C. Prioul</text:a></text:p>
              <text:p text:style-name="Normal"><text:span>Food Research International</text:span><text:span>, 2020, 128, pp.108817.<text:s/></text:span><text:a xlink:type="simple" xlink:href="https://dx.doi.org/10.1016/j.foodres.2019.108817">⟨10.1016/j.foodres.2019.108817⟩</text:a></text:p>
              <text:p text:style-name="Normal"><text:span>Article dans une revue</text:span></text:p>
              <text:p text:style-name="Normal"><text:a xlink:type="simple" xlink:href="https://institut-agro-rennes-angers.hal.science/hal-02485321v1">hal-0248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2v1">Characterization of egg white gel microstructure and its relationship with pepsin diffusivity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Food Hydrocolloids</text:span><text:span>, 2020, 98, pp.105258.<text:s/></text:span><text:a xlink:type="simple" xlink:href="https://dx.doi.org/10.1016/j.foodhyd.2019.105258">⟨10.1016/j.foodhyd.2019.105258⟩</text:a></text:p>
              <text:p text:style-name="Normal"><text:span>Article dans une revue</text:span></text:p>
              <text:p text:style-name="Normal"><text:a xlink:type="simple" xlink:href="https://hal.science/hal-02272582v1">hal-022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86v1">Interfacial and (emulsion) gel rheology of hydrophobised whey proteins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Juliane Floury">Juliane Floury</text:a><text:span>et al.</text:span></text:p>
              <text:p text:style-name="Normal"><text:span>International Dairy Journal</text:span><text:span>, 2020, 100, pp.104556.<text:s/></text:span><text:a xlink:type="simple" xlink:href="https://dx.doi.org/10.1016/j.idairyj.2019.104556">⟨10.1016/j.idairyj.2019.104556⟩</text:a></text:p>
              <text:p text:style-name="Normal"><text:span>Article dans une revue</text:span></text:p>
              <text:p text:style-name="Normal"><text:a xlink:type="simple" xlink:href="https://hal.science/hal-02317186v1">hal-0231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10v1">Food material properties as determining factors in nutrient release during human gastric digestion: a review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Juliane Floury">Juliane Floury</text:a><text:span>et al.</text:span></text:p>
              <text:p text:style-name="Normal"><text:span>Critical Reviews in Food Science and Nutrition</text:span><text:span>, 2020, pp.1-17.<text:s/></text:span><text:a xlink:type="simple" xlink:href="https://dx.doi.org/10.1080/10408398.2019.1707770">⟨10.1080/10408398.2019.17077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310v1">hal-026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1v1">In-situ disintegration of egg white gels by pepsin and kinetics of nutrient release followed by time-lapse confocal microscopy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Food Hydrocolloids</text:span><text:span>, 2020, 98, pp.105228.<text:s/></text:span><text:a xlink:type="simple" xlink:href="https://dx.doi.org/10.1016/j.foodhyd.2019.105228">⟨10.1016/j.foodhyd.2019.105228⟩</text:a></text:p>
              <text:p text:style-name="Normal"><text:span>Article dans une revue</text:span></text:p>
              <text:p text:style-name="Normal"><text:a xlink:type="simple" xlink:href="https://hal.science/hal-02264921v1">hal-022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72v1">Spatial-temporal changes in pH, structure and rheology of the gastric chyme in pigs as influenced by egg white gel propertie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Chloé Serrière">Chloé Serrière</text:a><text:span>et al.</text:span></text:p>
              <text:p text:style-name="Normal"><text:span>Food Chemistry</text:span><text:span>, 2019, 280, pp.210-220.<text:s/></text:span><text:a xlink:type="simple" xlink:href="https://dx.doi.org/10.1016/j.foodchem.2018.12.042">⟨10.1016/j.foodchem.2018.12.042⟩</text:a></text:p>
              <text:p text:style-name="Normal"><text:span>Article dans une revue</text:span></text:p>
              <text:p text:style-name="Normal"><text:a xlink:type="simple" xlink:href="https://hal.science/hal-02000872v1">hal-020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49v1">Mapping the Spatiotemporal Distribution of Acid and Moisture in Food Structures during Gastric Juice Diffusion Using Hyperspectral Imaging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Marlon M. Reis">Marlon M. Reis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">Aiqian Ye</text:a><text:span>,</text:span><text:a xlink:type="simple" xlink:href="https://hal.science/search/index/?q=*&amp;authFullName_s=Francoise Nau">Francoise Nau</text:a><text:span>et al.</text:span></text:p>
              <text:p text:style-name="Normal"><text:span>Journal of Agricultural and Food Chemistry</text:span><text:span>, 2019, 67,<text:s/></text:span><text:a xlink:type="simple" xlink:href="https://dx.doi.org/10.1021/acs.jafc.9b02430">⟨10.1021/acs.jafc.9b02430⟩</text:a></text:p>
              <text:p text:style-name="Normal"><text:span>Article dans une revue</text:span></text:p>
              <text:p text:style-name="Normal"><text:a xlink:type="simple" xlink:href="https://hal.science/hal-02267849v1">hal-0226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85v1">Development of an aqueous two-phase emulsion using hydrophobized whey proteins and erythritol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Didier Dupont">Didier Dupont</text:a></text:p>
              <text:p text:style-name="Normal"><text:span>Food Hydrocolloids</text:span><text:span>, 2019, 93, pp.351-360.<text:s/></text:span><text:a xlink:type="simple" xlink:href="https://dx.doi.org/10.1016/j.foodhyd.2019.02.031">⟨10.1016/j.foodhyd.2019.02.031⟩</text:a></text:p>
              <text:p text:style-name="Normal"><text:span>Article dans une revue</text:span></text:p>
              <text:p text:style-name="Normal"><text:a xlink:type="simple" xlink:href="https://hal.science/hal-02024885v1">hal-020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35v1">Whey-based cheese provides more postprandial plasma leucine than casein-based cheese: A pig study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Tingting Mao">Tingting Mao</text:a><text:span>,</text:span><text:a xlink:type="simple" xlink:href="https://hal.science/search/index/?q=*&amp;authFullName_s=Amandine Ligneul">Amandine Ligneul</text:a><text:span>et al.</text:span></text:p>
              <text:p text:style-name="Normal"><text:span>Food Chemistry</text:span><text:span>, 2019, 277, pp.63-69.<text:s/></text:span><text:a xlink:type="simple" xlink:href="https://dx.doi.org/10.1016/j.foodchem.2018.10.097">⟨10.1016/j.foodchem.2018.10.097⟩</text:a></text:p>
              <text:p text:style-name="Normal"><text:span>Article dans une revue</text:span></text:p>
              <text:p text:style-name="Normal"><text:a xlink:type="simple" xlink:href="https://hal.science/hal-01906535v1">hal-0190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3v1">Encapsulation of β-lactoglobulin within calcium carbonate microparticles and subsequent in situ fabrication of protein microparticles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Didier Dupont">Didier Dupont</text:a></text:p>
              <text:p text:style-name="Normal"><text:span>Food Hydrocolloids</text:span><text:span>, 2018, 84, pp.38-46.<text:s/></text:span><text:a xlink:type="simple" xlink:href="https://dx.doi.org/10.1016/j.foodhyd.2018.05.054">⟨10.1016/j.foodhyd.2018.05.054⟩</text:a></text:p>
              <text:p text:style-name="Normal"><text:span>Article dans une revue</text:span></text:p>
              <text:p text:style-name="Normal"><text:a xlink:type="simple" xlink:href="https://hal.science/hal-01807563v1">hal-018075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44447v1">Bolus quality and food comfortability of model cheeses for the elderly as influenced by their texture</text:a></text:p>
              <text:p text:style-name="Normal"><text:a xlink:type="simple" xlink:href="https://hal.science/search/index/?q=*&amp;authFullName_s=L. Lorieau">L. Lorieau</text:a><text:span>,</text:span><text:a xlink:type="simple" xlink:href="https://hal.science/search/index/?q=*&amp;authFullName_s=C. Septier">C. Septier</text:a><text:span>,</text:span><text:a xlink:type="simple" xlink:href="https://hal.science/search/index/?q=*&amp;authFullName_s=A. Laguerre">A. Laguerre</text:a><text:span>,</text:span><text:a xlink:type="simple" xlink:href="https://hal.science/search/index/?q=*&amp;authFullName_s=L. Le Roux">L. Le Roux</text:a><text:span>,</text:span><text:a xlink:type="simple" xlink:href="https://hal.science/search/index/?q=*&amp;authFullName_s=E. Hazart">E. Hazart</text:a><text:span>et al.</text:span></text:p>
              <text:p text:style-name="Normal"><text:span>Food Research International</text:span><text:span>, 2018, 111, pp.31-38.<text:s/></text:span><text:a xlink:type="simple" xlink:href="https://dx.doi.org/10.1016/j.foodres.2018.05.013">⟨10.1016/j.foodres.2018.05.013⟩</text:a></text:p>
              <text:p text:style-name="Normal"><text:span>Article dans une revue</text:span></text:p>
              <text:p text:style-name="Normal"><text:a xlink:type="simple" xlink:href="https://institut-agro-rennes-angers.hal.science/hal-02044447v1">hal-020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07v1">Impact of the dairy product structure and protein nature on the proteolysis and amino acid bioaccessiblity during in vitro digestion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Amira Halabi">Amira Halabi</text:a><text:span>,</text:span><text:a xlink:type="simple" xlink:href="https://hal.science/search/index/?q=*&amp;authFullName_s=A. Ligneul">A. Ligneul</text:a><text:span>,</text:span><text:a xlink:type="simple" xlink:href="https://hal.science/search/index/?q=*&amp;authFullName_s=E. Hazart">E. Hazart</text:a><text:span>,</text:span><text:a xlink:type="simple" xlink:href="https://hal.science/search/index/?q=*&amp;authFullName_s=Didier Dupont">Didier Dupont</text:a><text:span>et al.</text:span></text:p>
              <text:p text:style-name="Normal"><text:span>Food Hydrocolloids</text:span><text:span>, 2018, 82, pp.399-411.<text:s/></text:span><text:a xlink:type="simple" xlink:href="https://dx.doi.org/10.1016/j.foodhyd.2018.04.019">⟨10.1016/j.foodhyd.2018.04.019⟩</text:a></text:p>
              <text:p text:style-name="Normal"><text:span>Article dans une revue</text:span></text:p>
              <text:p text:style-name="Normal"><text:a xlink:type="simple" xlink:href="https://hal.science/hal-01791807v1">hal-017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8v1">INRA's research in industrial biotechnology: For food, chemicals, materials and fuels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laire Dumas">Claire Dumas</text:a><text:span>et al.</text:span></text:p>
              <text:p text:style-name="Normal"><text:span>Innovative Food Science &amp; Emerging Technologies / Innovative Food Science and Emerging Technologies<text:s/></text:span><text:span>, 2018, 46, pp.140-152.<text:s/></text:span><text:a xlink:type="simple" xlink:href="https://dx.doi.org/10.1016/j.ifset.2017.11.008">⟨10.1016/j.ifset.2017.11.008⟩</text:a></text:p>
              <text:p text:style-name="Normal"><text:span>Article dans une revue</text:span></text:p>
              <text:p text:style-name="Normal"><text:a xlink:type="simple" xlink:href="https://api.istex.fr/ark:/67375/6H6-K4932GZ4-0/fulltext.pdf?sid=hal">istex</text:a></text:p>
              <text:p text:style-name="Normal"><text:a xlink:type="simple" xlink:href="https://hal.science/hal-03628058v1">hal-036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1v1">Structural Assessment and Catalytic Oxidation Activity of Hydrophobized Whey Proteins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Didier Dupont">Didier Dupont</text:a></text:p>
              <text:p text:style-name="Normal"><text:span>Journal of Agricultural and Food Chemistry</text:span><text:span>, 2018, 66 (45), pp.12025-12033.<text:s/></text:span><text:a xlink:type="simple" xlink:href="https://dx.doi.org/10.1021/acs.jafc.8b02362">⟨10.1021/acs.jafc.8b02362⟩</text:a></text:p>
              <text:p text:style-name="Normal"><text:span>Article dans une revue</text:span></text:p>
              <text:p text:style-name="Normal"><text:a xlink:type="simple" xlink:href="https://hal.science/hal-01927461v1">hal-019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0v1">Exploring the breakdown of dairy protein gels during in vitro gastric digestion using time-lapse synchrotron deep-UV fluorescence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Tiago Bianchi">Tiago Bianchi</text:a><text:span>,</text:span><text:a xlink:type="simple" xlink:href="https://hal.science/search/index/?q=*&amp;authFullName_s=Jonathan Thévenot">Jonathan Thé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édéric Jamme">Frédéric Jamme</text:a><text:span>et al.</text:span></text:p>
              <text:p text:style-name="Normal"><text:span>Food Chemistry</text:span><text:span>, 2018, 239, pp.898-910.<text:s/></text:span><text:a xlink:type="simple" xlink:href="https://dx.doi.org/10.1016/j.foodchem.2017.07.023">⟨10.1016/j.foodchem.2017.07.023⟩</text:a></text:p>
              <text:p text:style-name="Normal"><text:span>Article dans une revue</text:span></text:p>
              <text:p text:style-name="Normal"><text:a xlink:type="simple" xlink:href="https://hal.science/hal-01580650v1">hal-015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32v1">Bioaccessibility of four calcium sources in different whey-based dairy matrices assessed by in vitro digestion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Amandine Ligneul">Amandine Ligneul</text:a><text:span>,</text:span><text:a xlink:type="simple" xlink:href="https://hal.science/search/index/?q=*&amp;authFullName_s=Etienne Hazart">Etienne Hazart</text:a><text:span>et al.</text:span></text:p>
              <text:p text:style-name="Normal"><text:span>Food Chemistry</text:span><text:span>, 2018, 245, pp.454-462.<text:s/></text:span><text:a xlink:type="simple" xlink:href="https://dx.doi.org/10.1016/j.foodchem.2017.10.108">⟨10.1016/j.foodchem.2017.10.108⟩</text:a></text:p>
              <text:p text:style-name="Normal"><text:span>Article dans une revue</text:span></text:p>
              <text:p text:style-name="Normal"><text:a xlink:type="simple" xlink:href="https://hal.science/hal-01644032v1">hal-0164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68v1">Pepsin diffusion in dairy gels depends on casein concentration and microstructure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Food Chemistry</text:span><text:span>, 2017, 223, pp.54-61.<text:s/></text:span><text:a xlink:type="simple" xlink:href="https://dx.doi.org/10.1016/j.foodchem.2016.12.014">⟨10.1016/j.foodchem.2016.12.014⟩</text:a></text:p>
              <text:p text:style-name="Normal"><text:span>Article dans une revue</text:span></text:p>
              <text:p text:style-name="Normal"><text:a xlink:type="simple" xlink:href="https://hal.science/hal-01426768v1">hal-014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18v1">The influence of cheese composition and microstructure on the diffusion of macromolecules: A study using Fluorescence Recovery After Photobleaching (FRAP)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Juliane Floury">Juliane Floury</text:a></text:p>
              <text:p text:style-name="Normal"><text:span>Food Chemistry</text:span><text:span>, 2016, 192, pp.660-667.<text:s/></text:span><text:a xlink:type="simple" xlink:href="https://dx.doi.org/10.1016/j.foodchem.2015.07.053">⟨10.1016/j.foodchem.2015.07.053⟩</text:a></text:p>
              <text:p text:style-name="Normal"><text:span>Article dans une revue</text:span></text:p>
              <text:p text:style-name="Normal"><text:a xlink:type="simple" xlink:href="https://hal.science/hal-01454518v1">hal-014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48v1">Les oeufs et les ovoproduits dans l'alimentation des françai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Anne-Emmanuelle Le Minous">Anne-Emmanuelle Le Minous</text:a></text:p>
              <text:p text:style-name="Normal"><text:span>Cahiers de Nutrition et de Diététique</text:span><text:span>, 2016, 51 (3), pp.147-156.<text:s/></text:span><text:a xlink:type="simple" xlink:href="https://dx.doi.org/10.1016/j.cnd.2016.03.002">⟨10.1016/j.cnd.2016.03.002⟩</text:a></text:p>
              <text:p text:style-name="Normal"><text:span>Article dans une revue</text:span></text:p>
              <text:p text:style-name="Normal"><text:a xlink:type="simple" xlink:href="https://hal.science/hal-01467948v1">hal-014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02v1">L’oeuf peut-il contribuer à la durabilité de notre système alimentaire ?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Hayo van Der Werf">Hayo van Der Werf</text:a></text:p>
              <text:p text:style-name="Normal"><text:span>Industries Alimentaires et Agricoles</text:span><text:span>, 2016, Juillet - Août, pp.50-58</text:span></text:p>
              <text:p text:style-name="Normal"><text:span>Article dans une revue</text:span></text:p>
              <text:p text:style-name="Normal"><text:a xlink:type="simple" xlink:href="https://hal.science/hal-01512202v1">hal-01512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408v1">Characterization of the microstructure of dairy systems using automated image analysis</text:a></text:p>
              <text:p text:style-name="Normal"><text:a xlink:type="simple" xlink:href="https://hal.science/search/index/?q=*&amp;authFullName_s=Juliana V.C. Silva">Juliana V.C. Silva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Irina Kolotuev">Irina Kolotuev</text:a><text:span>,</text:span><text:a xlink:type="simple" xlink:href="https://hal.science/search/index/?q=*&amp;authFullName_s=Juliane Floury">Juliane Floury</text:a></text:p>
              <text:p text:style-name="Normal"><text:span>Food Hydrocolloids</text:span><text:span>, 2015, 44, pp.360-371.<text:s/></text:span><text:a xlink:type="simple" xlink:href="https://dx.doi.org/10.1016/j.foodhyd.2014.09.028">⟨10.1016/j.foodhyd.2014.09.028⟩</text:a></text:p>
              <text:p text:style-name="Normal"><text:span>Article dans une revue</text:span></text:p>
              <text:p text:style-name="Normal"><text:a xlink:type="simple" xlink:href="https://univ-rennes.hal.science/hal-01130408v1">hal-011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9v1">Bacterial colonies in solid media and foods: a review on their growth and interactions with the microenvironment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Anne Thierry">Anne Thierry</text:a></text:p>
              <text:p text:style-name="Normal"><text:span>Frontiers in Microbiology</text:span><text:span>, 2015, 6 (article 1284),<text:s/></text:span><text:a xlink:type="simple" xlink:href="https://dx.doi.org/10.3389/fmicb.2015.01284">⟨10.3389/fmicb.2015.012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4549v1">hal-01454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503v1">Diffusion and Partitioning of Macromolecules in Casein Microgels: Evidence for Size-Dependent Attractive Interactions in a Dense Protein System</text:a></text:p>
              <text:p text:style-name="Normal"><text:a xlink:type="simple" xlink:href="https://hal.science/search/index/?q=*&amp;authFullName_s=Paulo D. S. Peixoto">Paulo D. S. Peixoto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Daniel Thomas">Daniel Thomas</text:a><text:span>et al.</text:span></text:p>
              <text:p text:style-name="Normal"><text:span>Langmuir</text:span><text:span>, 2015, 31 (5), pp.1755-1765.<text:s/></text:span><text:a xlink:type="simple" xlink:href="https://dx.doi.org/10.1021/la503657u">⟨10.1021/la503657u⟩</text:a></text:p>
              <text:p text:style-name="Normal"><text:span>Article dans une revue</text:span></text:p>
              <text:p text:style-name="Normal"><text:a xlink:type="simple" xlink:href="https://univ-rennes.hal.science/hal-01116503v1">hal-011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9v1">Diffusion behavior of dextrans in dairy systems of different microstructure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Food Research International</text:span><text:span>, 2015, 71, pp.1-8.<text:s/></text:span><text:a xlink:type="simple" xlink:href="https://dx.doi.org/10.1016/j.foodres.2015.02.006">⟨10.1016/j.foodres.2015.02.006⟩</text:a></text:p>
              <text:p text:style-name="Normal"><text:span>Article dans une revue</text:span></text:p>
              <text:p text:style-name="Normal"><text:a xlink:type="simple" xlink:href="https://api.istex.fr/ark:/67375/6H6-P2SMHKLZ-9/fulltext.pdf?sid=hal">istex</text:a></text:p>
              <text:p text:style-name="Normal"><text:a xlink:type="simple" xlink:href="https://hal.science/hal-01209799v1">hal-0120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60v1">Flexibility and Charge of Solutes as Factors That Determine Their Diffusion in Casein Suspensions and Gel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Journal of Agricultural and Food Chemistry</text:span><text:span>, 2015, 63 (29), pp.6624-6632.<text:s/></text:span><text:a xlink:type="simple" xlink:href="https://dx.doi.org/10.1021/acs.jafc.5b02401">⟨10.1021/acs.jafc.5b02401⟩</text:a></text:p>
              <text:p text:style-name="Normal"><text:span>Article dans une revue</text:span></text:p>
              <text:p text:style-name="Normal"><text:a xlink:type="simple" xlink:href="https://hal.science/hal-01209860v1">hal-012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08v1">Diffusion of solutes inside bacterial colonies immobilized in model cheese depends on their physicochemical properties: a time-lapse microscopy stud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Ilham El Mourdi">Ilham El Mourdi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Anne Thierry">Anne Thierry</text:a><text:span>et al.</text:span></text:p>
              <text:p text:style-name="Normal"><text:span>Frontiers in Microbiology</text:span><text:span>, 2015, 6,<text:s/></text:span><text:a xlink:type="simple" xlink:href="https://dx.doi.org/10.3389/fmicb.2015.00366">⟨10.3389/fmicb.2015.00366⟩</text:a></text:p>
              <text:p text:style-name="Normal"><text:span>Article dans une revue</text:span></text:p>
              <text:p text:style-name="Normal"><text:a xlink:type="simple" xlink:href="https://hal.science/hal-01209808v1">hal-012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0v1">Transport phenomena in a model cheese: The influence of the charge and shape of solutes on diffusion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Journal of Dairy Science</text:span><text:span>, 2013, 96, pp.6186-6198.<text:s/></text:span><text:a xlink:type="simple" xlink:href="https://dx.doi.org/10.3168/jds.2013-6552">⟨10.3168/jds.2013-6552⟩</text:a></text:p>
              <text:p text:style-name="Normal"><text:span>Article dans une revue</text:span></text:p>
              <text:p text:style-name="Normal"><text:a xlink:type="simple" xlink:href="https://hal.science/hal-01209480v1">hal-012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13v1">Porosity of [i]Lactococcus lactis[/i] subsp. [i]lactis[/i] LD61 colonies immobilised in model cheese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ylvie Lortal">Sylvie Lortal</text:a></text:p>
              <text:p text:style-name="Normal"><text:span>International Journal of Food Microbiology</text:span><text:span>, 2013, 163 (2-3), pp.64-70.<text:s/></text:span><text:a xlink:type="simple" xlink:href="https://dx.doi.org/10.1016/j.ijfoodmicro.2013.02.014">⟨10.1016/j.ijfoodmicro.2013.02.014⟩</text:a></text:p>
              <text:p text:style-name="Normal"><text:span>Article dans une revue</text:span></text:p>
              <text:p text:style-name="Normal"><text:a xlink:type="simple" xlink:href="https://hal.science/hal-01209413v1">hal-0120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0v1">Microgradients of pH Do Not Occur around Lactococcus Colonies in a Model Cheese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l Amine Issulahi">Al Amine Issulahi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Anne Thierry">Anne Thierry</text:a><text:span>et al.</text:span></text:p>
              <text:p text:style-name="Normal"><text:span>Applied and Environmental Microbiology</text:span><text:span>, 2013, 79 (20), pp.6516-6518.<text:s/></text:span><text:a xlink:type="simple" xlink:href="https://dx.doi.org/10.1128/AEM.01678-13">⟨10.1128/AEM.01678-13⟩</text:a></text:p>
              <text:p text:style-name="Normal"><text:span>Article dans une revue</text:span></text:p>
              <text:p text:style-name="Normal"><text:a xlink:type="simple" xlink:href="https://hal.science/hal-01209510v1">hal-012095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38v1">First assessment of diffusion coefficients in model cheese by fluorescence recovery after photobleaching (FRAP)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F. Waharte">F. Waharte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S. Lortal">S. Lortal</text:a></text:p>
              <text:p text:style-name="Normal"><text:span>Food Chemistry</text:span><text:span>, 2012, 133 (2), pp.551-556.<text:s/></text:span><text:a xlink:type="simple" xlink:href="https://dx.doi.org/10.1016/j.foodchem.2012.01.030">⟨10.1016/j.foodchem.2012.01.030⟩</text:a></text:p>
              <text:p text:style-name="Normal"><text:span>Article dans une revue</text:span></text:p>
              <text:p text:style-name="Normal"><text:a xlink:type="simple" xlink:href="https://api.istex.fr/ark:/67375/6H6-8N24HRMZ-M/fulltext.pdf?sid=hal">istex</text:a></text:p>
              <text:p text:style-name="Normal"><text:a xlink:type="simple" xlink:href="https://institut-agro-rennes-angers.hal.science/hal-00849238v1">hal-008492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37v1">The efficacy of nisin can drastically vary when produced in situ in model cheeses</text:a></text:p>
              <text:p text:style-name="Normal"><text:a xlink:type="simple" xlink:href="https://hal.science/search/index/?q=*&amp;authFullName_s=S. Aly">S. Aly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. Piot">M. Piot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S. Jeanson">S. Jeanson</text:a></text:p>
              <text:p text:style-name="Normal"><text:span>Food Microbiology</text:span><text:span>, 2012, 32 (1), pp.185-190.<text:s/></text:span><text:a xlink:type="simple" xlink:href="https://dx.doi.org/10.1016/j.fm.2012.06.001">⟨10.1016/j.fm.2012.06.001⟩</text:a></text:p>
              <text:p text:style-name="Normal"><text:span>Article dans une revue</text:span></text:p>
              <text:p text:style-name="Normal"><text:a xlink:type="simple" xlink:href="https://api.istex.fr/ark:/67375/6H6-NV7JXM9M-9/fulltext.pdf?sid=hal">istex</text:a></text:p>
              <text:p text:style-name="Normal"><text:a xlink:type="simple" xlink:href="https://institut-agro-rennes-angers.hal.science/hal-00849237v1">hal-008492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67v1">Spatial Distribution of Bacterial Colonies in a Model Cheese.</text:a></text:p>
              <text:p text:style-name="Normal"><text:a xlink:type="simple" xlink:href="https://hal.science/search/index/?q=*&amp;authFullName_s=S. Jeanson">S. Jeanson</text:a><text:span>,</text:span><text:a xlink:type="simple" xlink:href="https://hal.science/search/index/?q=*&amp;authFullName_s=J. Chadœuf">J. Chadœuf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S. Aly">S. Aly</text:a><text:span>,</text:span><text:a xlink:type="simple" xlink:href="https://hal.science/search/index/?q=*&amp;authFullName_s=Juliane Floury">Juliane Floury</text:a><text:span>et al.</text:span></text:p>
              <text:p text:style-name="Normal"><text:span>Applied and Environmental Microbiology</text:span><text:span>, 2011, 77 (4), pp.1493-1500.<text:s/></text:span><text:a xlink:type="simple" xlink:href="https://dx.doi.org/10.1128/AEM.02233-10">⟨10.1128/AEM.02233-10⟩</text:a></text:p>
              <text:p text:style-name="Normal"><text:span>Article dans une revue</text:span></text:p>
              <text:p text:style-name="Normal"><text:a xlink:type="simple" xlink:href="https://institut-agro-rennes-angers.hal.science/hal-00730167v1">hal-00730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83v1">Nisin quantification by ELISA allows the modeling of its apparent diffusion coefficient in model cheeses.</text:a></text:p>
              <text:p text:style-name="Normal"><text:a xlink:type="simple" xlink:href="https://hal.science/search/index/?q=*&amp;authFullName_s=S. Aly">S. Aly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Didier Dupont">Didier Dupont</text:a><text:span>et al.</text:span></text:p>
              <text:p text:style-name="Normal"><text:span>Journal of Agricultural and Food Chemistry</text:span><text:span>, 2011, 59 (17), pp.9484-90.<text:s/></text:span><text:a xlink:type="simple" xlink:href="https://dx.doi.org/10.1021/jf2008474">⟨10.1021/jf2008474⟩</text:a></text:p>
              <text:p text:style-name="Normal"><text:span>Article dans une revue</text:span></text:p>
              <text:p text:style-name="Normal"><text:a xlink:type="simple" xlink:href="https://institut-agro-rennes-angers.hal.science/hal-00729283v1">hal-007292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6v1">Determination of diffusion coefficients of small solutes in cheese: a review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S. Aly">S. Aly</text:a><text:span>,</text:span><text:a xlink:type="simple" xlink:href="https://hal.science/search/index/?q=*&amp;authFullName_s=S. Lortal">S. Lortal</text:a></text:p>
              <text:p text:style-name="Normal"><text:span>Dairy Science &amp; Technology</text:span><text:span>, 2010, 90 (5), pp.477-508.<text:s/></text:span><text:a xlink:type="simple" xlink:href="https://dx.doi.org/10.1051/dst/2010011">⟨10.1051/dst/2010011⟩</text:a></text:p>
              <text:p text:style-name="Normal"><text:span>Article dans une revue</text:span></text:p>
              <text:p text:style-name="Normal"><text:a xlink:type="simple" xlink:href="https://institut-agro-rennes-angers.hal.science/hal-00729476v1">hal-0072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63v1">Determination of the diffusion coefficients of small solutes in cheese: A review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amar Aly">Samar Aly</text:a><text:span>,</text:span><text:a xlink:type="simple" xlink:href="https://hal.science/search/index/?q=*&amp;authFullName_s=Sylvie Lortal">Sylvie Lortal</text:a></text:p>
              <text:p text:style-name="Normal"><text:span>Dairy Science &amp; Technology</text:span><text:span>, 2010, 90 (5), pp.477-508.<text:s/></text:span><text:a xlink:type="simple" xlink:href="https://dx.doi.org/10.1051/dst/2010011">⟨10.1051/dst/2010011⟩</text:a></text:p>
              <text:p text:style-name="Normal"><text:span>Article dans une revue</text:span></text:p>
              <text:p text:style-name="Normal"><text:a xlink:type="simple" xlink:href="https://hal.science/hal-00895763v1">hal-008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78v1">Reducing salt level in food: Part 2. Modelling salt diffusion in model cheese systems with regards to their composition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aëva Le Poullennec">Maëva Le Poullennec</text:a><text:span>,</text:span><text:a xlink:type="simple" xlink:href="https://hal.science/search/index/?q=*&amp;authFullName_s=Marie-Hélène Famelart">Marie-Hélène Famelart</text:a></text:p>
              <text:p text:style-name="Normal"><text:span>LWT - Food Science and Technology</text:span><text:span>, 2009, 42 (10), pp.1621-1628.<text:s/></text:span><text:a xlink:type="simple" xlink:href="https://dx.doi.org/10.1016/j.lwt.2009.06.002">⟨10.1016/j.lwt.2009.06.002⟩</text:a></text:p>
              <text:p text:style-name="Normal"><text:span>Article dans une revue</text:span></text:p>
              <text:p text:style-name="Normal"><text:a xlink:type="simple" xlink:href="https://api.istex.fr/ark:/67375/6H6-N37P7RKD-N/fulltext.pdf?sid=hal">istex</text:a></text:p>
              <text:p text:style-name="Normal"><text:a xlink:type="simple" xlink:href="https://hal.science/hal-01454078v1">hal-01454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08v1">Reducing salt level in food: Part 2. Modelling salt diffusion in model cheese systems with regards to their composition.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. Le Poullennec">M. Le Poullennec</text:a><text:span>,</text:span><text:a xlink:type="simple" xlink:href="https://hal.science/search/index/?q=*&amp;authFullName_s=Marie-Hélène Famelart">Marie-Hélène Famelart</text:a></text:p>
              <text:p text:style-name="Normal"><text:span>LWT - Food Science and Technology</text:span><text:span>, 2009, 42 (10), pp.1621-1628.<text:s/></text:span><text:a xlink:type="simple" xlink:href="https://dx.doi.org/10.1016/j.lwt.2009.06.002">⟨10.1016/j.lwt.2009.06.002⟩</text:a></text:p>
              <text:p text:style-name="Normal"><text:span>Article dans une revue</text:span></text:p>
              <text:p text:style-name="Normal"><text:a xlink:type="simple" xlink:href="https://api.istex.fr/ark:/67375/6H6-N37P7RKD-N/fulltext.pdf?sid=hal">istex</text:a></text:p>
              <text:p text:style-name="Normal"><text:a xlink:type="simple" xlink:href="https://institut-agro-rennes-angers.hal.science/hal-00742008v1">hal-007420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65v1">Reducing salt level in food: Part 1. Factors affecting the manufacture of model cheese systems and their structure-texture relationships.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B. Camier">B. Camier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J.P. Tissier">J.P. Tissier</text:a><text:span>et al.</text:span></text:p>
              <text:p text:style-name="Normal"><text:span>LWT - Food Science and Technology</text:span><text:span>, 2009, 42 (10), pp.1611-1620.<text:s/></text:span><text:a xlink:type="simple" xlink:href="https://dx.doi.org/10.1016/j.lwt.2009.05.026">⟨10.1016/j.lwt.2009.05.026⟩</text:a></text:p>
              <text:p text:style-name="Normal"><text:span>Article dans une revue</text:span></text:p>
              <text:p text:style-name="Normal"><text:a xlink:type="simple" xlink:href="https://api.istex.fr/ark:/67375/6H6-4P26HDK8-7/fulltext.pdf?sid=hal">istex</text:a></text:p>
              <text:p text:style-name="Normal"><text:a xlink:type="simple" xlink:href="https://institut-agro-rennes-angers.hal.science/hal-00730065v1">hal-007300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2v1">A three-dimensional numerical simulation of the osmotic dehydration of mango and effect of freezing on the mass transfer rate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Q.Tuan Pham">Q.Tuan Pham</text:a></text:p>
              <text:p text:style-name="Normal"><text:span>Journal of Food Engineering</text:span><text:span>, 2008, 85 (1), pp.1-11.<text:s/></text:span><text:a xlink:type="simple" xlink:href="https://dx.doi.org/10.1016/j.jfoodeng.2007.06.011">⟨10.1016/j.jfoodeng.2007.06.011⟩</text:a></text:p>
              <text:p text:style-name="Normal"><text:span>Article dans une revue</text:span></text:p>
              <text:p text:style-name="Normal"><text:a xlink:type="simple" xlink:href="https://api.istex.fr/ark:/67375/6H6-MJ6P4LKD-P/fulltext.pdf?sid=hal">istex</text:a></text:p>
              <text:p text:style-name="Normal"><text:a xlink:type="simple" xlink:href="https://institut-agro-rennes-angers.hal.science/hal-00729832v1">hal-007298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9v1">Modelling thermal conductivity in heterogeneous media with the Finite Element Method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J. Carson">J. Carson</text:a><text:span>,</text:span><text:a xlink:type="simple" xlink:href="https://hal.science/search/index/?q=*&amp;authFullName_s=Q.T. Pham">Q.T. Pham</text:a></text:p>
              <text:p text:style-name="Normal"><text:span>Food and Bioprocess Technology</text:span><text:span>, 2008, 1 (2), pp.161-170.<text:s/></text:span><text:a xlink:type="simple" xlink:href="https://dx.doi.org/10.1007/s11947-007-0001-6">⟨10.1007/s11947-007-0001-6⟩</text:a></text:p>
              <text:p text:style-name="Normal"><text:span>Article dans une revue</text:span></text:p>
              <text:p text:style-name="Normal"><text:a xlink:type="simple" xlink:href="https://institut-agro-rennes-angers.hal.science/hal-00729889v1">hal-007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3v1">Continuous raw skim milk processing by pulsed electric field at non-lethal temperature: effect on microbial inactivation and functional propertie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Marie-Noelle Madec">Marie-Noelle Madec</text:a><text:span>et al.</text:span></text:p>
              <text:p text:style-name="Normal"><text:span>Lait</text:span><text:span>, 2006, 86, pp.43-57.<text:s/></text:span><text:a xlink:type="simple" xlink:href="https://dx.doi.org/10.1051/lait:2005039">⟨10.1051/lait:2005039⟩</text:a></text:p>
              <text:p text:style-name="Normal"><text:span>Article dans une revue</text:span></text:p>
              <text:p text:style-name="Normal"><text:a xlink:type="simple" xlink:href="https://hal.science/hal-01453943v1">hal-0145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11v1">Continuous processing of skim milk by a combination of pulsed electric fields and conventional heat treatments: does a synergetic effect on microbial inactivation exist?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Elodie Lesne">Elodie Lesne</text:a><text:span>,</text:span><text:a xlink:type="simple" xlink:href="https://hal.science/search/index/?q=*&amp;authFullName_s=Romain Jeantet">Romain Jeantet</text:a></text:p>
              <text:p text:style-name="Normal"><text:span>Lait</text:span><text:span>, 2006, 86, pp.203-211.<text:s/></text:span><text:a xlink:type="simple" xlink:href="https://dx.doi.org/10.1051/lait:2006002">⟨10.1051/lait:2006002⟩</text:a></text:p>
              <text:p text:style-name="Normal"><text:span>Article dans une revue</text:span></text:p>
              <text:p text:style-name="Normal"><text:a xlink:type="simple" xlink:href="https://hal.science/hal-01453911v1">hal-014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76v1">Continuous processing of skim milk by a combination of pulsed electric fields and conventional heat treatments: does a synergetic effect on microbial inactivation exist?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Elodie Lesne">Elodie Lesne</text:a><text:span>,</text:span><text:a xlink:type="simple" xlink:href="https://hal.science/search/index/?q=*&amp;authFullName_s=Romain Jeantet">Romain Jeantet</text:a></text:p>
              <text:p text:style-name="Normal"><text:span>Le Lait</text:span><text:span>, 2006, 86 (3), pp.203-211</text:span></text:p>
              <text:p text:style-name="Normal"><text:span>Article dans une revue</text:span></text:p>
              <text:p text:style-name="Normal"><text:a xlink:type="simple" xlink:href="https://hal.science/hal-00895576v1">hal-008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62v1">Continuous raw skim milk processing by pulsed electric field at non-lethal temperature: effect on microbial inactivation and functional propertie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Marie-Noëlle Madec">Marie-Noëlle Madec</text:a><text:span>et al.</text:span></text:p>
              <text:p text:style-name="Normal"><text:span>Le Lait</text:span><text:span>, 2006, 86 (1), pp.43-57</text:span></text:p>
              <text:p text:style-name="Normal"><text:span>Article dans une revue</text:span></text:p>
              <text:p text:style-name="Normal"><text:a xlink:type="simple" xlink:href="https://hal.science/hal-00895562v1">hal-0089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47v1">Effect of high pressure homogeneisation on methyl cellulose as food emulsifier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A. Desrumaux">A. Desrumaux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J. Legrand">J. Legrand</text:a></text:p>
              <text:p text:style-name="Normal"><text:span>Journal of Food Engineering</text:span><text:span>, 2003, 58, pp.227-238</text:span></text:p>
              <text:p text:style-name="Normal"><text:span>Article dans une revue</text:span></text:p>
              <text:p text:style-name="Normal"><text:a xlink:type="simple" xlink:href="https://hal.inrae.fr/hal-02676047v1">hal-0267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34v1">Degradation of methylcellulose during ultra-high pressure homogenisation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A. Desrumaux">A. Desrumaux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J. Legrand">J. Legrand</text:a></text:p>
              <text:p text:style-name="Normal"><text:span>Food Hydrocolloids</text:span><text:span>, 2002, 16 (1), pp.47-53</text:span></text:p>
              <text:p text:style-name="Normal"><text:span>Article dans une revue</text:span></text:p>
              <text:p text:style-name="Normal"><text:a xlink:type="simple" xlink:href="https://hal.inrae.fr/hal-02677834v1">hal-02677834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4c75ac" table:style-name="4c75ac">
          <table:table-column table:style-name="4c75ac.0"/>
          <table:table-row>
            <table:table-cell office:value-type="string">
              <text:p text:style-name="Normal"><text:a xlink:type="simple" xlink:href="https://hal.science/hal-05042065v1">Life cycle assessment of a minimal process using membrane filtration replacing pasteurization for infant formula production at a semi-industrial scale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Geneviève Gésan- Guiziou">Geneviève Gésan- Guiziou</text:a><text:span>,</text:span><text:a xlink:type="simple" xlink:href="https://hal.science/search/index/?q=*&amp;authFullName_s=Fanny Guyomarc'H">Fanny Guyomarc'H</text:a><text:span>et al.</text:span></text:p>
              <text:p text:style-name="Normal"><text:span>Green Food Tech 2025</text:span><text:span>, Apr 2025, Saint-Malo (35400), France</text:span></text:p>
              <text:p text:style-name="Normal"><text:span>Communication dans un congrès</text:span></text:p>
              <text:p text:style-name="Normal"><text:a xlink:type="simple" xlink:href="https://hal.science/hal-05042065v1">hal-050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59v1">Evaluation environnementale par Analyse de Cycle de Vie d’un nouveau procédé de fabrication de formules infantile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Emma Saint-Preux">Emma Saint-Preux</text:a></text:p>
              <text:p text:style-name="Normal"><text:span>Séminaire annuel du réseau ACV à INRAE</text:span><text:span>, INRAE, Jan 2024, Rennes, France</text:span></text:p>
              <text:p text:style-name="Normal"><text:span>Communication dans un congrès</text:span></text:p>
              <text:p text:style-name="Normal"><text:a xlink:type="simple" xlink:href="https://hal.science/hal-04465859v1">hal-044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10v1">Assessment of pepsin diffusion within casein gels by quasi-elastic neutron scattering (QENS) and fluorescence recovery after photobleaching (FRAP)</text:a></text:p>
              <text:p text:style-name="Normal"><text:a xlink:type="simple" xlink:href="https://hal.science/search/index/?q=*&amp;authFullName_s=Bayrak Meltem">Bayrak Meltem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ouza Nicolas De">Souza Nicolas De</text:a><text:span>,</text:span><text:a xlink:type="simple" xlink:href="https://hal.science/search/index/?q=*&amp;authFullName_s=Yu Dehong">Yu Dehong</text:a><text:span>,</text:span><text:a xlink:type="simple" xlink:href="https://hal.science/search/index/?q=*&amp;authFullName_s=Mata Jitendra">Mata Jitendra</text:a><text:span>et al.</text:span></text:p>
              <text:p text:style-name="Normal"><text:span>5th Food Structure and Functionality Symposium</text:span><text:span>, Sep 2022, Cork, Ireland</text:span></text:p>
              <text:p text:style-name="Normal"><text:span>Communication dans un congrès</text:span></text:p>
              <text:p text:style-name="Normal"><text:a xlink:type="simple" xlink:href="https://hal.science/hal-03796810v1">hal-037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08v1">Modelling diffusion of salt in model cheese matrices using time-lapse confocal laser scanning microscopy</text:a></text:p>
              <text:p text:style-name="Normal"><text:a xlink:type="simple" xlink:href="https://hal.science/search/index/?q=*&amp;authFullName_s=P Sharma">P Sharma</text:a><text:span>,</text:span><text:a xlink:type="simple" xlink:href="https://hal.science/search/index/?q=*&amp;authFullName_s=Jj Sheehan">Jj Sheehan</text:a><text:span>,</text:span><text:a xlink:type="simple" xlink:href="https://hal.science/search/index/?q=*&amp;authFullName_s=Juliane Floury">Juliane Floury</text:a></text:p>
              <text:p text:style-name="Normal"><text:span>IDF International Cheese Science and Technology Symposium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806408v1">hal-0380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8954v1">Why mathematical modelling of macronutrient hydrolysis should concern you?</text:a></text:p>
              <text:p text:style-name="Normal"><text:a xlink:type="simple" xlink:href="https://hal.science/search/index/?q=*&amp;authFullName_s=Sarah H.E. Verkempinck">Sarah H.E. Verkempinck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ja E.M. Janssen">Anja E.M. Janssen</text:a><text:span>,</text:span><text:a xlink:type="simple" xlink:href="https://hal.science/search/index/?q=*&amp;authFullName_s=Alain Kondjoyan">Alain Kondjoyan</text:a><text:span>et al.</text:span></text:p>
              <text:p text:style-name="Normal"><text:span>International Conference on Food Digestion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hal.inrae.fr/hal-03268954v1">hal-0326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422v1">Modelling inward diffusion of salt in model cheese matrix using time-lapse confocal laser scanning microscopy.</text:a></text:p>
              <text:p text:style-name="Normal"><text:a xlink:type="simple" xlink:href="https://hal.science/search/index/?q=*&amp;authFullName_s=P. Sharman">P. Sharman</text:a><text:span>,</text:span><text:a xlink:type="simple" xlink:href="https://hal.science/search/index/?q=*&amp;authFullName_s=Jeremiah J. Sheehan">Jeremiah J. Sheehan</text:a><text:span>,</text:span><text:a xlink:type="simple" xlink:href="https://hal.science/search/index/?q=*&amp;authFullName_s=Juliane Floury">Juliane Floury</text:a></text:p>
              <text:p text:style-name="Normal"><text:span>American Dairy Science Association (ADSA) (Virtual meeting)</text:span><text:span>, American Dairy Science Asoociation, Jun 2020, virtual meeting for ADSA 2020, France. pp.116-116</text:span></text:p>
              <text:p text:style-name="Normal"><text:span>Communication dans un congrès</text:span></text:p>
              <text:p text:style-name="Normal"><text:a xlink:type="simple" xlink:href="https://hal.inrae.fr/hal-03131422v1">hal-0313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26v1">Soleil Synchrotron illuminates our knowledge on gastric digestion</text:a></text:p>
              <text:p text:style-name="Normal"><text:a xlink:type="simple" xlink:href="https://hal.science/search/index/?q=*&amp;authFullName_s=Juliane Floury">Juliane Floury</text:a></text:p>
              <text:p text:style-name="Normal"><text:span>STLOpendays</text:span><text:span>, Institut National de Recherche Agronomique (INRA). UMR UMR INRA / AgroCampus Rennes : Science et Technologie du Lait et de l'?uf (1253)., Mar 2019, Rennes, France</text:span></text:p>
              <text:p text:style-name="Normal"><text:span>Communication dans un congrès</text:span></text:p>
              <text:p text:style-name="Normal"><text:a xlink:type="simple" xlink:href="https://hal.science/hal-02097226v1">hal-020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64v1">Acid-induced gel properties of an alginate-in-whey protein emulsion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lorence Rousseau">Florence Rousseau</text:a><text:span>et al.</text:span></text:p>
              <text:p text:style-name="Normal"><text:span>Edible Soft Matter – a SoftComp Topical Workshop</text:span><text:span>, Apr 2019, Le Mans, France</text:span></text:p>
              <text:p text:style-name="Normal"><text:span>Communication dans un congrès</text:span></text:p>
              <text:p text:style-name="Normal"><text:a xlink:type="simple" xlink:href="https://hal.science/hal-02107864v1">hal-021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35v1">Effect of the differences in protein structure on digestibility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Charlotte Conn">Charlotte Conn</text:a><text:span>,</text:span><text:a xlink:type="simple" xlink:href="https://hal.science/search/index/?q=*&amp;authFullName_s=Jared Raynes">Jared Raynes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my Logan">Amy Logan</text:a></text:p>
              <text:p text:style-name="Normal"><text:span>ICEF13 - 13th International Congress on Engineering and Food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hal.science/hal-02469935v1">hal-0246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5v1">Feasibility of using hyperspectral imaging to predict gastric juice diffusion into solid food structures during gastric digestion</text:a></text:p>
              <text:p text:style-name="Normal"><text:a xlink:type="simple" xlink:href="https://hal.science/search/index/?q=*&amp;authFullName_s=- Geeshani M. Somaratne">- Geeshani M. Somaratne</text:a><text:span>,</text:span><text:a xlink:type="simple" xlink:href="https://hal.science/search/index/?q=*&amp;authFullName_s=Marlon M. Reis">Marlon M. Reis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Aiqian Yea">Aiqian Yea</text:a><text:span>et al.</text:span></text:p>
              <text:p text:style-name="Normal"><text:span>19.IUFoST World Food Science and Technology Congress</text:span><text:span>, Oct 2018, Navi Mumbai, India</text:span></text:p>
              <text:p text:style-name="Normal"><text:span>Communication dans un congrès</text:span></text:p>
              <text:p text:style-name="Normal"><text:a xlink:type="simple" xlink:href="https://hal.inrae.fr/hal-02737325v1">hal-0273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67v1">Lipase activity on milk fat globules in a mini-digester to simulate neonatal gastro-intestinal digestion using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et al.</text:span></text:p>
              <text:p text:style-name="Normal"><text:span>14. GERLI Lipidomics meeting</text:span><text:span>, Sep 2018, Saint Maximin la Sainte Beaumes, France</text:span></text:p>
              <text:p text:style-name="Normal"><text:span>Communication dans un congrès</text:span></text:p>
              <text:p text:style-name="Normal"><text:a xlink:type="simple" xlink:href="https://hal.science/hal-02356667v1">hal-023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31v1">In situ disintegration of protein gels (egg white) by pepsin based on time-lapse confocal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Geeshani Somaratne">Geeshani Somaratn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ancoise Nau">Francoise Nau</text:a></text:p>
              <text:p text:style-name="Normal"><text:span>Première réunion plénière du GDR SLAMM (Solliciter LA Matière Molle)</text:span><text:span>, Institut National de Recherche Agronomique (INRA). UMR Laboratoire d'Ingénierie des Systèmes Biologiques et des Procédés (0792)., Nov 2018, Hyères, France</text:span></text:p>
              <text:p text:style-name="Normal"><text:span>Communication dans un congrès</text:span></text:p>
              <text:p text:style-name="Normal"><text:a xlink:type="simple" xlink:href="https://hal.science/hal-01929031v1">hal-0192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7v1">4 D (x, y, z, t) imaging of digestive lipases during simulated neonatal gastro-intestinal digestion of milk fat globule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et al.</text:span></text:p>
              <text:p text:style-name="Normal"><text:span>AOCS Annual Meeting and Industry Showcases Snapshot</text:span><text:span>, Apr 2017, Orlando, United States</text:span></text:p>
              <text:p text:style-name="Normal"><text:span>Communication dans un congrès</text:span></text:p>
              <text:p text:style-name="Normal"><text:a xlink:type="simple" xlink:href="https://hal.inrae.fr/hal-02737487v1">hal-027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28v1">4 D (x, y, z, t) imaging of digestive lipases during simulated neonatal gastro-intestinal digestion of milk fat globules or biomimetic emulsion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et al.</text:span></text:p>
              <text:p text:style-name="Normal"><text:span>5. International Conference on Food Digestion</text:span><text:span>, Institut National de Recherche Agronomique (INRA). UMR UMR INRA / AgroCampus Rennes : Science et Technologie du Lait et de l'?uf (1253)., Apr 2017, Rennes, France</text:span></text:p>
              <text:p text:style-name="Normal"><text:span>Communication dans un congrès</text:span></text:p>
              <text:p text:style-name="Normal"><text:a xlink:type="simple" xlink:href="https://hal.science/hal-01496828v1">hal-014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83v1">Colonies bactériennes dans le fromage : distribution spatiale et micro-environnement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Clémentine Leboucher">Clémentine Leboucher</text:a><text:span>,</text:span><text:a xlink:type="simple" xlink:href="https://hal.science/search/index/?q=*&amp;authFullName_s=Ilham El Mourdi">Ilham El Mourdi</text:a><text:span>,</text:span><text:a xlink:type="simple" xlink:href="https://hal.science/search/index/?q=*&amp;authFullName_s=Juliana Valle Costa Silva">Juliana Valle Costa Silva</text:a><text:span>et al.</text:span></text:p>
              <text:p text:style-name="Normal"><text:span>congrès National de la 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28083v1">hal-016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86v1">Pepsin diffusion in dairy gels depends on casein concentration and microstructure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9. Imaging The Cell 2017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527686v1">hal-015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6v1">4 D (x, y, z, t) imaging of digestive lipases during simulated neonatal gastro-intestinal digestion of milk fat globules or biomimetic emulsion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et al.</text:span></text:p>
              <text:p text:style-name="Normal"><text:span>12 SLACA Symposium Latin American of Food Science</text:span><text:span>, Nov 2017, Campinas, Brazil</text:span></text:p>
              <text:p text:style-name="Normal"><text:span>Communication dans un congrès</text:span></text:p>
              <text:p text:style-name="Normal"><text:a xlink:type="simple" xlink:href="https://hal.science/hal-01665436v1">hal-0166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72v1">Calcium in dairy matrices: in vitro digestion on the factors determining its bioaccessibility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E Hazart">E Hazart</text:a><text:span>,</text:span><text:a xlink:type="simple" xlink:href="https://hal.science/search/index/?q=*&amp;authFullName_s=A Ligneul">A Ligneul</text:a><text:span>et al.</text:span></text:p>
              <text:p text:style-name="Normal"><text:span>3. International Symposium on Minerals &amp; Dairy Products</text:span><text:span>, Sep 2017, Wuxi, China</text:span></text:p>
              <text:p text:style-name="Normal"><text:span>Communication dans un congrès</text:span></text:p>
              <text:p text:style-name="Normal"><text:a xlink:type="simple" xlink:href="https://hal.inrae.fr/hal-02738172v1">hal-027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99v1">Digestion of milk protein gels in simulated gastric environment: exploration of the disintegration process and diffusion behavior of pepsin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Tiago Bianchi">Tiago Bianchi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ederic Jamme">Frederic Jamme</text:a><text:span>et al.</text:span></text:p>
              <text:p text:style-name="Normal"><text:span>2nd Food Structure and Functionality Forum Symposium - from Molecules to Functionality</text:span><text:span>, Feb 2016, Singex, Singapore</text:span></text:p>
              <text:p text:style-name="Normal"><text:span>Communication dans un congrès</text:span></text:p>
              <text:p text:style-name="Normal"><text:a xlink:type="simple" xlink:href="https://hal.science/hal-01250499v1">hal-012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2v1">Structuring food for improving nutrient bioavailability: the case of dairy gel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et al.</text:span></text:p>
              <text:p text:style-name="Normal"><text:span>29. EFFoST International Conference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science/hal-01195522v1">hal-011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09v1">Cheese microstructure and diffusion properties: An important link to understand cheese ripening mechanism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Advances in Molecular Structuring of Food Materials</text:span><text:span>, Apr 2013, Pirassununga-SP, Brazil</text:span></text:p>
              <text:p text:style-name="Normal"><text:span>Communication dans un congrès</text:span></text:p>
              <text:p text:style-name="Normal"><text:a xlink:type="simple" xlink:href="https://hal.science/hal-01209509v1">hal-012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05v1">Image analysis of cheese microstructure and diffusion properties of solutes: An important link to understand cheese ripening mechanism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DREAM Project International Conference</text:span><text:span>, Institut National de Recherche Agronomique (INRA). UAR Département Caractérisation et Elaboration des Produits Issus de l'Agriculture (1008)., Jun 2013, Nantes, France</text:span></text:p>
              <text:p text:style-name="Normal"><text:span>Communication dans un congrès</text:span></text:p>
              <text:p text:style-name="Normal"><text:a xlink:type="simple" xlink:href="https://hal.science/hal-01189705v1">hal-011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06v1">Mesure [i]in situ[/i] de la migration de solutés en matrice fromagère modèle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Séminaire d’animation du programme AMMAC</text:span><text:span>, Institut National de Recherche Agronomique (INRA). UAR Département Caractérisation et Elaboration des Produits Issus de l'Agriculture (1008)., Apr 2013, Paris, France</text:span></text:p>
              <text:p text:style-name="Normal"><text:span>Communication dans un congrès</text:span></text:p>
              <text:p text:style-name="Normal"><text:a xlink:type="simple" xlink:href="https://hal.science/hal-01189706v1">hal-011897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45v1">Peptides: a key fraction to control cheese ripening</text:a></text:p>
              <text:p text:style-name="Normal"><text:a xlink:type="simple" xlink:href="https://hal.science/search/index/?q=*&amp;authFullName_s=S. Jeanson">S. Jeanson</text:a><text:span>,</text:span><text:a xlink:type="simple" xlink:href="https://hal.science/search/index/?q=*&amp;authFullName_s=R. Richoux">R. Richoux</text:a><text:span>,</text:span><text:a xlink:type="simple" xlink:href="https://hal.science/search/index/?q=*&amp;authFullName_s=S. Ibrahim Tawfik">S. Ibrahim Tawfik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. Lortal">S. Lortal</text:a><text:span>et al.</text:span></text:p>
              <text:p text:style-name="Normal"><text:span>6.IDF Cheese Ripening &amp; Technology Symposium</text:span><text:span>, May 2012, Monona Terrace, Madison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841845v1">hal-008418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0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olo de Sa Peixoto">Paolo de Sa Peixoto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Colloids and Complex Fluids: Challenges and Opportunities – IFP Energies Nouvelles</text:span><text:span>, Oct 2012, Rueil-Malmais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790v1">hal-00924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62v1">Exploration of the micro-environment around bacterial colonies in cheeses depending on their spatial distribution</text:a></text:p>
              <text:p text:style-name="Normal"><text:a xlink:type="simple" xlink:href="https://hal.science/search/index/?q=*&amp;authFullName_s=S. Jeanson">S.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.A. Issulahi">A.A. Issulahi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J. Chadoeuf">J. Chadoeuf</text:a><text:span>et al.</text:span></text:p>
              <text:p text:style-name="Normal"><text:span>6.IDF Cheese Ripening &amp; Technology Symposium</text:span><text:span>, May 2012, Monona Terrace, Madison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849262v1">hal-0084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1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Geneviève Gésan-Guiziou">Geneviève Gésan-Guiziou</text:a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71v1">hal-01209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61v1">Diffusion of solutes and macromolecules in model cheese assessed by fluorescence recovery after photobleaching</text:a></text:p>
              <text:p text:style-name="Normal"><text:a xlink:type="simple" xlink:href="https://hal.science/search/index/?q=*&amp;authFullName_s=J. Valle Costa Silva">J. Valle Costa Silva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C. Cauty">C. Cauty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Juliane Floury">Juliane Floury</text:a></text:p>
              <text:p text:style-name="Normal"><text:span>6.IDF Cheese Ripening &amp; Technology Symposium</text:span><text:span>, May 2012, Monona Terrace, Madison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849261v1">hal-008492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39v1">Les peptides: un rôle essentiel dans l'élaboration et les fonctionnalités des produits laitiers</text:a></text:p>
              <text:p text:style-name="Normal"><text:a xlink:type="simple" xlink:href="https://hal.science/search/index/?q=*&amp;authFullName_s=S. Jeanson">S.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Valérie Gagnaire">Valérie Gagnaire</text:a></text:p>
              <text:p text:style-name="Normal"><text:span>Colloque Adebiotech -SFGP</text:span><text:span>, Oct 2012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239v1">hal-008492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47v1">Diffusion of solutes and macromolecules in model cheese assessed by fluorescence recovery after photobleaching</text:a></text:p>
              <text:p text:style-name="Normal"><text:a xlink:type="simple" xlink:href="https://hal.science/search/index/?q=*&amp;authFullName_s=J. Valle Costa Silva">J. Valle Costa Silva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C. Cauty">C. Cauty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Juliane Floury">Juliane Floury</text:a></text:p>
              <text:p text:style-name="Normal"><text:span>6.IDF Cheese Ripening &amp; Technology Symposium</text:span><text:span>, May 2012, Monona Terrace, Madison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841847v1">hal-008418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60v1">The Nisin Efficacy in Cheese cannot be Predicted by its Concentration</text:a></text:p>
              <text:p text:style-name="Normal"><text:a xlink:type="simple" xlink:href="https://hal.science/search/index/?q=*&amp;authFullName_s=S. Ibrahim Tawfik">S. Ibrahim Tawfik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. Piot">M. Piot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S. Jeanson">S. Jeanson</text:a></text:p>
              <text:p text:style-name="Normal"><text:span>6. IDF Cheese Ripening &amp; Technology Symposium</text:span><text:span>, May 2012, Monona Terrace, Madison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849260v1">hal-008492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1v1">Probing the diffusional and structural properties of casein micelles dispersions through Fluorescence Recovery After Photobleaching (FRAP): from the dilute to the highly concentrated/crowded regime.</text:a></text:p>
              <text:p text:style-name="Normal"><text:a xlink:type="simple" xlink:href="https://hal.science/search/index/?q=*&amp;authFullName_s=Paolo de Sa Peixoto">Paolo de Sa Peixoto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Geneviève Gésan-Guiziou">Geneviève Gésan-Guiziou</text:a></text:p>
              <text:p text:style-name="Normal"><text:span>6. International Symposium on Food Rheology and Structure - ISFRS 2012</text:span><text:span>, Apr 2012, Zurich (CH)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0924791v1">hal-009247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8v1">First assessment of diffusion coefficients in model cheese by Fluorescence Recovery after Photobleaching (FRAP) analysis.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S. Lortal">S. Lortal</text:a></text:p>
              <text:p text:style-name="Normal"><text:span>congrès annuel de l'American dairy science association (ADSA) et de l'American society of animal science (ASAS</text:span><text:span>, Jul 2011, New Orleans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358v1">hal-00729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5v1">New approaches to understand cheese ripening</text:a></text:p>
              <text:p text:style-name="Normal"><text:a xlink:type="simple" xlink:href="https://hal.science/search/index/?q=*&amp;authFullName_s=S. Lortal">S. Lortal</text:a><text:span>,</text:span><text:a xlink:type="simple" xlink:href="https://hal.science/search/index/?q=*&amp;authFullName_s=V. Gagnaire">V. Gagnaire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.N. Madec">M.N. Madec</text:a></text:p>
              <text:p text:style-name="Normal"><text:span>2011 Joint Annual Meeting of the ADSA-ASAS</text:span><text:span>, Jul 2011, New Orleans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375v1">hal-007293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8v1">Microstructure of cheese matrix modifies solute migration at the bacterial colony scale: examples with nisin and lactic acid</text:a></text:p>
              <text:p text:style-name="Normal"><text:a xlink:type="simple" xlink:href="https://hal.science/search/index/?q=*&amp;authFullName_s=S. Jeanson">S. Jeanson</text:a><text:span>,</text:span><text:a xlink:type="simple" xlink:href="https://hal.science/search/index/?q=*&amp;authFullName_s=S. Aly">S. Aly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T. Brocklehurst">T. Brocklehurst</text:a><text:span>et al.</text:span></text:p>
              <text:p text:style-name="Normal"><text:span>IDF Symposium on Microstructure of Dairy Products</text:span><text:span>, Jun 2010, Tromsö (NO), Norway</text:span></text:p>
              <text:p text:style-name="Normal"><text:span>Communication dans un congrès</text:span></text:p>
              <text:p text:style-name="Normal"><text:a xlink:type="simple" xlink:href="https://institut-agro-rennes-angers.hal.science/hal-00729578v1">hal-007295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42v1">Application of the FRAP technique to food matrices: migration properties of small solutes in model cheese.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S. Aly">S. Aly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S. Lortal">S. Lortal</text:a></text:p>
              <text:p text:style-name="Normal"><text:span>Biopolymers' 2010: Food Matrices: Construction, destructuring, sensory and nutritional properties</text:span><text:span>, Dec 2010, Le Croisic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442v1">hal-00729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2v1">Colony distribution and solute diffusion in model cheese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S. Jeanson">S. Jeanson</text:a></text:p>
              <text:p text:style-name="Normal"><text:span>First International Workshop on the IFR Gel Cassette</text:span><text:span>, May 2009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72v1">hal-007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26v1">Reducing salt level in food : an integrated study of salt release and perception in model and real food systems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S Buchin">S Buchin</text:a><text:span>,</text:span><text:a xlink:type="simple" xlink:href="https://hal.science/search/index/?q=*&amp;authFullName_s=Cristian Trelea">Cristian Trelea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Pascal Schlich">Pascal Schlich</text:a><text:span>et al.</text:span></text:p>
              <text:p text:style-name="Normal"><text:span>IDF/INRA 1st International Symposium on MINERALS and DAIRY PRODUCTS</text:span><text:span>, Oct 2008, Saint-Malo, France</text:span></text:p>
              <text:p text:style-name="Normal"><text:span>Communication dans un congrès</text:span></text:p>
              <text:p text:style-name="Normal"><text:a xlink:type="simple" xlink:href="https://hal.science/hal-01195426v1">hal-01195426v1</text:a></text:p>
            </table:table-cell>
          </table:table-row>
        </table:table>
        <text:p text:style-name="P21"/>
        <text:p text:style-name="Heading2"><text:span text:style-name="T9">Poster de conférence (47)</text:span></text:p>
        <text:p text:style-name="P23"/>
        <table:table table:name="7c30fd" table:style-name="7c30fd">
          <table:table-column table:style-name="7c30fd.0"/>
          <table:table-row>
            <table:table-cell office:value-type="string">
              <text:p text:style-name="Normal"><text:a xlink:type="simple" xlink:href="https://hal.science/hal-04008500v1">Challenges associated with in situ small angle scattering methods for semi-solid casein gel investigations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Jitendra P Mata">Jitendra P Mata</text:a><text:span>,</text:span><text:a xlink:type="simple" xlink:href="https://hal.science/search/index/?q=*&amp;authFullName_s=Andrew E Whitten">Andrew E Whitten</text:a><text:span>,</text:span><text:a xlink:type="simple" xlink:href="https://hal.science/search/index/?q=*&amp;authFullName_s=Charlotte E Conn">Charlotte E Conn</text:a><text:span>,</text:span><text:a xlink:type="simple" xlink:href="https://hal.science/search/index/?q=*&amp;authFullName_s=Juliane Floury">Juliane Floury</text:a><text:span>et al.</text:span></text:p>
              <text:p text:style-name="Normal"><text:span>https://acis.wildapricot.org/ACSSSC34.<text:s/></text:span><text:span>The 34th Australian Colloid and Surface Science Student Conference</text:span><text:span>, Feb 2023, Melbourne, Australia</text:span></text:p>
              <text:p text:style-name="Normal"><text:span>Poster de conférence</text:span></text:p>
              <text:p text:style-name="Normal"><text:a xlink:type="simple" xlink:href="https://hal.science/hal-04008500v1">hal-040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40v1">Challenges associated with in situ small angle scattering methods for semi-solid casein gel investigations</text:a></text:p>
              <text:p text:style-name="Normal"><text:a xlink:type="simple" xlink:href="https://hal.science/search/index/?q=*&amp;authFullName_s=Meltem Bayrak">Meltem Bayrak</text:a><text:span>,</text:span><text:a xlink:type="simple" xlink:href="https://hal.science/search/index/?q=*&amp;authFullName_s=Jitendra P Mata">Jitendra P Mata</text:a><text:span>,</text:span><text:a xlink:type="simple" xlink:href="https://hal.science/search/index/?q=*&amp;authFullName_s=Andrew E Whitten">Andrew E Whitten</text:a><text:span>,</text:span><text:a xlink:type="simple" xlink:href="https://hal.science/search/index/?q=*&amp;authFullName_s=Charlotte E Conn">Charlotte E Conn</text:a><text:span>,</text:span><text:a xlink:type="simple" xlink:href="https://hal.science/search/index/?q=*&amp;authFullName_s=Juliane Floury">Juliane Floury</text:a><text:span>et al.</text:span></text:p>
              <text:p text:style-name="Normal"><text:span>The 34th Australian Colloid and Surface Science Student Conference</text:span><text:span>, Jan 2023, Melbourne, Australia</text:span></text:p>
              <text:p text:style-name="Normal"><text:span>Poster de conférence</text:span></text:p>
              <text:p text:style-name="Normal"><text:a xlink:type="simple" xlink:href="https://hal.science/hal-03969340v1">hal-03969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664v1">Pepsin activity as a function of pH and digestion time under static in vitro conditions</text:a></text:p>
              <text:p text:style-name="Normal"><text:a xlink:type="simple" xlink:href="https://hal.science/search/index/?q=*&amp;authFullName_s=Lea Salelles">Lea Salelles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teven Le Feunteun">Steven Le Feunteun</text:a></text:p>
              <text:p text:style-name="Normal"><text:span>7th International Conference on Food Digestion</text:span><text:span>, May 2022, Cork, Ireland. , 2022</text:span></text:p>
              <text:p text:style-name="Normal"><text:span>Poster de conférence</text:span></text:p>
              <text:p text:style-name="Normal"><text:a xlink:type="simple" xlink:href="https://hal.inrae.fr/hal-03662664v1">hal-0366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196v1">The kinetics of gastric proteolysis is strongly influenced by the dietary proteins, with a remarkably high pepsin activity on dairy caseins for pH ≥ 4 (i.e. early stages of gastric digestion)</text:a></text:p>
              <text:p text:style-name="Normal"><text:a xlink:type="simple" xlink:href="https://hal.science/search/index/?q=*&amp;authFullName_s=Lea Salelles">Lea Salelles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ane Floury">Juliane Floury</text:a></text:p>
              <text:p text:style-name="Normal"><text:span>Journées Scientifiques de l'ED EGAAL 2021</text:span><text:span>, Jun 2021, Rennes, France. , 2021</text:span></text:p>
              <text:p text:style-name="Normal"><text:span>Poster de conférence</text:span></text:p>
              <text:p text:style-name="Normal"><text:a xlink:type="simple" xlink:href="https://hal.inrae.fr/hal-03284196v1">hal-0328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8v1">Mapping the spatiotemporal disintegration and release of nutrient from egg white gel microstructure during in vitro gastric digestion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8th International Symposium on "Delivery of Functionality in Complex Food Systems</text:span><text:span>, Jul 2019, Porto, Portugal. 2019</text:span></text:p>
              <text:p text:style-name="Normal"><text:span>Poster de conférence</text:span></text:p>
              <text:p text:style-name="Normal"><text:a xlink:type="simple" xlink:href="https://hal.inrae.fr/hal-02737478v1">hal-0273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9v1">La pepsine hydrolyse aussi bien les caséines à pH 5 qu’à pH 2, contrairement aux protéines du blanc d’œuf et du standard hémoglobine</text:a></text:p>
              <text:p text:style-name="Normal"><text:a xlink:type="simple" xlink:href="https://hal.science/search/index/?q=*&amp;authFullName_s=Lea Salelles">Lea Salelles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ane Floury">Juliane Floury</text:a></text:p>
              <text:p text:style-name="Normal"><text:span>Journées francophones de nutrition</text:span><text:span>, Dec 2019, Rennes, France. , 2019</text:span></text:p>
              <text:p text:style-name="Normal"><text:span>Poster de conférence</text:span></text:p>
              <text:p text:style-name="Normal"><text:a xlink:type="simple" xlink:href="https://hal.inrae.fr/hal-02737459v1">hal-02737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3v1">Role of native egg white protein gel microstructure on the diffusion of gastric pepsin</text:a></text:p>
              <text:p text:style-name="Normal"><text:a xlink:type="simple" xlink:href="https://hal.science/search/index/?q=*&amp;authFullName_s=Geeshani Somaratne">Geeshani Somaratn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ia J. Ferrua">Maria J. Ferrua</text:a><text:span>,</text:span><text:a xlink:type="simple" xlink:href="https://hal.science/search/index/?q=*&amp;authFullName_s=Jaspreet Singh">Jaspreet Singh</text:a><text:span>,</text:span><text:a xlink:type="simple" xlink:href="https://hal.science/search/index/?q=*&amp;authFullName_s=Aiqian Ye">Aiqian Ye</text:a><text:span>et al.</text:span></text:p>
              <text:p text:style-name="Normal"><text:span>8th International Symposium on "Delivery of Functionality in Complex Food Systems</text:span><text:span>, Jul 2019, Porto, Portugal. 2019</text:span></text:p>
              <text:p text:style-name="Normal"><text:span>Poster de conférence</text:span></text:p>
              <text:p text:style-name="Normal"><text:a xlink:type="simple" xlink:href="https://hal.inrae.fr/hal-02737473v1">hal-027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1v1">Digestion and oral comfort of cheese developed to meet the sensory and nutritional needs of the elderl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Lucie Lorieau">Lucie Loriea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Didier Dupont">Didier Dupont</text:a></text:p>
              <text:p text:style-name="Normal"><text:span>6.International Conference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00441v1">hal-0210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11v1">Food based carriers for the delivery of pancreatic enzymes to elderly for restoring digestion and tackling malnutrition.</text:a></text:p>
              <text:p text:style-name="Normal"><text:a xlink:type="simple" xlink:href="https://hal.science/search/index/?q=*&amp;authFullName_s=Ashkan Madadlou">Ashkan Madadlou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Didier Dupont">Didier Dupont</text:a></text:p>
              <text:p text:style-name="Normal"><text:span>5.AgreenSkills Annual Meeting in Edinburgh</text:span><text:span>, Jun 2018, Edinburgh, United Kingdom. 2018</text:span></text:p>
              <text:p text:style-name="Normal"><text:span>Poster de conférence</text:span></text:p>
              <text:p text:style-name="Normal"><text:a xlink:type="simple" xlink:href="https://hal.science/hal-01816911v1">hal-018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53v1">Evolution of food gel structures during simulated gastro-intestinal digestion using Small Angle Scattering at SOLEIL synchrotron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ud Panouille">Maud Panouille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81553v1">hal-0158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2v1">Exploring the gastric breakdown of milk protein gels by time-lapse synchrotron deep-UV microscopy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. Jamme">F. Jamme</text:a><text:span>,</text:span><text:a xlink:type="simple" xlink:href="https://hal.science/search/index/?q=*&amp;authFullName_s=Evelyne Lutton">Evelyne Lutton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52152v1">hal-015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0v1">Does oral health affect food comfortability and bolus properties during consumption of dairy products in elderly population?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A Prot">A Prot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E. Hazart">E. Hazart</text:a><text:span>et al.</text:span></text:p>
              <text:p text:style-name="Normal"><text:span>4. Food Structures, Digestion &amp; Health International Conference</text:span><text:span>, Nov 2017, Sydney, Australia. , 2017</text:span></text:p>
              <text:p text:style-name="Normal"><text:span>Poster de conférence</text:span></text:p>
              <text:p text:style-name="Normal"><text:a xlink:type="simple" xlink:href="https://hal.science/hal-01651300v1">hal-016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8v1">In vitro bioaccessibility of calcium in whey protein matrices depends on calcium sources, gastro-intestinal pH but not on the matrix structure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E. Hazart">E. Hazart</text:a><text:span>,</text:span><text:a xlink:type="simple" xlink:href="https://hal.science/search/index/?q=*&amp;authFullName_s=A. Ligneul">A. Ligneul</text:a><text:span>,</text:span><text:a xlink:type="simple" xlink:href="https://hal.science/search/index/?q=*&amp;authFullName_s=Didier Dupont">Didier Dupont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499058v1">hal-0149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52v1">Does oral health affect food comfortability and bolus properties during consumption of dairy products in elderly population?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Aurélie Prot">Aurélie Prot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E. Hazart">E. Hazart</text:a><text:span>et al.</text:span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06652v1">hal-0150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99v1">Development of product for elderly people: impact of the type of protein and matrix structures on the protein hydrolysis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Amira Halabi">Amira Halabi</text:a><text:span>,</text:span><text:a xlink:type="simple" xlink:href="https://hal.science/search/index/?q=*&amp;authFullName_s=A Ligneul">A Ligneul</text:a><text:span>,</text:span><text:a xlink:type="simple" xlink:href="https://hal.science/search/index/?q=*&amp;authFullName_s=E. Hazart">E. Hazart</text:a><text:span>,</text:span><text:a xlink:type="simple" xlink:href="https://hal.science/search/index/?q=*&amp;authFullName_s=Didier Dupont">Didier Dupont</text:a><text:span>et al.</text:span></text:p>
              <text:p text:style-name="Normal"><text:span>4. Food Structures, Digestion &amp; Health International Conference</text:span><text:span>, Nov 2017, Sydney, Australia. , 2017</text:span></text:p>
              <text:p text:style-name="Normal"><text:span>Poster de conférence</text:span></text:p>
              <text:p text:style-name="Normal"><text:a xlink:type="simple" xlink:href="https://hal.science/hal-01651299v1">hal-016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339v1">Développement de produits laitiers à destination des séniors : impact du type de protéines et de la structure de l’aliment sur l’hydrolyse des protéines.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Amira Halabi">Amira Halabi</text:a><text:span>,</text:span><text:a xlink:type="simple" xlink:href="https://hal.science/search/index/?q=*&amp;authFullName_s=Amandine Ligneul">Amandine Ligneul</text:a><text:span>,</text:span><text:a xlink:type="simple" xlink:href="https://hal.science/search/index/?q=*&amp;authFullName_s=Etienne Hazart">Etienne Hazart</text:a><text:span>,</text:span><text:a xlink:type="simple" xlink:href="https://hal.science/search/index/?q=*&amp;authFullName_s=Didier Dupont">Didier Dupont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science/hal-01709339v1">hal-017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4v1">Exploring the diffusion of pepsin and hydrolysis kinetics of dairy protein gels during simulated gastric digestion using advanced microscopic technique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Evelyne Lutton">Evelyne Lutton</text:a><text:span>et al.</text:span></text:p>
              <text:p text:style-name="Normal"><text:span>4. Food Structures, Digestion &amp; Health International Conference</text:span><text:span>, Nov 2017, Sydney, Australia. , 2017</text:span></text:p>
              <text:p text:style-name="Normal"><text:span>Poster de conférence</text:span></text:p>
              <text:p text:style-name="Normal"><text:a xlink:type="simple" xlink:href="https://hal.science/hal-01651304v1">hal-016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3v1">Pepsin diffusion in dairy gels depends on casein concentration and microstructure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52153v1">hal-015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506v1">Diffusion of solutes in model cheeses as affected by cheese microstructure and physicochemical characteristics of solute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IDF International Cheese Science &amp; Technology Symposium</text:span><text:span>, Apr 2016, Dublin, Ireland. , 2016</text:span></text:p>
              <text:p text:style-name="Normal"><text:span>Poster de conférence</text:span></text:p>
              <text:p text:style-name="Normal"><text:a xlink:type="simple" xlink:href="https://hal.science/hal-01250506v1">hal-0125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90v1">Gastric digestion of milk protein gels as assessed by time-lapse Synchrotron UV-microscopy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Evelyne Lutton">Evelyne Lutton</text:a><text:span>et al.</text:span></text:p>
              <text:p text:style-name="Normal"><text:span>The 16. European microscopy CongressEMC2016</text:span><text:span>, Aug 2016, Lyon, France.<text:s/></text:span></text:p>
              <text:p text:style-name="Normal"><text:span>Poster de conférence</text:span></text:p>
              <text:p text:style-name="Normal"><text:a xlink:type="simple" xlink:href="https://hal.science/hal-01357490v1">hal-013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54v1">Méthodes FRAP/CRYO-FIXATION-MET-MEB pour relier la diffusion de la pepsine à la microstructure des gels laitiers.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Analyse d’image et nouvelles techniques D’imageries spécifiques» 15. journées de formation du RCCM</text:span><text:span>, Jun 2016, Saint Etienne, France. , 2016</text:span></text:p>
              <text:p text:style-name="Normal"><text:span>Poster de conférence</text:span></text:p>
              <text:p text:style-name="Normal"><text:a xlink:type="simple" xlink:href="https://hal.science/hal-01322854v1">hal-0132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34v1">Mesure de la bioaccessibilité du calcium en digestion in vitro : impact de la source calcique et de la structure (liquide ou gélifiée) d’une matrice alimentaire, contenant des protéines sériques.</text:a></text:p>
              <text:p text:style-name="Normal"><text:a xlink:type="simple" xlink:href="https://hal.science/search/index/?q=*&amp;authFullName_s=Lucie Lorieau">Lucie Lorieau</text:a><text:span>,</text:span><text:a xlink:type="simple" xlink:href="https://hal.science/search/index/?q=*&amp;authFullName_s=Linda Le Roux">Linda Le Roux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Amandine Ligneul">Amandine Ligneul</text:a><text:span>,</text:span><text:a xlink:type="simple" xlink:href="https://hal.science/search/index/?q=*&amp;authFullName_s=Etienne Hazart">Etienne Hazart</text:a><text:span>et al.</text:span></text:p>
              <text:p text:style-name="Normal"><text:span>Journées Francophones de Nutrition</text:span><text:span>, Nov 2016, Montpellier, France. , 2016</text:span></text:p>
              <text:p text:style-name="Normal"><text:span>Poster de conférence</text:span></text:p>
              <text:p text:style-name="Normal"><text:a xlink:type="simple" xlink:href="https://hal.inrae.fr/hal-02744334v1">hal-027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9v1">Structuring food matrices for improving nutrient bioavailability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et al.</text:span></text:p>
              <text:p text:style-name="Normal"><text:span>3. ISOFAR Scientific Conference at the 17. IFOAM Organic World Congress</text:span><text:span>, Jul 2015, Paris, France. , 2015</text:span></text:p>
              <text:p text:style-name="Normal"><text:span>Poster de conférence</text:span></text:p>
              <text:p text:style-name="Normal"><text:a xlink:type="simple" xlink:href="https://hal.science/hal-01195519v1">hal-011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60v1">Diffusion of solutes in dairy systems as affected by system microstructure and physicochemical characteristics of solute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I. Kolotuev">I. Kolotuev</text:a><text:span>,</text:span><text:a xlink:type="simple" xlink:href="https://hal.science/search/index/?q=*&amp;authFullName_s=Stéphane Pezennec">Stéphane Pezennec</text:a><text:span>et al.</text:span></text:p>
              <text:p text:style-name="Normal"><text:span>9. NIZO Dairy Conference Milk Protein Functionality</text:span><text:span>, Sep 2015, Papendal, Netherlands. , 2015</text:span></text:p>
              <text:p text:style-name="Normal"><text:span>Poster de conférence</text:span></text:p>
              <text:p text:style-name="Normal"><text:a xlink:type="simple" xlink:href="https://hal.science/hal-01454560v1">hal-014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6v1">Mathematical model of in vitro digestion of infant formula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et al.</text:span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195486v1">hal-011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87v1">Are bacterial colonies in model cheese permeable to the diffusion of molecules of different physico-chemical properties?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Ilham El Mourdi">Ilham El Mourdi</text:a><text:span>,</text:span><text:a xlink:type="simple" xlink:href="https://hal.science/search/index/?q=*&amp;authFullName_s=Anne Thierry">Anne Thierry</text:a><text:span>et al.</text:span></text:p>
              <text:p text:style-name="Normal"><text:span>2nd IDF Symposium on Microstructure of Dairy Products</text:span><text:span>, Mar 2014, Melbourne, Australia. 2014</text:span></text:p>
              <text:p text:style-name="Normal"><text:span>Poster de conférence</text:span></text:p>
              <text:p text:style-name="Normal"><text:a xlink:type="simple" xlink:href="https://hal.science/hal-01209587v1">hal-012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1v1">Étude par FRAP de la diffusion de macro-solutés au sein de matrices fromagères réelles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Juliane Floury">Juliane Floury</text:a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41v1">hal-012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89v1">Diffusion of macromolecules in cheeses is affected by solute size and cheese structure : a Fluorescence Recovery After Photobleaching (FRAP) approach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Juliane Floury">Juliane Floury</text:a></text:p>
              <text:p text:style-name="Normal"><text:span>17. Word Congress of Food Science &amp; Technology (IUFoST)</text:span><text:span>, Aug 2014, Montréal, Canada. 2014</text:span></text:p>
              <text:p text:style-name="Normal"><text:span>Poster de conférence</text:span></text:p>
              <text:p text:style-name="Normal"><text:a xlink:type="simple" xlink:href="https://hal.science/hal-01209689v1">hal-012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4v1">Diffusion of macromolecules in cheeses is mainly related to its “free” water content of the fat-free cheese : a Fluorescence Recovery After Photobleaching (FRAP) approach.</text:a></text:p>
              <text:p text:style-name="Normal"><text:a xlink:type="simple" xlink:href="https://hal.science/search/index/?q=*&amp;authFullName_s=Anne Laure Chapeau">Anne Laure Chapeau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Juliane Floury">Juliane Floury</text:a></text:p>
              <text:p text:style-name="Normal"><text:span>9. Cheese Symposium Cork</text:span><text:span>, Nov 2014, Cork, Ireland. , 2014</text:span></text:p>
              <text:p text:style-name="Normal"><text:span>Poster de conférence</text:span></text:p>
              <text:p text:style-name="Normal"><text:a xlink:type="simple" xlink:href="https://hal.science/hal-01209704v1">hal-012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4v1">Non-destructive approaches to explore the micro-environment around bacterial colonies and their porosity in a model cheese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Ilham El Mourdi">Ilham El Mourdi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Sylvie Lortal">Sylvie Lortal</text:a></text:p>
              <text:p text:style-name="Normal"><text:span>24. International ICFMH conference, Food Micro 2014</text:span><text:span>, Sep 2014, Nantes, France. , 2014</text:span></text:p>
              <text:p text:style-name="Normal"><text:span>Poster de conférence</text:span></text:p>
              <text:p text:style-name="Normal"><text:a xlink:type="simple" xlink:href="https://hal.science/hal-01209694v1">hal-012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2v1">Diffusion in model cheeses as affected by matrix microstructure and properties of solute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2. IDF Symposium on the Microstructure of Dairy Products</text:span><text:span>, Mar 2014, Melbourne, Australia. , 2014</text:span></text:p>
              <text:p text:style-name="Normal"><text:span>Poster de conférence</text:span></text:p>
              <text:p text:style-name="Normal"><text:a xlink:type="simple" xlink:href="https://hal.science/hal-01189902v1">hal-0118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0v1">Extensive molecular trapping of non-sticky probes within casein microgels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Juliane Floury">Juliane Floury</text:a><text:span>et al.</text:span></text:p>
              <text:p text:style-name="Normal"><text:span>International Soft Matter Conference</text:span><text:span>, Sep 2013, Rome, Italy. , 2013</text:span></text:p>
              <text:p text:style-name="Normal"><text:span>Poster de conférence</text:span></text:p>
              <text:p text:style-name="Normal"><text:a xlink:type="simple" xlink:href="https://hal.science/hal-01209490v1">hal-012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02v1">Les colonies bactériennes sont-elles perméables à des molécules de taille et de propriétés différentes ?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Ilham El Mourdi">Ilham El Mourdi</text:a><text:span>,</text:span><text:a xlink:type="simple" xlink:href="https://hal.science/search/index/?q=*&amp;authFullName_s=Anne Thierry">Anne Thierry</text:a><text:span>et al.</text:span></text:p>
              <text:p text:style-name="Normal"><text:span>19ème colloque du Club des Bactéries Lactiques</text:span><text:span>, Oct 2013, Bordeaux, France. , 2013</text:span></text:p>
              <text:p text:style-name="Normal"><text:span>Poster de conférence</text:span></text:p>
              <text:p text:style-name="Normal"><text:a xlink:type="simple" xlink:href="https://hal.science/hal-01209502v1">hal-012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9v1">Influence of immobilisation of bacteria in a model cheese: spatial distribution and porosity of colonies and their consequences on metabolism and micro-environment.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Clémentine Le Boucher">Clémentine Le Boucher</text:a><text:span>,</text:span><text:a xlink:type="simple" xlink:href="https://hal.science/search/index/?q=*&amp;authFullName_s=Ilham El Mourdi">Ilham El Mourdi</text:a><text:span>,</text:span><text:a xlink:type="simple" xlink:href="https://hal.science/search/index/?q=*&amp;authFullName_s=Marie-Noelle Madec">Marie-Noelle Madec</text:a><text:span>et al.</text:span></text:p>
              <text:p text:style-name="Normal"><text:span>9.Cheese Symposium</text:span><text:span>, Nov 2013, Cork, Ireland. , 2014</text:span></text:p>
              <text:p text:style-name="Normal"><text:span>Poster de conférence</text:span></text:p>
              <text:p text:style-name="Normal"><text:a xlink:type="simple" xlink:href="https://hal.science/hal-01123019v1">hal-0112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41v1">Peptides: a key fraction to control cheese ripening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Samar Ibrahim Tawfik">Samar Ibrahim Tawfik</text:a><text:span>,</text:span><text:a xlink:type="simple" xlink:href="https://hal.science/search/index/?q=*&amp;authFullName_s=Juliane Floury">Juliane Floury</text:a><text:span>et al.</text:span></text:p>
              <text:p text:style-name="Normal"><text:span>6.IDF Cheese Ripening &amp; Technology Symposium</text:span><text:span>, May 2012, Madison, United States. , 2012</text:span></text:p>
              <text:p text:style-name="Normal"><text:span>Poster de conférence</text:span></text:p>
              <text:p text:style-name="Normal"><text:a xlink:type="simple" xlink:href="https://hal.science/hal-01209341v1">hal-012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60v1">Les peptides: un rôle essentiel dans l'élaboration et les fonctionnalités des produits laitier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ylvie Lortal">Sylvie Lortal</text:a></text:p>
              <text:p text:style-name="Normal"><text:span>Colloque Adebiotech -SFGP</text:span><text:span>, Oct 2012, Paris-Romainville, France. , 2012</text:span></text:p>
              <text:p text:style-name="Normal"><text:span>Poster de conférence</text:span></text:p>
              <text:p text:style-name="Normal"><text:a xlink:type="simple" xlink:href="https://hal.science/hal-01209360v1">hal-0120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36v1">Exploration of the micro-environment around bacterial colonies in cheeses depending on their spatial distribution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l Amine Issulahi">Al Amine Issulahi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Joel Chadoeuf">Joel Chadoeuf</text:a><text:span>et al.</text:span></text:p>
              <text:p text:style-name="Normal"><text:span>6.IDF Cheese Ripening &amp; Technology Symposium</text:span><text:span>, May 2012, Madison, United States. , 2012</text:span></text:p>
              <text:p text:style-name="Normal"><text:span>Poster de conférence</text:span></text:p>
              <text:p text:style-name="Normal"><text:a xlink:type="simple" xlink:href="https://hal.science/hal-01209336v1">hal-0120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43v1">The Nisin Efficacy in Cheese cannot be Predicted by its Concentration</text:a></text:p>
              <text:p text:style-name="Normal"><text:a xlink:type="simple" xlink:href="https://hal.science/search/index/?q=*&amp;authFullName_s=Samar Ibrahim Tawfik">Samar Ibrahim Tawfik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Sophie Jeanson">Sophie Jeanson</text:a></text:p>
              <text:p text:style-name="Normal"><text:span>6. IDF Cheese Ripening &amp; Technology Symposium</text:span><text:span>, May 2012, Madison, United States. , 2012</text:span></text:p>
              <text:p text:style-name="Normal"><text:span>Poster de conférence</text:span></text:p>
              <text:p text:style-name="Normal"><text:a xlink:type="simple" xlink:href="https://hal.science/hal-01209343v1">hal-012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37v1">Diffusion of solutes and macromolecules in model cheese assessed by fluorescence recovery after photobleaching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Juliane Floury">Juliane Floury</text:a></text:p>
              <text:p text:style-name="Normal"><text:span>6.IDF Cheese Ripening &amp; Technology Symposium</text:span><text:span>, May 2012, Madison, United States. , 2012</text:span></text:p>
              <text:p text:style-name="Normal"><text:span>Poster de conférence</text:span></text:p>
              <text:p text:style-name="Normal"><text:a xlink:type="simple" xlink:href="https://hal.science/hal-01209337v1">hal-0120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12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Geneviève Gésan-Guiziou">Geneviève Gésan-Guiziou</text:a></text:p>
              <text:p text:style-name="Normal"><text:span>ISFRS (International symposium on food rheology and structure)</text:span><text:span>, Apr 2012, Zurich, Switzerland.<text:s/></text:span><text:a xlink:type="simple" xlink:href="https://archives-publications.inrae.fr/170506.ppt">Peter Fisher, Erich J. Windhab</text:a><text:span>, 2012</text:span></text:p>
              <text:p text:style-name="Normal"><text:span>Poster de conférence</text:span></text:p>
              <text:p text:style-name="Normal"><text:a xlink:type="simple" xlink:href="https://hal.science/hal-01454212v1">hal-014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84v1">New approaches to understand cheese ripening</text:a></text:p>
              <text:p text:style-name="Normal"><text:a xlink:type="simple" xlink:href="https://hal.science/search/index/?q=*&amp;authFullName_s=Sylvie Lortal">Sylvie Lortal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Marie-Noelle Madec">Marie-Noelle Madec</text:a></text:p>
              <text:p text:style-name="Normal"><text:span>ADSA ASAS Joint Annual meeting</text:span><text:span>, Jul 2011, nouvelle Orléans, United States. Journal of Dairy Science, 94, 2011, Journal of Dairy Science</text:span></text:p>
              <text:p text:style-name="Normal"><text:span>Poster de conférence</text:span></text:p>
              <text:p text:style-name="Normal"><text:a xlink:type="simple" xlink:href="https://hal.science/hal-01454484v1">hal-014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0v1">First assessment of diffusion coefficients in model cheese by Fluorescence Recovery after Photobleaching (FRAP) analysis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ie Lortal">Sylvie Lortal</text:a></text:p>
              <text:p text:style-name="Normal"><text:span>ADSA ASAS Joint Annual meeting</text:span><text:span>, Jul 2011, nouvelle Orléans, United States. 2011</text:span></text:p>
              <text:p text:style-name="Normal"><text:span>Poster de conférence</text:span></text:p>
              <text:p text:style-name="Normal"><text:a xlink:type="simple" xlink:href="https://hal.science/hal-01454410v1">hal-014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4v1">Model cheese matrices: Characterizing their micro and macrostructure to study the migration of small solutes inside cheeses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Biopolymères 2010, Matrices alimentaires : Construction, déconstruction, propriétés sensorielles et nutritionnelles</text:span><text:span>, Dec 2010, Le Croisic, France. 2010</text:span></text:p>
              <text:p text:style-name="Normal"><text:span>Poster de conférence</text:span></text:p>
              <text:p text:style-name="Normal"><text:a xlink:type="simple" xlink:href="https://hal.science/hal-01454404v1">hal-014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10v1">Nisin migration is dependant on the microstructure of the cheese matrix: an in situ investigation</text:a></text:p>
              <text:p text:style-name="Normal"><text:a xlink:type="simple" xlink:href="https://hal.science/search/index/?q=*&amp;authFullName_s=Samar Ibrahim Tawfik">Samar Ibrahim Tawfik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Sophie Jeanson">Sophie Jeanson</text:a></text:p>
              <text:p text:style-name="Normal"><text:span>Biopolymères 2010, Matrices alimentaires : Construction, déconstruction, propriétés sensorielles et nutritionnelles</text:span><text:span>, Dec 2010, Le Croisic, France. 2010</text:span></text:p>
              <text:p text:style-name="Normal"><text:span>Poster de conférence</text:span></text:p>
              <text:p text:style-name="Normal"><text:a xlink:type="simple" xlink:href="https://hal.science/hal-01189710v1">hal-011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3v1">Application of the FRAP technique to food matrices: migration properties of small solutes in model cheese.</text:a></text:p>
              <text:p text:style-name="Normal"><text:a xlink:type="simple" xlink:href="https://hal.science/search/index/?q=*&amp;authFullName_s=Juliane Floury">Juliane Floury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amar Ibrahim Tawfik">Samar Ibrahim Tawfik</text:a><text:span>,</text:span><text:a xlink:type="simple" xlink:href="https://hal.science/search/index/?q=*&amp;authFullName_s=Sylvie Lortal">Sylvie Lortal</text:a></text:p>
              <text:p text:style-name="Normal"><text:span>Biopolymères 2010, Matrices alimentaires : Construction, déconstruction, propriétés sensorielles et nutritionnelles</text:span><text:span>, Dec 2010, Le Croisic, France. , 2010</text:span></text:p>
              <text:p text:style-name="Normal"><text:span>Poster de conférence</text:span></text:p>
              <text:p text:style-name="Normal"><text:a xlink:type="simple" xlink:href="https://hal.science/hal-01454403v1">hal-014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9v1">Microstructure of cheese matrix modifies solute migration at the bacterial colony scale: examples with nisin and lactic acid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Samar Ibrahim Tawfik">Samar Ibrahim Tawfik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T. Brocklehurst">T. Brocklehurst</text:a><text:span>et al.</text:span></text:p>
              <text:p text:style-name="Normal"><text:span>IDF Symposium on Microstructure of Dairy Products</text:span><text:span>, Jun 2010, Tromsö, Norway. , International Dairy Journal, 21, Issue 9, Pages 579-726 (September 2011), 2010, International Dairy Journal</text:span></text:p>
              <text:p text:style-name="Normal"><text:span>Poster de conférence</text:span></text:p>
              <text:p text:style-name="Normal"><text:a xlink:type="simple" xlink:href="https://hal.science/hal-01454409v1">hal-0145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8v1">Modelling nisin diffusion in UF model cheeses regarding their composition</text:a></text:p>
              <text:p text:style-name="Normal"><text:a xlink:type="simple" xlink:href="https://hal.science/search/index/?q=*&amp;authFullName_s=Samar Ibrahim Tawfik">Samar Ibrahim Tawfik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Sylvie Lortal">Sylvie Lortal</text:a><text:span>et al.</text:span></text:p>
              <text:p text:style-name="Normal"><text:span>Biopolymères' 2010 Matrices alimentaires : Construction, déconstruction, propriétés sensorielles et nutritionnelles</text:span><text:span>, Dec 2010, Le Croisic, France. , 2010</text:span></text:p>
              <text:p text:style-name="Normal"><text:span>Poster de conférence</text:span></text:p>
              <text:p text:style-name="Normal"><text:a xlink:type="simple" xlink:href="https://hal.science/hal-01454408v1">hal-01454408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090bef" table:style-name="090bef">
          <table:table-column table:style-name="090bef.0"/>
          <table:table-row>
            <table:table-cell office:value-type="string">
              <text:p text:style-name="Normal"><text:a xlink:type="simple" xlink:href="https://hal.science/hal-01349174v1">Stability of Complex foods and dispersed systems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Juliane Floury">Juliane Floury</text:a></text:p>
              <text:p text:style-name="Normal"><text:span>Handbook of Food Science and Technology 2</text:span><text:span>, 2,<text:s/></text:span><text:a xlink:type="simple" xlink:href="http://eu.wiley.com/WileyCDA/WileyTitle/productCd-1848219334.html">ISTE Ltd</text:a><text:span>, 329 p., 2016, Food Science and Technology, 978-1-84821-934-2</text:span></text:p>
              <text:p text:style-name="Normal"><text:span>Chapitre d'ouvrage</text:span></text:p>
              <text:p text:style-name="Normal"><text:a xlink:type="simple" xlink:href="https://hal.science/hal-01349174v1">hal-013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83v1">Inhibition of food modifying agents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Juliane Floury">Juliane Floury</text:a></text:p>
              <text:p text:style-name="Normal"><text:span>Handbook of Food Science and Technology 2</text:span><text:span>, 2,<text:s/></text:span><text:a xlink:type="simple" xlink:href="http://eu.wiley.com/WileyCDA/WileyTitle/productCd-1848219334.html">ISTE Ltd</text:a><text:span>, 329 p., 2016, Food Science and Technology, 978-1-84821-934-2</text:span></text:p>
              <text:p text:style-name="Normal"><text:span>Chapitre d'ouvrage</text:span></text:p>
              <text:p text:style-name="Normal"><text:a xlink:type="simple" xlink:href="https://hal.science/hal-01349183v1">hal-01349183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a04e7f" table:style-name="a04e7f">
          <table:table-column table:style-name="a04e7f.0"/>
          <table:table-row>
            <table:table-cell office:value-type="string">
              <text:p text:style-name="Normal"><text:a xlink:type="simple" xlink:href="https://institut-agro-rennes-angers.hal.science/hal-00729581v1">Model cheese matrices: characterizing their micro- and macrostructure to study the migration of small solutes inside cheeses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Marie Noëlle Madec">Marie Noëlle Madec</text:a><text:span>,</text:span><text:a xlink:type="simple" xlink:href="https://hal.science/search/index/?q=*&amp;authFullName_s=S. Jeanson">S. Jeanson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81v1">hal-007295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46v1">Is diffusion of nisin in cheese model modified by differences in the matrix composition?</text:a></text:p>
              <text:p text:style-name="Normal"><text:a xlink:type="simple" xlink:href="https://hal.science/search/index/?q=*&amp;authFullName_s=S. Aly">S. Aly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M.N. Madec">M.N. Madec</text:a><text:span>,</text:span><text:a xlink:type="simple" xlink:href="https://hal.science/search/index/?q=*&amp;authFullName_s=S. Jeanson">S. Jeanson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46v1">hal-007295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0v1">Is diffusion of nisin in cheese model modified by differences in the matrix microstructure?</text:a></text:p>
              <text:p text:style-name="Normal"><text:a xlink:type="simple" xlink:href="https://hal.science/search/index/?q=*&amp;authFullName_s=S. Aly">S. Aly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S. Lortal">S. Lortal</text:a><text:span>,</text:span><text:a xlink:type="simple" xlink:href="https://hal.science/search/index/?q=*&amp;authFullName_s=S. Jeanson">S. Jeanson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240v1">hal-00729240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f40e1f" table:style-name="f40e1f">
          <table:table-column table:style-name="f40e1f.0"/>
          <table:table-row>
            <table:table-cell office:value-type="string">
              <text:p text:style-name="Normal"><text:a xlink:type="simple" xlink:href="https://hal.inrae.fr/tel-02810600v1">Maîtrise de la qualité des aliments, matrices multiphasiques instables et complexes</text:a></text:p>
              <text:p text:style-name="Normal"><text:a xlink:type="simple" xlink:href="https://hal.science/search/index/?q=*&amp;authFullName_s=Juliane Floury">Juliane Floury</text:a></text:p>
              <text:p text:style-name="Normal"><text:span>Génie des procédés. Université de Nantes, 2013</text:span></text:p>
              <text:p text:style-name="Normal"><text:span>HDR</text:span></text:p>
              <text:p text:style-name="Normal"><text:a xlink:type="simple" xlink:href="https://hal.inrae.fr/tel-02810600v1">tel-02810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e FLOURY</dc:title>
    <dc:subject/>
    <dc:description>CV</dc:description>
    <dc:creator/>
    <dc:date>2026-05-21T10:37:32.000</dc:date>
    <meta:generator>PHPWord</meta:generator>
    <meta:initial-creator>CCSD</meta:initial-creator>
    <meta:creation-date>2026-05-21T10:37:32.000</meta:creation-date>
    <meta:keyword/>
    <meta:user-defined meta:name="Category"/>
    <meta:user-defined meta:name="Company"/>
    <meta:user-defined meta:name="Manager"/>
  </office:meta>
</office:document-meta>
</file>