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0a882" style:family="table">
      <style:table-properties style:rel-width="100" table:align="center"/>
    </style:style>
    <style:style style:name="70a882.0" style:family="table-column">
      <style:table-column-properties style:column-width="0.00cm"/>
    </style:style>
    <style:style style:name="be8340" style:family="table">
      <style:table-properties style:rel-width="100" table:align="center"/>
    </style:style>
    <style:style style:name="be8340.0" style:family="table-column">
      <style:table-column-properties style:column-width="0.00cm"/>
    </style:style>
    <style:style style:name="1b503a" style:family="table">
      <style:table-properties style:rel-width="100" table:align="center"/>
    </style:style>
    <style:style style:name="1b503a.0" style:family="table-column">
      <style:table-column-properties style:column-width="0.00cm"/>
    </style:style>
    <style:style style:name="11b55a" style:family="table">
      <style:table-properties style:rel-width="100" table:align="center"/>
    </style:style>
    <style:style style:name="11b55a.0" style:family="table-column">
      <style:table-column-properties style:column-width="0.00cm"/>
    </style:style>
    <style:style style:name="8bf06e" style:family="table">
      <style:table-properties style:rel-width="100" table:align="center"/>
    </style:style>
    <style:style style:name="8bf0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ane ROUASS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ane-rouassi">juliane-rouassi</text:a></text:p>
          </text:list-item>
        </text:list>
        <text:list text:style-name="listStyle_0">
          <text:list-item>
            <text:p text:style-name="P8"><text:span text:style-name="T4"><text:s/>ORCID :<text:s/></text:span></text:p>
            <text:p><text:a xlink:type="simple" xlink:href="https://orcid.org/0009-0009-1623-5799">0009-0009-1623-5799</text:a></text:p>
          </text:list-item>
        </text:list>
        <text:p text:style-name="P9"/>
        <text:p text:style-name="P10"/>
        <text:p text:style-name="Heading2"><text:span text:style-name="T5">Publications</text:span></text:p>
        <text:p text:style-name="P12"/>
        <text:p text:style-name="P13"/>
        <text:p text:style-name="Heading2"><text:span text:style-name="T6">Article dans une revue (1)</text:span></text:p>
        <text:p text:style-name="P15"/>
        <table:table table:name="70a882" table:style-name="70a882">
          <table:table-column table:style-name="70a882.0"/>
          <table:table-row>
            <table:table-cell office:value-type="string">
              <text:p text:style-name="Normal"><text:a xlink:type="simple" xlink:href="https://unilim.hal.science/hal-05511737v1">« Utopie critique et archéologie du futur », in Anna Caiozzo (éd.), Paysages et utopie, Cahiers Echinox/Caietele Echinox, n° 27, Presses Universitaires de Valenciennes/Université Babeş-Bolyai, Cluj-Napoca, 2014, p. 275-290.</text:a></text:p>
              <text:p text:style-name="Normal"><text:a xlink:type="simple" xlink:href="https://hal.science/search/index/?q=*&amp;authFullName_s=Juliane Rouassi">Juliane Rouassi</text:a></text:p>
              <text:p text:style-name="Normal"><text:span>Caietele Echinox / Cahiers de l'Echinox / Echinox Journal</text:span><text:span>, 2014, N° 27</text:span></text:p>
              <text:p text:style-name="Normal"><text:span>Article dans une revue</text:span></text:p>
              <text:p text:style-name="Normal"><text:a xlink:type="simple" xlink:href="https://unilim.hal.science/hal-05511737v1">hal-05511737v1</text:a></text:p>
            </table:table-cell>
          </table:table-row>
        </table:table>
        <text:p text:style-name="P16"/>
        <text:p text:style-name="Heading2"><text:span text:style-name="T7">Communication dans un congrès (14)</text:span></text:p>
        <text:p text:style-name="P18"/>
        <table:table table:name="be8340" table:style-name="be8340">
          <table:table-column table:style-name="be8340.0"/>
          <table:table-row>
            <table:table-cell office:value-type="string">
              <text:p text:style-name="Normal"><text:a xlink:type="simple" xlink:href="https://unilim.hal.science/hal-05511811v1">« L’écriture du corps et de la Terre dans La Dislocation de Louise Browaeys »</text:a></text:p>
              <text:p text:style-name="Normal"><text:a xlink:type="simple" xlink:href="https://hal.science/search/index/?q=*&amp;authFullName_s=Juliane Rouassi">Juliane Rouassi</text:a></text:p>
              <text:p text:style-name="Normal"><text:span>Colloque international "Écoféminismes européens"</text:span><text:span>, organisé par Alessandra Ballotti, Régine Battiston, Frédérique Toudoire-Surlapierre, Nov 2024, Mulhouse (Université de haute-Alsace), France</text:span></text:p>
              <text:p text:style-name="Normal"><text:span>Communication dans un congrès</text:span></text:p>
              <text:p text:style-name="Normal"><text:a xlink:type="simple" xlink:href="https://unilim.hal.science/hal-05511811v1">hal-05511811v1</text:a></text:p>
            </table:table-cell>
          </table:table-row>
          <table:table-row>
            <table:table-cell office:value-type="string">
              <text:p text:style-name="Normal"><text:a xlink:type="simple" xlink:href="https://unilim.hal.science/hal-05511771v1">« Pour un théâtre du dépassement : l’archipélisation du monde dans Matrices de Daniely Francisque »</text:a></text:p>
              <text:p text:style-name="Normal"><text:a xlink:type="simple" xlink:href="https://hal.science/search/index/?q=*&amp;authFullName_s=Juliane Rouassi">Juliane Rouassi</text:a></text:p>
              <text:p text:style-name="Normal"><text:span>Colloque international Au carrefour des Afrique(s) et des afrodescendances : les archipels macaronésien et caribéen</text:span><text:span>, organisé par Cécile Bertin-Elisabeth, José Manuel Cruz Rodríguez, Paula Fernández Hernández, Feb 2026, Tenerife - Université de La Laguna, Spain</text:span></text:p>
              <text:p text:style-name="Normal"><text:span>Communication dans un congrès</text:span></text:p>
              <text:p text:style-name="Normal"><text:a xlink:type="simple" xlink:href="https://unilim.hal.science/hal-05511771v1">hal-05511771v1</text:a></text:p>
            </table:table-cell>
          </table:table-row>
          <table:table-row>
            <table:table-cell office:value-type="string">
              <text:p text:style-name="Normal"><text:a xlink:type="simple" xlink:href="https://unilim.hal.science/hal-05511775v1">« Naviguer entre les îlots de la ville : une lecture géocritique des mutations urbaines au Pakistan »</text:a></text:p>
              <text:p text:style-name="Normal"><text:a xlink:type="simple" xlink:href="https://hal.science/search/index/?q=*&amp;authFullName_s=Juliane Rouassi">Juliane Rouassi</text:a></text:p>
              <text:p text:style-name="Normal"><text:span>Colloque international "Villes d’Asie : entre imaginaire et réalité"</text:span><text:span>, organisé par Xinyu Hu, Mayumi Shimosakai, David Waterman, Oct 2025, La Rochelle Université, France</text:span></text:p>
              <text:p text:style-name="Normal"><text:span>Communication dans un congrès</text:span></text:p>
              <text:p text:style-name="Normal"><text:a xlink:type="simple" xlink:href="https://unilim.hal.science/hal-05511775v1">hal-05511775v1</text:a></text:p>
            </table:table-cell>
          </table:table-row>
          <table:table-row>
            <table:table-cell office:value-type="string">
              <text:p text:style-name="Normal"><text:a xlink:type="simple" xlink:href="https://unilim.hal.science/hal-05511772v1">« Du désert de la montagne au vide existentiel dans l’ouvre de Cristian Fulaş »</text:a></text:p>
              <text:p text:style-name="Normal"><text:a xlink:type="simple" xlink:href="https://hal.science/search/index/?q=*&amp;authFullName_s=Juliane Rouassi">Juliane Rouassi</text:a></text:p>
              <text:p text:style-name="Normal"><text:span>Colloque international "Représentations du désert"</text:span><text:span>, organisé par Jacqueline Bel, Aurélien Demars, Till Kuhnle, Nov 2025, Boulogne-sur-Mer, France</text:span></text:p>
              <text:p text:style-name="Normal"><text:span>Communication dans un congrès</text:span></text:p>
              <text:p text:style-name="Normal"><text:a xlink:type="simple" xlink:href="https://unilim.hal.science/hal-05511772v1">hal-05511772v1</text:a></text:p>
            </table:table-cell>
          </table:table-row>
          <table:table-row>
            <table:table-cell office:value-type="string">
              <text:p text:style-name="Normal"><text:a xlink:type="simple" xlink:href="https://unilim.hal.science/hal-05511794v1">« Désirs et visages: entre une géocritique des marges et une géophilosophie de la rencontre »</text:a></text:p>
              <text:p text:style-name="Normal"><text:a xlink:type="simple" xlink:href="https://hal.science/search/index/?q=*&amp;authFullName_s=Juliane Rouassi">Juliane Rouassi</text:a></text:p>
              <text:p text:style-name="Normal"><text:span>Colloque international "Géophilosophie et géocritique"</text:span><text:span>, organisé par Yvan Chasson, Timea Gyimesi, Bertrand Westphal, Sep 2025, Limoges (Université), France</text:span></text:p>
              <text:p text:style-name="Normal"><text:span>Communication dans un congrès</text:span></text:p>
              <text:p text:style-name="Normal"><text:a xlink:type="simple" xlink:href="https://unilim.hal.science/hal-05511794v1">hal-05511794v1</text:a></text:p>
            </table:table-cell>
          </table:table-row>
          <table:table-row>
            <table:table-cell office:value-type="string">
              <text:p text:style-name="Normal"><text:a xlink:type="simple" xlink:href="https://unilim.hal.science/hal-05511809v1">« Lieux de vie et lieux de passage dans The Beasts of the Southern Wild de Benh Zeitlin »</text:a></text:p>
              <text:p text:style-name="Normal"><text:a xlink:type="simple" xlink:href="https://hal.science/search/index/?q=*&amp;authFullName_s=Juliane Rouassi">Juliane Rouassi</text:a></text:p>
              <text:p text:style-name="Normal"><text:span>Colloque international "Lieux de passage"</text:span><text:span>, organisé par Jacqueline Bel, Aurélien Demars, Till Kuhnle, Nov 2024, Boulogne-sur-Mer (Université Littoral Côte d'Opale), France</text:span></text:p>
              <text:p text:style-name="Normal"><text:span>Communication dans un congrès</text:span></text:p>
              <text:p text:style-name="Normal"><text:a xlink:type="simple" xlink:href="https://unilim.hal.science/hal-05511809v1">hal-05511809v1</text:a></text:p>
            </table:table-cell>
          </table:table-row>
          <table:table-row>
            <table:table-cell office:value-type="string">
              <text:p text:style-name="Normal"><text:a xlink:type="simple" xlink:href="https://unilim.hal.science/hal-05511814v1">« Les périphéries comme points de vue alternatifs »</text:a></text:p>
              <text:p text:style-name="Normal"><text:a xlink:type="simple" xlink:href="https://hal.science/search/index/?q=*&amp;authFullName_s=Juliane Rouassi">Juliane Rouassi</text:a></text:p>
              <text:p text:style-name="Normal"><text:span>Congrès international Imaginaires culturels de la marge: déplacer et décentrer la théorie littéraire</text:span><text:span>, organisé par Julia Isabel Eissa Osorio, Sofia Mateos Gomez, Nicolas Piedade, May 2024, Tlaxcala de Xicohténcatl, Mexique</text:span></text:p>
              <text:p text:style-name="Normal"><text:span>Communication dans un congrès</text:span></text:p>
              <text:p text:style-name="Normal"><text:a xlink:type="simple" xlink:href="https://unilim.hal.science/hal-05511814v1">hal-05511814v1</text:a></text:p>
            </table:table-cell>
          </table:table-row>
          <table:table-row>
            <table:table-cell office:value-type="string">
              <text:p text:style-name="Normal"><text:a xlink:type="simple" xlink:href="https://unilim.hal.science/hal-05511820v1">« Interroger le présent : l’urgence planétaire dans Latitudes of Longing de Shubhangi Swarup »</text:a></text:p>
              <text:p text:style-name="Normal"><text:a xlink:type="simple" xlink:href="https://hal.science/search/index/?q=*&amp;authFullName_s=Juliane Rouassi">Juliane Rouassi</text:a></text:p>
              <text:p text:style-name="Normal"><text:span>Colloque international : L’écriture de l’urgence dans l’extrême contemporain</text:span><text:span>, François Didier MVONDO (Université Yaoundé 1), Ivan Lionel NGNIEHAWHE TAMBA (Université de Libreville), Ben Samuel TRA BI ZA (Université de Limoges), Herman Ghislain NGOMA (Université de Limoges), Mar 2024, Limoges (Université), France</text:span></text:p>
              <text:p text:style-name="Normal"><text:span>Communication dans un congrès</text:span></text:p>
              <text:p text:style-name="Normal"><text:a xlink:type="simple" xlink:href="https://unilim.hal.science/hal-05511820v1">hal-05511820v1</text:a></text:p>
            </table:table-cell>
          </table:table-row>
          <table:table-row>
            <table:table-cell office:value-type="string">
              <text:p text:style-name="Normal"><text:a xlink:type="simple" xlink:href="https://unilim.hal.science/hal-05511822v1">« Le jardin dans la littérature : entre refuge, contemplation et espace social »</text:a></text:p>
              <text:p text:style-name="Normal"><text:a xlink:type="simple" xlink:href="https://hal.science/search/index/?q=*&amp;authFullName_s=Juliane Rouassi">Juliane Rouassi</text:a></text:p>
              <text:p text:style-name="Normal"><text:span>Colloque international et pluridisciplinaire Jardins</text:span><text:span>, organisé par Jacqueline Bel, Aurelien Demars, Till Kuhnle, Nov 2023, Boulogne-sur-Mer (Université Littoral Côte d'Opale), France</text:span></text:p>
              <text:p text:style-name="Normal"><text:span>Communication dans un congrès</text:span></text:p>
              <text:p text:style-name="Normal"><text:a xlink:type="simple" xlink:href="https://unilim.hal.science/hal-05511822v1">hal-05511822v1</text:a></text:p>
            </table:table-cell>
          </table:table-row>
          <table:table-row>
            <table:table-cell office:value-type="string">
              <text:p text:style-name="Normal"><text:a xlink:type="simple" xlink:href="https://unilim.hal.science/hal-05511825v1">« L’œuvre de Louky Bersianik ou la naissance des corps mouvants »</text:a></text:p>
              <text:p text:style-name="Normal"><text:a xlink:type="simple" xlink:href="https://hal.science/search/index/?q=*&amp;authFullName_s=Juliane Rouassi">Juliane Rouassi</text:a></text:p>
              <text:p text:style-name="Normal"><text:span>séminaire doctoral EHIC, Le courage de penser par soi-même. Femmes et hommes d’exception</text:span><text:span>, organisé par Carmen Letz et Angelika Schober, Jun 2022, Limoges (Université), France</text:span></text:p>
              <text:p text:style-name="Normal"><text:span>Communication dans un congrès</text:span></text:p>
              <text:p text:style-name="Normal"><text:a xlink:type="simple" xlink:href="https://unilim.hal.science/hal-05511825v1">hal-05511825v1</text:a></text:p>
            </table:table-cell>
          </table:table-row>
          <table:table-row>
            <table:table-cell office:value-type="string">
              <text:p text:style-name="Normal"><text:a xlink:type="simple" xlink:href="https://unilim.hal.science/hal-05511823v1">« Si c'est un jeu: l'expérience du camp, à la croisée du réel et de l'imaginaire dans La vita è bella de Roberto Benigni »</text:a></text:p>
              <text:p text:style-name="Normal"><text:a xlink:type="simple" xlink:href="https://hal.science/search/index/?q=*&amp;authFullName_s=Juliane Rouassi">Juliane Rouassi</text:a></text:p>
              <text:p text:style-name="Normal"><text:span>colloque international et interdisciplinaire Captivités, C.E.R.C.L.E (Université Littoral Côte d’Opale) et EHIC (Université de Limoges)</text:span><text:span>, organisé par Jacqueline Bel, Aurelien Demars, Till Kuhnle, Nov 2022, Boulogne-sur-Mer (Université Littoral Côte d'Opale), France</text:span></text:p>
              <text:p text:style-name="Normal"><text:span>Communication dans un congrès</text:span></text:p>
              <text:p text:style-name="Normal"><text:a xlink:type="simple" xlink:href="https://unilim.hal.science/hal-05511823v1">hal-05511823v1</text:a></text:p>
            </table:table-cell>
          </table:table-row>
          <table:table-row>
            <table:table-cell office:value-type="string">
              <text:p text:style-name="Normal"><text:a xlink:type="simple" xlink:href="https://unilim.hal.science/hal-05511827v1">« L’art du détournement dans la cartographie contemporaine : Mona Hatoum et Kathy Prendergast »</text:a></text:p>
              <text:p text:style-name="Normal"><text:a xlink:type="simple" xlink:href="https://hal.science/search/index/?q=*&amp;authFullName_s=Juliane Rouassi">Juliane Rouassi</text:a></text:p>
              <text:p text:style-name="Normal"><text:span>Colloque international Contre-cartographier le monde</text:span><text:span>, organisé par Diane Bracco et Lucie Genay, Feb 2020, Limoges (Université), France</text:span></text:p>
              <text:p text:style-name="Normal"><text:span>Communication dans un congrès</text:span></text:p>
              <text:p text:style-name="Normal"><text:a xlink:type="simple" xlink:href="https://unilim.hal.science/hal-05511827v1">hal-05511827v1</text:a></text:p>
            </table:table-cell>
          </table:table-row>
          <table:table-row>
            <table:table-cell office:value-type="string">
              <text:p text:style-name="Normal"><text:a xlink:type="simple" xlink:href="https://unilim.hal.science/hal-05511829v1">« Rébellions féminines en littérature et au cinéma : de Lysistrata à La Source des femmes »</text:a></text:p>
              <text:p text:style-name="Normal"><text:a xlink:type="simple" xlink:href="https://hal.science/search/index/?q=*&amp;authFullName_s=Juliane Rouassi">Juliane Rouassi</text:a></text:p>
              <text:p text:style-name="Normal"><text:span>Communitas - Les mots du commun et de la communauté, Colloque international CCC et XLIIe Congrès de la SFLGC</text:span><text:span>, Nov 2018, Cergy-Neuville Université, France</text:span></text:p>
              <text:p text:style-name="Normal"><text:span>Communication dans un congrès</text:span></text:p>
              <text:p text:style-name="Normal"><text:a xlink:type="simple" xlink:href="https://unilim.hal.science/hal-05511829v1">hal-05511829v1</text:a></text:p>
            </table:table-cell>
          </table:table-row>
          <table:table-row>
            <table:table-cell office:value-type="string">
              <text:p text:style-name="Normal"><text:a xlink:type="simple" xlink:href="https://unilim.hal.science/hal-05511830v1">« Realdo Colomb et Federico Andahazi : du traité d’anatomie à la fiction »</text:a></text:p>
              <text:p text:style-name="Normal"><text:a xlink:type="simple" xlink:href="https://hal.science/search/index/?q=*&amp;authFullName_s=Juliane Rouassi">Juliane Rouassi</text:a></text:p>
              <text:p text:style-name="Normal"><text:span>Rencontres franco-coréennes, Université Paris Est/Université d’Ewha (Séoul)</text:span><text:span>, Dec 2016, Université Paris Est - Marne la Vallée, France</text:span></text:p>
              <text:p text:style-name="Normal"><text:span>Communication dans un congrès</text:span></text:p>
              <text:p text:style-name="Normal"><text:a xlink:type="simple" xlink:href="https://unilim.hal.science/hal-05511830v1">hal-05511830v1</text:a></text:p>
            </table:table-cell>
          </table:table-row>
        </table:table>
        <text:p text:style-name="P19"/>
        <text:p text:style-name="Heading2"><text:span text:style-name="T8">Ouvrages (3)</text:span></text:p>
        <text:p text:style-name="P21"/>
        <table:table table:name="1b503a" table:style-name="1b503a">
          <table:table-column table:style-name="1b503a.0"/>
          <table:table-row>
            <table:table-cell office:value-type="string">
              <text:p text:style-name="Normal"><text:a xlink:type="simple" xlink:href="https://unilim.hal.science/hal-05511765v1">Déclinaisons des espaces féminins de l'après-conflit</text:a></text:p>
              <text:p text:style-name="Normal"><text:a xlink:type="simple" xlink:href="https://hal.science/search/index/?q=*&amp;authFullName_s=Rocio Gonzalez Naranjo">Rocio Gonzalez Naranjo</text:a><text:span>,</text:span><text:a xlink:type="simple" xlink:href="https://hal.science/search/index/?q=*&amp;authFullName_s=Carmen Letz">Carmen Letz</text:a><text:span>,</text:span><text:a xlink:type="simple" xlink:href="https://hal.science/search/index/?q=*&amp;authFullName_s=Lauren Lydic">Lauren Lydic</text:a><text:span>,</text:span><text:a xlink:type="simple" xlink:href="https://hal.science/search/index/?q=*&amp;authFullName_s=Juliane Rouassi">Juliane Rouassi</text:a><text:span>,</text:span><text:a xlink:type="simple" xlink:href="https://hal.science/search/index/?q=*&amp;authFullName_s=Amy D. Wells">Amy D. Wells</text:a></text:p>
              <text:p text:style-name="Normal"><text:a xlink:type="simple" xlink:href="https://www.pulim.unilim.fr/produit/declinaisons-des-espaces-feminins-de-lapres-conflit/">PULIM</text:a><text:span>, 2017, Espaces humains, 9782842877170</text:span></text:p>
              <text:p text:style-name="Normal"><text:span>Ouvrages</text:span></text:p>
              <text:p text:style-name="Normal"><text:a xlink:type="simple" xlink:href="https://unilim.hal.science/hal-05511765v1">hal-05511765v1</text:a></text:p>
            </table:table-cell>
          </table:table-row>
          <table:table-row>
            <table:table-cell office:value-type="string">
              <text:p text:style-name="Normal"><text:a xlink:type="simple" xlink:href="https://unilim.hal.science/hal-05511766v1">Trangression(s)</text:a></text:p>
              <text:p text:style-name="Normal"><text:a xlink:type="simple" xlink:href="https://hal.science/search/index/?q=*&amp;authFullName_s=Juliane Rouassi">Juliane Rouassi</text:a></text:p>
              <text:p text:style-name="Normal"><text:a xlink:type="simple" xlink:href="https://www.pulim.unilim.fr/produit/transgressions/">PULIM</text:a><text:span>, 2016, Constellations, 9782842877118</text:span></text:p>
              <text:p text:style-name="Normal"><text:span>Ouvrages</text:span></text:p>
              <text:p text:style-name="Normal"><text:a xlink:type="simple" xlink:href="https://unilim.hal.science/hal-05511766v1">hal-05511766v1</text:a></text:p>
            </table:table-cell>
          </table:table-row>
          <table:table-row>
            <table:table-cell office:value-type="string">
              <text:p text:style-name="Normal"><text:a xlink:type="simple" xlink:href="https://unilim.hal.science/hal-05511770v1">(co-dir.), La mise en scène du corps, Presses Universitaires de Limoges, coll. &amp;quot;Constellations</text:a></text:p>
              <text:p text:style-name="Normal"><text:a xlink:type="simple" xlink:href="https://hal.science/search/index/?q=*&amp;authFullName_s=Juliane Rouassi">Juliane Rouassi</text:a><text:span>,</text:span><text:a xlink:type="simple" xlink:href="https://hal.science/search/index/?q=*&amp;authFullName_s=Chauvet Emeline">Chauvet Emeline</text:a></text:p>
              <text:p text:style-name="Normal"><text:span>2014</text:span></text:p>
              <text:p text:style-name="Normal"><text:span>Ouvrages</text:span></text:p>
              <text:p text:style-name="Normal"><text:a xlink:type="simple" xlink:href="https://unilim.hal.science/hal-05511770v1">hal-05511770v1</text:a></text:p>
            </table:table-cell>
          </table:table-row>
        </table:table>
        <text:p text:style-name="P22"/>
        <text:p text:style-name="Heading2"><text:span text:style-name="T9">Chapitre d'ouvrage (9)</text:span></text:p>
        <text:p text:style-name="P24"/>
        <table:table table:name="11b55a" table:style-name="11b55a">
          <table:table-column table:style-name="11b55a.0"/>
          <table:table-row>
            <table:table-cell office:value-type="string">
              <text:p text:style-name="Normal"><text:a xlink:type="simple" xlink:href="https://unilim.hal.science/hal-05511742v1">« L’écriture du corps féminin et de la Terre dans La Dislocation de Louise Browaeys »</text:a></text:p>
              <text:p text:style-name="Normal"><text:a xlink:type="simple" xlink:href="https://hal.science/search/index/?q=*&amp;authFullName_s=Juliane Rouassi">Juliane Rouassi</text:a></text:p>
              <text:p text:style-name="Normal"><text:span>Alessandra Ballotti, Régine Battiston, Frédérique Toudoire-Surlapierre (dir.), Écoféminismes européens, Orizons, coll. « Comparaisons », 2026.</text:span><text:span>, A paraître</text:span></text:p>
              <text:p text:style-name="Normal"><text:span>Chapitre d'ouvrage</text:span></text:p>
              <text:p text:style-name="Normal"><text:a xlink:type="simple" xlink:href="https://unilim.hal.science/hal-05511742v1">hal-05511742v1</text:a></text:p>
            </table:table-cell>
          </table:table-row>
          <table:table-row>
            <table:table-cell office:value-type="string">
              <text:p text:style-name="Normal"><text:a xlink:type="simple" xlink:href="https://unilim.hal.science/hal-05511744v1">« L’art du détournement dans la cartographie contemporaine : Mona Hatoum et Kathy Prendergast »</text:a></text:p>
              <text:p text:style-name="Normal"><text:a xlink:type="simple" xlink:href="https://hal.science/search/index/?q=*&amp;authFullName_s=Juliane Rouassi">Juliane Rouassi</text:a></text:p>
              <text:p text:style-name="Normal"><text:span>Diane Bracco et Lucie Genay (dir.), Contre-cartographier le monde, Presses Universitaires de Limoges, coll. « Espaces Humains »</text:span><text:span>, 2021</text:span></text:p>
              <text:p text:style-name="Normal"><text:span>Chapitre d'ouvrage</text:span></text:p>
              <text:p text:style-name="Normal"><text:a xlink:type="simple" xlink:href="https://unilim.hal.science/hal-05511744v1">hal-05511744v1</text:a></text:p>
            </table:table-cell>
          </table:table-row>
          <table:table-row>
            <table:table-cell office:value-type="string">
              <text:p text:style-name="Normal"><text:a xlink:type="simple" xlink:href="https://unilim.hal.science/hal-05511747v1">Rocio Gonzalez-Naranjo, Carmen Letz, Lauren Lydic, Amy Wells, « Introduction »</text:a></text:p>
              <text:p text:style-name="Normal"><text:a xlink:type="simple" xlink:href="https://hal.science/search/index/?q=*&amp;authFullName_s=Juliane Rouassi">Juliane Rouassi</text:a></text:p>
              <text:p text:style-name="Normal"><text:span>Déclinaisons des espaces féminins de l’après-conflit, Presses Universitaires de Limoges, coll. « Espaces Humains »</text:span><text:span>, 2017</text:span></text:p>
              <text:p text:style-name="Normal"><text:span>Chapitre d'ouvrage</text:span></text:p>
              <text:p text:style-name="Normal"><text:a xlink:type="simple" xlink:href="https://unilim.hal.science/hal-05511747v1">hal-05511747v1</text:a></text:p>
            </table:table-cell>
          </table:table-row>
          <table:table-row>
            <table:table-cell office:value-type="string">
              <text:p text:style-name="Normal"><text:a xlink:type="simple" xlink:href="https://unilim.hal.science/hal-05511750v1">« A Geocritical Approach to Literary Representations of Pakistani Spaces »</text:a></text:p>
              <text:p text:style-name="Normal"><text:a xlink:type="simple" xlink:href="https://hal.science/search/index/?q=*&amp;authFullName_s=Juliane Rouassi">Juliane Rouassi</text:a></text:p>
              <text:p text:style-name="Normal"><text:span>Emmanuelle Peraldo (dir.), Literature and Geography: the Writing of Space throughout History, Cambridge Scholars Publishing, p. 457-471.</text:span><text:span>, 2016</text:span></text:p>
              <text:p text:style-name="Normal"><text:span>Chapitre d'ouvrage</text:span></text:p>
              <text:p text:style-name="Normal"><text:a xlink:type="simple" xlink:href="https://unilim.hal.science/hal-05511750v1">hal-05511750v1</text:a></text:p>
            </table:table-cell>
          </table:table-row>
          <table:table-row>
            <table:table-cell office:value-type="string">
              <text:p text:style-name="Normal"><text:a xlink:type="simple" xlink:href="https://unilim.hal.science/hal-05511758v1">« Territoires du corps dans El Anatomista de Federico Andahazi : entre terreur et plaisir »</text:a></text:p>
              <text:p text:style-name="Normal"><text:a xlink:type="simple" xlink:href="https://hal.science/search/index/?q=*&amp;authFullName_s=Juliane Rouassi">Juliane Rouassi</text:a></text:p>
              <text:p text:style-name="Normal"><text:span>Eva Tilly et Arnaud Duprat (éds.), Corps et territoires. Arts et littérature à travers l’Europe et l’Amérique, Presses Universitaires de Rennes, coll. « Des sociétés », p. 159-174.</text:span><text:span>, 2014</text:span></text:p>
              <text:p text:style-name="Normal"><text:span>Chapitre d'ouvrage</text:span></text:p>
              <text:p text:style-name="Normal"><text:a xlink:type="simple" xlink:href="https://unilim.hal.science/hal-05511758v1">hal-05511758v1</text:a></text:p>
            </table:table-cell>
          </table:table-row>
          <table:table-row>
            <table:table-cell office:value-type="string">
              <text:p text:style-name="Normal"><text:a xlink:type="simple" xlink:href="https://unilim.hal.science/hal-05511752v1">Géocritique, carte et géographie littéraire</text:a></text:p>
              <text:p text:style-name="Normal"><text:a xlink:type="simple" xlink:href="https://hal.science/search/index/?q=*&amp;authFullName_s=Juliane Rouassi">Juliane Rouassi</text:a></text:p>
              <text:p text:style-name="Normal"><text:span>Géocritique : état des lieux</text:span><text:span>, pp.222-232, 2014</text:span></text:p>
              <text:p text:style-name="Normal"><text:span>Chapitre d'ouvrage</text:span></text:p>
              <text:p text:style-name="Normal"><text:a xlink:type="simple" xlink:href="https://unilim.hal.science/hal-05511752v1">hal-05511752v1</text:a></text:p>
            </table:table-cell>
          </table:table-row>
          <table:table-row>
            <table:table-cell office:value-type="string">
              <text:p text:style-name="Normal"><text:a xlink:type="simple" xlink:href="https://unilim.hal.science/hal-05511755v1">« Post-scriptum : fêtes et défaites du corps »,</text:a></text:p>
              <text:p text:style-name="Normal"><text:a xlink:type="simple" xlink:href="https://hal.science/search/index/?q=*&amp;authFullName_s=Juliane Rouassi">Juliane Rouassi</text:a><text:span>,</text:span><text:a xlink:type="simple" xlink:href="https://hal.science/search/index/?q=*&amp;authFullName_s=Chauvet Emeline">Chauvet Emeline</text:a></text:p>
              <text:p text:style-name="Normal"><text:span>La Mise en scène du corps</text:span><text:span>,<text:s/></text:span><text:a xlink:type="simple" xlink:href="https://www.pulim.unilim.fr/produit/la-mise-en-scene-du-corps/">PULIM</text:a><text:span>, 2014, Constellations, 9782842876180</text:span></text:p>
              <text:p text:style-name="Normal"><text:span>Chapitre d'ouvrage</text:span></text:p>
              <text:p text:style-name="Normal"><text:a xlink:type="simple" xlink:href="https://unilim.hal.science/hal-05511755v1">hal-05511755v1</text:a></text:p>
            </table:table-cell>
          </table:table-row>
          <table:table-row>
            <table:table-cell office:value-type="string">
              <text:p text:style-name="Normal"><text:a xlink:type="simple" xlink:href="https://unilim.hal.science/hal-05511754v1">« Frenesi veneris : le corps désirant et le corps séducteur des femmes »</text:a></text:p>
              <text:p text:style-name="Normal"><text:a xlink:type="simple" xlink:href="https://hal.science/search/index/?q=*&amp;authFullName_s=Juliane Rouassi">Juliane Rouassi</text:a><text:span>,</text:span><text:a xlink:type="simple" xlink:href="https://hal.science/search/index/?q=*&amp;authFullName_s=Chauvet Emeline">Chauvet Emeline</text:a></text:p>
              <text:p text:style-name="Normal"><text:span>La Mise en scène du corps</text:span><text:span>,<text:s/></text:span><text:a xlink:type="simple" xlink:href="https://www.pulim.unilim.fr/produit/la-mise-en-scene-du-corps/">PULIM</text:a><text:span>, pp.135-145, 2014, Constellations, 9782842876180</text:span></text:p>
              <text:p text:style-name="Normal"><text:span>Chapitre d'ouvrage</text:span></text:p>
              <text:p text:style-name="Normal"><text:a xlink:type="simple" xlink:href="https://unilim.hal.science/hal-05511754v1">hal-05511754v1</text:a></text:p>
            </table:table-cell>
          </table:table-row>
          <table:table-row>
            <table:table-cell office:value-type="string">
              <text:p text:style-name="Normal"><text:a xlink:type="simple" xlink:href="https://unilim.hal.science/hal-05511760v1">« Le marbre et la carte : silences et cris du corps féminin chez Bersianik et Prendergast »</text:a></text:p>
              <text:p text:style-name="Normal"><text:a xlink:type="simple" xlink:href="https://hal.science/search/index/?q=*&amp;authFullName_s=Juliane Rouassi">Juliane Rouassi</text:a></text:p>
              <text:p text:style-name="Normal"><text:span>Laurent Lachaise, Marie Lefort et Orianne Vergara (dir.), Parole au Silence, Presses Universitaires de Limoges, coll. « Constellations », p. 135-146.</text:span><text:span>, 2012</text:span></text:p>
              <text:p text:style-name="Normal"><text:span>Chapitre d'ouvrage</text:span></text:p>
              <text:p text:style-name="Normal"><text:a xlink:type="simple" xlink:href="https://unilim.hal.science/hal-05511760v1">hal-05511760v1</text:a></text:p>
            </table:table-cell>
          </table:table-row>
        </table:table>
        <text:p text:style-name="P25"/>
        <text:p text:style-name="Heading2"><text:span text:style-name="T10">Thèse (1)</text:span></text:p>
        <text:p text:style-name="P27"/>
        <table:table table:name="8bf06e" table:style-name="8bf06e">
          <table:table-column table:style-name="8bf06e.0"/>
          <table:table-row>
            <table:table-cell office:value-type="string">
              <text:p text:style-name="Normal"><text:a xlink:type="simple" xlink:href="https://unilim.hal.science/tel-05511764v1">Territoires du corps féminin</text:a></text:p>
              <text:p text:style-name="Normal"><text:a xlink:type="simple" xlink:href="https://hal.science/search/index/?q=*&amp;authFullName_s=Juliane Rouassi">Juliane Rouassi</text:a></text:p>
              <text:p text:style-name="Normal"><text:span>Sciences de l'Homme et Société. Limoges University, 2013. Français.<text:s/></text:span><text:a xlink:type="simple" xlink:href="https://www.theses.fr/">⟨NNT : ⟩</text:a></text:p>
              <text:p text:style-name="Normal"><text:span>Thèse</text:span></text:p>
              <text:p text:style-name="Normal"><text:a xlink:type="simple" xlink:href="https://unilim.hal.science/tel-05511764v1">tel-055117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ne ROUASSI</dc:title>
    <dc:subject/>
    <dc:description>CV</dc:description>
    <dc:creator/>
    <dc:date>2026-04-17T12:29:07.000</dc:date>
    <meta:generator>PHPWord</meta:generator>
    <meta:initial-creator>CCSD</meta:initial-creator>
    <meta:creation-date>2026-04-17T12:29:07.000</meta:creation-date>
    <meta:keyword/>
    <meta:user-defined meta:name="Category"/>
    <meta:user-defined meta:name="Company"/>
    <meta:user-defined meta:name="Manager"/>
  </office:meta>
</office:document-meta>
</file>