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7317" style:family="table">
      <style:table-properties style:rel-width="100" table:align="center"/>
    </style:style>
    <style:style style:name="537317.0" style:family="table-column">
      <style:table-column-properties style:column-width="0.00cm"/>
    </style:style>
    <style:style style:name="8d4902" style:family="table">
      <style:table-properties style:rel-width="100" table:align="center"/>
    </style:style>
    <style:style style:name="8d4902.0" style:family="table-column">
      <style:table-column-properties style:column-width="0.00cm"/>
    </style:style>
    <style:style style:name="abc2b0" style:family="table">
      <style:table-properties style:rel-width="100" table:align="center"/>
    </style:style>
    <style:style style:name="abc2b0.0" style:family="table-column">
      <style:table-column-properties style:column-width="0.00cm"/>
    </style:style>
    <style:style style:name="fd8596" style:family="table">
      <style:table-properties style:rel-width="100" table:align="center"/>
    </style:style>
    <style:style style:name="fd85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ane U. Klams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537317" table:style-name="537317">
          <table:table-column table:style-name="537317.0"/>
          <table:table-row>
            <table:table-cell office:value-type="string">
              <text:p text:style-name="Normal"><text:a xlink:type="simple" xlink:href="https://hal.science/hal-05546488v1">A bottom-up approach to fluctuating hydrodynamics: Coarse-graining of stochastic lattice gases and the Dean-Kawasaki equation</text:a></text:p>
              <text:p text:style-name="Normal"><text:a xlink:type="simple" xlink:href="https://hal.science/search/index/?q=*&amp;authFullName_s=Soumyabrata Saha">Soumyabrata Saha</text:a><text:span>,</text:span><text:a xlink:type="simple" xlink:href="https://hal.science/search/index/?q=*&amp;authFullName_s=Sandeep Jangid">Sandeep Jangid</text:a><text:span>,</text:span><text:a xlink:type="simple" xlink:href="https://hal.science/search/index/?q=*&amp;authFullName_s=Thibaut Arnoulx de Pirey">Thibaut Arnoulx de Pirey</text:a><text:span>,</text:span><text:a xlink:type="simple" xlink:href="https://hal.science/search/index/?q=*&amp;authFullName_s=Juliane U. Klamser">Juliane U. Klamser</text:a><text:span>,</text:span><text:a xlink:type="simple" xlink:href="https://hal.science/search/index/?q=*&amp;authFullName_s=Tridib Sadhu">Tridib Sadh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6488v1">hal-0554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491v1">Directed percolation transition to active turbulence driven by non-reciprocal forces</text:a></text:p>
              <text:p text:style-name="Normal"><text:a xlink:type="simple" xlink:href="https://hal.science/search/index/?q=*&amp;authFullName_s=Juliane U. Klamser">Juliane U. Klamser</text:a><text:span>,</text:span><text:a xlink:type="simple" xlink:href="https://hal.science/search/index/?q=*&amp;authFullName_s=Ludovic Berthier">Ludovic Berthi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6491v1">hal-05546491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8d4902" table:style-name="8d4902">
          <table:table-column table:style-name="8d4902.0"/>
          <table:table-row>
            <table:table-cell office:value-type="string">
              <text:p text:style-name="Normal"><text:a xlink:type="simple" xlink:href="https://hal.science/hal-05400055v1">Role of kinematic constraints in the time reversal symmetry breaking of a model active matter</text:a></text:p>
              <text:p text:style-name="Normal"><text:a xlink:type="simple" xlink:href="https://hal.science/search/index/?q=*&amp;authFullName_s=Soumen Das">Soumen Das</text:a><text:span>,</text:span><text:a xlink:type="simple" xlink:href="https://hal.science/search/index/?q=*&amp;authFullName_s=Shankar Ghosh">Shankar Ghosh</text:a><text:span>,</text:span><text:a xlink:type="simple" xlink:href="https://hal.science/search/index/?q=*&amp;authFullName_s=Tridib Sadhu">Tridib Sadhu</text:a><text:span>,</text:span><text:a xlink:type="simple" xlink:href="https://hal.science/search/index/?q=*&amp;authFullName_s=Juliane U Klamser">Juliane U Klamser</text:a></text:p>
              <text:p text:style-name="Normal"><text:span>PNAS Nexus</text:span><text:span>, 2025, 4 (9), pgaf266.<text:s/></text:span><text:a xlink:type="simple" xlink:href="https://dx.doi.org/10.1093/pnasnexus/pgaf266">⟨10.1093/pnasnexus/pgaf266⟩</text:a></text:p>
              <text:p text:style-name="Normal"><text:span>Article dans une revue</text:span></text:p>
              <text:p text:style-name="Normal"><text:a xlink:type="simple" xlink:href="https://hal.science/hal-05400055v1">hal-0540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641v1">Emerging Mesoscale Flows and Chaotic Advection in Dense Active Matter</text:a></text:p>
              <text:p text:style-name="Normal"><text:a xlink:type="simple" xlink:href="https://hal.science/search/index/?q=*&amp;authFullName_s=Yann-Edwin Keta">Yann-Edwin Keta</text:a><text:span>,</text:span><text:a xlink:type="simple" xlink:href="https://hal.science/search/index/?q=*&amp;authFullName_s=Juliane U Klamser">Juliane U Klamser</text:a><text:span>,</text:span><text:a xlink:type="simple" xlink:href="https://hal.science/search/index/?q=*&amp;authFullName_s=Robert L Jack">Robert L Jack</text:a><text:span>,</text:span><text:a xlink:type="simple" xlink:href="https://hal.science/search/index/?q=*&amp;authFullName_s=Ludovic Berthier">Ludovic Berthier</text:a></text:p>
              <text:p text:style-name="Normal"><text:span>Physical Review Letters</text:span><text:span>, 2024, 132 (21), pp.218301.<text:s/></text:span><text:a xlink:type="simple" xlink:href="https://dx.doi.org/10.1103/PhysRevLett.132.218301">⟨10.1103/PhysRevLett.132.218301⟩</text:a></text:p>
              <text:p text:style-name="Normal"><text:span>Article dans une revue</text:span></text:p>
              <text:p text:style-name="Normal"><text:a xlink:type="simple" xlink:href="https://hal.science/hal-04603641v1">hal-0460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358v1">Sequence of phase transitions in a model of interacting rods</text:a></text:p>
              <text:p text:style-name="Normal"><text:a xlink:type="simple" xlink:href="https://hal.science/search/index/?q=*&amp;authFullName_s=Juliane U Klamser">Juliane U Klamser</text:a><text:span>,</text:span><text:a xlink:type="simple" xlink:href="https://hal.science/search/index/?q=*&amp;authFullName_s=Tridib Sadhu">Tridib Sadhu</text:a><text:span>,</text:span><text:a xlink:type="simple" xlink:href="https://hal.science/search/index/?q=*&amp;authFullName_s=Deepak Dhar">Deepak Dhar</text:a></text:p>
              <text:p text:style-name="Normal"><text:span>Physical Review E<text:s/></text:span><text:span>, 2022, 106 (5), pp.L052101.<text:s/></text:span><text:a xlink:type="simple" xlink:href="https://dx.doi.org/10.1103/PhysRevE.106.L052101">⟨10.1103/PhysRevE.106.L052101⟩</text:a></text:p>
              <text:p text:style-name="Normal"><text:span>Article dans une revue</text:span></text:p>
              <text:p text:style-name="Normal"><text:a xlink:type="simple" xlink:href="https://hal.science/hal-04873358v1">hal-0487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717v1">Kinetic Monte Carlo Algorithms for Active Matter Systems</text:a></text:p>
              <text:p text:style-name="Normal"><text:a xlink:type="simple" xlink:href="https://hal.science/search/index/?q=*&amp;authFullName_s=Juliane Klamser">Juliane Klamser</text:a><text:span>,</text:span><text:a xlink:type="simple" xlink:href="https://hal.science/search/index/?q=*&amp;authFullName_s=Olivier Dauchot">Olivier Dauchot</text:a><text:span>,</text:span><text:a xlink:type="simple" xlink:href="https://hal.science/search/index/?q=*&amp;authFullName_s=Julien Tailleur">Julien Tailleur</text:a></text:p>
              <text:p text:style-name="Normal"><text:span>Physical Review Letters</text:span><text:span>, 2021, 127 (15), pp.150602.<text:s/></text:span><text:a xlink:type="simple" xlink:href="https://dx.doi.org/10.1103/PhysRevLett.127.150602">⟨10.1103/PhysRevLett.127.150602⟩</text:a></text:p>
              <text:p text:style-name="Normal"><text:span>Article dans une revue</text:span></text:p>
              <text:p text:style-name="Normal"><text:a xlink:type="simple" xlink:href="https://hal.science/hal-03840717v1">hal-038407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1685v1">A kinetic-Monte Carlo perspective on active matter</text:a></text:p>
              <text:p text:style-name="Normal"><text:a xlink:type="simple" xlink:href="https://hal.science/search/index/?q=*&amp;authFullName_s=Juliane U. Klamser">Juliane U. Klamser</text:a><text:span>,</text:span><text:a xlink:type="simple" xlink:href="https://hal.science/search/index/?q=*&amp;authFullName_s=Sebastian C. Kapfer">Sebastian C. Kapfer</text:a><text:span>,</text:span><text:a xlink:type="simple" xlink:href="https://hal.science/search/index/?q=*&amp;authFullName_s=Werner Krauth">Werner Krauth</text:a></text:p>
              <text:p text:style-name="Normal"><text:span>The Journal of Chemical Physics</text:span><text:span>, 2019, 150 (14), pp.144113.<text:s/></text:span><text:a xlink:type="simple" xlink:href="https://dx.doi.org/10.1063/1.5085828">⟨10.1063/1.5085828⟩</text:a></text:p>
              <text:p text:style-name="Normal"><text:span>Article dans une revue</text:span></text:p>
              <text:p text:style-name="Normal"><text:a xlink:type="simple" xlink:href="https://hal.sorbonne-universite.fr/hal-02181685v1">hal-021816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0105v1">Thermodynamic phases in two-dimensional active matter</text:a></text:p>
              <text:p text:style-name="Normal"><text:a xlink:type="simple" xlink:href="https://hal.science/search/index/?q=*&amp;authFullName_s=Juliane U. Klamser">Juliane U. Klamser</text:a><text:span>,</text:span><text:a xlink:type="simple" xlink:href="https://hal.science/search/index/?q=*&amp;authFullName_s=Sebastian C. Kapfer">Sebastian C. Kapfer</text:a><text:span>,</text:span><text:a xlink:type="simple" xlink:href="https://hal.science/search/index/?q=*&amp;authFullName_s=Werner Krauth">Werner Krauth</text:a></text:p>
              <text:p text:style-name="Normal"><text:span>Nature Communications</text:span><text:span>, 2018, 9 (1), pp.5045.<text:s/></text:span><text:a xlink:type="simple" xlink:href="https://dx.doi.org/10.1038/s41467-018-07491-5">⟨10.1038/s41467-018-07491-5⟩</text:a></text:p>
              <text:p text:style-name="Normal"><text:span>Article dans une revue</text:span></text:p>
              <text:p text:style-name="Normal"><text:a xlink:type="simple" xlink:href="https://hal.sorbonne-universite.fr/hal-01950105v1">hal-01950105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abc2b0" table:style-name="abc2b0">
          <table:table-column table:style-name="abc2b0.0"/>
          <table:table-row>
            <table:table-cell office:value-type="string">
              <text:p text:style-name="Normal"><text:a xlink:type="simple" xlink:href="https://hal.science/hal-04876412v1">Emergence of mesoscale flows under non-equilibrium drive in crowded environments</text:a></text:p>
              <text:p text:style-name="Normal"><text:a xlink:type="simple" xlink:href="https://hal.science/search/index/?q=*&amp;authFullName_s=Juliane U. Klamser">Juliane U. Klamser</text:a><text:span>,</text:span><text:a xlink:type="simple" xlink:href="https://hal.science/search/index/?q=*&amp;authFullName_s=Yann-Edwin Keta">Yann-Edwin Keta</text:a><text:span>,</text:span><text:a xlink:type="simple" xlink:href="https://hal.science/search/index/?q=*&amp;authFullName_s=Robert L Jack">Robert L Jack</text:a><text:span>,</text:span><text:a xlink:type="simple" xlink:href="https://hal.science/search/index/?q=*&amp;authFullName_s=Ludovic Berthier">Ludovic Berthier</text:a></text:p>
              <text:p text:style-name="Normal"><text:span>INDO-FRENCH WORKSHOP ON CLASSICAL AND QUANTUM DYNAMICS IN OUT OF EQUILIBRIUM SYSTEMS</text:span><text:span>, Abhishek Dhar (ICTS-TIFR, India); Manas Kulkarni (ICTS-TIFR, India); Satya N. Majumdar (LPTMS, France); Gautam Mandal (TIFR Mumbai, India); Alberto Rosso (LPTMS, France); Gregory Schehr (LPTHE, France), Dec 2024, Bengaluru (Bangalore), India</text:span></text:p>
              <text:p text:style-name="Normal"><text:span>Communication dans un congrès</text:span></text:p>
              <text:p text:style-name="Normal"><text:a xlink:type="simple" xlink:href="https://hal.science/hal-04876412v1">hal-0487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446v1">From collective motion to absorbing transitions with deterministic non-reciprocal interactions</text:a></text:p>
              <text:p text:style-name="Normal"><text:a xlink:type="simple" xlink:href="https://hal.science/search/index/?q=*&amp;authFullName_s=Juliane U. Klamser">Juliane U. Klamser</text:a><text:span>,</text:span><text:a xlink:type="simple" xlink:href="https://hal.science/search/index/?q=*&amp;authFullName_s=Ludovic Berthier">Ludovic Berthier</text:a></text:p>
              <text:p text:style-name="Normal"><text:span>Out-of-equilibrium phenomena in the presence of curvature and non-reciprocal interactions</text:span><text:span>, Demian Levis (University of Barcelona); Sarah Loos (University of Cambridge); Daniel Matoz (Complutense University of Madrid); Daniel Pearce (University of Geneva); Rastko Sknepnek (University of Dundee), Jul 2024, Lausanne (CH), Switzerland</text:span></text:p>
              <text:p text:style-name="Normal"><text:span>Communication dans un congrès</text:span></text:p>
              <text:p text:style-name="Normal"><text:a xlink:type="simple" xlink:href="https://hal.science/hal-04876446v1">hal-0487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991v1">Can Monte Carlo methods be used to simulate active-matter systems?</text:a></text:p>
              <text:p text:style-name="Normal"><text:a xlink:type="simple" xlink:href="https://hal.science/search/index/?q=*&amp;authFullName_s=Juliane U. Klamser">Juliane U. Klamser</text:a><text:span>,</text:span><text:a xlink:type="simple" xlink:href="https://hal.science/search/index/?q=*&amp;authFullName_s=Olivier Dauchot">Olivier Dauchot</text:a><text:span>,</text:span><text:a xlink:type="simple" xlink:href="https://hal.science/search/index/?q=*&amp;authFullName_s=Julien Tailleur">Julien Tailleur</text:a></text:p>
              <text:p text:style-name="Normal"><text:span>14th International Conference on Monte Carlo Methods and Applications</text:span><text:span>, Stéphanie ALLASSONNIERE: Applied Mathematics and Statistics, School of medicine, Université Paris Cité; Jean-Francois CHASSAGNEUX: Laboratoire de Probabilités, Statistique et Modélisation, Université Paris Cité; Florence FORBES: Statify team, INRIA Grenoble Rhone-Alpes; Emmanuel GOBET: Center for Applied Mathematics, Ecole polytechnique, Institut polytechnique de Paris; Benjamin JOURDAIN: CERMICS, Ecole des Ponts ParisTech; Tony LELIEVRE: CERMICS, Ecole des Ponts ParisTech; Gilles PAGES: Laboratoire de Probabilités, Statistique et Modélisation, Sorbonne Université, Jun 2023, Paris, France</text:span></text:p>
              <text:p text:style-name="Normal"><text:span>Communication dans un congrès</text:span></text:p>
              <text:p text:style-name="Normal"><text:a xlink:type="simple" xlink:href="https://hal.science/hal-04875991v1">hal-0487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714v1">Emerging mesoscale flows and chaotic advection in dense active matter</text:a></text:p>
              <text:p text:style-name="Normal"><text:a xlink:type="simple" xlink:href="https://hal.science/search/index/?q=*&amp;authFullName_s=Yann-Edwin Keta">Yann-Edwin Keta</text:a><text:span>,</text:span><text:a xlink:type="simple" xlink:href="https://hal.science/search/index/?q=*&amp;authFullName_s=Juliane U. Klamser">Juliane U. Klamser</text:a><text:span>,</text:span><text:a xlink:type="simple" xlink:href="https://hal.science/search/index/?q=*&amp;authFullName_s=Robert L Jack">Robert L Jack</text:a><text:span>,</text:span><text:a xlink:type="simple" xlink:href="https://hal.science/search/index/?q=*&amp;authFullName_s=Ludovic Berthier">Ludovic Berthier</text:a></text:p>
              <text:p text:style-name="Normal"><text:span>STATPHYS KOLKATA XII</text:span><text:span>, Anandamohan Ghosh, IISER Kolkata, India; P K Mohanty, IISER Kolkata, India; Urna Basu, S. N. Bose National Center for Basic Sciences, Kolkata, India; Sakuntala Chatterjee, S. N. Bose National Center for Basic Sciences, Kolkata, India; Anwesha Chattopadhyay, RKMVERI, Kolkata, India; Shashi Srivastava, Variable Energy Cyclotron Centre, Kolkata, India; Raka Dasgupta, University of Calcutta, Kolkata, India; Raja Paul, Indian Association for the Cultivation of Science, Kolkata, India, Dec 2023, Kolkata, INDIA, India</text:span></text:p>
              <text:p text:style-name="Normal"><text:span>Communication dans un congrès</text:span></text:p>
              <text:p text:style-name="Normal"><text:a xlink:type="simple" xlink:href="https://hal.science/hal-04875714v1">hal-0487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703v1">Simulating the standard active-matter models with Monte Carlo methods</text:a></text:p>
              <text:p text:style-name="Normal"><text:a xlink:type="simple" xlink:href="https://hal.science/search/index/?q=*&amp;authFullName_s=Juliane U. Klamser">Juliane U. Klamser</text:a><text:span>,</text:span><text:a xlink:type="simple" xlink:href="https://hal.science/search/index/?q=*&amp;authFullName_s=Olivier Dauchot">Olivier Dauchot</text:a><text:span>,</text:span><text:a xlink:type="simple" xlink:href="https://hal.science/search/index/?q=*&amp;authFullName_s=Julien Tailleur">Julien Tailleur</text:a></text:p>
              <text:p text:style-name="Normal"><text:span>Active Days EUTOPIA -- Challenges in Active Matter</text:span><text:span>, Matthew Turner (U. Warwick) (UK); Miha Ravnik (U. Ljubljana) (SI); Giovanni Volpe (U. Gothenburg) (SE); Fernando Peruani (CY Cergy Paris U.) (FR), Dec 2022, Neuville-sur-Oise, France</text:span></text:p>
              <text:p text:style-name="Normal"><text:span>Communication dans un congrès</text:span></text:p>
              <text:p text:style-name="Normal"><text:a xlink:type="simple" xlink:href="https://hal.science/hal-04875703v1">hal-0487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709v1">Simulating the standard active-matter models with Monte Carlo methods</text:a></text:p>
              <text:p text:style-name="Normal"><text:a xlink:type="simple" xlink:href="https://hal.science/search/index/?q=*&amp;authFullName_s=Juliane U. Klamser">Juliane U. Klamser</text:a><text:span>,</text:span><text:a xlink:type="simple" xlink:href="https://hal.science/search/index/?q=*&amp;authFullName_s=Olivier Dauchot">Olivier Dauchot</text:a><text:span>,</text:span><text:a xlink:type="simple" xlink:href="https://hal.science/search/index/?q=*&amp;authFullName_s=Julien Tailleur">Julien Tailleur</text:a></text:p>
              <text:p text:style-name="Normal"><text:span>1ères Journées du GDR IDE "Interaction Désordre Élasticité" - 2022</text:span><text:span>, Elisabeth Agoritsas - PCSL, EPFL (Switzerland); Vivien Lecomte - LIPhy, Université Grenoble-Alpes (France); David Richard - LIPhy, Université Grenoble-Alpes (France); Damien Vandembroucq - PMMH, ESPCI Paris (France); Jérôme Weiss - ISTerre, Université Grenoble-Alpes (France), Nov 2022, Saint Martin d'Hères - Grenoble, France</text:span></text:p>
              <text:p text:style-name="Normal"><text:span>Communication dans un congrès</text:span></text:p>
              <text:p text:style-name="Normal"><text:a xlink:type="simple" xlink:href="https://hal.science/hal-04875709v1">hal-0487570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d8596" table:style-name="fd8596">
          <table:table-column table:style-name="fd8596.0"/>
          <table:table-row>
            <table:table-cell office:value-type="string">
              <text:p text:style-name="Normal"><text:a xlink:type="simple" xlink:href="https://theses.hal.science/tel-02865332v2">Low-dimensional phase transitions in and outside equilibrium</text:a></text:p>
              <text:p text:style-name="Normal"><text:a xlink:type="simple" xlink:href="https://hal.science/search/index/?q=*&amp;authFullName_s=Juliane Uta Klamser">Juliane Uta Klamser</text:a></text:p>
              <text:p text:style-name="Normal"><text:span>Data Analysis, Statistics and Probability [physics.data-an]. Sorbonne Université, 2018. English.<text:s/></text:span><text:a xlink:type="simple" xlink:href="https://www.theses.fr/2018SORUS333">⟨NNT : 2018SORUS333⟩</text:a></text:p>
              <text:p text:style-name="Normal"><text:span>Thèse</text:span></text:p>
              <text:p text:style-name="Normal"><text:a xlink:type="simple" xlink:href="https://theses.hal.science/tel-02865332v2">tel-0286533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ne U. Klamser</dc:title>
    <dc:subject/>
    <dc:description>CV</dc:description>
    <dc:creator/>
    <dc:date>2026-05-23T16:32:32.000</dc:date>
    <meta:generator>PHPWord</meta:generator>
    <meta:initial-creator>CCSD</meta:initial-creator>
    <meta:creation-date>2026-05-23T16:32:32.000</meta:creation-date>
    <meta:keyword/>
    <meta:user-defined meta:name="Category"/>
    <meta:user-defined meta:name="Company"/>
    <meta:user-defined meta:name="Manager"/>
  </office:meta>
</office:document-meta>
</file>