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63d" style:family="table">
      <style:table-properties style:rel-width="100" table:align="center"/>
    </style:style>
    <style:style style:name="4d463d.0" style:family="table-column">
      <style:table-column-properties style:column-width="0.00cm"/>
    </style:style>
    <style:style style:name="a4963a" style:family="table">
      <style:table-properties style:rel-width="100" table:align="center"/>
    </style:style>
    <style:style style:name="a4963a.0" style:family="table-column">
      <style:table-column-properties style:column-width="0.00cm"/>
    </style:style>
    <style:style style:name="4c52be" style:family="table">
      <style:table-properties style:rel-width="100" table:align="center"/>
    </style:style>
    <style:style style:name="4c52be.0" style:family="table-column">
      <style:table-column-properties style:column-width="0.00cm"/>
    </style:style>
    <style:style style:name="feb510" style:family="table">
      <style:table-properties style:rel-width="100" table:align="center"/>
    </style:style>
    <style:style style:name="feb510.0" style:family="table-column">
      <style:table-column-properties style:column-width="0.00cm"/>
    </style:style>
    <style:style style:name="6dddd8" style:family="table">
      <style:table-properties style:rel-width="100" table:align="center"/>
    </style:style>
    <style:style style:name="6dddd8.0" style:family="table-column">
      <style:table-column-properties style:column-width="0.00cm"/>
    </style:style>
    <style:style style:name="32de5d" style:family="table">
      <style:table-properties style:rel-width="100" table:align="center"/>
    </style:style>
    <style:style style:name="32de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Al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4d463d" table:style-name="4d463d">
          <table:table-column table:style-name="4d463d.0"/>
          <table:table-row>
            <table:table-cell office:value-type="string">
              <text:p text:style-name="Normal"><text:a xlink:type="simple" xlink:href="https://hal.science/hal-05525345v1">From shape to source: sedimentary charcoal morphology as a proxy for tropical burned biomass composition</text:a></text:p>
              <text:p text:style-name="Normal"><text:a xlink:type="simple" xlink:href="https://hal.science/search/index/?q=*&amp;authFullName_s=Fiona Cornet">Fiona Cornet</text:a><text:span>,</text:span><text:a xlink:type="simple" xlink:href="https://hal.science/search/index/?q=*&amp;authFullName_s=Vincent Montade">Vincent Montade</text:a><text:span>,</text:span><text:a xlink:type="simple" xlink:href="https://hal.science/search/index/?q=*&amp;authFullName_s=Stéphanie C Bodin">Stéphanie C Bodin</text:a><text:span>,</text:span><text:a xlink:type="simple" xlink:href="https://hal.science/search/index/?q=*&amp;authFullName_s=Justine Descloitre">Justine Descloitre</text:a><text:span>,</text:span><text:a xlink:type="simple" xlink:href="https://hal.science/search/index/?q=*&amp;authFullName_s=Maxime Réjou-Méchain">Maxime Réjou-Méchain</text:a><text:span>et al.</text:span></text:p>
              <text:p text:style-name="Normal"><text:span>Journal of Quaternary Science</text:span><text:span>, In press,<text:s/></text:span><text:a xlink:type="simple" xlink:href="https://dx.doi.org/10.1002/jqs.70053">⟨10.1002/jqs.70053⟩</text:a></text:p>
              <text:p text:style-name="Normal"><text:span>Article dans une revue</text:span></text:p>
              <text:p text:style-name="Normal"><text:a xlink:type="simple" xlink:href="https://hal.science/hal-05525345v1">hal-055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209v1">What Does the Triple Isotopic Composition of Oxygen in Precipitation, Groundwater, Soil Water, Plant Water, and Phytoliths Reveal About Current and Past Hydrological Cycles?</text:a></text:p>
              <text:p text:style-name="Normal"><text:a xlink:type="simple" xlink:href="https://hal.science/search/index/?q=*&amp;authFullName_s=Anne Alexandre">Anne Alexandre</text:a><text:span>,</text:span><text:a xlink:type="simple" xlink:href="https://hal.science/search/index/?q=*&amp;authFullName_s=Clement Outrequin">Clement Outrequ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Manuela Grippa">Manuela Grippa</text:a><text:span>et al.</text:span></text:p>
              <text:p text:style-name="Normal"><text:span>Journal of Geophysical Research: Biogeosciences</text:span><text:span>, 2025, 130 (10),<text:s/></text:span><text:a xlink:type="simple" xlink:href="https://dx.doi.org/10.1029/2024JG008615">⟨10.1029/2024JG008615⟩</text:a></text:p>
              <text:p text:style-name="Normal"><text:span>Article dans une revue</text:span></text:p>
              <text:p text:style-name="Normal"><text:a xlink:type="simple" xlink:href="https://hal.science/hal-05317209v1">hal-053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54v1">Separation of sedimentary phytoliths from other biogenic silica particles for triple oxygen isotope analysis</text:a></text:p>
              <text:p text:style-name="Normal"><text:a xlink:type="simple" xlink:href="https://hal.science/search/index/?q=*&amp;authFullName_s=Charlotte Mention">Charlotte Mention</text:a><text:span>,</text:span><text:a xlink:type="simple" xlink:href="https://hal.science/search/index/?q=*&amp;authFullName_s=Julie C Aleman">Julie C Aleman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Christelle Hély">Christelle Hély</text:a><text:span>et al.</text:span></text:p>
              <text:p text:style-name="Normal"><text:span>MethodsX</text:span><text:span>, 2025, 14, pp.103373.<text:s/></text:span><text:a xlink:type="simple" xlink:href="https://dx.doi.org/10.1016/j.mex.2025.103373">⟨10.1016/j.mex.2025.103373⟩</text:a></text:p>
              <text:p text:style-name="Normal"><text:span>Article dans une revue</text:span></text:p>
              <text:p text:style-name="Normal"><text:a xlink:type="simple" xlink:href="https://hal.science/hal-05185154v1">hal-051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69v1">Evenness peaks in fire-resilient vegetation preceded ecosystem shifts in East Africa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Antoine Vullien">Antoine Vullien</text:a><text:span>,</text:span><text:a xlink:type="simple" xlink:href="https://hal.science/search/index/?q=*&amp;authFullName_s=David Williamson">David Williamson</text:a><text:span>et al.</text:span></text:p>
              <text:p text:style-name="Normal"><text:span>Environmental Research Letters</text:span><text:span>, 2025, 20 (7), pp.074010.<text:s/></text:span><text:a xlink:type="simple" xlink:href="https://dx.doi.org/10.1088/1748-9326/add8a4">⟨10.1088/1748-9326/add8a4⟩</text:a></text:p>
              <text:p text:style-name="Normal"><text:span>Article dans une revue</text:span></text:p>
              <text:p text:style-name="Normal"><text:a xlink:type="simple" xlink:href="https://hal.science/hal-05110069v1">hal-0511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77v2">Past fire dynamics in sub-Saharan Africa during the last 25,000 years: Climate change and increasing human impacts</text:a></text:p>
              <text:p text:style-name="Normal"><text:a xlink:type="simple" xlink:href="https://hal.science/search/index/?q=*&amp;authFullName_s=Laurent Bremond">Laurent Bremond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Daniele Colombaroli">Daniele Colombaroli</text:a><text:span>et al.</text:span></text:p>
              <text:p text:style-name="Normal"><text:span>Quaternary International</text:span><text:span>, 2024, 711, pp.49-58.<text:s/></text:span><text:a xlink:type="simple" xlink:href="https://dx.doi.org/10.1016/j.quaint.2024.07.012">⟨10.1016/j.quaint.2024.07.012⟩</text:a></text:p>
              <text:p text:style-name="Normal"><text:span>Article dans une revue</text:span></text:p>
              <text:p text:style-name="Normal"><text:a xlink:type="simple" xlink:href="https://hal.science/hal-04784477v2">hal-04784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16v1">Assessing changes in global fire regimes</text:a></text:p>
              <text:p text:style-name="Normal"><text:a xlink:type="simple" xlink:href="https://hal.science/search/index/?q=*&amp;authFullName_s=Sayedeh Sara Sayedi">Sayedeh Sara Sayedi</text:a><text:span>,</text:span><text:a xlink:type="simple" xlink:href="https://hal.science/search/index/?q=*&amp;authFullName_s=Benjamin Abbott">Benjamin Abbot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Daniele Colombaroli">Daniele Colombaroli</text:a><text:span>et al.</text:span></text:p>
              <text:p text:style-name="Normal"><text:span>Fire Ecology</text:span><text:span>, 2024, 20 (1), pp.18.<text:s/></text:span><text:a xlink:type="simple" xlink:href="https://dx.doi.org/10.1186/s42408-023-00237-9">⟨10.1186/s42408-023-00237-9⟩</text:a></text:p>
              <text:p text:style-name="Normal"><text:span>Article dans une revue</text:span></text:p>
              <text:p text:style-name="Normal"><text:a xlink:type="simple" xlink:href="https://hal.science/hal-04447316v1">hal-044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79v1">Sitwe 23, a Complex ESA/MSA Locality in the Northern Luangwa Valley, Zambia</text:a></text:p>
              <text:p text:style-name="Normal"><text:a xlink:type="simple" xlink:href="https://hal.science/search/index/?q=*&amp;authFullName_s=Michael Bisson">Michael Bisson</text:a><text:span>,</text:span><text:a xlink:type="simple" xlink:href="https://hal.science/search/index/?q=*&amp;authFullName_s=Ariane Burke">Ariane Burke</text:a><text:span>,</text:span><text:a xlink:type="simple" xlink:href="https://hal.science/search/index/?q=*&amp;authFullName_s=Flora Schilt">Flora Schilt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Matthew Peros">Matthew Peros</text:a><text:span>et al.</text:span></text:p>
              <text:p text:style-name="Normal"><text:span>African Archaeological Review</text:span><text:span>, 2024,<text:s/></text:span><text:a xlink:type="simple" xlink:href="https://dx.doi.org/10.1007/s10437-024-09581-w">⟨10.1007/s10437-024-09581-w⟩</text:a></text:p>
              <text:p text:style-name="Normal"><text:span>Article dans une revue</text:span></text:p>
              <text:p text:style-name="Normal"><text:a xlink:type="simple" xlink:href="https://hal.science/hal-04618279v1">hal-046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83v1">Reproducible protocol for the extraction and semi-automated quantification of macroscopic charcoal from soil</text:a></text:p>
              <text:p text:style-name="Normal"><text:a xlink:type="simple" xlink:href="https://hal.science/search/index/?q=*&amp;authFullName_s=Javier Ruiz-Pérez">Javier Ruiz-Pérez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Joseph Veldman">Joseph Veldman</text:a></text:p>
              <text:p text:style-name="Normal"><text:span>PLoS ONE</text:span><text:span>, 2024, 19 (7), pp.e0304198.<text:s/></text:span><text:a xlink:type="simple" xlink:href="https://dx.doi.org/10.1371/journal.pone.0304198">⟨10.1371/journal.pone.0304198⟩</text:a></text:p>
              <text:p text:style-name="Normal"><text:span>Article dans une revue</text:span></text:p>
              <text:p text:style-name="Normal"><text:a xlink:type="simple" xlink:href="https://hal.science/hal-04730583v1">hal-047305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6353v1">The archaeological potential of the northern Luangwa Valley, Zambia: The Luwumbu basin</text:a></text:p>
              <text:p text:style-name="Normal"><text:a xlink:type="simple" xlink:href="https://hal.science/search/index/?q=*&amp;authFullName_s=A Burke">A Burke</text:a><text:span>,</text:span><text:a xlink:type="simple" xlink:href="https://hal.science/search/index/?q=*&amp;authFullName_s=M Bisson">M Bisson</text:a><text:span>,</text:span><text:a xlink:type="simple" xlink:href="https://hal.science/search/index/?q=*&amp;authFullName_s=F Schilt">F Schilt</text:a><text:span>,</text:span><text:a xlink:type="simple" xlink:href="https://hal.science/search/index/?q=*&amp;authFullName_s=S Tolan">S Tolan</text:a><text:span>,</text:span><text:a xlink:type="simple" xlink:href="https://hal.science/search/index/?q=*&amp;authFullName_s=J Museba">J Museba</text:a><text:span>et al.</text:span></text:p>
              <text:p text:style-name="Normal"><text:span>PLoS ONE</text:span><text:span>, 2023, 18,<text:s/></text:span><text:a xlink:type="simple" xlink:href="https://dx.doi.org/10.1371/journal.pone.0269209">⟨10.1371/journal.pone.0269209⟩</text:a></text:p>
              <text:p text:style-name="Normal"><text:span>Article dans une revue</text:span></text:p>
              <text:p text:style-name="Normal"><text:a xlink:type="simple" xlink:href="https://amu.hal.science/hal-04296353v1">hal-0429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47v1">Examination of the parameters controlling the triple oxygen isotope composition of grass leaf water and phytoliths at a Mediterranean site: a model–data approach</text:a></text:p>
              <text:p text:style-name="Normal"><text:a xlink:type="simple" xlink:href="https://hal.science/search/index/?q=*&amp;authFullName_s=Claudia Voigt">Claudia Voigt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Ilja M. Reiter">Ilja M. Reiter</text:a><text:span>,</text:span><text:a xlink:type="simple" xlink:href="https://hal.science/search/index/?q=*&amp;authFullName_s=Jean-Philippe Orts">Jean-Philippe Orts</text:a><text:span>,</text:span><text:a xlink:type="simple" xlink:href="https://hal.science/search/index/?q=*&amp;authFullName_s=Christine Vallet-Coulomb">Christine Vallet-Coulomb</text:a><text:span>et al.</text:span></text:p>
              <text:p text:style-name="Normal"><text:span>Biogeosciences</text:span><text:span>, 2023, 20 (11), pp.2161-2187.<text:s/></text:span><text:a xlink:type="simple" xlink:href="https://dx.doi.org/10.5194/bg-20-2161-2023">⟨10.5194/bg-20-2161-2023⟩</text:a></text:p>
              <text:p text:style-name="Normal"><text:span>Article dans une revue</text:span></text:p>
              <text:p text:style-name="Normal"><text:a xlink:type="simple" xlink:href="https://hal.science/hal-04304247v1">hal-0430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69v1">Comment on “Limited climatic space for alternative ecosystem states in Africa”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Carla Staver">Carla Staver</text:a><text:span>,</text:span><text:a xlink:type="simple" xlink:href="https://hal.science/search/index/?q=*&amp;authFullName_s=Adeline Fayolle">Adeline Fayolle</text:a><text:span>,</text:span><text:a xlink:type="simple" xlink:href="https://hal.science/search/index/?q=*&amp;authFullName_s=Robert Buitenwerf">Robert Buitenwerf</text:a><text:span>,</text:span><text:a xlink:type="simple" xlink:href="https://hal.science/search/index/?q=*&amp;authFullName_s=Simon Ferrier">Simon Ferrier</text:a></text:p>
              <text:p text:style-name="Normal"><text:span>Science</text:span><text:span>, 2023, 380 (6649), pp.add5190.<text:s/></text:span><text:a xlink:type="simple" xlink:href="https://dx.doi.org/10.1126/science.add5190">⟨10.1126/science.add5190⟩</text:a></text:p>
              <text:p text:style-name="Normal"><text:span>Article dans une revue</text:span></text:p>
              <text:p text:style-name="Normal"><text:a xlink:type="simple" xlink:href="https://hal.science/hal-04618269v1">hal-046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98v1">The LAST Coring Platform You Will Ever Need: Light, Affordable, Stable, and Transportable</text:a></text:p>
              <text:p text:style-name="Normal"><text:a xlink:type="simple" xlink:href="https://hal.science/search/index/?q=*&amp;authFullName_s=Olivier Blarquez">Olivier Blarquez</text:a><text:span>,</text:span><text:a xlink:type="simple" xlink:href="https://hal.science/search/index/?q=*&amp;authFullName_s=Julie Aleman">Julie Aleman</text:a></text:p>
              <text:p text:style-name="Normal"><text:span>Quaternary</text:span><text:span>, 2020, 3 (3), pp.27.<text:s/></text:span><text:a xlink:type="simple" xlink:href="https://dx.doi.org/10.3390/quat3030027">⟨10.3390/quat3030027⟩</text:a></text:p>
              <text:p text:style-name="Normal"><text:span>Article dans une revue</text:span></text:p>
              <text:p text:style-name="Normal"><text:a xlink:type="simple" xlink:href="https://hal.science/hal-04471398v1">hal-044713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8624v1">The reconstruction of burned area and fire severity using charcoal from boreal lake sediments</text:a></text:p>
              <text:p text:style-name="Normal"><text:a xlink:type="simple" xlink:href="https://hal.science/search/index/?q=*&amp;authFullName_s=Andy Hennebelle">Andy Hennebelle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Adam Ali">Adam Ali</text:a><text:span>,</text:span><text:a xlink:type="simple" xlink:href="https://hal.science/search/index/?q=*&amp;authFullName_s=Yves Bergeron">Yves Bergeron</text:a><text:span>,</text:span><text:a xlink:type="simple" xlink:href="https://hal.science/search/index/?q=*&amp;authFullName_s=Christopher Carcaillet">Christopher Carcaillet</text:a><text:span>et al.</text:span></text:p>
              <text:p text:style-name="Normal"><text:span>The Holocene</text:span><text:span>, 2020, 30 (10), pp.1400-1409.<text:s/></text:span><text:a xlink:type="simple" xlink:href="https://dx.doi.org/10.1177/0959683620932979">⟨10.1177/0959683620932979⟩</text:a></text:p>
              <text:p text:style-name="Normal"><text:span>Article dans une revue</text:span></text:p>
              <text:p text:style-name="Normal"><text:a xlink:type="simple" xlink:href="https://univ-lyon1.hal.science/hal-02998624v1">hal-029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402v1">Dispersal limitation and fire feedbacks maintain mesic savannas in Madagascar</text:a></text:p>
              <text:p text:style-name="Normal"><text:a xlink:type="simple" xlink:href="https://hal.science/search/index/?q=*&amp;authFullName_s=Nikunj Goel">Nikunj Goel</text:a><text:span>,</text:span><text:a xlink:type="simple" xlink:href="https://hal.science/search/index/?q=*&amp;authFullName_s=Erik van Vleck">Erik van Vleck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A. Carla Staver">A. Carla Staver</text:a></text:p>
              <text:p text:style-name="Normal"><text:span>Ecology</text:span><text:span>, 2020, 101 (12),<text:s/></text:span><text:a xlink:type="simple" xlink:href="https://dx.doi.org/10.1002/ecy.3177">⟨10.1002/ecy.3177⟩</text:a></text:p>
              <text:p text:style-name="Normal"><text:span>Article dans une revue</text:span></text:p>
              <text:p text:style-name="Normal"><text:a xlink:type="simple" xlink:href="https://hal.science/hal-04471402v1">hal-0447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49v1">Floristic evidence for alternative biome states in tropical Africa</text:a></text:p>
              <text:p text:style-name="Normal"><text:a xlink:type="simple" xlink:href="https://hal.science/search/index/?q=*&amp;authFullName_s=Julie C Aleman">Julie C Aleman</text:a><text:span>,</text:span><text:a xlink:type="simple" xlink:href="https://hal.science/search/index/?q=*&amp;authFullName_s=A. Fayolle">A. Fayolle</text:a><text:span>,</text:span><text:a xlink:type="simple" xlink:href="https://hal.science/search/index/?q=*&amp;authFullName_s=C. Favier">C. Favier</text:a><text:span>,</text:span><text:a xlink:type="simple" xlink:href="https://hal.science/search/index/?q=*&amp;authFullName_s=A. C Staver">A. C Staver</text:a><text:span>,</text:span><text:a xlink:type="simple" xlink:href="https://hal.science/search/index/?q=*&amp;authFullName_s=K. G. Dexter">K. G. Dexter</text:a><text:span>et al.</text:span></text:p>
              <text:p text:style-name="Normal"><text:span>Proceedings of the National Academy of Sciences of the United States of America</text:span><text:span>, 2020, 117, pp.202011515.<text:s/></text:span><text:a xlink:type="simple" xlink:href="https://dx.doi.org/10.1073/pnas.2011515117">⟨10.1073/pnas.2011515117⟩</text:a></text:p>
              <text:p text:style-name="Normal"><text:span>Article dans une revue</text:span></text:p>
              <text:p text:style-name="Normal"><text:a xlink:type="simple" xlink:href="https://hal.science/hal-02981649v1">hal-0298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92v1">Asymmetric response of forest and grassy biomes to climate variability across the African Humid Period: influenced by anthropogenic disturbance?</text:a></text:p>
              <text:p text:style-name="Normal"><text:a xlink:type="simple" xlink:href="https://hal.science/search/index/?q=*&amp;authFullName_s=Leanne Phelps">Leanne Phelps</text:a><text:span>,</text:span><text:a xlink:type="simple" xlink:href="https://hal.science/search/index/?q=*&amp;authFullName_s=Manuel Chevalier">Manuel Chevalier</text:a><text:span>,</text:span><text:a xlink:type="simple" xlink:href="https://hal.science/search/index/?q=*&amp;authFullName_s=Timothy Shanahan">Timothy Shanaha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Colin Courtney-Mustaphi">Colin Courtney-Mustaphi</text:a><text:span>et al.</text:span></text:p>
              <text:p text:style-name="Normal"><text:span>Ecography</text:span><text:span>, 2020, 43 (8), pp.1118-1142.<text:s/></text:span><text:a xlink:type="simple" xlink:href="https://dx.doi.org/10.1111/ecog.04990">⟨10.1111/ecog.04990⟩</text:a></text:p>
              <text:p text:style-name="Normal"><text:span>Article dans une revue</text:span></text:p>
              <text:p text:style-name="Normal"><text:a xlink:type="simple" xlink:href="https://hal.science/hal-04471392v1">hal-0447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89v1">Palaeo-trajectories of forest savannization in the southern Congo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Hilaire Elenga">Hilaire Elenga</text:a><text:span>,</text:span><text:a xlink:type="simple" xlink:href="https://hal.science/search/index/?q=*&amp;authFullName_s=Jordan Paillard">Jordan Paillard</text:a><text:span>,</text:span><text:a xlink:type="simple" xlink:href="https://hal.science/search/index/?q=*&amp;authFullName_s=Victor Kimpuni">Victor Kimpuni</text:a><text:span>et al.</text:span></text:p>
              <text:p text:style-name="Normal"><text:span>Biology Letters</text:span><text:span>, 2019, 15 (8), pp.20190284.<text:s/></text:span><text:a xlink:type="simple" xlink:href="https://dx.doi.org/10.1098/rsbl.2019.0284">⟨10.1098/rsbl.2019.0284⟩</text:a></text:p>
              <text:p text:style-name="Normal"><text:span>Article dans une revue</text:span></text:p>
              <text:p text:style-name="Normal"><text:a xlink:type="simple" xlink:href="https://hal.science/hal-04471389v1">hal-0447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1v1">Terrestrial plant microfossils in palaeoenvironmental studies, pollen, microcharcoal and phytolith. Towards a comprehensive understanding of vegetation, fire and climate changes over the past one million years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Stéphanie Desprat">Stéphanie Desprat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Basil A.S. Davis">Basil A.S. Davis</text:a><text:span>et al.</text:span></text:p>
              <text:p text:style-name="Normal"><text:span>Revue de Micropaléontologie</text:span><text:span>, 2019, 63, pp.1-35.<text:s/></text:span><text:a xlink:type="simple" xlink:href="https://dx.doi.org/10.1016/j.revmic.2019.02.001">⟨10.1016/j.revmic.2019.02.001⟩</text:a></text:p>
              <text:p text:style-name="Normal"><text:span>Article dans une revue</text:span></text:p>
              <text:p text:style-name="Normal"><text:a xlink:type="simple" xlink:href="https://hal.science/hal-02322171v1">hal-023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84v1">A 2000-year sediment record reveals rapidly changing sedimentation and land use since the 1960s in the Upper Mara-Serengeti Ecosystem</text:a></text:p>
              <text:p text:style-name="Normal"><text:a xlink:type="simple" xlink:href="https://hal.science/search/index/?q=*&amp;authFullName_s=Christopher Dutton">Christopher Dutton</text:a><text:span>,</text:span><text:a xlink:type="simple" xlink:href="https://hal.science/search/index/?q=*&amp;authFullName_s=Amanda Subalusky">Amanda Subalusky</text:a><text:span>,</text:span><text:a xlink:type="simple" xlink:href="https://hal.science/search/index/?q=*&amp;authFullName_s=Troy Hill">Troy Hill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Emma Rosi">Emma Rosi</text:a><text:span>et al.</text:span></text:p>
              <text:p text:style-name="Normal"><text:span>Science of the Total Environment</text:span><text:span>, 2019, 664, pp.148-160.<text:s/></text:span><text:a xlink:type="simple" xlink:href="https://dx.doi.org/10.1016/j.scitotenv.2019.01.421">⟨10.1016/j.scitotenv.2019.01.421⟩</text:a></text:p>
              <text:p text:style-name="Normal"><text:span>Article dans une revue</text:span></text:p>
              <text:p text:style-name="Normal"><text:a xlink:type="simple" xlink:href="https://hal.science/hal-04471384v1">hal-044713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064v1">A sharp floristic discontinuity revealed by the biogeographic regionalization of African savannas</text:a></text:p>
              <text:p text:style-name="Normal"><text:a xlink:type="simple" xlink:href="https://hal.science/search/index/?q=*&amp;authFullName_s=Adeline Fayolle">Adeline Fayolle</text:a><text:span>,</text:span><text:a xlink:type="simple" xlink:href="https://hal.science/search/index/?q=*&amp;authFullName_s=Michael D. Swaine">Michael D. Swaine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Akomian F Azihou">Akomian F Azihou</text:a><text:span>,</text:span><text:a xlink:type="simple" xlink:href="https://hal.science/search/index/?q=*&amp;authFullName_s=David Bauman">David Bauman</text:a><text:span>et al.</text:span></text:p>
              <text:p text:style-name="Normal"><text:span>Journal of Biogeography</text:span><text:span>, 2019, 46 (2), pp.454-465.<text:s/></text:span><text:a xlink:type="simple" xlink:href="https://dx.doi.org/10.1111/jbi.13475">⟨10.1111/jbi.13475⟩</text:a></text:p>
              <text:p text:style-name="Normal"><text:span>Article dans une revue</text:span></text:p>
              <text:p text:style-name="Normal"><text:a xlink:type="simple" xlink:href="https://hal.umontpellier.fr/hal-02091064v1">hal-020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05v1">Comment on “The global tree restoration potential”</text:a></text:p>
              <text:p text:style-name="Normal"><text:a xlink:type="simple" xlink:href="https://hal.science/search/index/?q=*&amp;authFullName_s=Joseph Veldman">Joseph Veldma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Swanni Alvarado">Swanni Alvarado</text:a><text:span>,</text:span><text:a xlink:type="simple" xlink:href="https://hal.science/search/index/?q=*&amp;authFullName_s=T. Michael Anderson">T. Michael Anderson</text:a><text:span>,</text:span><text:a xlink:type="simple" xlink:href="https://hal.science/search/index/?q=*&amp;authFullName_s=Sally Archibald">Sally Archibald</text:a><text:span>et al.</text:span></text:p>
              <text:p text:style-name="Normal"><text:span>Science</text:span><text:span>, 2019, 366 (6463), pp.eaay7976.<text:s/></text:span><text:a xlink:type="simple" xlink:href="https://dx.doi.org/10.1126/science.aay7976">⟨10.1126/science.aay7976⟩</text:a></text:p>
              <text:p text:style-name="Normal"><text:span>Article dans une revue</text:span></text:p>
              <text:p text:style-name="Normal"><text:a xlink:type="simple" xlink:href="https://hal.science/hal-02463305v1">hal-0246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81v1">Spatial patterns in the global distributions of savanna and forest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A. Carla Staver">A. Carla Staver</text:a></text:p>
              <text:p text:style-name="Normal"><text:span>Global Ecology and Biogeography</text:span><text:span>, 2018, 27 (7), pp.792-803.<text:s/></text:span><text:a xlink:type="simple" xlink:href="https://dx.doi.org/10.1111/geb.12739">⟨10.1111/geb.12739⟩</text:a></text:p>
              <text:p text:style-name="Normal"><text:span>Article dans une revue</text:span></text:p>
              <text:p text:style-name="Normal"><text:a xlink:type="simple" xlink:href="https://hal.science/hal-04471381v1">hal-044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55v1">African fire histories and fire ecologies</text:a></text:p>
              <text:p text:style-name="Normal"><text:a xlink:type="simple" xlink:href="https://hal.science/search/index/?q=*&amp;authFullName_s=Colin Courtney-Mustaphi">Colin Courtney-Mustaphi</text:a><text:span>,</text:span><text:a xlink:type="simple" xlink:href="https://hal.science/search/index/?q=*&amp;authFullName_s=D. Colombaroli">D. Colombaroli</text:a><text:span>,</text:span><text:a xlink:type="simple" xlink:href="https://hal.science/search/index/?q=*&amp;authFullName_s=B. Vannière">B. Vannière</text:a><text:span>,</text:span><text:a xlink:type="simple" xlink:href="https://hal.science/search/index/?q=*&amp;authFullName_s=C Adolf">C Adolf</text:a><text:span>,</text:span><text:a xlink:type="simple" xlink:href="https://hal.science/search/index/?q=*&amp;authFullName_s=L Bremond">L Bremond</text:a><text:span>et al.</text:span></text:p>
              <text:p text:style-name="Normal"><text:span>Past Global Changes Magazine</text:span><text:span>, 2018, 26 (2), pp.88-88.<text:s/></text:span><text:a xlink:type="simple" xlink:href="https://dx.doi.org/10.22498/pages.26.2.88">⟨10.22498/pages.26.2.88⟩</text:a></text:p>
              <text:p text:style-name="Normal"><text:span>Article dans une revue</text:span></text:p>
              <text:p text:style-name="Normal"><text:a xlink:type="simple" xlink:href="https://hal.science/hal-01960955v1">hal-019609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7506v1">Paleoclimatic changes are the most probable causes of the rainforest crises 2,600 y ago in Central Africa</text:a></text:p>
              <text:p text:style-name="Normal"><text:a xlink:type="simple" xlink:href="https://hal.science/search/index/?q=*&amp;authFullName_s=P. Giresse">P. Giresse</text:a><text:span>,</text:span><text:a xlink:type="simple" xlink:href="https://hal.science/search/index/?q=*&amp;authFullName_s=J. Maley">J. Maley</text:a><text:span>,</text:span><text:a xlink:type="simple" xlink:href="https://hal.science/search/index/?q=*&amp;authFullName_s=C. Doumenge">C. Doumenge</text:a><text:span>,</text:span><text:a xlink:type="simple" xlink:href="https://hal.science/search/index/?q=*&amp;authFullName_s=N. Philippon">N. Philippon</text:a><text:span>,</text:span><text:a xlink:type="simple" xlink:href="https://hal.science/search/index/?q=*&amp;authFullName_s=Gil Mahe">Gil Mahe</text:a><text:span>et al.</text:span></text:p>
              <text:p text:style-name="Normal"><text:span>Proceedings of the National Academy of Sciences of the United States of America</text:span><text:span>, 2018, 115 (29), pp.E6672-E6673.<text:s/></text:span><text:a xlink:type="simple" xlink:href="https://dx.doi.org/10.1073/pnas.1807615115">⟨10.1073/pnas.1807615115⟩</text:a></text:p>
              <text:p text:style-name="Normal"><text:span>Article dans une revue</text:span></text:p>
              <text:p text:style-name="Normal"><text:a xlink:type="simple" xlink:href="https://hal.umontpellier.fr/hal-02107506v1">hal-021075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63963v1">Global Modern Charcoal Dataset (GMCD): A tool for exploring proxy-fire linkages and spatial patterns of biomass burning</text:a></text:p>
              <text:p text:style-name="Normal"><text:a xlink:type="simple" xlink:href="https://hal.science/search/index/?q=*&amp;authFullName_s=Donna Hawthorne">Donna Hawthorne</text:a><text:span>,</text:span><text:a xlink:type="simple" xlink:href="https://hal.science/search/index/?q=*&amp;authFullName_s=Colin Courtney Mustaphi">Colin Courtney Mustaphi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Danièle Colombaroli">Danièle Colombaroli</text:a><text:span>et al.</text:span></text:p>
              <text:p text:style-name="Normal"><text:span>Quaternary International</text:span><text:span>, 2018, 488, pp.3 - 17.<text:s/></text:span><text:a xlink:type="simple" xlink:href="https://dx.doi.org/10.1016/j.quaint.2017.03.046">⟨10.1016/j.quaint.2017.03.046⟩</text:a></text:p>
              <text:p text:style-name="Normal"><text:span>Article dans une revue</text:span></text:p>
              <text:p text:style-name="Normal"><text:a xlink:type="simple" xlink:href="https://univ-lyon1.hal.science/hal-01863963v1">hal-018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392v1">Using paleoecology to improve reference conditions for ecosystem-based management in western spruce-moss subdomain of Québec</text:a></text:p>
              <text:p text:style-name="Normal"><text:a xlink:type="simple" xlink:href="https://hal.science/search/index/?q=*&amp;authFullName_s=Andy Hennebelle">Andy Hennebelle</text:a><text:span>,</text:span><text:a xlink:type="simple" xlink:href="https://hal.science/search/index/?q=*&amp;authFullName_s=Pierre Grondin">Pierre Grondi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Adam Ali">Adam Ali</text:a><text:span>,</text:span><text:a xlink:type="simple" xlink:href="https://hal.science/search/index/?q=*&amp;authFullName_s=Yves Bergeron">Yves Bergeron</text:a><text:span>et al.</text:span></text:p>
              <text:p text:style-name="Normal"><text:span>Forest Ecology and Management</text:span><text:span>, 2018, 430, pp.157-165.<text:s/></text:span><text:a xlink:type="simple" xlink:href="https://dx.doi.org/10.1016/J.FORECO.2018.08.007">⟨10.1016/J.FORECO.2018.08.007⟩</text:a></text:p>
              <text:p text:style-name="Normal"><text:span>Article dans une revue</text:span></text:p>
              <text:p text:style-name="Normal"><text:a xlink:type="simple" xlink:href="https://api.istex.fr/ark:/67375/6H6-5D90DB6H-P/fulltext.pdf?sid=hal">istex</text:a></text:p>
              <text:p text:style-name="Normal"><text:a xlink:type="simple" xlink:href="https://hal.science/hal-03120392v1">hal-0312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80v1">Sparking New Opportunities for Charcoal-Based Fire History Reconstructions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Andy Hennebelle">Andy Hennebelle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Olivier Blarquez">Olivier Blarquez</text:a></text:p>
              <text:p text:style-name="Normal"><text:span>Fire Chief</text:span><text:span>, 2018, 1 (1), pp.7.<text:s/></text:span><text:a xlink:type="simple" xlink:href="https://dx.doi.org/10.3390/fire1010007">⟨10.3390/fire1010007⟩</text:a></text:p>
              <text:p text:style-name="Normal"><text:span>Article dans une revue</text:span></text:p>
              <text:p text:style-name="Normal"><text:a xlink:type="simple" xlink:href="https://hal.science/hal-01960980v1">hal-0196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32v1">Forest extent and deforestation in tropical Africa since 1900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Marta Jarzyna">Marta Jarzyna</text:a><text:span>,</text:span><text:a xlink:type="simple" xlink:href="https://hal.science/search/index/?q=*&amp;authFullName_s=A. Carla Staver">A. Carla Staver</text:a></text:p>
              <text:p text:style-name="Normal"><text:span>Nature Ecology &amp; Evolution</text:span><text:span>, 2018, 2 (1), pp.26-33.<text:s/></text:span><text:a xlink:type="simple" xlink:href="https://dx.doi.org/10.1038/s41559-017-0406-1">⟨10.1038/s41559-017-0406-1⟩</text:a></text:p>
              <text:p text:style-name="Normal"><text:span>Article dans une revue</text:span></text:p>
              <text:p text:style-name="Normal"><text:a xlink:type="simple" xlink:href="https://hal.science/hal-03967732v1">hal-039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83v1">Tree cover in Central Africa: determinants and sensitivity under contrasted scenarios of global change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Charly Favier">Charly Favier</text:a></text:p>
              <text:p text:style-name="Normal"><text:span>Scientific Reports</text:span><text:span>, 2017, 7 (1),<text:s/></text:span><text:a xlink:type="simple" xlink:href="https://dx.doi.org/10.1038/srep41393">⟨10.1038/srep41393⟩</text:a></text:p>
              <text:p text:style-name="Normal"><text:span>Article dans une revue</text:span></text:p>
              <text:p text:style-name="Normal"><text:a xlink:type="simple" xlink:href="https://hal.science/hal-01969883v1">hal-019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57v1">One thousand years of fires: Integrating proxy and model data</text:a></text:p>
              <text:p text:style-name="Normal"><text:a xlink:type="simple" xlink:href="https://hal.science/search/index/?q=*&amp;authFullName_s=Natalie Marie Kehrwald">Natalie Marie Kehrwald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Michael Coughlan">Michael Coughlan</text:a><text:span>,</text:span><text:a xlink:type="simple" xlink:href="https://hal.science/search/index/?q=*&amp;authFullName_s=Colin Courtney-Mustaphi">Colin Courtney-Mustaphi</text:a><text:span>,</text:span><text:a xlink:type="simple" xlink:href="https://hal.science/search/index/?q=*&amp;authFullName_s=Esther Githumbi">Esther Githumbi</text:a><text:span>et al.</text:span></text:p>
              <text:p text:style-name="Normal"><text:span>Frontiers of Biogeography</text:span><text:span>, 2016, 8 (1),<text:s/></text:span><text:a xlink:type="simple" xlink:href="https://dx.doi.org/10.21425/F5FBG29606">⟨10.21425/F5FBG29606⟩</text:a></text:p>
              <text:p text:style-name="Normal"><text:span>Article dans une revue</text:span></text:p>
              <text:p text:style-name="Normal"><text:a xlink:type="simple" xlink:href="https://hal.science/hal-04471357v1">hal-0447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53v1">Tree biomass reconstruction shows no lag in postglacial afforestation of eastern Canada</text:a></text:p>
              <text:p text:style-name="Normal"><text:a xlink:type="simple" xlink:href="https://hal.science/search/index/?q=*&amp;authFullName_s=Olivier Blarquez">Olivier Blarquez</text:a><text:span>,</text:span><text:a xlink:type="simple" xlink:href="https://hal.science/search/index/?q=*&amp;authFullName_s=Julie Aleman">Julie Aleman</text:a></text:p>
              <text:p text:style-name="Normal"><text:span>Canadian Journal of Forest Research</text:span><text:span>, 2016, 46 (4), pp.485-498.<text:s/></text:span><text:a xlink:type="simple" xlink:href="https://dx.doi.org/10.1139/cjfr-2015-0201">⟨10.1139/cjfr-2015-0201⟩</text:a></text:p>
              <text:p text:style-name="Normal"><text:span>Article dans une revue</text:span></text:p>
              <text:p text:style-name="Normal"><text:a xlink:type="simple" xlink:href="https://hal.science/hal-04471353v1">hal-0447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63v1">Land‐use change outweighs projected effects of changing rainfall on tree cover in sub‐Saharan Africa</text:a></text:p>
              <text:p text:style-name="Normal"><text:a xlink:type="simple" xlink:href="https://hal.science/search/index/?q=*&amp;authFullName_s=Julie C Aleman">Julie C Aleman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Carla A Staver">Carla A Staver</text:a></text:p>
              <text:p text:style-name="Normal"><text:span>Global Change Biology</text:span><text:span>, 2016, 22 (9), pp.3013-3025.<text:s/></text:span><text:a xlink:type="simple" xlink:href="https://dx.doi.org/10.1111/gcb.13299">⟨10.1111/gcb.13299⟩</text:a></text:p>
              <text:p text:style-name="Normal"><text:span>Article dans une revue</text:span></text:p>
              <text:p text:style-name="Normal"><text:a xlink:type="simple" xlink:href="https://api.istex.fr/ark:/67375/WNG-TMP1C8CF-D/fulltext.pdf?sid=hal">istex</text:a></text:p>
              <text:p text:style-name="Normal"><text:a xlink:type="simple" xlink:href="https://hal.science/hal-04471363v1">hal-0447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77v1">Influence of the local environment on lacustrine sedimentary phytolith records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Sandrine Canal-Subitani">Sandrine Canal-Subitani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Laurent Bremond">Laurent Bremond</text:a></text:p>
              <text:p text:style-name="Normal"><text:span>Palaeogeography, Palaeoclimatology, Palaeoecology</text:span><text:span>, 2014, 414, pp.273-283.<text:s/></text:span><text:a xlink:type="simple" xlink:href="https://dx.doi.org/10.1016/j.palaeo.2014.08.030">⟨10.1016/j.palaeo.2014.08.030⟩</text:a></text:p>
              <text:p text:style-name="Normal"><text:span>Article dans une revue</text:span></text:p>
              <text:p text:style-name="Normal"><text:a xlink:type="simple" xlink:href="https://api.istex.fr/ark:/67375/6H6-V2LGQ9KG-D/fulltext.pdf?sid=hal">istex</text:a></text:p>
              <text:p text:style-name="Normal"><text:a xlink:type="simple" xlink:href="https://hal.science/hal-01969977v1">hal-019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632v1">Paleofire reconstruction based on an ensemble-member strategy applied to sedimentary charcoal</text:a></text:p>
              <text:p text:style-name="Normal"><text:a xlink:type="simple" xlink:href="https://hal.science/search/index/?q=*&amp;authFullName_s=Olivier Blarquez">Olivier Blarquez</text:a><text:span>,</text:span><text:a xlink:type="simple" xlink:href="https://hal.science/search/index/?q=*&amp;authFullName_s=Martin P Girardin">Martin P Girardin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Adam A Ali">Adam A Ali</text:a><text:span>,</text:span><text:a xlink:type="simple" xlink:href="https://hal.science/search/index/?q=*&amp;authFullName_s=Julie C Aleman">Julie C Aleman</text:a><text:span>et al.</text:span></text:p>
              <text:p text:style-name="Normal"><text:span>Geophysical Research Letters</text:span><text:span>, 2013, 40 (11), pp.2667-2672.<text:s/></text:span><text:a xlink:type="simple" xlink:href="https://dx.doi.org/10.1002/grl.50504">⟨10.1002/grl.50504⟩</text:a></text:p>
              <text:p text:style-name="Normal"><text:span>Article dans une revue</text:span></text:p>
              <text:p text:style-name="Normal"><text:a xlink:type="simple" xlink:href="https://hal.science/hal-02979632v1">hal-0297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03v1">Tracking land-cover changes with sedimentary charcoal in the Afrotropics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Olivier Blarquez">Olivier Blarquez</text:a><text:span>,</text:span><text:a xlink:type="simple" xlink:href="https://hal.science/search/index/?q=*&amp;authFullName_s=Ilham Bentaleb">Ilham Bentaleb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Benoit Brossier">Benoit Brossier</text:a><text:span>et al.</text:span></text:p>
              <text:p text:style-name="Normal"><text:span>The Holocene</text:span><text:span>, 2013, 23 (12), pp.1853-1862.<text:s/></text:span><text:a xlink:type="simple" xlink:href="https://dx.doi.org/10.1177/0959683613508159">⟨10.1177/0959683613508159⟩</text:a></text:p>
              <text:p text:style-name="Normal"><text:span>Article dans une revue</text:span></text:p>
              <text:p text:style-name="Normal"><text:a xlink:type="simple" xlink:href="https://hal.science/hal-02484503v1">hal-0248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15v1">Estimating phytolith influx in lake sediments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Audrey Saint-Jean">Audrey Saint-Jean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Charly Favier">Charly Favier</text:a><text:span>et al.</text:span></text:p>
              <text:p text:style-name="Normal"><text:span>Quaternary Research</text:span><text:span>, 2013, 80 (02), pp.341-347.<text:s/></text:span><text:a xlink:type="simple" xlink:href="https://dx.doi.org/10.1016/j.yqres.2013.05.008">⟨10.1016/j.yqres.2013.05.008⟩</text:a></text:p>
              <text:p text:style-name="Normal"><text:span>Article dans une revue</text:span></text:p>
              <text:p text:style-name="Normal"><text:a xlink:type="simple" xlink:href="https://hal.science/hal-01970015v1">hal-019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58v1">Abrupt shifts in African savanna tree cover along a climatic gradient</text:a></text:p>
              <text:p text:style-name="Normal"><text:a xlink:type="simple" xlink:href="https://hal.science/search/index/?q=*&amp;authFullName_s=Charly Favier">Charly Favier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Vincent Freycon">Vincent Freycon</text:a><text:span>et al.</text:span></text:p>
              <text:p text:style-name="Normal"><text:span>Global Ecology and Biogeography</text:span><text:span>, 2012, 21 (8), pp.787-797.<text:s/></text:span><text:a xlink:type="simple" xlink:href="https://dx.doi.org/10.1111/j.1466-8238.2011.00725.x">⟨10.1111/j.1466-8238.2011.00725.x⟩</text:a></text:p>
              <text:p text:style-name="Normal"><text:span>Article dans une revue</text:span></text:p>
              <text:p text:style-name="Normal"><text:a xlink:type="simple" xlink:href="https://api.istex.fr/ark:/67375/WNG-TVTSL1N7-G/fulltext.pdf?sid=hal">istex</text:a></text:p>
              <text:p text:style-name="Normal"><text:a xlink:type="simple" xlink:href="https://hal.science/hal-01970158v1">hal-019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174v1">Reconstructing savanna tree cover from pollen, phytoliths and stable carbon isotopes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Roger Apema">Roger Apema</text:a><text:span>,</text:span><text:a xlink:type="simple" xlink:href="https://hal.science/search/index/?q=*&amp;authFullName_s=Ilham Bentaleb">Ilham Bentaleb</text:a><text:span>,</text:span><text:a xlink:type="simple" xlink:href="https://hal.science/search/index/?q=*&amp;authFullName_s=Marc A. Dubois">Marc A. Dubois</text:a><text:span>et al.</text:span></text:p>
              <text:p text:style-name="Normal"><text:span>Journal of Vegetation Science</text:span><text:span>, 2012, 23 (1), pp.187-197.<text:s/></text:span><text:a xlink:type="simple" xlink:href="https://dx.doi.org/10.1111/j.1654-1103.2011.01335.x">⟨10.1111/j.1654-1103.2011.01335.x⟩</text:a></text:p>
              <text:p text:style-name="Normal"><text:span>Article dans une revue</text:span></text:p>
              <text:p text:style-name="Normal"><text:a xlink:type="simple" xlink:href="https://api.istex.fr/ark:/67375/WNG-WRF84S1Q-F/fulltext.pdf?sid=hal">istex</text:a></text:p>
              <text:p text:style-name="Normal"><text:a xlink:type="simple" xlink:href="https://hal.science/hal-01970174v1">hal-0197017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4963a" table:style-name="a4963a">
          <table:table-column table:style-name="a4963a.0"/>
          <table:table-row>
            <table:table-cell office:value-type="string">
              <text:p text:style-name="Normal"><text:a xlink:type="simple" xlink:href="https://hal.science/hal-04975975v1">Spatial and seasonal relationship between 17 O-excess of grass phytoliths and relative humidity in the North American Great Plains</text:a></text:p>
              <text:p text:style-name="Normal"><text:a xlink:type="simple" xlink:href="https://hal.science/search/index/?q=*&amp;authFullName_s=Minger Guo">Minger Guo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Fred J Longstaffe">Fred J Longstaffe</text:a><text:span>,</text:span><text:a xlink:type="simple" xlink:href="https://hal.science/search/index/?q=*&amp;authFullName_s=Christophe Peugeot">Christophe Peugeot</text:a><text:span>et al.</text:span></text:p>
              <text:p text:style-name="Normal"><text:span>2024 Goldschmidt Conference</text:span><text:span>, Aug 2024, Chicago, United States</text:span></text:p>
              <text:p text:style-name="Normal"><text:span>Communication dans un congrès</text:span></text:p>
              <text:p text:style-name="Normal"><text:a xlink:type="simple" xlink:href="https://hal.science/hal-04975975v1">hal-04975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7v1">Impact of atmospheric relative humidity on vegetation changes during the Late Holocene reconstructed using the 17O-excess of phytoliths from sediments of Lake Ngofouo (Republic of Congo, Central Africa)</text:a></text:p>
              <text:p text:style-name="Normal"><text:a xlink:type="simple" xlink:href="https://hal.science/search/index/?q=*&amp;authFullName_s=Charlotte Mention">Charlotte Mentio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Jean-Charles Mazur">Jean-Charles Mazu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9872">⟨10.5194/egusphere-egu24-9872⟩</text:a></text:p>
              <text:p text:style-name="Normal"><text:span>Communication dans un congrès</text:span></text:p>
              <text:p text:style-name="Normal"><text:a xlink:type="simple" xlink:href="https://insu.hal.science/insu-04724587v1">insu-047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50v1">CENTRAL ROLE OF NODAL FARMERS IN SEED EXCHANGES FOR BIODIVERSITY DYNAMICS EXAMPLE OF « CURADORAS » FOR THE QUINOA CONSERVATION IN MAPUCHE COMMUNITIES IN SOUTH CHILE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Max Thomet">Max Thomet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Jean-Louis Pham">Jean-Louis Pham</text:a></text:p>
              <text:p text:style-name="Normal"><text:span>ISDA 2010</text:span><text:span>, Jun 2010, Montpellier, France. 14 p</text:span></text:p>
              <text:p text:style-name="Normal"><text:span>Communication dans un congrès</text:span></text:p>
              <text:p text:style-name="Normal"><text:a xlink:type="simple" xlink:href="https://hal.science/hal-00530950v1">hal-0053095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4c52be" table:style-name="4c52be">
          <table:table-column table:style-name="4c52be.0"/>
          <table:table-row>
            <table:table-cell office:value-type="string">
              <text:p text:style-name="Normal"><text:a xlink:type="simple" xlink:href="https://hal.science/hal-04975976v1">Reconstructing the Sahelian atmospheric relative humidity associated with vegetation changes using the 17O-excess of phytoliths from Lake Guiers sediments.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Anne Alexandre">Anne Alexandre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Jean-Charles Mazur">Jean-Charles Mazur</text:a><text:span>et al.</text:span></text:p>
              <text:p text:style-name="Normal"><text:span>[Intern report] Copernicus Meetings. 2024</text:span></text:p>
              <text:p text:style-name="Normal"><text:span>Rapport</text:span></text:p>
              <text:p text:style-name="Normal"><text:a xlink:type="simple" xlink:href="https://hal.science/hal-04975976v1">hal-04975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82v1">Analyse diagnostique des adaptations aux aléas climatiques des sytèmes ovins laitiers Rougiers/ Causse du Larzac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Céline Berthier">Céline Berthier</text:a><text:span>,</text:span><text:a xlink:type="simple" xlink:href="https://hal.science/search/index/?q=*&amp;authFullName_s=Justine Carre">Justine Carre</text:a><text:span>,</text:span><text:a xlink:type="simple" xlink:href="https://hal.science/search/index/?q=*&amp;authFullName_s=Vanesse Labeyrie">Vanesse Labeyrie</text:a><text:span>,</text:span><text:a xlink:type="simple" xlink:href="https://hal.science/search/index/?q=*&amp;authFullName_s=Hélène Marrou">Hélène Marrou</text:a><text:span>et al.</text:span></text:p>
              <text:p text:style-name="Normal"><text:span>[Stage] France. Institut National d'Etudes Supérieures Agronomiques de Montpellier (Montpellier SupAgro), Montpellier, FRA. 2009, 157 p</text:span></text:p>
              <text:p text:style-name="Normal"><text:span>Rapport</text:span></text:p>
              <text:p text:style-name="Normal"><text:a xlink:type="simple" xlink:href="https://hal.inrae.fr/hal-02813982v1">hal-0281398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eb510" table:style-name="feb510">
          <table:table-column table:style-name="feb510.0"/>
          <table:table-row>
            <table:table-cell office:value-type="string">
              <text:p text:style-name="Normal"><text:a xlink:type="simple" xlink:href="https://hal.science/hal-04618249v1">Long-Term Vegetation Change in Central Africa: The Need for an Integrated Management Framework for Forests and Savannas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Adeline Fayolle">Adeline Fayolle</text:a></text:p>
              <text:p text:style-name="Normal"><text:span>Sustainability Challenges in Sub-Saharan Africa I</text:span><text:span>, Springer Singapore, pp.281-315, 2020, Science for Sustainable Societies,<text:s/></text:span><text:a xlink:type="simple" xlink:href="https://dx.doi.org/10.1007/978-981-15-4458-3_9">⟨10.1007/978-981-15-4458-3_9⟩</text:a></text:p>
              <text:p text:style-name="Normal"><text:span>Chapitre d'ouvrage</text:span></text:p>
              <text:p text:style-name="Normal"><text:a xlink:type="simple" xlink:href="https://hal.science/hal-04618249v1">hal-046182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dddd8" table:style-name="6dddd8">
          <table:table-column table:style-name="6dddd8.0"/>
          <table:table-row>
            <table:table-cell office:value-type="string">
              <text:p text:style-name="Normal"><text:a xlink:type="simple" xlink:href="https://theses.hal.science/tel-00998484v1">Structure de la végétation en Afrique centrale : rôles des forçages anthropiques et naturels</text:a></text:p>
              <text:p text:style-name="Normal"><text:a xlink:type="simple" xlink:href="https://hal.science/search/index/?q=*&amp;authFullName_s=Julie Aleman">Julie Aleman</text:a></text:p>
              <text:p text:style-name="Normal"><text:span>Biologie végétale. Université Montpellier II - Sciences et Techniques du Languedoc, 2013. Français.<text:s/></text:span><text:a xlink:type="simple" xlink:href="https://www.theses.fr/2013MON20056">⟨NNT : 2013MON20056⟩</text:a></text:p>
              <text:p text:style-name="Normal"><text:span>Thèse</text:span></text:p>
              <text:p text:style-name="Normal"><text:a xlink:type="simple" xlink:href="https://theses.hal.science/tel-00998484v1">tel-00998484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32de5d" table:style-name="32de5d">
          <table:table-column table:style-name="32de5d.0"/>
          <table:table-row>
            <table:table-cell office:value-type="string">
              <text:p text:style-name="Normal"><text:a xlink:type="simple" xlink:href="https://hal.science/hal-02898834v1">Last millennia of the tropical moist forest of Central Africa : forest of savanna ?</text:a></text:p>
              <text:p text:style-name="Normal"><text:a xlink:type="simple" xlink:href="https://hal.science/search/index/?q=*&amp;authFullName_s=Ilham Bentaleb">Ilham Bentaleb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C. Angot">C. Angot</text:a><text:span>,</text:span><text:a xlink:type="simple" xlink:href="https://hal.science/search/index/?q=*&amp;authFullName_s=C.J. Wonkam Njonang">C.J. Wonkam Njonang</text:a><text:span>,</text:span><text:a xlink:type="simple" xlink:href="https://hal.science/search/index/?q=*&amp;authFullName_s=C. Tovar">C. Tovar</text:a><text:span>et al.</text:span></text:p>
              <text:p text:style-name="Normal"><text:span>Annual meeting of the Association for Tropical Biology and Conservation (ATBC 2012) : Ecology, evolution and sustainable use of tropical biodiversity</text:span><text:span>, Jun 2012, Bonito, Mato Grosso do Sul, Brazil. Ecology evolution and sustainable use of tropical biodiversity, 49, p. 310</text:span></text:p>
              <text:p text:style-name="Normal"><text:span>Poster de conférence</text:span></text:p>
              <text:p text:style-name="Normal"><text:a xlink:type="simple" xlink:href="https://hal.science/hal-02898834v1">hal-0289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leman</dc:title>
    <dc:subject/>
    <dc:description>CV</dc:description>
    <dc:creator/>
    <dc:date>2026-05-22T08:20:08.000</dc:date>
    <meta:generator>PHPWord</meta:generator>
    <meta:initial-creator>CCSD</meta:initial-creator>
    <meta:creation-date>2026-05-22T08:20:08.000</meta:creation-date>
    <meta:keyword/>
    <meta:user-defined meta:name="Category"/>
    <meta:user-defined meta:name="Company"/>
    <meta:user-defined meta:name="Manager"/>
  </office:meta>
</office:document-meta>
</file>