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c8488" style:family="table">
      <style:table-properties style:rel-width="100" table:align="center"/>
    </style:style>
    <style:style style:name="1c8488.0" style:family="table-column">
      <style:table-column-properties style:column-width="0.00cm"/>
    </style:style>
    <style:style style:name="b39d54" style:family="table">
      <style:table-properties style:rel-width="100" table:align="center"/>
    </style:style>
    <style:style style:name="b39d54.0" style:family="table-column">
      <style:table-column-properties style:column-width="0.00cm"/>
    </style:style>
    <style:style style:name="1fac6a" style:family="table">
      <style:table-properties style:rel-width="100" table:align="center"/>
    </style:style>
    <style:style style:name="1fac6a.0" style:family="table-column">
      <style:table-column-properties style:column-width="0.00cm"/>
    </style:style>
    <style:style style:name="90b687" style:family="table">
      <style:table-properties style:rel-width="100" table:align="center"/>
    </style:style>
    <style:style style:name="90b687.0" style:family="table-column">
      <style:table-column-properties style:column-width="0.00cm"/>
    </style:style>
    <style:style style:name="5ad5af" style:family="table">
      <style:table-properties style:rel-width="100" table:align="center"/>
    </style:style>
    <style:style style:name="5ad5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 Amb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1c8488" table:style-name="1c8488">
          <table:table-column table:style-name="1c8488.0"/>
          <table:table-row>
            <table:table-cell office:value-type="string">
              <text:p text:style-name="Normal"><text:a xlink:type="simple" xlink:href="https://hal.science/hal-05286541v1">Promoting a master plan by encouraging participation: On the culture of convergence in urban planning</text:a></text:p>
              <text:p text:style-name="Normal"><text:a xlink:type="simple" xlink:href="https://hal.science/search/index/?q=*&amp;authFullName_s=Laurent Matthey">Laurent Matthey</text:a><text:span>,</text:span><text:a xlink:type="simple" xlink:href="https://hal.science/search/index/?q=*&amp;authFullName_s=Simon Gaberell">Simon Gaberell</text:a><text:span>,</text:span><text:a xlink:type="simple" xlink:href="https://hal.science/search/index/?q=*&amp;authFullName_s=Julie Ambal">Julie Ambal</text:a><text:span>,</text:span><text:a xlink:type="simple" xlink:href="https://hal.science/search/index/?q=*&amp;authFullName_s=Elena Cogato Lanza">Elena Cogato Lanza</text:a></text:p>
              <text:p text:style-name="Normal"><text:span>Journal of Urban Cultural Studies</text:span><text:span>, 2025, 12 (1), pp.119-145.<text:s/></text:span><text:a xlink:type="simple" xlink:href="https://dx.doi.org/10.1386/jucs_00098_1">⟨10.1386/jucs_00098_1⟩</text:a></text:p>
              <text:p text:style-name="Normal"><text:span>Article dans une revue</text:span></text:p>
              <text:p text:style-name="Normal"><text:a xlink:type="simple" xlink:href="https://hal.science/hal-05286541v1">hal-05286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654v1">Espace et arène dans les séries télévisées : enjeux méthodologiques des approches narratives</text:a></text:p>
              <text:p text:style-name="Normal"><text:a xlink:type="simple" xlink:href="https://hal.science/search/index/?q=*&amp;authFullName_s=Julie Ambal">Julie Ambal</text:a><text:span>,</text:span><text:a xlink:type="simple" xlink:href="https://hal.science/search/index/?q=*&amp;authFullName_s=Florent Favard">Florent Favard</text:a></text:p>
              <text:p text:style-name="Normal"><text:span>Bulletin de l'Association de géographes français</text:span><text:span>, 2023, Les dimensions géographiques des séries télévisées, 100-4, pp.457-471.<text:s/></text:span><text:a xlink:type="simple" xlink:href="https://dx.doi.org/10.4000/bagf.11642">⟨10.4000/bagf.11642⟩</text:a></text:p>
              <text:p text:style-name="Normal"><text:span>Article dans une revue</text:span></text:p>
              <text:p text:style-name="Normal"><text:a xlink:type="simple" xlink:href="https://hal.science/hal-04487654v1">hal-04487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747v1">Les métamorphoses du récit en urbanisme</text:a></text:p>
              <text:p text:style-name="Normal"><text:a xlink:type="simple" xlink:href="https://hal.science/search/index/?q=*&amp;authFullName_s=Laurent Matthey">Laurent Matthey</text:a><text:span>,</text:span><text:a xlink:type="simple" xlink:href="https://hal.science/search/index/?q=*&amp;authFullName_s=Simon Gaberell">Simon Gaberell</text:a><text:span>,</text:span><text:a xlink:type="simple" xlink:href="https://hal.science/search/index/?q=*&amp;authFullName_s=Julie Ambal">Julie Ambal</text:a><text:span>,</text:span><text:a xlink:type="simple" xlink:href="https://hal.science/search/index/?q=*&amp;authFullName_s=Elena Cogato Lanza">Elena Cogato Lanza</text:a></text:p>
              <text:p text:style-name="Normal"><text:span>Métropolitiques</text:span><text:span>, 2022</text:span></text:p>
              <text:p text:style-name="Normal"><text:span>Article dans une revue</text:span></text:p>
              <text:p text:style-name="Normal"><text:a xlink:type="simple" xlink:href="https://hal.science/hal-04535747v1">hal-04535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955v1">Where the physical world meets the digital world: representations of power structures and cyberspace in television series set in New York</text:a></text:p>
              <text:p text:style-name="Normal"><text:a xlink:type="simple" xlink:href="https://hal.science/search/index/?q=*&amp;authFullName_s=Julie Ambal">Julie Ambal</text:a><text:span>,</text:span><text:a xlink:type="simple" xlink:href="https://hal.science/search/index/?q=*&amp;authFullName_s=Florent Favard">Florent Favard</text:a></text:p>
              <text:p text:style-name="Normal"><text:span>TV/Series</text:span><text:span>, 2020, Séries et espace, 18, pp.[en ligne].<text:s/></text:span><text:a xlink:type="simple" xlink:href="https://dx.doi.org/10.4000/tvseries.4623">⟨10.4000/tvseries.4623⟩</text:a></text:p>
              <text:p text:style-name="Normal"><text:span>Article dans une revue</text:span></text:p>
              <text:p text:style-name="Normal"><text:a xlink:type="simple" xlink:href="https://hal.science/hal-03080955v1">hal-030809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3581v1">Vancouver, lieu de substitution : paysage emblématique/paysage générique.</text:a></text:p>
              <text:p text:style-name="Normal"><text:a xlink:type="simple" xlink:href="https://hal.science/search/index/?q=*&amp;authFullName_s=Julie Ambal">Julie Ambal</text:a><text:span>,</text:span><text:a xlink:type="simple" xlink:href="https://hal.science/search/index/?q=*&amp;authFullName_s=Aurélien Ramos">Aurélien Ramos</text:a></text:p>
              <text:p text:style-name="Normal"><text:span>Entrelacs</text:span><text:span>, 2016, Paysages en séries, Hors-série n° 4, pp.[en ligne].<text:s/></text:span><text:a xlink:type="simple" xlink:href="https://dx.doi.org/10.4000/entrelacs.2153">⟨10.4000/entrelacs.2153⟩</text:a></text:p>
              <text:p text:style-name="Normal"><text:span>Article dans une revue</text:span></text:p>
              <text:p text:style-name="Normal"><text:a xlink:type="simple" xlink:href="https://shs.hal.science/halshs-01723581v1">halshs-01723581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b39d54" table:style-name="b39d54">
          <table:table-column table:style-name="b39d54.0"/>
          <table:table-row>
            <table:table-cell office:value-type="string">
              <text:p text:style-name="Normal"><text:a xlink:type="simple" xlink:href="https://hal.science/hal-03216995v1">Une ville dans les étoiles. Lieux de vie en mouvement(s) dans la série Battlestar Galactica</text:a></text:p>
              <text:p text:style-name="Normal"><text:a xlink:type="simple" xlink:href="https://hal.science/search/index/?q=*&amp;authFullName_s=Julie Ambal">Julie Ambal</text:a><text:span>,</text:span><text:a xlink:type="simple" xlink:href="https://hal.science/search/index/?q=*&amp;authFullName_s=Florent Favard">Florent Favard</text:a></text:p>
              <text:p text:style-name="Normal"><text:span>Colloque Stella incognita. Lieux de vie en science fiction</text:span><text:span>, Association Stella incognita, Apr 2015, La Rochelle, France. pp.193-207</text:span></text:p>
              <text:p text:style-name="Normal"><text:span>Communication dans un congrès</text:span></text:p>
              <text:p text:style-name="Normal"><text:a xlink:type="simple" xlink:href="https://hal.science/hal-03216995v1">hal-03216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995v1">New York au prisme des sitcoms américaines : des représentations d’un urbanisme, d’une architecture et des architectes en question</text:a></text:p>
              <text:p text:style-name="Normal"><text:a xlink:type="simple" xlink:href="https://hal.science/search/index/?q=*&amp;authFullName_s=Julie Ambal">Julie Ambal</text:a><text:span>,</text:span><text:a xlink:type="simple" xlink:href="https://hal.science/search/index/?q=*&amp;authFullName_s=Florent Favard">Florent Favard</text:a></text:p>
              <text:p text:style-name="Normal"><text:span>Journée d'étude Archiséries</text:span><text:span>, Institut national des sciences appliquées (INSA, Strasbourg); Architecture, Morphologie Urbaine et Projet (Amup, Université de Strasbourg), Mar 2020, Strasbourg, France</text:span></text:p>
              <text:p text:style-name="Normal"><text:span>Communication dans un congrès</text:span></text:p>
              <text:p text:style-name="Normal"><text:a xlink:type="simple" xlink:href="https://hal.science/hal-03126995v1">hal-031269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8636v1">De la métropole à la petite ville : des imaginaires en construction</text:a></text:p>
              <text:p text:style-name="Normal"><text:a xlink:type="simple" xlink:href="https://hal.science/search/index/?q=*&amp;authFullName_s=Julie Ambal">Julie Ambal</text:a></text:p>
              <text:p text:style-name="Normal"><text:span>Conférence invitée, École d’urbanisme et d’architecture de paysage</text:span><text:span>, Université de Montréal, Faculté de l’aménagement, Mar 2019, Montréal, Canada</text:span></text:p>
              <text:p text:style-name="Normal"><text:span>Communication dans un congrès</text:span></text:p>
              <text:p text:style-name="Normal"><text:a xlink:type="simple" xlink:href="https://shs.hal.science/halshs-02428636v1">halshs-024286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0019v1">Le mégaprojet Euratlantique : espace privilégié de mise en récit et de création d’imaginaires de la mobilité</text:a></text:p>
              <text:p text:style-name="Normal"><text:a xlink:type="simple" xlink:href="https://hal.science/search/index/?q=*&amp;authFullName_s=Julie Ambal">Julie Ambal</text:a></text:p>
              <text:p text:style-name="Normal"><text:span>Séminaire croisé Modèles et innovation dans la recherche en architecture</text:span><text:span>, PAVE - SASHA - LET, May 2019, Talence, France</text:span></text:p>
              <text:p text:style-name="Normal"><text:span>Communication dans un congrès</text:span></text:p>
              <text:p text:style-name="Normal"><text:a xlink:type="simple" xlink:href="https://shs.hal.science/halshs-02430019v1">halshs-024300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8178v1">La mise en récit au jour le jour du projet urbain Bordeaux Euratlantique via les réseaux sociaux. Les cas des comptes Twitter et Instagram</text:a></text:p>
              <text:p text:style-name="Normal"><text:a xlink:type="simple" xlink:href="https://hal.science/search/index/?q=*&amp;authFullName_s=Julie Ambal">Julie Ambal</text:a></text:p>
              <text:p text:style-name="Normal"><text:span>Séminaire doctoral "L’usage des images dans la recherche : objets ou outils ?"</text:span><text:span>, Laboratoire PAVE, Oct 2017, ENSAP Bordeaux, Talence, France</text:span></text:p>
              <text:p text:style-name="Normal"><text:span>Communication dans un congrès</text:span></text:p>
              <text:p text:style-name="Normal"><text:a xlink:type="simple" xlink:href="https://shs.hal.science/halshs-02438178v1">halshs-024381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1401v1">Paysage emblématique/paysage générique : le cas de Vancouver comme décor de substitution</text:a></text:p>
              <text:p text:style-name="Normal"><text:a xlink:type="simple" xlink:href="https://hal.science/search/index/?q=*&amp;authFullName_s=Julie Ambal">Julie Ambal</text:a><text:span>,</text:span><text:a xlink:type="simple" xlink:href="https://hal.science/search/index/?q=*&amp;authFullName_s=Aurélien Ramos">Aurélien Ramos</text:a></text:p>
              <text:p text:style-name="Normal"><text:span>Colloque international jeunes chercheurs : Paysages en séries</text:span><text:span>, LARA-SEPIA; ESAV, May 2016, Toulouse, France</text:span></text:p>
              <text:p text:style-name="Normal"><text:span>Communication dans un congrès</text:span></text:p>
              <text:p text:style-name="Normal"><text:a xlink:type="simple" xlink:href="https://shs.hal.science/halshs-01361401v1">halshs-013614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1249v1">Une ville dans les étoiles : un lieu de vie en mouvement(s) dans Battlestar Galactica</text:a></text:p>
              <text:p text:style-name="Normal"><text:a xlink:type="simple" xlink:href="https://hal.science/search/index/?q=*&amp;authFullName_s=Julie Ambal">Julie Ambal</text:a><text:span>,</text:span><text:a xlink:type="simple" xlink:href="https://hal.science/search/index/?q=*&amp;authFullName_s=Florent Favard">Florent Favard</text:a></text:p>
              <text:p text:style-name="Normal"><text:span>Colloque de l'association Stella Incognita « Lieux de vie en science-fiction »</text:span><text:span>, association Stella Incognita, Apr 2015, La Rochelle, France</text:span></text:p>
              <text:p text:style-name="Normal"><text:span>Communication dans un congrès</text:span></text:p>
              <text:p text:style-name="Normal"><text:a xlink:type="simple" xlink:href="https://shs.hal.science/halshs-01181249v1">halshs-011812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1806v1">Frontières urbaines et sociales au gré des déplacements : New York, Paris, Tokyo</text:a></text:p>
              <text:p text:style-name="Normal"><text:a xlink:type="simple" xlink:href="https://hal.science/search/index/?q=*&amp;authFullName_s=Julie Ambal">Julie Ambal</text:a></text:p>
              <text:p text:style-name="Normal"><text:span>Journée d'étude : "Us and them" : frontières visibles et invisibles dans la ville au cinéma</text:span><text:span>, Université de la Rochelle, Feb 2015, La Rochelle, France</text:span></text:p>
              <text:p text:style-name="Normal"><text:span>Communication dans un congrès</text:span></text:p>
              <text:p text:style-name="Normal"><text:a xlink:type="simple" xlink:href="https://shs.hal.science/halshs-01171806v1">halshs-011718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5042v1">Mise en récit de la ville du mouvement au travers des projets urbains contemporains : le cas de la métropole bordelaise</text:a></text:p>
              <text:p text:style-name="Normal"><text:a xlink:type="simple" xlink:href="https://hal.science/search/index/?q=*&amp;authFullName_s=Julie Ambal">Julie Ambal</text:a></text:p>
              <text:p text:style-name="Normal"><text:span>Séminaire doctoral "Dimensions de la mobilité l’échelle métropolitaine"</text:span><text:span>, Laboratoire PAVE, Jun 2015, ENSAP Bordeaux, Talence, France</text:span></text:p>
              <text:p text:style-name="Normal"><text:span>Communication dans un congrès</text:span></text:p>
              <text:p text:style-name="Normal"><text:a xlink:type="simple" xlink:href="https://shs.hal.science/halshs-02355042v1">halshs-023550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3538v1">Mise en récit de la ville du mouvement au travers des projets urbains contemporains : analyse comparée entre la métropole bordelaise et Cincinnati (EU)</text:a></text:p>
              <text:p text:style-name="Normal"><text:a xlink:type="simple" xlink:href="https://hal.science/search/index/?q=*&amp;authFullName_s=Julie Ambal">Julie Ambal</text:a></text:p>
              <text:p text:style-name="Normal"><text:span>Journée doctorale de l’école nationale supérieure d’architecture et de paysage de Bordeaux « La thèse, perspective(s) de formation pour l’architecture et le paysage »</text:span><text:span>, Ensap, Jun 2015, Talence, France</text:span></text:p>
              <text:p text:style-name="Normal"><text:span>Communication dans un congrès</text:span></text:p>
              <text:p text:style-name="Normal"><text:a xlink:type="simple" xlink:href="https://shs.hal.science/halshs-02503538v1">halshs-025035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9007v1">Guys, Where are we? Trouver son chemin sur l'île de LOST (ABC, 2004-2010)</text:a></text:p>
              <text:p text:style-name="Normal"><text:a xlink:type="simple" xlink:href="https://hal.science/search/index/?q=*&amp;authFullName_s=Julie Ambal">Julie Ambal</text:a><text:span>,</text:span><text:a xlink:type="simple" xlink:href="https://hal.science/search/index/?q=*&amp;authFullName_s=Florent Favard">Florent Favard</text:a></text:p>
              <text:p text:style-name="Normal"><text:span>Colloque du CERLI « Mobilités dans les récits de fantastique et de science fiction (XIXe-XXIe siècles) : quête et enquête(s) »</text:span><text:span>, Nov 2014, Fontainebleau, France</text:span></text:p>
              <text:p text:style-name="Normal"><text:span>Communication dans un congrès</text:span></text:p>
              <text:p text:style-name="Normal"><text:a xlink:type="simple" xlink:href="https://shs.hal.science/halshs-01119007v1">halshs-01119007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1fac6a" table:style-name="1fac6a">
          <table:table-column table:style-name="1fac6a.0"/>
          <table:table-row>
            <table:table-cell office:value-type="string">
              <text:p text:style-name="Normal"><text:a xlink:type="simple" xlink:href="https://hal.science/hal-04487660v1">Urbanité campagnarde</text:a></text:p>
              <text:p text:style-name="Normal"><text:a xlink:type="simple" xlink:href="https://hal.science/search/index/?q=*&amp;authFullName_s=Julie Ambal">Julie Ambal</text:a><text:span>,</text:span><text:a xlink:type="simple" xlink:href="https://hal.science/search/index/?q=*&amp;authFullName_s=Xavier Guillot">Xavier Guillot</text:a></text:p>
              <text:p text:style-name="Normal"><text:span>POPSU Territoires. Editions Autrement, 2022, Les Carnets de Territoires, 978-2-0802-96333-7</text:span></text:p>
              <text:p text:style-name="Normal"><text:span>Ouvrages</text:span></text:p>
              <text:p text:style-name="Normal"><text:a xlink:type="simple" xlink:href="https://hal.science/hal-04487660v1">hal-04487660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90b687" table:style-name="90b687">
          <table:table-column table:style-name="90b687.0"/>
          <table:table-row>
            <table:table-cell office:value-type="string">
              <text:p text:style-name="Normal"><text:a xlink:type="simple" xlink:href="https://shs.hal.science/halshs-05089092v1">Face à la métropolisation : repenser l’enseignement de la pratique du projet au prisme des transitions</text:a></text:p>
              <text:p text:style-name="Normal"><text:a xlink:type="simple" xlink:href="https://hal.science/search/index/?q=*&amp;authFullName_s=Xavier Guillot">Xavier Guillot</text:a><text:span>,</text:span><text:a xlink:type="simple" xlink:href="https://hal.science/search/index/?q=*&amp;authFullName_s=Julie Ambal">Julie Ambal</text:a><text:span>,</text:span><text:a xlink:type="simple" xlink:href="https://hal.science/search/index/?q=*&amp;authFullName_s=Aurélie Couture">Aurélie Couture</text:a><text:span>,</text:span><text:a xlink:type="simple" xlink:href="https://hal.science/search/index/?q=*&amp;authFullName_s=Hassina Khusrawy">Hassina Khusrawy</text:a><text:span>,</text:span><text:a xlink:type="simple" xlink:href="https://hal.science/search/index/?q=*&amp;authFullName_s=Abdourahmane Ndiaye">Abdourahmane Ndiaye</text:a><text:span>et al.</text:span></text:p>
              <text:p text:style-name="Normal"><text:span>Presses Universitaires de Bordeaux.<text:s/></text:span><text:span>L’internationalisation de l’éducation face aux enjeux de la transition</text:span><text:span>, A paraître</text:span></text:p>
              <text:p text:style-name="Normal"><text:span>Chapitre d'ouvrage</text:span></text:p>
              <text:p text:style-name="Normal"><text:a xlink:type="simple" xlink:href="https://shs.hal.science/halshs-05089092v1">halshs-05089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870v1">Face à la métropolisation : repenser l’enseignement de la pratique du projet au prisme des transitions</text:a></text:p>
              <text:p text:style-name="Normal"><text:a xlink:type="simple" xlink:href="https://hal.science/search/index/?q=*&amp;authFullName_s=Xavier Guillot">Xavier Guillot</text:a><text:span>,</text:span><text:a xlink:type="simple" xlink:href="https://hal.science/search/index/?q=*&amp;authFullName_s=Fabien Reix">Fabien Reix</text:a><text:span>,</text:span><text:a xlink:type="simple" xlink:href="https://hal.science/search/index/?q=*&amp;authFullName_s=Julie Ambal">Julie Ambal</text:a></text:p>
              <text:p text:style-name="Normal"><text:span>IFOU</text:span><text:span>, Presses Universitaires de Bordeaux, A paraître</text:span></text:p>
              <text:p text:style-name="Normal"><text:span>Chapitre d'ouvrage</text:span></text:p>
              <text:p text:style-name="Normal"><text:a xlink:type="simple" xlink:href="https://hal.science/hal-04868870v1">hal-04868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666v1">Comment et pourquoi interroger l’urbain au prisme de la fiction. L’exemple des séries télévisées</text:a></text:p>
              <text:p text:style-name="Normal"><text:a xlink:type="simple" xlink:href="https://hal.science/search/index/?q=*&amp;authFullName_s=Julie Ambal">Julie Ambal</text:a><text:span>,</text:span><text:a xlink:type="simple" xlink:href="https://hal.science/search/index/?q=*&amp;authFullName_s=Florent Favard">Florent Favard</text:a></text:p>
              <text:p text:style-name="Normal"><text:span>Christophe Duret; Christiane Lahaie.<text:s/></text:span><text:span>Ici et maintenant. Les représentations de l'habiter urbain dans la fiction contemporaine</text:span><text:span>,<text:s/></text:span><text:a xlink:type="simple" xlink:href="https://levesqueediteur.com/livre/ici-et-maintenant/">Lévesque éditeur</text:a><text:span>, pp.57-88, 2022, 978-2-89763-138-3</text:span></text:p>
              <text:p text:style-name="Normal"><text:span>Chapitre d'ouvrage</text:span></text:p>
              <text:p text:style-name="Normal"><text:a xlink:type="simple" xlink:href="https://hal.science/hal-04487666v1">hal-044876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4219v1">Intelligence et architecture des territoires</text:a></text:p>
              <text:p text:style-name="Normal"><text:a xlink:type="simple" xlink:href="https://hal.science/search/index/?q=*&amp;authFullName_s=Julie Ambal">Julie Ambal</text:a><text:span>,</text:span><text:a xlink:type="simple" xlink:href="https://hal.science/search/index/?q=*&amp;authFullName_s=Patrick Henry">Patrick Henry</text:a><text:span>,</text:span><text:a xlink:type="simple" xlink:href="https://hal.science/search/index/?q=*&amp;authFullName_s=Stéphane Hirschberger">Stéphane Hirschberger</text:a><text:span>,</text:span><text:a xlink:type="simple" xlink:href="https://hal.science/search/index/?q=*&amp;authFullName_s=Gilles Pinson">Gilles Pinson</text:a></text:p>
              <text:p text:style-name="Normal"><text:span>Xavier Guillot (coord.).<text:s/></text:span><text:span>Ville, territoire, paysage. Vers un nouveau cycle de pensée du projet</text:span><text:span>,<text:s/></text:span><text:a xlink:type="simple" xlink:href="https://www.st-etienne.archi.fr/2018/02/13/ville-territoire-paysage/">Publications de l’Université de Saint-Étienne</text:a><text:span>, pp.120-129, 2016, Architecture, 978-2-86272-682-3</text:span></text:p>
              <text:p text:style-name="Normal"><text:span>Chapitre d'ouvrage</text:span></text:p>
              <text:p text:style-name="Normal"><text:a xlink:type="simple" xlink:href="https://shs.hal.science/halshs-02504219v1">halshs-02504219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5ad5af" table:style-name="5ad5af">
          <table:table-column table:style-name="5ad5af.0"/>
          <table:table-row>
            <table:table-cell office:value-type="string">
              <text:p text:style-name="Normal"><text:a xlink:type="simple" xlink:href="https://theses.hal.science/tel-02446141v2">Projets urbains et imaginaires de la mobilité, les nouveaux récits de la fabrique métropolitaine : le cas du mégaprojet Bordeaux Euratlantique</text:a></text:p>
              <text:p text:style-name="Normal"><text:a xlink:type="simple" xlink:href="https://hal.science/search/index/?q=*&amp;authFullName_s=Julie Ambal">Julie Ambal</text:a></text:p>
              <text:p text:style-name="Normal"><text:span>Sociologie. Université de Bordeaux, 2019. Français.<text:s/></text:span><text:a xlink:type="simple" xlink:href="https://www.theses.fr/2019BORD0206">⟨NNT : 2019BORD0206⟩</text:a></text:p>
              <text:p text:style-name="Normal"><text:span>Thèse</text:span></text:p>
              <text:p text:style-name="Normal"><text:a xlink:type="simple" xlink:href="https://theses.hal.science/tel-02446141v2">tel-02446141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Ambal</dc:title>
    <dc:subject/>
    <dc:description>CV</dc:description>
    <dc:creator/>
    <dc:date>2026-05-01T00:51:44.000</dc:date>
    <meta:generator>PHPWord</meta:generator>
    <meta:initial-creator>CCSD</meta:initial-creator>
    <meta:creation-date>2026-05-01T00:51:44.000</meta:creation-date>
    <meta:keyword/>
    <meta:user-defined meta:name="Category"/>
    <meta:user-defined meta:name="Company"/>
    <meta:user-defined meta:name="Manager"/>
  </office:meta>
</office:document-meta>
</file>