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6a11" style:family="table">
      <style:table-properties style:rel-width="100" table:align="center"/>
    </style:style>
    <style:style style:name="b16a11.0" style:family="table-column">
      <style:table-column-properties style:column-width="0.00cm"/>
    </style:style>
    <style:style style:name="6fd5d5" style:family="table">
      <style:table-properties style:rel-width="100" table:align="center"/>
    </style:style>
    <style:style style:name="6fd5d5.0" style:family="table-column">
      <style:table-column-properties style:column-width="0.00cm"/>
    </style:style>
    <style:style style:name="b767d8" style:family="table">
      <style:table-properties style:rel-width="100" table:align="center"/>
    </style:style>
    <style:style style:name="b767d8.0" style:family="table-column">
      <style:table-column-properties style:column-width="0.00cm"/>
    </style:style>
    <style:style style:name="9383fb" style:family="table">
      <style:table-properties style:rel-width="100" table:align="center"/>
    </style:style>
    <style:style style:name="9383fb.0" style:family="table-column">
      <style:table-column-properties style:column-width="0.00cm"/>
    </style:style>
    <style:style style:name="a1fcd0" style:family="table">
      <style:table-properties style:rel-width="100" table:align="center"/>
    </style:style>
    <style:style style:name="a1fcd0.0" style:family="table-column">
      <style:table-column-properties style:column-width="0.00cm"/>
    </style:style>
    <style:style style:name="974498" style:family="table">
      <style:table-properties style:rel-width="100" table:align="center"/>
    </style:style>
    <style:style style:name="9744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b16a11" table:style-name="b16a11">
          <table:table-column table:style-name="b16a11.0"/>
          <table:table-row>
            <table:table-cell office:value-type="string">
              <text:p text:style-name="Normal"><text:a xlink:type="simple" xlink:href="https://hal.science/hal-05429006v1">Genèse et éditions : autour de l’œuvre de Marcel Proust</text:a></text:p>
              <text:p text:style-name="Normal"><text:a xlink:type="simple" xlink:href="https://hal.science/search/index/?q=*&amp;authFullName_s=Julie André">Julie André</text:a></text:p>
              <text:p text:style-name="Normal"><text:span>Doctorat. Séminaire de Yan Greub, « L’édition de textes modernes et contemporains. Méthodes et applications. », Genève, Suisse. 2025</text:span></text:p>
              <text:p text:style-name="Normal"><text:span>Cours</text:span></text:p>
              <text:p text:style-name="Normal"><text:a xlink:type="simple" xlink:href="https://hal.science/hal-05429006v1">hal-0542900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fd5d5" table:style-name="6fd5d5">
          <table:table-column table:style-name="6fd5d5.0"/>
          <table:table-row>
            <table:table-cell office:value-type="string">
              <text:p text:style-name="Normal"><text:a xlink:type="simple" xlink:href="https://hal.science/hal-05428795v1">Présentation du projet ANR Corr-Proust, édition numérique de la correspondance de Proust, par les partenaires (Litt&amp;Arts, ITEM, LinX, Université de l’Illinois)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Françoise Leriche">Françoise Leriche</text:a><text:span>,</text:span><text:a xlink:type="simple" xlink:href="https://hal.science/search/index/?q=*&amp;authFullName_s=F. Proulx">F. Proulx</text:a><text:span>,</text:span><text:a xlink:type="simple" xlink:href="https://hal.science/search/index/?q=*&amp;authFullName_s=Caroline Szylowicz">Caroline Szylowicz</text:a><text:span>,</text:span><text:a xlink:type="simple" xlink:href="https://hal.science/search/index/?q=*&amp;authFullName_s=Nathalie Mauriac Dyer">Nathalie Mauriac Dyer</text:a><text:span>et al.</text:span></text:p>
              <text:p text:style-name="Normal"><text:span>Colloque international De la lettre à l’œuvre. Autour de l’édition Corr-Proust</text:span><text:span>, Julie André; Nathalie Mauriac Dyer; Françoise Leriche, Sep 2024, Ecole normale Supérieure, Paris et Ecole polytechnique, France</text:span></text:p>
              <text:p text:style-name="Normal"><text:span>Communication dans un congrès</text:span></text:p>
              <text:p text:style-name="Normal"><text:a xlink:type="simple" xlink:href="https://hal.science/hal-05428795v1">hal-0542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12v1">Les innovations de l’édition Corr-Proust : balisages, mise en réseau, exploitation des données textuelles et génétiques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Chiara Carraro">Chiara Carraro</text:a><text:span>,</text:span><text:a xlink:type="simple" xlink:href="https://hal.science/search/index/?q=*&amp;authFullName_s=Yuri Cerqueira dos Anjos">Yuri Cerqueira dos Anjos</text:a><text:span>,</text:span><text:a xlink:type="simple" xlink:href="https://hal.science/search/index/?q=*&amp;authFullName_s=Solène Lépinay">Solène Lépinay</text:a><text:span>,</text:span><text:a xlink:type="simple" xlink:href="https://hal.science/search/index/?q=*&amp;authFullName_s=Théo Roulet">Théo Roulet</text:a><text:span>et al.</text:span></text:p>
              <text:p text:style-name="Normal"><text:span>Colloque international De la lettre à l’œuvre. Autour de l’édition Corr-Proust</text:span><text:span>, julie André; Nathalie Mauriac Dyer; Françoise Leriche, Sep 2024, Ecole normale Supérieure, Paris et Ecole polytechnique, France</text:span></text:p>
              <text:p text:style-name="Normal"><text:span>Communication dans un congrès</text:span></text:p>
              <text:p text:style-name="Normal"><text:a xlink:type="simple" xlink:href="https://hal.science/hal-05428812v1">hal-0542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764v1">Corr-Proust, laboratoire de la production romanesque : des lettres à l’œuvre à venir</text:a></text:p>
              <text:p text:style-name="Normal"><text:a xlink:type="simple" xlink:href="https://hal.science/search/index/?q=*&amp;authFullName_s=Julie André">Julie André</text:a></text:p>
              <text:p text:style-name="Normal"><text:span>The Semicentennial Nineteenth-Century French Studies Colloquium: Producing and Receiving the Nineteenth Century</text:span><text:span>, D. JENSON, Sep 2024, Duke University, Durham (États-Unis), France</text:span></text:p>
              <text:p text:style-name="Normal"><text:span>Communication dans un congrès</text:span></text:p>
              <text:p text:style-name="Normal"><text:a xlink:type="simple" xlink:href="https://hal.science/hal-05428764v1">hal-0542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985v1">« Proust et les jeunes gens de Cabourg : correspondance et genèse de l’œuvre »</text:a></text:p>
              <text:p text:style-name="Normal"><text:a xlink:type="simple" xlink:href="https://hal.science/search/index/?q=*&amp;authFullName_s=Julie André">Julie André</text:a></text:p>
              <text:p text:style-name="Normal"><text:span>Journée d’étude internationale « La relation épistolaire »</text:span><text:span>, Françoise Leriche, Nov 2022, Université Grenoble-Alpes, France</text:span></text:p>
              <text:p text:style-name="Normal"><text:span>Communication dans un congrès</text:span></text:p>
              <text:p text:style-name="Normal"><text:a xlink:type="simple" xlink:href="https://hal.science/hal-05428985v1">hal-05428985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b767d8" table:style-name="b767d8">
          <table:table-column table:style-name="b767d8.0"/>
          <table:table-row>
            <table:table-cell office:value-type="string">
              <text:p text:style-name="Normal"><text:a xlink:type="simple" xlink:href="https://hal.science/hal-04506490v1">Éditer un cahier de brouillon : le Cahier 7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Matthieu Vernet">Matthieu Vernet</text:a></text:p>
              <text:p text:style-name="Normal"><text:span>Bulletin d'informations proustiennes</text:span><text:span>, 2023, 53</text:span></text:p>
              <text:p text:style-name="Normal"><text:span>Article dans une revue</text:span></text:p>
              <text:p text:style-name="Normal"><text:a xlink:type="simple" xlink:href="https://hal.science/hal-04506490v1">hal-0450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883v1">Écrire dans la guerre, écrire sur la guerre</text:a></text:p>
              <text:p text:style-name="Normal"><text:a xlink:type="simple" xlink:href="https://hal.science/search/index/?q=*&amp;authFullName_s=Julie André">Julie André</text:a></text:p>
              <text:p text:style-name="Normal"><text:span>Revue d’études proustiennes</text:span><text:span>, 2023, Études sur Le Temps retrouvé (n°17), pp.167-182.<text:s/></text:span><text:a xlink:type="simple" xlink:href="https://dx.doi.org/10.48611/isbn.978-2-406-14534-9.p.0167">⟨10.48611/isbn.978-2-406-14534-9.p.0167⟩</text:a></text:p>
              <text:p text:style-name="Normal"><text:span>Article dans une revue</text:span></text:p>
              <text:p text:style-name="Normal"><text:a xlink:type="simple" xlink:href="https://hal.science/hal-04021883v1">hal-040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120v1">Enseigner la langue et la culture françaises via un MOOC : atouts et perspectives</text:a></text:p>
              <text:p text:style-name="Normal"><text:a xlink:type="simple" xlink:href="https://hal.science/search/index/?q=*&amp;authFullName_s=Isabelle Schaffner">Isabelle Schaffner</text:a><text:span>,</text:span><text:a xlink:type="simple" xlink:href="https://hal.science/search/index/?q=*&amp;authFullName_s=Julie André">Julie André</text:a></text:p>
              <text:p text:style-name="Normal"><text:span>Le Français dans le monde. Recherches et applications</text:span><text:span>, 2021, Langue et pratiques numériques : nouveaux repères, nouvelles littératies en didactique des langues, N° 69</text:span></text:p>
              <text:p text:style-name="Normal"><text:span>Article dans une revue</text:span></text:p>
              <text:p text:style-name="Normal"><text:a xlink:type="simple" xlink:href="https://hal.science/hal-04327120v1">hal-0432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55v1">‘Préparation’ et révélation. Les mises en scène de la rencontre de Charlus, des cahiers de brouillon à la planche « 2èmes épreuves n° 31 »</text:a></text:p>
              <text:p text:style-name="Normal"><text:a xlink:type="simple" xlink:href="https://hal.science/search/index/?q=*&amp;authFullName_s=Julie André">Julie André</text:a></text:p>
              <text:p text:style-name="Normal"><text:span>Bulletin d'informations proustiennes</text:span><text:span>, 2021, n° 51, pp.59-69</text:span></text:p>
              <text:p text:style-name="Normal"><text:span>Article dans une revue</text:span></text:p>
              <text:p text:style-name="Normal"><text:a xlink:type="simple" xlink:href="https://hal.science/hal-04018955v1">hal-0401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770v1">‘Quand je la soupçonne sur des riens…’. Albertine à Balbec : extraits inédits du Cahier 46 »,in J. Y. TADIÉ, « Proust »</text:a></text:p>
              <text:p text:style-name="Normal"><text:a xlink:type="simple" xlink:href="https://hal.science/search/index/?q=*&amp;authFullName_s=Julie André">Julie André</text:a></text:p>
              <text:p text:style-name="Normal"><text:span>Cahiers de L'Herne</text:span><text:span>, 2020, pp.24-28</text:span></text:p>
              <text:p text:style-name="Normal"><text:span>Article dans une revue</text:span></text:p>
              <text:p text:style-name="Normal"><text:a xlink:type="simple" xlink:href="https://hal.science/hal-04021770v1">hal-0402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733v1">« Proust : une écriture en morceaux ? », in L. FRAISSE (dir.), « Proust et le récit bref »</text:a></text:p>
              <text:p text:style-name="Normal"><text:a xlink:type="simple" xlink:href="https://hal.science/search/index/?q=*&amp;authFullName_s=Julie André">Julie André</text:a></text:p>
              <text:p text:style-name="Normal"><text:span>Revue d’études proustiennes</text:span><text:span>, 2018, n°8, pp.87-104.<text:s/></text:span><text:a xlink:type="simple" xlink:href="https://dx.doi.org/10.15122/isbn.978-2-406-08631-4.p.0087">⟨10.15122/isbn.978-2-406-08631-4.p.0087⟩</text:a></text:p>
              <text:p text:style-name="Normal"><text:span>Article dans une revue</text:span></text:p>
              <text:p text:style-name="Normal"><text:a xlink:type="simple" xlink:href="https://hal.science/hal-04019733v1">hal-040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720v1">« ‘Quand je parle du livre à faire’… : projections du livre à venir dans les cahiers du Temps retrouvé », in L. FRAISSE (dir.), « Proust et le livre à venir »</text:a></text:p>
              <text:p text:style-name="Normal"><text:a xlink:type="simple" xlink:href="https://hal.science/search/index/?q=*&amp;authFullName_s=Julie André">Julie André</text:a></text:p>
              <text:p text:style-name="Normal"><text:span>Revue d’études proustiennes</text:span><text:span>, 2017, n° 6, 2017-2, pp.325-344.<text:s/></text:span><text:a xlink:type="simple" xlink:href="https://dx.doi.org/10.15122/isbn.978-2-406-07087-0.p.0325">⟨10.15122/isbn.978-2-406-07087-0.p.0325⟩</text:a></text:p>
              <text:p text:style-name="Normal"><text:span>Article dans une revue</text:span></text:p>
              <text:p text:style-name="Normal"><text:a xlink:type="simple" xlink:href="https://hal.science/hal-04019720v1">hal-040197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82150v1">Le codage en TEI des brouillons de Proust : vers l’édition numérique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Elena Pierazzo">Elena Pierazzo</text:a></text:p>
              <text:p text:style-name="Normal"><text:span>Genesis. Manuscrits - Recherche - Invention</text:span><text:span>, 2013, 36, pp.155-161.<text:s/></text:span><text:a xlink:type="simple" xlink:href="https://dx.doi.org/10.4000/genesis.1159">⟨10.4000/genesis.1159⟩</text:a></text:p>
              <text:p text:style-name="Normal"><text:span>Article dans une revue</text:span></text:p>
              <text:p text:style-name="Normal"><text:a xlink:type="simple" xlink:href="https://hal.univ-grenoble-alpes.fr/hal-01182150v1">hal-011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899v1">Les notes de Proust, une écriture dialogique</text:a></text:p>
              <text:p text:style-name="Normal"><text:a xlink:type="simple" xlink:href="https://hal.science/search/index/?q=*&amp;authFullName_s=Julie André">Julie André</text:a></text:p>
              <text:p text:style-name="Normal"><text:span>Genesis. Manuscrits - Recherche - Invention</text:span><text:span>, 2011, n°33, pp.157-172.<text:s/></text:span><text:a xlink:type="simple" xlink:href="https://dx.doi.org/10.4000/genesis.634">⟨10.4000/genesis.634⟩</text:a></text:p>
              <text:p text:style-name="Normal"><text:span>Article dans une revue</text:span></text:p>
              <text:p text:style-name="Normal"><text:a xlink:type="simple" xlink:href="https://hal.science/hal-04021899v1">hal-04021899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9383fb" table:style-name="9383fb">
          <table:table-column table:style-name="9383fb.0"/>
          <table:table-row>
            <table:table-cell office:value-type="string">
              <text:p text:style-name="Normal"><text:a xlink:type="simple" xlink:href="https://hal.science/hal-03907499v1">Marcel PROUST, Cahier 7. Volume I : Bibliothèque nationale de France, Nouvelles acquisitions françaises 16647, fac-similé d'après la numérisation de la Bibliothèque nationale de France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Emanuele Arioli">Emanuele Arioli</text:a><text:span>,</text:span><text:a xlink:type="simple" xlink:href="https://hal.science/search/index/?q=*&amp;authFullName_s=Matthieu Vernet">Matthieu Vernet</text:a></text:p>
              <text:p text:style-name="Normal"><text:a xlink:type="simple" xlink:href="https://www.brepols.net/products/IS-9782503575643-1">Brepols Publishers</text:a><text:span>, pp.VIII-151, 2022, Cahiers 1 à 75 de la Bibliothèque nationale de France, Nathalie Mauriac Dyer, 978-2-503-57564-3</text:span></text:p>
              <text:p text:style-name="Normal"><text:span>Ouvrages</text:span></text:p>
              <text:p text:style-name="Normal"><text:a xlink:type="simple" xlink:href="https://hal.science/hal-03907499v1">hal-0390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13v1">Marcel Proust, A l'ombre des jeunes filles en fleurs (édition)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Marcel Proust">Marcel Proust</text:a></text:p>
              <text:p text:style-name="Normal"><text:span>Librairie générale française, 2022, A la recherche du temps perdu, Matthieu Vernet, 978-2-253-24040-2 (br.)</text:span></text:p>
              <text:p text:style-name="Normal"><text:span>Ouvrages</text:span></text:p>
              <text:p text:style-name="Normal"><text:a xlink:type="simple" xlink:href="https://hal.science/hal-04018913v1">hal-0401891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3907539v1">Marcel PROUST, Cahier 7. Volume II : Bibliothèque nationale de France, Nouvelles acquisitions françaises 16647, édition critique et génétique, diagramme des unités textuelles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Emanuele Arioli">Emanuele Arioli</text:a><text:span>,</text:span><text:a xlink:type="simple" xlink:href="https://hal.science/search/index/?q=*&amp;authFullName_s=Matthieu Vernet">Matthieu Vernet</text:a></text:p>
              <text:p text:style-name="Normal"><text:a xlink:type="simple" xlink:href="https://www.brepols.net/products/IS-9782503575643-1">Brepols Publishers</text:a><text:span>, pp.XLI-261, 2022, Cahiers 1 à 75 de la Bibliothèque nationale de France, Nathalie Mauriac Dyer, 978-2-503-57564-3</text:span></text:p>
              <text:p text:style-name="Normal"><text:span>Ouvrages</text:span><text:span><text:s/>(édition critique)</text:span></text:p>
              <text:p text:style-name="Normal"><text:a xlink:type="simple" xlink:href="https://bnf.hal.science/hal-03907539v1">hal-039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82v1">« J'accuse… ! » a 120 ans</text:a></text:p>
              <text:p text:style-name="Normal"><text:a xlink:type="simple" xlink:href="https://hal.science/search/index/?q=*&amp;authFullName_s=Isabelle Schaffner">Isabelle Schaffner</text:a><text:span>,</text:span><text:a xlink:type="simple" xlink:href="https://hal.science/search/index/?q=*&amp;authFullName_s=Julie André">Julie André</text:a><text:span>,</text:span><text:a xlink:type="simple" xlink:href="https://hal.science/search/index/?q=*&amp;authFullName_s=Olivier Bertrand">Olivier Bertrand</text:a></text:p>
              <text:p text:style-name="Normal"><text:span>Les Éditions de l'École polytechnique, 2020, Cultures, littératures et civilisations, 978-2-7302-1681-4</text:span></text:p>
              <text:p text:style-name="Normal"><text:span>Ouvrages</text:span></text:p>
              <text:p text:style-name="Normal"><text:a xlink:type="simple" xlink:href="https://hal.science/hal-04326882v1">hal-0432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38v1">« J’accuse » a 120 ans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Isabelle Schaffner">Isabelle Schaffner</text:a><text:span>,</text:span><text:a xlink:type="simple" xlink:href="https://hal.science/search/index/?q=*&amp;authFullName_s=Olivier Bertrand">Olivier Bertrand</text:a></text:p>
              <text:p text:style-name="Normal"><text:span>Les éditions de l'Ecole polytechnique. 2020, 978-2-7302-1681-4 (br.)</text:span></text:p>
              <text:p text:style-name="Normal"><text:span>Ouvrages</text:span></text:p>
              <text:p text:style-name="Normal"><text:a xlink:type="simple" xlink:href="https://hal.science/hal-04018938v1">hal-0401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977v1">Le français écrit au siècle du numérique</text:a></text:p>
              <text:p text:style-name="Normal"><text:a xlink:type="simple" xlink:href="https://hal.science/search/index/?q=*&amp;authFullName_s=Isabelle Schaffner">Isabelle Schaffner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Julie André">Julie André</text:a></text:p>
              <text:p text:style-name="Normal"><text:span>Julie André; Olivier Bertrand; Isabelle Schaffner.<text:s/></text:span><text:a xlink:type="simple" xlink:href="https://www.editions.polytechnique.fr/?afficherfiche=226">Éditions de l'École polytechnique</text:a><text:span>, 336 p., 2017, Linguistique et didactique, 978-2-7302-1652-4</text:span></text:p>
              <text:p text:style-name="Normal"><text:span>Ouvrages</text:span></text:p>
              <text:p text:style-name="Normal"><text:a xlink:type="simple" xlink:href="https://hal.science/hal-04326977v1">hal-0432697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a1fcd0" table:style-name="a1fcd0">
          <table:table-column table:style-name="a1fcd0.0"/>
          <table:table-row>
            <table:table-cell office:value-type="string">
              <text:p text:style-name="Normal"><text:a xlink:type="simple" xlink:href="https://hal.science/hal-04019679v1">À l’ombre des jeunes filles en fleurs</text:a></text:p>
              <text:p text:style-name="Normal"><text:a xlink:type="simple" xlink:href="https://hal.science/search/index/?q=*&amp;authFullName_s=Julie André">Julie André</text:a></text:p>
              <text:p text:style-name="Normal"><text:span>A. Compagnon; G. Fau; N. Mauriac Dyer.<text:s/></text:span><text:span>Marcel Proust. La fabrique de l’œuvre</text:span><text:span>, Gallimard/BnF Éditions, 2022, 978-2-07-298910-0</text:span></text:p>
              <text:p text:style-name="Normal"><text:span>Chapitre d'ouvrage</text:span></text:p>
              <text:p text:style-name="Normal"><text:a xlink:type="simple" xlink:href="https://hal.science/hal-04019679v1">hal-0401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369v1">Les archives de l’École polytechnique sur Dreyfus et l’affaire</text:a></text:p>
              <text:p text:style-name="Normal"><text:a xlink:type="simple" xlink:href="https://hal.science/search/index/?q=*&amp;authFullName_s=Isabelle Schaffner">Isabelle Schaffner</text:a><text:span>,</text:span><text:a xlink:type="simple" xlink:href="https://hal.science/search/index/?q=*&amp;authFullName_s=Julie André">Julie André</text:a></text:p>
              <text:p text:style-name="Normal"><text:span>Isabelle Schaffner; Julie André; Olivier Bertrand.<text:s/></text:span><text:span>« J’accuse… ! » a 120 ans : Approches pluridisciplinaires de l’affaire Dreyfus</text:span><text:span>, Les Éditions de l'École polytechnique, 2020, Cultures, littératures et civilisations, 978-2-7302-1681-4</text:span></text:p>
              <text:p text:style-name="Normal"><text:span>Chapitre d'ouvrage</text:span></text:p>
              <text:p text:style-name="Normal"><text:a xlink:type="simple" xlink:href="https://hal.science/hal-04327369v1">hal-0432736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74498" table:style-name="974498">
          <table:table-column table:style-name="974498.0"/>
          <table:table-row>
            <table:table-cell office:value-type="string">
              <text:p text:style-name="Normal"><text:a xlink:type="simple" xlink:href="https://theses.hal.science/tel-00713945v1">Le Cahier 46 de Marcel Proust : transcription et interprétation</text:a></text:p>
              <text:p text:style-name="Normal"><text:a xlink:type="simple" xlink:href="https://hal.science/search/index/?q=*&amp;authFullName_s=Julie André">Julie André</text:a></text:p>
              <text:p text:style-name="Normal"><text:span>Littératures. Université de la Sorbonne nouvelle - Paris III, 2009. Français.<text:s/></text:span><text:a xlink:type="simple" xlink:href="https://www.theses.fr/2009PA030050">⟨NNT : 2009PA030050⟩</text:a></text:p>
              <text:p text:style-name="Normal"><text:span>Thèse</text:span></text:p>
              <text:p text:style-name="Normal"><text:a xlink:type="simple" xlink:href="https://theses.hal.science/tel-00713945v1">tel-00713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André</dc:title>
    <dc:subject/>
    <dc:description>CV</dc:description>
    <dc:creator/>
    <dc:date>2026-05-26T13:58:04.000</dc:date>
    <meta:generator>PHPWord</meta:generator>
    <meta:initial-creator>CCSD</meta:initial-creator>
    <meta:creation-date>2026-05-26T13:58:04.000</meta:creation-date>
    <meta:keyword/>
    <meta:user-defined meta:name="Category"/>
    <meta:user-defined meta:name="Company"/>
    <meta:user-defined meta:name="Manager"/>
  </office:meta>
</office:document-meta>
</file>