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deaf" style:family="table">
      <style:table-properties style:rel-width="100" table:align="center"/>
    </style:style>
    <style:style style:name="90deaf.0" style:family="table-column">
      <style:table-column-properties style:column-width="0.00cm"/>
    </style:style>
    <style:style style:name="a8007b" style:family="table">
      <style:table-properties style:rel-width="100" table:align="center"/>
    </style:style>
    <style:style style:name="a8007b.0" style:family="table-column">
      <style:table-column-properties style:column-width="0.00cm"/>
    </style:style>
    <style:style style:name="75f0ac" style:family="table">
      <style:table-properties style:rel-width="100" table:align="center"/>
    </style:style>
    <style:style style:name="75f0ac.0" style:family="table-column">
      <style:table-column-properties style:column-width="0.00cm"/>
    </style:style>
    <style:style style:name="52cd1b" style:family="table">
      <style:table-properties style:rel-width="100" table:align="center"/>
    </style:style>
    <style:style style:name="52cd1b.0" style:family="table-column">
      <style:table-column-properties style:column-width="0.00cm"/>
    </style:style>
    <style:style style:name="e960b5" style:family="table">
      <style:table-properties style:rel-width="100" table:align="center"/>
    </style:style>
    <style:style style:name="e960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Arroyo<text:s/></text:span><text:span text:style-name="T2">Maîtresse de conférences en droit public, Faculté de droit, UG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6)</text:span></text:p>
        <text:p text:style-name="P10"/>
        <table:table table:name="90deaf" table:style-name="90deaf">
          <table:table-column table:style-name="90deaf.0"/>
          <table:table-row>
            <table:table-cell office:value-type="string">
              <text:p text:style-name="Normal"><text:a xlink:type="simple" xlink:href="https://hal.science/hal-05556492v1">Normes vestimentaires et discrimination ethnoraciale</text:a></text:p>
              <text:p text:style-name="Normal"><text:a xlink:type="simple" xlink:href="https://hal.science/search/index/?q=*&amp;authFullName_s=Julie Arroyo">Julie Arroyo</text:a></text:p>
              <text:p text:style-name="Normal"><text:span>Revue des droits et libertés fondamentaux</text:span><text:span>, 2026, chron n° 2, https://revuedlf.com/droit-administratif/normes-vestimentaires-et-discrimination-ethnoraciale/</text:span></text:p>
              <text:p text:style-name="Normal"><text:span>Article dans une revue</text:span></text:p>
              <text:p text:style-name="Normal"><text:a xlink:type="simple" xlink:href="https://hal.science/hal-05556492v1">hal-05556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8548v1">L'uniforme en droit public</text:a></text:p>
              <text:p text:style-name="Normal"><text:a xlink:type="simple" xlink:href="https://hal.science/search/index/?q=*&amp;authFullName_s=Julie Arroyo">Julie Arroyo</text:a></text:p>
              <text:p text:style-name="Normal"><text:span>Revue française de droit administratif</text:span><text:span>, 2024, 03, pp.509</text:span></text:p>
              <text:p text:style-name="Normal"><text:span>Article dans une revue</text:span></text:p>
              <text:p text:style-name="Normal"><text:a xlink:type="simple" xlink:href="https://shs.hal.science/halshs-04628548v1">halshs-0462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410v1">Tenue correcte exigée</text:a></text:p>
              <text:p text:style-name="Normal"><text:a xlink:type="simple" xlink:href="https://hal.science/search/index/?q=*&amp;authFullName_s=Julie Arroyo">Julie Arroyo</text:a><text:span>,</text:span><text:a xlink:type="simple" xlink:href="https://hal.science/search/index/?q=*&amp;authFullName_s=Stéphanie Hennette-Vauchez">Stéphanie Hennette-Vauchez</text:a></text:p>
              <text:p text:style-name="Normal"><text:span>Intersections. Revue semestrielle Genre &amp; Droit</text:span><text:span>, 2024,<text:s/></text:span><text:a xlink:type="simple" xlink:href="https://dx.doi.org/10.64977/intersections.vi2.57">⟨10.64977/intersections.vi2.57⟩</text:a></text:p>
              <text:p text:style-name="Normal"><text:span>Article dans une revue</text:span></text:p>
              <text:p text:style-name="Normal"><text:a xlink:type="simple" xlink:href="https://hal.science/hal-05505410v1">hal-0550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045v1">Interdiction de l’abaya à l’école : les voies de la laïcité sont (décidément) impénétrables</text:a></text:p>
              <text:p text:style-name="Normal"><text:a xlink:type="simple" xlink:href="https://hal.science/search/index/?q=*&amp;authFullName_s=Julie Arroyo">Julie Arroyo</text:a></text:p>
              <text:p text:style-name="Normal"><text:span>Revue du droit des religions</text:span><text:span>, 2024, Liberté d’enseignement et religion, 17, pp.171-187.<text:s/></text:span><text:a xlink:type="simple" xlink:href="https://dx.doi.org/10.4000/11pcb">⟨10.4000/11pcb⟩</text:a></text:p>
              <text:p text:style-name="Normal"><text:span>Article dans une revue</text:span></text:p>
              <text:p text:style-name="Normal"><text:a xlink:type="simple" xlink:href="https://hal.science/hal-04709045v1">hal-0470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402v1">Tenue correcte exigée</text:a></text:p>
              <text:p text:style-name="Normal"><text:a xlink:type="simple" xlink:href="https://hal.science/search/index/?q=*&amp;authFullName_s=Julie Arroyo">Julie Arroyo</text:a><text:span>,</text:span><text:a xlink:type="simple" xlink:href="https://hal.science/search/index/?q=*&amp;authFullName_s=Stéphanie Hennette-Vauchez">Stéphanie Hennette-Vauchez</text:a></text:p>
              <text:p text:style-name="Normal"><text:span>Intersections. Revue semestrielle Genre &amp; Droit</text:span><text:span>, 2024, Sport, genre &amp; droit, 2, pp.1-49</text:span></text:p>
              <text:p text:style-name="Normal"><text:span>Article dans une revue</text:span></text:p>
              <text:p text:style-name="Normal"><text:a xlink:type="simple" xlink:href="https://hal.science/hal-04848402v1">hal-0484840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151888v1">L'interdiction des signes religieux : la fin justifie-t-elle les moyens ?</text:a></text:p>
              <text:p text:style-name="Normal"><text:a xlink:type="simple" xlink:href="https://hal.science/search/index/?q=*&amp;authFullName_s=Julie Arroyo">Julie Arroyo</text:a></text:p>
              <text:p text:style-name="Normal"><text:span>Revue des droits et libertés fondamentaux</text:span><text:span>, 2023, RDLF 2023, pp.chron. n°30</text:span></text:p>
              <text:p text:style-name="Normal"><text:span>Article dans une revue</text:span></text:p>
              <text:p text:style-name="Normal"><text:a xlink:type="simple" xlink:href="https://univ-pau.hal.science/hal-04151888v1">hal-0415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121v1">Son petit, tout petit petit bikini... Son grand, trop grand &amp;quot;burkini</text:a></text:p>
              <text:p text:style-name="Normal"><text:a xlink:type="simple" xlink:href="https://hal.science/search/index/?q=*&amp;authFullName_s=Julie Arroyo">Julie Arroyo</text:a></text:p>
              <text:p text:style-name="Normal"><text:span>Revue des droits et libertés fondamentaux</text:span><text:span>, 2022, RDLF 2022, pp.chron. n°21</text:span></text:p>
              <text:p text:style-name="Normal"><text:span>Article dans une revue</text:span></text:p>
              <text:p text:style-name="Normal"><text:a xlink:type="simple" xlink:href="https://hal.science/hal-04167121v1">hal-04167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1784v1">Participation au service public et neutralité religieuse</text:a></text:p>
              <text:p text:style-name="Normal"><text:a xlink:type="simple" xlink:href="https://hal.science/search/index/?q=*&amp;authFullName_s=Julie Arroyo">Julie Arroyo</text:a></text:p>
              <text:p text:style-name="Normal"><text:span>Revue française de droit administratif</text:span><text:span>, 2022, 06, pp.1131</text:span></text:p>
              <text:p text:style-name="Normal"><text:span>Article dans une revue</text:span></text:p>
              <text:p text:style-name="Normal"><text:a xlink:type="simple" xlink:href="https://shs.hal.science/halshs-03911784v1">halshs-03911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7638v1">Le champ d'application des lois de Rolland</text:a></text:p>
              <text:p text:style-name="Normal"><text:a xlink:type="simple" xlink:href="https://hal.science/search/index/?q=*&amp;authFullName_s=Julie Arroyo">Julie Arroyo</text:a></text:p>
              <text:p text:style-name="Normal"><text:span>Revue française de droit administratif</text:span><text:span>, 2021, 05, pp.967</text:span></text:p>
              <text:p text:style-name="Normal"><text:span>Article dans une revue</text:span></text:p>
              <text:p text:style-name="Normal"><text:a xlink:type="simple" xlink:href="https://shs.hal.science/halshs-03407638v1">halshs-03407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612v1">Le voile islamique</text:a></text:p>
              <text:p text:style-name="Normal"><text:a xlink:type="simple" xlink:href="https://hal.science/search/index/?q=*&amp;authFullName_s=Julie Arroyo">Julie Arroyo</text:a></text:p>
              <text:p text:style-name="Normal"><text:span>Revue des droits et libertés fondamentaux</text:span><text:span>, 2020, RDLF 2020, pp.chron. n°51</text:span></text:p>
              <text:p text:style-name="Normal"><text:span>Article dans une revue</text:span></text:p>
              <text:p text:style-name="Normal"><text:a xlink:type="simple" xlink:href="https://shs.hal.science/halshs-03174612v1">halshs-03174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6336v1">Transaction et renonciation à l'exercice du recours pour excès de pouvoir</text:a></text:p>
              <text:p text:style-name="Normal"><text:a xlink:type="simple" xlink:href="https://hal.science/search/index/?q=*&amp;authFullName_s=Julie Arroyo">Julie Arroyo</text:a></text:p>
              <text:p text:style-name="Normal"><text:span>Revue française de droit administratif</text:span><text:span>, 2019, 6, pp.1056</text:span></text:p>
              <text:p text:style-name="Normal"><text:span>Article dans une revue</text:span></text:p>
              <text:p text:style-name="Normal"><text:a xlink:type="simple" xlink:href="https://shs.hal.science/halshs-02486336v1">halshs-0248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618v1">Liberté de conscience et de religion</text:a></text:p>
              <text:p text:style-name="Normal"><text:a xlink:type="simple" xlink:href="https://hal.science/search/index/?q=*&amp;authFullName_s=Julie Arroyo">Julie Arroyo</text:a></text:p>
              <text:p text:style-name="Normal"><text:span>Revue trimestrielle des droits de l'homme</text:span><text:span>, 2019, 118, pp.411-414</text:span></text:p>
              <text:p text:style-name="Normal"><text:span>Article dans une revue</text:span></text:p>
              <text:p text:style-name="Normal"><text:a xlink:type="simple" xlink:href="https://hal.science/hal-02420618v1">hal-0242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615v1">Droit à la liberté et à la sûreté et conditions de détention</text:a></text:p>
              <text:p text:style-name="Normal"><text:a xlink:type="simple" xlink:href="https://hal.science/search/index/?q=*&amp;authFullName_s=Julie Arroyo">Julie Arroyo</text:a></text:p>
              <text:p text:style-name="Normal"><text:span>Revue trimestrielle des droits de l'homme</text:span><text:span>, 2019, 118, pp.410-411</text:span></text:p>
              <text:p text:style-name="Normal"><text:span>Article dans une revue</text:span></text:p>
              <text:p text:style-name="Normal"><text:a xlink:type="simple" xlink:href="https://hal.science/hal-02420615v1">hal-02420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603v1">L'obligation de neutralité religieuse et « l'externalisation » des activités administratives</text:a></text:p>
              <text:p text:style-name="Normal"><text:a xlink:type="simple" xlink:href="https://hal.science/search/index/?q=*&amp;authFullName_s=Julie Arroyo">Julie Arroyo</text:a></text:p>
              <text:p text:style-name="Normal"><text:span>Revue française de droit administratif</text:span><text:span>, 2019, 04, pp.719</text:span></text:p>
              <text:p text:style-name="Normal"><text:span>Article dans une revue</text:span></text:p>
              <text:p text:style-name="Normal"><text:a xlink:type="simple" xlink:href="https://shs.hal.science/halshs-02450603v1">halshs-0245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614v1">Interdiction de l'esclavage et du travail forcé</text:a></text:p>
              <text:p text:style-name="Normal"><text:a xlink:type="simple" xlink:href="https://hal.science/search/index/?q=*&amp;authFullName_s=Julie Arroyo">Julie Arroyo</text:a></text:p>
              <text:p text:style-name="Normal"><text:span>Revue trimestrielle des droits de l'homme</text:span><text:span>, 2019, 118, pp.408-410</text:span></text:p>
              <text:p text:style-name="Normal"><text:span>Article dans une revue</text:span></text:p>
              <text:p text:style-name="Normal"><text:a xlink:type="simple" xlink:href="https://hal.science/hal-02420614v1">hal-0242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681v1">Liberté de conscience et de religion</text:a></text:p>
              <text:p text:style-name="Normal"><text:a xlink:type="simple" xlink:href="https://hal.science/search/index/?q=*&amp;authFullName_s=Julie Arroyo">Julie Arroyo</text:a></text:p>
              <text:p text:style-name="Normal"><text:span>Revue trimestrielle des droits de l'homme</text:span><text:span>, 2018, 114, pp.425-426</text:span></text:p>
              <text:p text:style-name="Normal"><text:span>Article dans une revue</text:span></text:p>
              <text:p text:style-name="Normal"><text:a xlink:type="simple" xlink:href="https://hal.science/hal-02176681v1">hal-0217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554v1">La géolocalisation des sportifs de haut niveau ou quand le mythe sportif aliène la vie privée des individus</text:a></text:p>
              <text:p text:style-name="Normal"><text:a xlink:type="simple" xlink:href="https://hal.science/search/index/?q=*&amp;authFullName_s=Julie Arroyo">Julie Arroyo</text:a></text:p>
              <text:p text:style-name="Normal"><text:span>Revue des droits et libertés fondamentaux</text:span><text:span>, 2018, RDLF 2018, pp.chron. n°15</text:span></text:p>
              <text:p text:style-name="Normal"><text:span>Article dans une revue</text:span></text:p>
              <text:p text:style-name="Normal"><text:a xlink:type="simple" xlink:href="https://hal.science/hal-01926554v1">hal-0192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919v1">Droit à la liberté et à la sûreté et conditions de détention</text:a></text:p>
              <text:p text:style-name="Normal"><text:a xlink:type="simple" xlink:href="https://hal.science/search/index/?q=*&amp;authFullName_s=Julie Arroyo">Julie Arroyo</text:a></text:p>
              <text:p text:style-name="Normal"><text:span>Revue trimestrielle des droits de l'homme</text:span><text:span>, 2018, 114, pp.416-419</text:span></text:p>
              <text:p text:style-name="Normal"><text:span>Article dans une revue</text:span></text:p>
              <text:p text:style-name="Normal"><text:a xlink:type="simple" xlink:href="https://hal.science/hal-02000919v1">hal-02000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6645v1">Personnes particulièrement vulnérables</text:a></text:p>
              <text:p text:style-name="Normal"><text:a xlink:type="simple" xlink:href="https://hal.science/search/index/?q=*&amp;authFullName_s=Julie Arroyo">Julie Arroyo</text:a></text:p>
              <text:p text:style-name="Normal"><text:span>Revue trimestrielle des droits de l'homme</text:span><text:span>, 2017, 110, pp.347-348</text:span></text:p>
              <text:p text:style-name="Normal"><text:span>Article dans une revue</text:span></text:p>
              <text:p text:style-name="Normal"><text:a xlink:type="simple" xlink:href="https://shs.hal.science/halshs-02176645v1">halshs-0217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563v1">À qui la liberté</text:a></text:p>
              <text:p text:style-name="Normal"><text:a xlink:type="simple" xlink:href="https://hal.science/search/index/?q=*&amp;authFullName_s=Julie Arroyo">Julie Arroyo</text:a></text:p>
              <text:p text:style-name="Normal"><text:span>Revue des droits et libertés fondamentaux</text:span><text:span>, 2017, RDLF 2017, pp.chron. n°18</text:span></text:p>
              <text:p text:style-name="Normal"><text:span>Article dans une revue</text:span></text:p>
              <text:p text:style-name="Normal"><text:a xlink:type="simple" xlink:href="https://hal.science/hal-01926563v1">hal-0192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641v1">Liberté de conscience et de religion</text:a></text:p>
              <text:p text:style-name="Normal"><text:a xlink:type="simple" xlink:href="https://hal.science/search/index/?q=*&amp;authFullName_s=Julie Arroyo">Julie Arroyo</text:a></text:p>
              <text:p text:style-name="Normal"><text:span>Revue trimestrielle des droits de l'homme</text:span><text:span>, 2017, 110, pp.318-321</text:span></text:p>
              <text:p text:style-name="Normal"><text:span>Article dans une revue</text:span></text:p>
              <text:p text:style-name="Normal"><text:a xlink:type="simple" xlink:href="https://hal.science/hal-02176641v1">hal-0217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918v1">Droit à la liberté et à la sûreté et conditions de détention</text:a></text:p>
              <text:p text:style-name="Normal"><text:a xlink:type="simple" xlink:href="https://hal.science/search/index/?q=*&amp;authFullName_s=Julie Arroyo">Julie Arroyo</text:a></text:p>
              <text:p text:style-name="Normal"><text:span>Revue trimestrielle des droits de l'homme</text:span><text:span>, 2017, 110, pp.312-314</text:span></text:p>
              <text:p text:style-name="Normal"><text:span>Article dans une revue</text:span></text:p>
              <text:p text:style-name="Normal"><text:a xlink:type="simple" xlink:href="https://hal.science/hal-02000918v1">hal-0200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577v1">Vedel et ses articles de presse</text:a></text:p>
              <text:p text:style-name="Normal"><text:a xlink:type="simple" xlink:href="https://hal.science/search/index/?q=*&amp;authFullName_s=Julie Arroyo">Julie Arroyo</text:a></text:p>
              <text:p text:style-name="Normal"><text:span>Revue française de droit administratif</text:span><text:span>, 2016, 2, pp.371-381</text:span></text:p>
              <text:p text:style-name="Normal"><text:span>Article dans une revue</text:span></text:p>
              <text:p text:style-name="Normal"><text:a xlink:type="simple" xlink:href="https://hal.science/hal-01926577v1">hal-0192657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3990v1">Un droit à l’oubli dans le champ des documents administratifs ?</text:a></text:p>
              <text:p text:style-name="Normal"><text:a xlink:type="simple" xlink:href="https://hal.science/search/index/?q=*&amp;authFullName_s=Julie Arroyo">Julie Arroyo</text:a></text:p>
              <text:p text:style-name="Normal"><text:span>Revue des droits et libertés fondamentaux</text:span><text:span>, 2016, RDLF 2016, pp.chron. n°06</text:span></text:p>
              <text:p text:style-name="Normal"><text:span>Article dans une revue</text:span></text:p>
              <text:p text:style-name="Normal"><text:a xlink:type="simple" xlink:href="https://hal.univ-grenoble-alpes.fr/hal-02003990v1">hal-0200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588v1">La réglementation de la profession de moniteur de ski et le droit de l’Union européenne</text:a></text:p>
              <text:p text:style-name="Normal"><text:a xlink:type="simple" xlink:href="https://hal.science/search/index/?q=*&amp;authFullName_s=Julie Arroyo">Julie Arroyo</text:a></text:p>
              <text:p text:style-name="Normal"><text:span>Les cahiers de droit du sport</text:span><text:span>, 2014, 38, pp.16-28</text:span></text:p>
              <text:p text:style-name="Normal"><text:span>Article dans une revue</text:span></text:p>
              <text:p text:style-name="Normal"><text:a xlink:type="simple" xlink:href="https://hal.science/hal-01926588v1">hal-0192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595v1">L'accessibilité des palais de justice aux personnes handicapées : entre régression et innovation</text:a></text:p>
              <text:p text:style-name="Normal"><text:a xlink:type="simple" xlink:href="https://hal.science/search/index/?q=*&amp;authFullName_s=Julie Arroyo">Julie Arroyo</text:a></text:p>
              <text:p text:style-name="Normal"><text:span>Revue de la Recherche Juridique - Droit prospectif</text:span><text:span>, 2011, 36 (138), pp.1545-1561</text:span></text:p>
              <text:p text:style-name="Normal"><text:span>Article dans une revue</text:span></text:p>
              <text:p text:style-name="Normal"><text:a xlink:type="simple" xlink:href="https://hal.science/hal-01926595v1">hal-01926595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a8007b" table:style-name="a8007b">
          <table:table-column table:style-name="a8007b.0"/>
          <table:table-row>
            <table:table-cell office:value-type="string">
              <text:p text:style-name="Normal"><text:a xlink:type="simple" xlink:href="https://hal.science/hal-04842734v1">L'application des lois de Rolland en matière de nettoyage</text:a></text:p>
              <text:p text:style-name="Normal"><text:a xlink:type="simple" xlink:href="https://hal.science/search/index/?q=*&amp;authFullName_s=Julie Arroyo">Julie Arroyo</text:a></text:p>
              <text:p text:style-name="Normal"><text:span>Nettoyer (les locaux de) l'administration. Réflexions sur le nettoyage de l'État et celles - et ceux - qui le font.</text:span><text:span>, Julie Arroyo; Léo Vanier, Sep 2023, Grenoble, France</text:span></text:p>
              <text:p text:style-name="Normal"><text:span>Communication dans un congrès</text:span></text:p>
              <text:p text:style-name="Normal"><text:a xlink:type="simple" xlink:href="https://hal.science/hal-04842734v1">hal-0484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876v1">Les signes religieux dans l’espace public</text:a></text:p>
              <text:p text:style-name="Normal"><text:a xlink:type="simple" xlink:href="https://hal.science/search/index/?q=*&amp;authFullName_s=Mihaela Anca Ailincai">Mihaela Anca Ailincai</text:a><text:span>,</text:span><text:a xlink:type="simple" xlink:href="https://hal.science/search/index/?q=*&amp;authFullName_s=Julie Arroyo">Julie Arroyo</text:a><text:span>,</text:span><text:a xlink:type="simple" xlink:href="https://hal.science/search/index/?q=*&amp;authFullName_s=Michel Tubiana">Michel Tubiana</text:a><text:span>,</text:span><text:a xlink:type="simple" xlink:href="https://hal.science/search/index/?q=*&amp;authFullName_s=Christophe Tukov">Christophe Tukov</text:a></text:p>
              <text:p text:style-name="Normal"><text:span>Conférence citoyenne "Les signes religieux dans l’espace public"</text:span><text:span>, Centre de recherches juridiques de Grenoble (CRJ), Mar 2017, Grenoble, France</text:span></text:p>
              <text:p text:style-name="Normal"><text:span>Communication dans un congrès</text:span></text:p>
              <text:p text:style-name="Normal"><text:a xlink:type="simple" xlink:href="https://hal.science/hal-02048876v1">hal-02048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8025v1">Georges Vedel, un juriste dans la Cité</text:a></text:p>
              <text:p text:style-name="Normal"><text:a xlink:type="simple" xlink:href="https://hal.science/search/index/?q=*&amp;authFullName_s=Julie Arroyo">Julie Arroyo</text:a></text:p>
              <text:p text:style-name="Normal"><text:span>Le juge judiciaire, 7eme printemps de la recherche : Georges Vedel</text:span><text:span>, Institut d’Études Administratives; Équipe de Droit Public de Lyon; Association Française pour la recherche en Droit administratif (AFDA), Jun 2015, Lyon, France</text:span></text:p>
              <text:p text:style-name="Normal"><text:span>Communication dans un congrès</text:span></text:p>
              <text:p text:style-name="Normal"><text:a xlink:type="simple" xlink:href="https://shs.hal.science/halshs-02308025v1">halshs-02308025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75f0ac" table:style-name="75f0ac">
          <table:table-column table:style-name="75f0ac.0"/>
          <table:table-row>
            <table:table-cell office:value-type="string">
              <text:p text:style-name="Normal"><text:a xlink:type="simple" xlink:href="https://hal.science/hal-01926608v1">La renonciation aux droits fondamentaux</text:a></text:p>
              <text:p text:style-name="Normal"><text:a xlink:type="simple" xlink:href="https://hal.science/search/index/?q=*&amp;authFullName_s=Julie Arroyo">Julie Arroyo</text:a></text:p>
              <text:p text:style-name="Normal"><text:span>Editions A. Pedone, 29, pp.669, 2016, Publications de l'Institut international des droits de l'homme, 978-2-233-00802-2</text:span></text:p>
              <text:p text:style-name="Normal"><text:span>Ouvrages</text:span></text:p>
              <text:p text:style-name="Normal"><text:a xlink:type="simple" xlink:href="https://hal.science/hal-01926608v1">hal-01926608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52cd1b" table:style-name="52cd1b">
          <table:table-column table:style-name="52cd1b.0"/>
          <table:table-row>
            <table:table-cell office:value-type="string">
              <text:p text:style-name="Normal"><text:a xlink:type="simple" xlink:href="https://hal.science/hal-01926583v1">La réglementation des professions du sport</text:a></text:p>
              <text:p text:style-name="Normal"><text:a xlink:type="simple" xlink:href="https://hal.science/search/index/?q=*&amp;authFullName_s=Julie Arroyo">Julie Arroyo</text:a></text:p>
              <text:p text:style-name="Normal"><text:span>Jean-Christophe Videlin.<text:s/></text:span><text:span>La réglementation de l'économie : persistance ou renouveau : éléments de réflexion</text:span><text:span>, LexisNexis, pp.155-162, 2016, 978-2-7110-2429-2</text:span></text:p>
              <text:p text:style-name="Normal"><text:span>Chapitre d'ouvrage</text:span></text:p>
              <text:p text:style-name="Normal"><text:a xlink:type="simple" xlink:href="https://hal.science/hal-01926583v1">hal-0192658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3167v1">Un droit à l'oubli dans le champ des documents administratifs ?</text:a></text:p>
              <text:p text:style-name="Normal"><text:a xlink:type="simple" xlink:href="https://hal.science/search/index/?q=*&amp;authFullName_s=Julie Arroyo">Julie Arroyo</text:a></text:p>
              <text:p text:style-name="Normal"><text:span>David Dechenaud.<text:s/></text:span><text:span>Le droit à l'oubli numérique : données nominatives - approche comparée</text:span><text:span>, Larcier, pp.143-164, 2015, Création information communication, 978-2-8044-7772-1</text:span></text:p>
              <text:p text:style-name="Normal"><text:span>Chapitre d'ouvrage</text:span></text:p>
              <text:p text:style-name="Normal"><text:a xlink:type="simple" xlink:href="https://hal.univ-grenoble-alpes.fr/hal-01893167v1">hal-01893167v1</text:a></text:p>
            </table:table-cell>
          </table:table-row>
        </table:table>
        <text:p text:style-name="P20"/>
        <text:p text:style-name="Heading2"><text:span text:style-name="T8">HDR (1)</text:span></text:p>
        <text:p text:style-name="P22"/>
        <table:table table:name="e960b5" table:style-name="e960b5">
          <table:table-column table:style-name="e960b5.0"/>
          <table:table-row>
            <table:table-cell office:value-type="string">
              <text:p text:style-name="Normal"><text:a xlink:type="simple" xlink:href="https://hal.science/tel-05556509v1">La liberté vestimentaire en droit public</text:a></text:p>
              <text:p text:style-name="Normal"><text:a xlink:type="simple" xlink:href="https://hal.science/search/index/?q=*&amp;authFullName_s=Julie Arroyo">Julie Arroyo</text:a></text:p>
              <text:p text:style-name="Normal"><text:span>Droit. Université Grenoble Alpes, 2025</text:span></text:p>
              <text:p text:style-name="Normal"><text:span>HDR</text:span></text:p>
              <text:p text:style-name="Normal"><text:a xlink:type="simple" xlink:href="https://hal.science/tel-05556509v1">tel-055565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Arroyo</dc:title>
    <dc:subject/>
    <dc:description>CV</dc:description>
    <dc:creator/>
    <dc:date>2026-05-25T09:23:16.000</dc:date>
    <meta:generator>PHPWord</meta:generator>
    <meta:initial-creator>CCSD</meta:initial-creator>
    <meta:creation-date>2026-05-25T09:23:16.000</meta:creation-date>
    <meta:keyword/>
    <meta:user-defined meta:name="Category"/>
    <meta:user-defined meta:name="Company"/>
    <meta:user-defined meta:name="Manager"/>
  </office:meta>
</office:document-meta>
</file>