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c206" style:family="table">
      <style:table-properties style:rel-width="100" table:align="center"/>
    </style:style>
    <style:style style:name="aac206.0" style:family="table-column">
      <style:table-column-properties style:column-width="0.00cm"/>
    </style:style>
    <style:style style:name="e8fed2" style:family="table">
      <style:table-properties style:rel-width="100" table:align="center"/>
    </style:style>
    <style:style style:name="e8fed2.0" style:family="table-column">
      <style:table-column-properties style:column-width="0.00cm"/>
    </style:style>
    <style:style style:name="9a96d9" style:family="table">
      <style:table-properties style:rel-width="100" table:align="center"/>
    </style:style>
    <style:style style:name="9a9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aac206" table:style-name="aac206">
          <table:table-column table:style-name="aac206.0"/>
          <table:table-row>
            <table:table-cell office:value-type="string">
              <text:p text:style-name="Normal"><text:a xlink:type="simple" xlink:href="https://hal.science/hal-05097280v1">Le Catalogue d’enquêtes et de données de l’Ined, 3 ans après</text:a></text:p>
              <text:p text:style-name="Normal"><text:a xlink:type="simple" xlink:href="https://hal.science/search/index/?q=*&amp;authFullName_s=Julie Lenoir">Julie Lenoir</text:a><text:span>,</text:span><text:a xlink:type="simple" xlink:href="https://hal.science/search/index/?q=*&amp;authFullName_s=Julie Baron">Julie Baron</text:a><text:span>,</text:span><text:a xlink:type="simple" xlink:href="https://hal.science/search/index/?q=*&amp;authFullName_s=Gaspar Massiot">Gaspar Massiot</text:a></text:p>
              <text:p text:style-name="Normal"><text:span>Lundi de l'Ined (mai 2025)</text:span><text:span>, May 2025, Aubervilliers, France. pp.44</text:span></text:p>
              <text:p text:style-name="Normal"><text:span>Communication dans un congrès</text:span></text:p>
              <text:p text:style-name="Normal"><text:a xlink:type="simple" xlink:href="https://hal.science/hal-05097280v1">hal-0509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81v1">Unité géographique et pseudonymisation dans le catalogue de Quetelet-Progedo : quelles références ? Les trouver et y accéder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Frédérique Gros">Frédérique Gros</text:a></text:p>
              <text:p text:style-name="Normal"><text:span>Semaine Data-SHS : Traiter et analyser des données en sciences humaines et sociales</text:span><text:span>, Plateforme universitaire de données de Nanterre; MSH Mondes; Humathèque Condorcet, Dec 2025, Nanterre, France</text:span></text:p>
              <text:p text:style-name="Normal"><text:span>Communication dans un congrès</text:span></text:p>
              <text:p text:style-name="Normal"><text:a xlink:type="simple" xlink:href="https://hal.science/hal-05411381v1">hal-054113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77998v1">Anonymisation and pseudonymisation for quantitative and qualitative data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Julie Baron">Julie Baron</text:a></text:p>
              <text:p text:style-name="Normal"><text:span>Café de la donnée du CDSP, webinaire</text:span><text:span>, CDSP (Centre de données sociopolitiques), Jun 2025, PARIS (en ligne), France</text:span></text:p>
              <text:p text:style-name="Normal"><text:span>Communication dans un congrès</text:span></text:p>
              <text:p text:style-name="Normal"><text:a xlink:type="simple" xlink:href="https://sciencespo.hal.science/hal-05577998v1">hal-055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57v1">Pseudonymisation et anonymisation de corpus/données dans le cas d’enquêtes quantitatives</text:a></text:p>
              <text:p text:style-name="Normal"><text:a xlink:type="simple" xlink:href="https://hal.science/search/index/?q=*&amp;authFullName_s=Julie Lenoir">Julie Lenoir</text:a><text:span>,</text:span><text:a xlink:type="simple" xlink:href="https://hal.science/search/index/?q=*&amp;authFullName_s=Julie Baron">Julie Baron</text:a></text:p>
              <text:p text:style-name="Normal"><text:span>Séminaire Général du LEST</text:span><text:span>, Jun 2025, Aix-en-Provence, France. pp.44</text:span></text:p>
              <text:p text:style-name="Normal"><text:span>Communication dans un congrès</text:span></text:p>
              <text:p text:style-name="Normal"><text:a xlink:type="simple" xlink:href="https://hal.science/hal-05128957v1">hal-051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71v1">La fabrique des fichiers de production et de recherche à l'Ined</text:a></text:p>
              <text:p text:style-name="Normal"><text:a xlink:type="simple" xlink:href="https://hal.science/search/index/?q=*&amp;authFullName_s=Julie Lenoir">Julie Lenoir</text:a><text:span>,</text:span><text:a xlink:type="simple" xlink:href="https://hal.science/search/index/?q=*&amp;authFullName_s=Julie Baron">Julie Baron</text:a></text:p>
              <text:p text:style-name="Normal"><text:span>15e Journées de méthodologie statistique de l’Insee - JMS 2025</text:span><text:span>, Nov 2025, Paris, France. pp.13</text:span></text:p>
              <text:p text:style-name="Normal"><text:span>Communication dans un congrès</text:span></text:p>
              <text:p text:style-name="Normal"><text:a xlink:type="simple" xlink:href="https://hal.science/hal-05442271v1">hal-0544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53v1">Atelier anonymisation des données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/text:p>
              <text:p text:style-name="Normal"><text:span>Semaine Data-SHS 2024</text:span><text:span>, Dec 2024, Strasbourg, PUD-S, France</text:span></text:p>
              <text:p text:style-name="Normal"><text:span>Communication dans un congrès</text:span></text:p>
              <text:p text:style-name="Normal"><text:a xlink:type="simple" xlink:href="https://hal.science/hal-04836053v1">hal-048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92v1">Implementing Standards for Data Catalogs in Research Organisations: A Case Study of the French Institute for Demographic Studies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/text:p>
              <text:p text:style-name="Normal"><text:span>Conference On Smart Metadata for Official Statistics 2024 (COSMOS 2024)</text:span><text:span>, Apr 2024, Paris, France. pp.31 (slides Power Point)</text:span></text:p>
              <text:p text:style-name="Normal"><text:span>Communication dans un congrès</text:span></text:p>
              <text:p text:style-name="Normal"><text:a xlink:type="simple" xlink:href="https://hal.science/hal-05075592v1">hal-050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88v1">A Journey into (meta)data management with DDI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/text:p>
              <text:p text:style-name="Normal"><text:span>16th Annual European DDI User Conference (EDDI 2024)</text:span><text:span>, Dec 2024, Chur, Switzerland. pp.41,<text:s/></text:span><text:a xlink:type="simple" xlink:href="https://dx.doi.org/10.5281/zenodo.14605758">⟨10.5281/zenodo.14605758⟩</text:a></text:p>
              <text:p text:style-name="Normal"><text:span>Communication dans un congrès</text:span></text:p>
              <text:p text:style-name="Normal"><text:a xlink:type="simple" xlink:href="https://hal.science/hal-05075588v1">hal-0507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79v1">Les catalogues de données pour les sciences humaines et sociales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Thomas Merly-Alpa">Thomas Merly-Alpa</text:a></text:p>
              <text:p text:style-name="Normal"><text:span>Semaine Data-SHS 2023</text:span><text:span>, Dec 2023, Strasbourg, PUD-S, France. pp.51</text:span></text:p>
              <text:p text:style-name="Normal"><text:span>Communication dans un congrès</text:span></text:p>
              <text:p text:style-name="Normal"><text:a xlink:type="simple" xlink:href="https://hal.science/hal-05097279v1">hal-050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18v1">Le nouveau catalogue de données de l'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rianna Caporali">Arianna Caporali</text:a></text:p>
              <text:p text:style-name="Normal"><text:span>Semaine Data-SHS</text:span><text:span>, Centre de Données Socio-Politiques (CDSP); Plateforme Universitaire de Données des Grands Moulins, Dec 2022, Paris, France</text:span></text:p>
              <text:p text:style-name="Normal"><text:span>Communication dans un congrès</text:span></text:p>
              <text:p text:style-name="Normal"><text:a xlink:type="simple" xlink:href="https://hal.science/hal-04118818v1">hal-041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58v1">DataIned, le nouveau catalogue d'enquêtes et de données de l'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/text:p>
              <text:p text:style-name="Normal"><text:span>Les Lundis de l'Ined, séance du 9 mai 2022</text:span><text:span>, May 2022, Aubervilliers, Campus Condorcet - Ined, France. pp.28</text:span></text:p>
              <text:p text:style-name="Normal"><text:span>Communication dans un congrès</text:span></text:p>
              <text:p text:style-name="Normal"><text:a xlink:type="simple" xlink:href="https://hal.science/hal-05458158v1">hal-054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86v1">INED's new (meta)data catalogue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Thomas Merly-Alpa">Thomas Merly-Alpa</text:a></text:p>
              <text:p text:style-name="Normal"><text:span>14th Annual European DDI User Conference (EDDI2022)</text:span><text:span>, Nov 2022, Paris, France. pp.31 (slides Power Point),<text:s/></text:span><text:a xlink:type="simple" xlink:href="https://dx.doi.org/10.5281/zenodo.7405776">⟨10.5281/zenodo.7405776⟩</text:a></text:p>
              <text:p text:style-name="Normal"><text:span>Communication dans un congrès</text:span></text:p>
              <text:p text:style-name="Normal"><text:a xlink:type="simple" xlink:href="https://hal.science/hal-05075586v1">hal-050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9v1">Rechercher et consulter des ressources en libre accès de l'Ined : l'offre du DATALAB de l'Ined et l'archive ouverte Archined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Karin Sohler">Karin Sohler</text:a><text:span>,</text:span><text:a xlink:type="simple" xlink:href="https://hal.science/search/index/?q=*&amp;authFullName_s=Julie Baron">Julie Baron</text:a></text:p>
              <text:p text:style-name="Normal"><text:span>Semaine du libre accès à l'Humathèque Condorcet</text:span><text:span>, Nov 2022, Humathèque Condorcet, France. pp.41</text:span></text:p>
              <text:p text:style-name="Normal"><text:span>Communication dans un congrès</text:span></text:p>
              <text:p text:style-name="Normal"><text:a xlink:type="simple" xlink:href="https://hal.science/hal-04606389v1">hal-046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81v1">Le nouveau catalogue de données de l'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Svitlana Poniakina">Svitlana Poniakina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rianna Caporali">Arianna Caporali</text:a></text:p>
              <text:p text:style-name="Normal"><text:span>Semaine Data-SHS 2022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097281v1">hal-050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90v1">Données d’enquêtes à l’Institut national d’études démographiques (Ined) : de la production à l’archivage</text:a></text:p>
              <text:p text:style-name="Normal"><text:a xlink:type="simple" xlink:href="https://hal.science/search/index/?q=*&amp;authFullName_s=Lindsay Fusfeld">Lindsay Fusfeld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Julie Baron">Julie Baron</text:a></text:p>
              <text:p text:style-name="Normal"><text:span>Journée d’études « Documents et données : l’université à l’ère de la transition numérique » organisée par le service des archives, en partenariat avec la Direction de la Recherche et de la Valorisation, de l’université Paris 1 Panthéon-Sorbonne, l’Amue, la DINUM et le SIAF</text:span><text:span>, May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4606590v1">hal-046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98v1">Developing a DDI-based Online Data Catalogue Using the Software NADA</text:a></text:p>
              <text:p text:style-name="Normal"><text:a xlink:type="simple" xlink:href="https://hal.science/search/index/?q=*&amp;authFullName_s=Julie Lenoir">Julie Lenoir</text:a><text:span>,</text:span><text:a xlink:type="simple" xlink:href="https://hal.science/search/index/?q=*&amp;authFullName_s=Julie Baron">Julie Baron</text:a><text:span>,</text:span><text:a xlink:type="simple" xlink:href="https://hal.science/search/index/?q=*&amp;authFullName_s=Arianna Caporali">Arianna Caporali</text:a></text:p>
              <text:p text:style-name="Normal"><text:span>13th Annual European DDI User Conference (EDDI2021)</text:span><text:span>, Nov 2021, Paris, France. pp.39,<text:s/></text:span><text:a xlink:type="simple" xlink:href="https://dx.doi.org/10.5281/zenodo.5948563">⟨10.5281/zenodo.5948563⟩</text:a></text:p>
              <text:p text:style-name="Normal"><text:span>Communication dans un congrès</text:span></text:p>
              <text:p text:style-name="Normal"><text:a xlink:type="simple" xlink:href="https://hal.science/hal-04606398v1">hal-046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94v1">Les enquêtes mises à disposition par l’Ined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/text:p>
              <text:p text:style-name="Normal"><text:span>Semaine Data-SHS 2021</text:span><text:span>, Dec 2021, PUD Paris - organisée par le Centre de données socio-politiques (CDSP) et PUD Grands Moulins, France</text:span></text:p>
              <text:p text:style-name="Normal"><text:span>Communication dans un congrès</text:span></text:p>
              <text:p text:style-name="Normal"><text:a xlink:type="simple" xlink:href="https://hal.science/hal-04606394v1">hal-046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90v1">Les enquêtes mises à disposition par l’Ined</text:a></text:p>
              <text:p text:style-name="Normal"><text:a xlink:type="simple" xlink:href="https://hal.science/search/index/?q=*&amp;authFullName_s=Arianna Caporali">Arianna Caporali</text:a><text:span>,</text:span><text:a xlink:type="simple" xlink:href="https://hal.science/search/index/?q=*&amp;authFullName_s=Julie Baron">Julie Baron</text:a><text:span>,</text:span><text:a xlink:type="simple" xlink:href="https://hal.science/search/index/?q=*&amp;authFullName_s=Constance Hemmer">Constance Hemmer</text:a><text:span>,</text:span><text:a xlink:type="simple" xlink:href="https://hal.science/search/index/?q=*&amp;authFullName_s=Julie Lenoir">Julie Lenoir</text:a></text:p>
              <text:p text:style-name="Normal"><text:span>Semaine DATA SHS</text:span><text:span>, Dec 2020, Visioconférence - organisée par le Centre de données socio-politiques (CDSP) et PUD Grands Moulins, France</text:span></text:p>
              <text:p text:style-name="Normal"><text:span>Communication dans un congrès</text:span></text:p>
              <text:p text:style-name="Normal"><text:a xlink:type="simple" xlink:href="https://hal.science/hal-04606390v1">hal-04606390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e8fed2" table:style-name="e8fed2">
          <table:table-column table:style-name="e8fed2.0"/>
          <table:table-row>
            <table:table-cell office:value-type="string">
              <text:p text:style-name="Normal"><text:a xlink:type="simple" xlink:href="https://hal.science/hal-05097288v1">La documentation des enquêtes de l'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Thomas Merly-Alpa">Thomas Merly-Alpa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7288v1">hal-0509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82v1">Guides Mise à Disposition d'Enquête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urélie Santos">Aurélie Santos</text:a><text:span>,</text:span><text:a xlink:type="simple" xlink:href="https://hal.science/search/index/?q=*&amp;authFullName_s=Géraldine Charrance">Géraldine Charrance</text:a><text:span>,</text:span><text:a xlink:type="simple" xlink:href="https://hal.science/search/index/?q=*&amp;authFullName_s=Thomas Merly-Alpa">Thomas Merly-Alp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7282v1">hal-050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90v1">Guides Mise à Disposition d'Enquête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Géraldine Charrance">Géraldine Charrance</text:a><text:span>,</text:span><text:a xlink:type="simple" xlink:href="https://hal.science/search/index/?q=*&amp;authFullName_s=Aurélie Santos">Aurélie Santos</text:a><text:span>,</text:span><text:a xlink:type="simple" xlink:href="https://hal.science/search/index/?q=*&amp;authFullName_s=Thomas Merly-Alpa">Thomas Merly-Alp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097290v1">hal-0509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86v1">Guides Mise à Disposition d'Enquête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urélie Santos">Aurélie Santos</text:a><text:span>,</text:span><text:a xlink:type="simple" xlink:href="https://hal.science/search/index/?q=*&amp;authFullName_s=Thomas Merly-Alpa">Thomas Merly-Alp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7286v1">hal-05097286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9a96d9" table:style-name="9a96d9">
          <table:table-column table:style-name="9a96d9.0"/>
          <table:table-row>
            <table:table-cell office:value-type="string">
              <text:p text:style-name="Normal"><text:a xlink:type="simple" xlink:href="https://hal.science/hal-05097289v1">Acquisition of data for dissemination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Thomas Merly-Alpa">Thomas Merly-Alpa</text:a><text:span>,</text:span><text:a xlink:type="simple" xlink:href="https://hal.science/search/index/?q=*&amp;authFullName_s=Julie Lenoir">Julie Lenoir</text:a></text:p>
              <text:p text:style-name="Normal"><text:span>2023, pp.12</text:span></text:p>
              <text:p text:style-name="Normal"><text:span>Autre publication scientifique</text:span></text:p>
              <text:p text:style-name="Normal"><text:a xlink:type="simple" xlink:href="https://hal.science/hal-05097289v1">hal-050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62v1">Survey Data Anonymisation and Pseudonymisation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Thomas Merly-Alpa">Thomas Merly-Alpa</text:a></text:p>
              <text:p text:style-name="Normal"><text:span>2022, pp.20</text:span></text:p>
              <text:p text:style-name="Normal"><text:span>Autre publication scientifique</text:span></text:p>
              <text:p text:style-name="Normal"><text:a xlink:type="simple" xlink:href="https://hal.science/hal-05097462v1">hal-0509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63v1">Accéder aux données FPR de l'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Thomas Merly-Alpa">Thomas Merly-Alpa</text:a></text:p>
              <text:p text:style-name="Normal"><text:span>2022, pp.10</text:span></text:p>
              <text:p text:style-name="Normal"><text:span>Autre publication scientifique</text:span></text:p>
              <text:p text:style-name="Normal"><text:a xlink:type="simple" xlink:href="https://hal.science/hal-05097463v1">hal-050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83v1">Procedure for pseudonymizing Scientific Use Files at Ined</text:a></text:p>
              <text:p text:style-name="Normal"><text:a xlink:type="simple" xlink:href="https://hal.science/search/index/?q=*&amp;authFullName_s=Julie Baron">Julie Baron</text:a><text:span>,</text:span><text:a xlink:type="simple" xlink:href="https://hal.science/search/index/?q=*&amp;authFullName_s=Julie Lenoir">Julie Lenoir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Thomas Merly-Alpa">Thomas Merly-Alpa</text:a></text:p>
              <text:p text:style-name="Normal"><text:span>2021, pp.20</text:span></text:p>
              <text:p text:style-name="Normal"><text:span>Autre publication scientifique</text:span></text:p>
              <text:p text:style-name="Normal"><text:a xlink:type="simple" xlink:href="https://hal.science/hal-05097283v1">hal-0509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16v1">Devenir acteur de la gouvernance alimentaire sur son territoir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Julie Baron">Julie Baron</text:a></text:p>
              <text:p text:style-name="Normal"><text:span>2018, 14 p</text:span></text:p>
              <text:p text:style-name="Normal"><text:span>Autre publication scientifique</text:span></text:p>
              <text:p text:style-name="Normal"><text:a xlink:type="simple" xlink:href="https://hal.inrae.fr/hal-02791716v1">hal-02791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ARON</dc:title>
    <dc:subject/>
    <dc:description>CV</dc:description>
    <dc:creator/>
    <dc:date>2026-05-12T01:31:59.000</dc:date>
    <meta:generator>PHPWord</meta:generator>
    <meta:initial-creator>CCSD</meta:initial-creator>
    <meta:creation-date>2026-05-12T01:31:59.000</meta:creation-date>
    <meta:keyword/>
    <meta:user-defined meta:name="Category"/>
    <meta:user-defined meta:name="Company"/>
    <meta:user-defined meta:name="Manager"/>
  </office:meta>
</office:document-meta>
</file>