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10c0" style:family="table">
      <style:table-properties style:rel-width="100" table:align="center"/>
    </style:style>
    <style:style style:name="1810c0.0" style:family="table-column">
      <style:table-column-properties style:column-width="0.00cm"/>
    </style:style>
    <style:style style:name="afa56f" style:family="table">
      <style:table-properties style:rel-width="100" table:align="center"/>
    </style:style>
    <style:style style:name="afa56f.0" style:family="table-column">
      <style:table-column-properties style:column-width="0.00cm"/>
    </style:style>
    <style:style style:name="b7d5e6" style:family="table">
      <style:table-properties style:rel-width="100" table:align="center"/>
    </style:style>
    <style:style style:name="b7d5e6.0" style:family="table-column">
      <style:table-column-properties style:column-width="0.00cm"/>
    </style:style>
    <style:style style:name="652621" style:family="table">
      <style:table-properties style:rel-width="100" table:align="center"/>
    </style:style>
    <style:style style:name="652621.0" style:family="table-column">
      <style:table-column-properties style:column-width="0.00cm"/>
    </style:style>
    <style:style style:name="c8a61b" style:family="table">
      <style:table-properties style:rel-width="100" table:align="center"/>
    </style:style>
    <style:style style:name="c8a6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Bastianut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1810c0" table:style-name="1810c0">
          <table:table-column table:style-name="1810c0.0"/>
          <table:table-row>
            <table:table-cell office:value-type="string">
              <text:p text:style-name="Normal"><text:a xlink:type="simple" xlink:href="https://hal.science/hal-01795210v1">Managerial capabilities to address digital business models: The case of digital health</text:a></text:p>
              <text:p text:style-name="Normal"><text:a xlink:type="simple" xlink:href="https://hal.science/search/index/?q=*&amp;authFullName_s=Julie Bastianutti">Julie Bastianutti</text:a><text:span>,</text:span><text:a xlink:type="simple" xlink:href="https://hal.science/search/index/?q=*&amp;authFullName_s=Caroline Gauthier">Caroline Gauthier</text:a><text:span>,</text:span><text:a xlink:type="simple" xlink:href="https://hal.science/search/index/?q=*&amp;authFullName_s=Meyer Haggege">Meyer Haggege</text:a></text:p>
              <text:p text:style-name="Normal"><text:span>Strategic Change</text:span><text:span>, 2018, 27 (2), pp.173-180.<text:s/></text:span><text:a xlink:type="simple" xlink:href="https://dx.doi.org/10.1002/jsc.2192">⟨10.1002/jsc.2192⟩</text:a></text:p>
              <text:p text:style-name="Normal"><text:span>Article dans une revue</text:span></text:p>
              <text:p text:style-name="Normal"><text:a xlink:type="simple" xlink:href="https://hal.science/hal-01795210v1">hal-01795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958v1">Googliser, c’est polluer ? La difficile émergence d’acteurs au service de la transition bas carbone sur le marché des moteurs de recherche</text:a></text:p>
              <text:p text:style-name="Normal"><text:a xlink:type="simple" xlink:href="https://hal.science/search/index/?q=*&amp;authFullName_s=Julie Bastianutti">Julie Bastianutti</text:a><text:span>,</text:span><text:a xlink:type="simple" xlink:href="https://hal.science/search/index/?q=*&amp;authFullName_s=Cécile Chamaret">Cécile Chamaret</text:a></text:p>
              <text:p text:style-name="Normal"><text:span>Entreprises et Histoire</text:span><text:span>, 2017, Entreprises et changement climatique, 86 (1), pp.125-139.<text:s/></text:span><text:a xlink:type="simple" xlink:href="https://dx.doi.org/10.3917/eh.086.0125">⟨10.3917/eh.086.0125⟩</text:a></text:p>
              <text:p text:style-name="Normal"><text:span>Article dans une revue</text:span></text:p>
              <text:p text:style-name="Normal"><text:a xlink:type="simple" xlink:href="https://hal.science/hal-01567958v1">hal-01567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190v1">Nos recherches sur Google ont-elles un coût environnemental ? La difficile émergence d’acteurs au service de la transition bas carbone sur le marché des moteurs de recherche</text:a></text:p>
              <text:p text:style-name="Normal"><text:a xlink:type="simple" xlink:href="https://hal.science/search/index/?q=*&amp;authFullName_s=Julie Bastianutti">Julie Bastianutti</text:a><text:span>,</text:span><text:a xlink:type="simple" xlink:href="https://hal.science/search/index/?q=*&amp;authFullName_s=Cecile Chamaret">Cecile Chamaret</text:a></text:p>
              <text:p text:style-name="Normal"><text:span>Entreprises et Histoire</text:span><text:span>, 2017, 86, pp.125-139</text:span></text:p>
              <text:p text:style-name="Normal"><text:span>Article dans une revue</text:span></text:p>
              <text:p text:style-name="Normal"><text:a xlink:type="simple" xlink:href="https://hal.science/hal-01795190v1">hal-01795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914v1">The Benaki museum in Athens</text:a></text:p>
              <text:p text:style-name="Normal"><text:a xlink:type="simple" xlink:href="https://hal.science/search/index/?q=*&amp;authFullName_s=Julie Bastianutti">Julie Bastianutti</text:a></text:p>
              <text:p text:style-name="Normal"><text:span>Le Libellio d'AEGIS</text:span><text:span>, 2015, 11 (4), pp.39-42</text:span></text:p>
              <text:p text:style-name="Normal"><text:span>Article dans une revue</text:span></text:p>
              <text:p text:style-name="Normal"><text:a xlink:type="simple" xlink:href="https://hal.science/hal-01804914v1">hal-01804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620v1">La responsabilité de l’entreprise</text:a></text:p>
              <text:p text:style-name="Normal"><text:a xlink:type="simple" xlink:href="https://hal.science/search/index/?q=*&amp;authFullName_s=Julie Bastianutti">Julie Bastianutti</text:a></text:p>
              <text:p text:style-name="Normal"><text:span>Le Libellio d'AEGIS</text:span><text:span>, 2015, pp.41-4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802620v1">hal-01802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1758v1">Les dynamiques organisationnelles liées à la RSE. Le cas de la relation siège-filiale</text:a></text:p>
              <text:p text:style-name="Normal"><text:a xlink:type="simple" xlink:href="https://hal.science/search/index/?q=*&amp;authFullName_s=Julie Bastianutti">Julie Bastianutti</text:a></text:p>
              <text:p text:style-name="Normal"><text:span>Revue Française de Gestion</text:span><text:span>, 2014, 40 (240), pp.115 - 132.<text:s/></text:span><text:a xlink:type="simple" xlink:href="https://dx.doi.org/10.3166/RFG.240.115-132">⟨10.3166/RFG.240.115-132⟩</text:a></text:p>
              <text:p text:style-name="Normal"><text:span>Article dans une revue</text:span></text:p>
              <text:p text:style-name="Normal"><text:a xlink:type="simple" xlink:href="https://hal.science/hal-01661758v1">hal-01661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1756v1">Pourquoi les entreprises sont-elles désormais reconnues comme socialement responsables?</text:a></text:p>
              <text:p text:style-name="Normal"><text:a xlink:type="simple" xlink:href="https://hal.science/search/index/?q=*&amp;authFullName_s=Julie Bastianutti">Julie Bastianutti</text:a><text:span>,</text:span><text:a xlink:type="simple" xlink:href="https://hal.science/search/index/?q=*&amp;authFullName_s=Hervé Dumez">Hervé Dumez</text:a></text:p>
              <text:p text:style-name="Normal"><text:span>Gérer et Comprendre. Annales des Mines</text:span><text:span>, 2012</text:span></text:p>
              <text:p text:style-name="Normal"><text:span>Article dans une revue</text:span></text:p>
              <text:p text:style-name="Normal"><text:a xlink:type="simple" xlink:href="https://hal.science/hal-01661756v1">hal-01661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320v1">Meeting with David Baron and introducing private politics</text:a></text:p>
              <text:p text:style-name="Normal"><text:a xlink:type="simple" xlink:href="https://hal.science/search/index/?q=*&amp;authFullName_s=Julie Bastianutti">Julie Bastianutti</text:a></text:p>
              <text:p text:style-name="Normal"><text:span>Le Libellio d'AEGIS</text:span><text:span>, 2011, 7 (3 - Automne), pp.63-71</text:span></text:p>
              <text:p text:style-name="Normal"><text:span>Article dans une revue</text:span></text:p>
              <text:p text:style-name="Normal"><text:a xlink:type="simple" xlink:href="https://hal.science/hal-00657320v1">hal-00657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117v1">Complexité organisationnelle et responsabilité : que nous apprend Gunther Teubner ?</text:a></text:p>
              <text:p text:style-name="Normal"><text:a xlink:type="simple" xlink:href="https://hal.science/search/index/?q=*&amp;authFullName_s=Julie Bastianutti">Julie Bastianutti</text:a></text:p>
              <text:p text:style-name="Normal"><text:span>Le Libellio d'AEGIS</text:span><text:span>, 2010, 6 (1), pp.36-52</text:span></text:p>
              <text:p text:style-name="Normal"><text:span>Article dans une revue</text:span></text:p>
              <text:p text:style-name="Normal"><text:a xlink:type="simple" xlink:href="https://hal.science/hal-00546117v1">hal-00546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463v1">Les firmes savent-elles toujours où est leur intérêt ?</text:a></text:p>
              <text:p text:style-name="Normal"><text:a xlink:type="simple" xlink:href="https://hal.science/search/index/?q=*&amp;authFullName_s=Julie Bastianutti">Julie Bastianutti</text:a></text:p>
              <text:p text:style-name="Normal"><text:span>Le Libellio d'AEGIS</text:span><text:span>, 2009, 5 (1), pp.34-39</text:span></text:p>
              <text:p text:style-name="Normal"><text:span>Article dans une revue</text:span></text:p>
              <text:p text:style-name="Normal"><text:a xlink:type="simple" xlink:href="https://hal.science/hal-00402463v1">hal-00402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881v1">Des intérêts mal compris.</text:a></text:p>
              <text:p text:style-name="Normal"><text:a xlink:type="simple" xlink:href="https://hal.science/search/index/?q=*&amp;authFullName_s=Julie Bastianutti">Julie Bastianutti</text:a></text:p>
              <text:p text:style-name="Normal"><text:span>Revue Sociétal</text:span><text:span>, 2009, 65, pp.126-130</text:span></text:p>
              <text:p text:style-name="Normal"><text:span>Article dans une revue</text:span></text:p>
              <text:p text:style-name="Normal"><text:a xlink:type="simple" xlink:href="https://hal.science/hal-00402881v1">hal-00402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673v1">Des intérêts mal compris&amp;quot;.</text:a></text:p>
              <text:p text:style-name="Normal"><text:a xlink:type="simple" xlink:href="https://hal.science/search/index/?q=*&amp;authFullName_s=Julie Bastianutti">Julie Bastianutti</text:a></text:p>
              <text:p text:style-name="Normal"><text:span>Revue Sociétal</text:span><text:span>, 2009, 3ème trimestre (n° 65), pp.124-130</text:span></text:p>
              <text:p text:style-name="Normal"><text:span>Article dans une revue</text:span></text:p>
              <text:p text:style-name="Normal"><text:a xlink:type="simple" xlink:href="https://hal.science/hal-00600673v1">hal-00600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212v1">Norberto Bobbio, la règle au coeur de la démocratie</text:a></text:p>
              <text:p text:style-name="Normal"><text:a xlink:type="simple" xlink:href="https://hal.science/search/index/?q=*&amp;authFullName_s=Julie Bastianutti">Julie Bastianutti</text:a></text:p>
              <text:p text:style-name="Normal"><text:span>Le Libellio d'AEGIS</text:span><text:span>, 2008, 4 (2), pp.19-28</text:span></text:p>
              <text:p text:style-name="Normal"><text:span>Article dans une revue</text:span></text:p>
              <text:p text:style-name="Normal"><text:a xlink:type="simple" xlink:href="https://hal.science/hal-00408212v1">hal-00408212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afa56f" table:style-name="afa56f">
          <table:table-column table:style-name="afa56f.0"/>
          <table:table-row>
            <table:table-cell office:value-type="string">
              <text:p text:style-name="Normal"><text:a xlink:type="simple" xlink:href="https://univ-artois.hal.science/hal-03419600v1">Making industrial ecology meaningful: the role of the third party</text:a></text:p>
              <text:p text:style-name="Normal"><text:a xlink:type="simple" xlink:href="https://hal.science/search/index/?q=*&amp;authFullName_s=Anne‐ryslène Zaoual">Anne‐ryslène Zaoual</text:a><text:span>,</text:span><text:a xlink:type="simple" xlink:href="https://hal.science/search/index/?q=*&amp;authFullName_s=Julie Bastianutti">Julie Bastianutti</text:a></text:p>
              <text:p text:style-name="Normal"><text:span>76th Annual Meeting of the Academy of Management</text:span><text:span>, 2016, Anaheim (California), United States</text:span></text:p>
              <text:p text:style-name="Normal"><text:span>Communication dans un congrès</text:span></text:p>
              <text:p text:style-name="Normal"><text:a xlink:type="simple" xlink:href="https://univ-artois.hal.science/hal-03419600v1">hal-0341960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419623v1">When waste becomes a matter of collective creativity: the case of the French cradle of industrial ecology</text:a></text:p>
              <text:p text:style-name="Normal"><text:a xlink:type="simple" xlink:href="https://hal.science/search/index/?q=*&amp;authFullName_s=Julie Bastianutti">Julie Bastianutti</text:a><text:span>,</text:span><text:a xlink:type="simple" xlink:href="https://hal.science/search/index/?q=*&amp;authFullName_s=Anne‐ryslène Zaoual">Anne‐ryslène Zaoual</text:a></text:p>
              <text:p text:style-name="Normal"><text:span>31st EGOS Colloquium</text:span><text:span>, Jul 2015, Athens, Greece</text:span></text:p>
              <text:p text:style-name="Normal"><text:span>Communication dans un congrès</text:span></text:p>
              <text:p text:style-name="Normal"><text:a xlink:type="simple" xlink:href="https://univ-artois.hal.science/hal-03419623v1">hal-03419623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b7d5e6" table:style-name="b7d5e6">
          <table:table-column table:style-name="b7d5e6.0"/>
          <table:table-row>
            <table:table-cell office:value-type="string">
              <text:p text:style-name="Normal"><text:a xlink:type="simple" xlink:href="https://hal.science/hal-03137597v1">Upskilling. Les 10 règles d'or des entreprises qui apprennent vite</text:a></text:p>
              <text:p text:style-name="Normal"><text:a xlink:type="simple" xlink:href="https://hal.science/search/index/?q=*&amp;authFullName_s=Frédéric Petitbon">Frédéric Petitbon</text:a><text:span>,</text:span><text:a xlink:type="simple" xlink:href="https://hal.science/search/index/?q=*&amp;authFullName_s=Julie Bastianutti">Julie Bastianutti</text:a><text:span>,</text:span><text:a xlink:type="simple" xlink:href="https://hal.science/search/index/?q=*&amp;authFullName_s=Michaël Montaner">Michaël Montaner</text:a></text:p>
              <text:p text:style-name="Normal"><text:span>Dunod, 2020, 9782100817313</text:span></text:p>
              <text:p text:style-name="Normal"><text:span>Ouvrages</text:span></text:p>
              <text:p text:style-name="Normal"><text:a xlink:type="simple" xlink:href="https://hal.science/hal-03137597v1">hal-03137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682v1">Managers : libérez, délivrez… surveillez ? Les 6 clés pour travailler en confiance</text:a></text:p>
              <text:p text:style-name="Normal"><text:a xlink:type="simple" xlink:href="https://hal.science/search/index/?q=*&amp;authFullName_s=Julie Bastianutti">Julie Bastianutti</text:a><text:span>,</text:span><text:a xlink:type="simple" xlink:href="https://hal.science/search/index/?q=*&amp;authFullName_s=Marguerite Descamps">Marguerite Descamps</text:a><text:span>,</text:span><text:a xlink:type="simple" xlink:href="https://hal.science/search/index/?q=*&amp;authFullName_s=Frédéric Petitbon">Frédéric Petitbon</text:a></text:p>
              <text:p text:style-name="Normal"><text:span>Cherche Midi, pp.176, 2017, 9782749157238</text:span></text:p>
              <text:p text:style-name="Normal"><text:span>Ouvrages</text:span></text:p>
              <text:p text:style-name="Normal"><text:a xlink:type="simple" xlink:href="https://hal.science/hal-01802682v1">hal-01802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659v1">La proximité, une stratégie !</text:a></text:p>
              <text:p text:style-name="Normal"><text:a xlink:type="simple" xlink:href="https://hal.science/search/index/?q=*&amp;authFullName_s=Julie Bastianutti">Julie Bastianutti</text:a><text:span>,</text:span><text:a xlink:type="simple" xlink:href="https://hal.science/search/index/?q=*&amp;authFullName_s=Frédéric Petitbon">Frédéric Petitbon</text:a></text:p>
              <text:p text:style-name="Normal"><text:span>Dunod, pp.202, 2015, 9782100725113</text:span></text:p>
              <text:p text:style-name="Normal"><text:span>Ouvrages</text:span></text:p>
              <text:p text:style-name="Normal"><text:a xlink:type="simple" xlink:href="https://hal.science/hal-01802659v1">hal-01802659v1</text:a></text:p>
            </table:table-cell>
          </table:table-row>
        </table:table>
        <text:p text:style-name="P16"/>
        <text:p text:style-name="Heading2"><text:span text:style-name="T6">Chapitre d'ouvrage (6)</text:span></text:p>
        <text:p text:style-name="P18"/>
        <table:table table:name="652621" table:style-name="652621">
          <table:table-column table:style-name="652621.0"/>
          <table:table-row>
            <table:table-cell office:value-type="string">
              <text:p text:style-name="Normal"><text:a xlink:type="simple" xlink:href="https://hal.science/hal-01802635v1">Environmental sustainability for industry legitimacy and competitiveness</text:a></text:p>
              <text:p text:style-name="Normal"><text:a xlink:type="simple" xlink:href="https://hal.science/search/index/?q=*&amp;authFullName_s=Julie Bastianutti">Julie Bastianutti</text:a><text:span>,</text:span><text:a xlink:type="simple" xlink:href="https://hal.science/search/index/?q=*&amp;authFullName_s=Hervé Dumez">Hervé Dumez</text:a></text:p>
              <text:p text:style-name="Normal"><text:span>Véronique Ambrosini (éd.); Helen Borland (éd.); Adam Lindgreen (éd.); Beatriz Palacios-Florencio (éd.); Francois Maon (éd.); Joëlle Vanhamme (éd.).<text:s/></text:span><text:span>Business strategies for sustainability : A research anthology</text:span><text:span>, Routledge, pp.385-400, 2019, 9781138311343</text:span></text:p>
              <text:p text:style-name="Normal"><text:span>Chapitre d'ouvrage</text:span></text:p>
              <text:p text:style-name="Normal"><text:a xlink:type="simple" xlink:href="https://hal.science/hal-01802635v1">hal-01802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619v1">Adictiz</text:a></text:p>
              <text:p text:style-name="Normal"><text:a xlink:type="simple" xlink:href="https://hal.science/search/index/?q=*&amp;authFullName_s=Julie Bastianutti">Julie Bastianutti</text:a></text:p>
              <text:p text:style-name="Normal"><text:span>Benoît Demil (dir.).<text:s/></text:span><text:span>Business models et trajectoires stratégiques à l'ère digitale. 12 cas de studios de développement de jeux vidéo</text:span><text:span>, Presse des Mines, pp.103-110, 2019</text:span></text:p>
              <text:p text:style-name="Normal"><text:span>Chapitre d'ouvrage</text:span></text:p>
              <text:p text:style-name="Normal"><text:a xlink:type="simple" xlink:href="https://hal.science/hal-02513619v1">hal-02513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570v1">Donnez, c’est gratuit ! Capter l’usage de l’internaute et le transformer en don monétaire – Le cas des moteurs de recherche solidaires</text:a></text:p>
              <text:p text:style-name="Normal"><text:a xlink:type="simple" xlink:href="https://hal.science/search/index/?q=*&amp;authFullName_s=Julie Bastianutti">Julie Bastianutti</text:a><text:span>,</text:span><text:a xlink:type="simple" xlink:href="https://hal.science/search/index/?q=*&amp;authFullName_s=Cecile Chamaret">Cecile Chamaret</text:a></text:p>
              <text:p text:style-name="Normal"><text:span>Sidonie Naulin (dir.); Philippe Steiner (dir.).<text:s/></text:span><text:span>Le don organisationnel</text:span><text:span>, Presses Universitaires du Mirail, pp.83-106, 2016, 9782810704620</text:span></text:p>
              <text:p text:style-name="Normal"><text:span>Chapitre d'ouvrage</text:span></text:p>
              <text:p text:style-name="Normal"><text:a xlink:type="simple" xlink:href="https://hal.science/hal-01802570v1">hal-01802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593v1">La proximité en entreprise à l’ère numérique</text:a></text:p>
              <text:p text:style-name="Normal"><text:a xlink:type="simple" xlink:href="https://hal.science/search/index/?q=*&amp;authFullName_s=Julie Bastianutti">Julie Bastianutti</text:a><text:span>,</text:span><text:a xlink:type="simple" xlink:href="https://hal.science/search/index/?q=*&amp;authFullName_s=Frédéric Petitbon">Frédéric Petitbon</text:a></text:p>
              <text:p text:style-name="Normal"><text:span>Jean-Marc Daniel; Frédéric Montlouis-Félicité.<text:s/></text:span><text:span>Sociétal 2016. numérique et emploi : lost in transition ?</text:span><text:span>, Eyrolles, pp.193-206, 2016, 978-2-212-56401-3</text:span></text:p>
              <text:p text:style-name="Normal"><text:span>Chapitre d'ouvrage</text:span></text:p>
              <text:p text:style-name="Normal"><text:a xlink:type="simple" xlink:href="https://hal.science/hal-01802593v1">hal-01802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524v1">The materiality of CSR regulation in industrial organizations : The making of CSR apparatuses in a diversified industrial group</text:a></text:p>
              <text:p text:style-name="Normal"><text:a xlink:type="simple" xlink:href="https://hal.science/search/index/?q=*&amp;authFullName_s=Julie Bastianutti">Julie Bastianutti</text:a></text:p>
              <text:p text:style-name="Normal"><text:span>Materiality, Rules and Regulation : New Trends in Management and Organization Studies<text:s/></text:span><text:span>, Palgrave Macmillan, pp.127-142, 2015</text:span></text:p>
              <text:p text:style-name="Normal"><text:span>Chapitre d'ouvrage</text:span></text:p>
              <text:p text:style-name="Normal"><text:a xlink:type="simple" xlink:href="https://hal.science/hal-01802524v1">hal-01802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554v1">The Materiality of CSR Regulation: The Making of CSR Apparatuses in a Diversified Industrial Group</text:a></text:p>
              <text:p text:style-name="Normal"><text:a xlink:type="simple" xlink:href="https://hal.science/search/index/?q=*&amp;authFullName_s=Julie Bastianutti">Julie Bastianutti</text:a></text:p>
              <text:p text:style-name="Normal"><text:span>François-Xavier de Vaujany (dir.); Nathalie Mitev (dir.); Giovan Francesco Lanzara (dir.); Anouk Mukherjee (dir.).<text:s/></text:span><text:span>Materiality, Rules and Regulation</text:span><text:span>, Palgrave Macmillan UK, pp.127-142, 2015,<text:s/></text:span><text:a xlink:type="simple" xlink:href="https://dx.doi.org/10.1057/9781137552648_7">⟨10.1057/9781137552648_7⟩</text:a></text:p>
              <text:p text:style-name="Normal"><text:span>Chapitre d'ouvrage</text:span></text:p>
              <text:p text:style-name="Normal"><text:a xlink:type="simple" xlink:href="https://hal.science/hal-02513554v1">hal-02513554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c8a61b" table:style-name="c8a61b">
          <table:table-column table:style-name="c8a61b.0"/>
          <table:table-row>
            <table:table-cell office:value-type="string">
              <text:p text:style-name="Normal"><text:a xlink:type="simple" xlink:href="https://hal.science/hal-00555211v1">Revue Entreprises et Histoire : quelles normes pour l'entreprise ?</text:a></text:p>
              <text:p text:style-name="Normal"><text:a xlink:type="simple" xlink:href="https://hal.science/search/index/?q=*&amp;authFullName_s=Julie Bastianutti">Julie Bastianutti</text:a></text:p>
              <text:p text:style-name="Normal"><text:span>2010, pp.90-93</text:span></text:p>
              <text:p text:style-name="Normal"><text:span>Autre publication scientifique</text:span></text:p>
              <text:p text:style-name="Normal"><text:a xlink:type="simple" xlink:href="https://hal.science/hal-00555211v1">hal-005552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Bastianutti</dc:title>
    <dc:subject/>
    <dc:description>CV</dc:description>
    <dc:creator/>
    <dc:date>2026-05-28T16:18:42.000</dc:date>
    <meta:generator>PHPWord</meta:generator>
    <meta:initial-creator>CCSD</meta:initial-creator>
    <meta:creation-date>2026-05-28T16:18:42.000</meta:creation-date>
    <meta:keyword/>
    <meta:user-defined meta:name="Category"/>
    <meta:user-defined meta:name="Company"/>
    <meta:user-defined meta:name="Manager"/>
  </office:meta>
</office:document-meta>
</file>