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5f83" style:family="table">
      <style:table-properties style:rel-width="100" table:align="center"/>
    </style:style>
    <style:style style:name="a85f83.0" style:family="table-column">
      <style:table-column-properties style:column-width="0.00cm"/>
    </style:style>
    <style:style style:name="8357fe" style:family="table">
      <style:table-properties style:rel-width="100" table:align="center"/>
    </style:style>
    <style:style style:name="8357fe.0" style:family="table-column">
      <style:table-column-properties style:column-width="0.00cm"/>
    </style:style>
    <style:style style:name="19b38a" style:family="table">
      <style:table-properties style:rel-width="100" table:align="center"/>
    </style:style>
    <style:style style:name="19b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e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eq">julie-beq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140-9971">0009-0006-4140-99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- ATERERIBIA - Université de Caen Normandie</text:span></text:p>
        <text:p text:style-name="P14"><text:span text:style-name="T7">Janvier 2023 : Inscription en Doctorat. Sujet : &amp;quot;Voyage et catastrophe aux XVIIe et XVIIIe siècles britanniques&amp;quot; (sous la direction de Mickaël Popelard).</text:span></text:p>
        <text:p text:style-name="P16"><text:span text:style-name="T8">2022 : Agrégation externe d'anglais - Option littérature (Rang : 52).</text:span></text:p>
        <text:p text:style-name="P18"><text:span text:style-name="T9">2020 : Master Recherche Etudes Culturelles - spécialité monde anglophone. Sujet : &amp;quot;Faire face à la catastrophe : la Grande Peste de 1665 dans<text:s/></text:span><text:span text:style-name="T10">A Journal of the Plague Year</text:span><text:span text:style-name="T11"><text:s/>de Daniel Defoe (1722)&amp;quot; (sous la direction de Z'hor Zizi et Mickaël Popelard). Mention TB.</text:span></text:p>
        <text:p text:style-name="P22"><text:span text:style-name="T12">2018 : Licence LLCER Anglais. Mention TB.2018 : Diplôme d'Université Norvégien. Mention Bien.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2)</text:span></text:p>
        <text:p text:style-name="P29"/>
        <table:table table:name="a85f83" table:style-name="a85f83">
          <table:table-column table:style-name="a85f83.0"/>
          <table:table-row>
            <table:table-cell office:value-type="string">
              <text:p text:style-name="Normal"><text:a xlink:type="simple" xlink:href="https://normandie-univ.hal.science/hal-05300121v1">Sociopoétique d’une catastrophe à venir : John Ray et la Dissolution du Monde</text:a></text:p>
              <text:p text:style-name="Normal"><text:a xlink:type="simple" xlink:href="https://hal.science/search/index/?q=*&amp;authFullName_s=Julie Beq">Julie Beq</text:a></text:p>
              <text:p text:style-name="Normal"><text:span>Sociopoétiques</text:span><text:span>, 2025, Sociopoétique de la catastrophe, HS 1, 14 p.<text:s/></text:span><text:a xlink:type="simple" xlink:href="https://dx.doi.org/10.52497/sociopoetiques.2240">⟨10.52497/sociopoetiques.2240⟩</text:a></text:p>
              <text:p text:style-name="Normal"><text:span>Article dans une revue</text:span></text:p>
              <text:p text:style-name="Normal"><text:a xlink:type="simple" xlink:href="https://normandie-univ.hal.science/hal-05300121v1">hal-05300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40595v1">[Compte-rendu] Jean-Jacques Bavoux, &amp;quot;Les Nouveaux Visages du Monde. Explorations géographiques de Christophe Colomb à Alexandre de Humboldt</text:a></text:p>
              <text:p text:style-name="Normal"><text:a xlink:type="simple" xlink:href="https://hal.science/search/index/?q=*&amp;authFullName_s=Julie Beq">Julie Beq</text:a></text:p>
              <text:p text:style-name="Normal"><text:span>Viatica</text:span><text:span>, 2025, La littérature de voyage au prisme de l'écopoétique, HS 8, 5 p.<text:s/></text:span><text:a xlink:type="simple" xlink:href="https://dx.doi.org/10.4000/14ju5">⟨10.4000/14ju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240595v1">hal-05240595v1</text:a></text:p>
            </table:table-cell>
          </table:table-row>
        </table:table>
        <text:p text:style-name="P30"/>
        <text:p text:style-name="Heading2"><text:span text:style-name="T15">Communication dans un congrès (5)</text:span></text:p>
        <text:p text:style-name="P32"/>
        <table:table table:name="8357fe" table:style-name="8357fe">
          <table:table-column table:style-name="8357fe.0"/>
          <table:table-row>
            <table:table-cell office:value-type="string">
              <text:p text:style-name="Normal"><text:a xlink:type="simple" xlink:href="https://normandie-univ.hal.science/hal-05178602v1">Nature and the destroyed city: discovering and improving (un)familiar spaces in the Age of Defoe</text:a></text:p>
              <text:p text:style-name="Normal"><text:a xlink:type="simple" xlink:href="https://hal.science/search/index/?q=*&amp;authFullName_s=Julie Beq">Julie Beq</text:a></text:p>
              <text:p text:style-name="Normal"><text:span>8th Biennial Conference of the Defoe Society: Discoveries and Improvements, 1660-1740</text:span><text:span>, Defoe Society, Jul 2025, Lichfield, United Kingdom</text:span></text:p>
              <text:p text:style-name="Normal"><text:span>Communication dans un congrès</text:span></text:p>
              <text:p text:style-name="Normal"><text:a xlink:type="simple" xlink:href="https://normandie-univ.hal.science/hal-05178602v1">hal-05178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78500v1">Le rire outre la catastrophe : A Journal of the Plague Year de Daniel Defoe, par delà les frontières du tragique ?</text:a></text:p>
              <text:p text:style-name="Normal"><text:a xlink:type="simple" xlink:href="https://hal.science/search/index/?q=*&amp;authFullName_s=Julie Beq">Julie Beq</text:a></text:p>
              <text:p text:style-name="Normal"><text:span>63e Congrès de la SAES : Frontières et Déplacements - Atelier SAGEF</text:span><text:span>, SAES (Société des Anglicistes de l'Enseignement Supérieur); SEAA1718 (Société d'Etudes Anglo-Américaines des XVIIe et XVIIIe siècles), May 2024, Nancy, France</text:span></text:p>
              <text:p text:style-name="Normal"><text:span>Communication dans un congrès</text:span></text:p>
              <text:p text:style-name="Normal"><text:a xlink:type="simple" xlink:href="https://normandie-univ.hal.science/hal-05178500v1">hal-05178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78536v1">Désastre, corps politique et radicalité dans les réflexions d’Edward Waterhouse sur le Grand Incendie de Londres</text:a></text:p>
              <text:p text:style-name="Normal"><text:a xlink:type="simple" xlink:href="https://hal.science/search/index/?q=*&amp;authFullName_s=Julie Beq">Julie Beq</text:a></text:p>
              <text:p text:style-name="Normal"><text:span>16e Journées Doctorant.es et Jeunes Chercheur.euses 2024 de la SEAA 17-18 et de la SFEDS : Racines, radicalité, organicité en France et dans le monde anglo-américain aux XVIIe et XVIIIe siècles</text:span><text:span>, Julien Beckaert; Aude Lecimbre; Alice Marion-Ferrand; Vanessa Alayrac-Fielding; Caroline Grapa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5178536v1">hal-05178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78594v1">Les spécimens, objets de sociabilité dans la Grande-Bretagne des XVIIe et XVIIIe siècles</text:a></text:p>
              <text:p text:style-name="Normal"><text:a xlink:type="simple" xlink:href="https://hal.science/search/index/?q=*&amp;authFullName_s=Julie Beq">Julie Beq</text:a></text:p>
              <text:p text:style-name="Normal"><text:span>Journée d'étude inter-site de l'École doctorales Normandie Humanités - L'Objet en sciences sociales : approches doctorales et pluridisciplinaires</text:span><text:span>, École Doctorale NH558 Normandie Humanité, Nov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5178594v1">hal-05178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78570v1">L'injonction au voyage : la puissance littéraire du New Voyage Round the World de William Dampier (1697)</text:a></text:p>
              <text:p text:style-name="Normal"><text:a xlink:type="simple" xlink:href="https://hal.science/search/index/?q=*&amp;authFullName_s=Julie Beq">Julie Beq</text:a></text:p>
              <text:p text:style-name="Normal"><text:span>Séminaire doc' - Doctorants de l'ERIBIA - Séance du 14 novembre 2024</text:span><text:span>, Nov 2024, Caen, France.<text:s/></text:span><text:a xlink:type="simple" xlink:href="https://dx.doi.org/10.60527/k54v-4236">⟨10.60527/k54v-4236⟩</text:a></text:p>
              <text:p text:style-name="Normal"><text:span>Communication dans un congrès</text:span></text:p>
              <text:p text:style-name="Normal"><text:a xlink:type="simple" xlink:href="https://normandie-univ.hal.science/hal-05178570v1">hal-05178570v1</text:a></text:p>
            </table:table-cell>
          </table:table-row>
        </table:table>
        <text:p text:style-name="P33"/>
        <text:p text:style-name="Heading2"><text:span text:style-name="T16">Mémoire d'étudiant (1)</text:span></text:p>
        <text:p text:style-name="P35"/>
        <table:table table:name="19b38a" table:style-name="19b38a">
          <table:table-column table:style-name="19b38a.0"/>
          <table:table-row>
            <table:table-cell office:value-type="string">
              <text:p text:style-name="Normal"><text:a xlink:type="simple" xlink:href="https://dumas.ccsd.cnrs.fr/dumas-02895755v1">Faire face à la catastrophe : la Grande Peste de 1665 dans &amp;lt;i&amp;gt;A Journal of the Plague Year&amp;lt;/i&amp;gt; de Daniel Defoe (1722)</text:a></text:p>
              <text:p text:style-name="Normal"><text:a xlink:type="simple" xlink:href="https://hal.science/search/index/?q=*&amp;authFullName_s=Julie Beq">Julie Beq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2895755v1">dumas-02895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eq</dc:title>
    <dc:subject/>
    <dc:description>CV</dc:description>
    <dc:creator/>
    <dc:date>2026-04-15T15:53:36.000</dc:date>
    <meta:generator>PHPWord</meta:generator>
    <meta:initial-creator>CCSD</meta:initial-creator>
    <meta:creation-date>2026-04-15T15:53:36.000</meta:creation-date>
    <meta:keyword/>
    <meta:user-defined meta:name="Category"/>
    <meta:user-defined meta:name="Company"/>
    <meta:user-defined meta:name="Manager"/>
  </office:meta>
</office:document-meta>
</file>