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1"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2"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3"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ef3539" style:family="table">
      <style:table-properties style:rel-width="100" table:align="center"/>
    </style:style>
    <style:style style:name="ef3539.0" style:family="table-column">
      <style:table-column-properties style:column-width="0.00cm"/>
    </style:style>
    <style:style style:name="906471" style:family="table">
      <style:table-properties style:rel-width="100" table:align="center"/>
    </style:style>
    <style:style style:name="906471.0" style:family="table-column">
      <style:table-column-properties style:column-width="0.00cm"/>
    </style:style>
    <style:style style:name="644571" style:family="table">
      <style:table-properties style:rel-width="100" table:align="center"/>
    </style:style>
    <style:style style:name="644571.0" style:family="table-column">
      <style:table-column-properties style:column-width="0.00cm"/>
    </style:style>
    <style:style style:name="debefe" style:family="table">
      <style:table-properties style:rel-width="100" table:align="center"/>
    </style:style>
    <style:style style:name="debefe.0" style:family="table-column">
      <style:table-column-properties style:column-width="0.00cm"/>
    </style:style>
    <style:style style:name="70f993" style:family="table">
      <style:table-properties style:rel-width="100" table:align="center"/>
    </style:style>
    <style:style style:name="70f99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Bernini<text:s/></text:span><text:span text:style-name="T2">Maîtresse de conférences en Histoire ancienne à l'Université de Lill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bernini">julie-bernini</text:a></text:p>
          </text:list-item>
        </text:list>
        <text:list text:style-name="listStyle_0">
          <text:list-item>
            <text:p text:style-name="P9"><text:span text:style-name="T5"><text:s/>ORCID :<text:s/></text:span></text:p>
            <text:p><text:a xlink:type="simple" xlink:href="https://orcid.org/0009-0003-2151-529X">0009-0003-2151-529X</text:a></text:p>
          </text:list-item>
        </text:list>
        <text:list text:style-name="listStyle_0">
          <text:list-item>
            <text:p text:style-name="P11"><text:span text:style-name="T6"><text:s/>IdRef :<text:s/></text:span></text:p>
            <text:p><text:a xlink:type="simple" xlink:href="https://www.idref.fr/22823834X">22823834X</text:a></text:p>
          </text:list-item>
        </text:list>
        <text:p text:style-name="P12"/>
        <text:p text:style-name="Heading2"><text:span text:style-name="T7">Présentation</text:span></text:p>
        <text:p text:style-name="P14"/>
        <text:p text:style-name="P15"><text:a xlink:type="simple" xlink:href="https://pro.univ-lille.fr/julie-bernini">Maîtresse de conférences en histoire ancienne à l'Université de Lille</text:a><text:span text:style-name="T8">, agrégée d’histoire et boursière de la fondation Humboldt, je travaille sur différents aspects de la vie des cités grecques de l’époque hellénistique et du début de l’époque impériale. Ma démarche consiste à confronter les textes et les vestiges, ce qui m’a permis de développer une approche spatiale des institutions et des phénomènes caractéristiques de la culture civique de cette période.</text:span></text:p>
        <text:p text:style-name="P17"><text:span text:style-name="T9">En 2019, j’ai obtenu un doctorat en Histoire, Langues, Littératures anciennes de l’Université Bordeaux Montaigne. La thèse, intitulée<text:s/></text:span><text:span text:style-name="T10">Les lieux du politique dans les cités d’Ionie et de Carie à l’époque hellénistique</text:span><text:span text:style-name="T11">, avait pour objectif l’analyse de l’empreinte spatiale des pratiques politiques des Grecs. En 2023, elle a donné lieu à un livre,<text:s/></text:span><text:span text:style-name="T12">&amp;quot;Plaise au peuple&amp;quot;. Pratiques et lieux de la décision démocratique en Ionie et en Carie hellénistiques</text:span><text:span text:style-name="T13">, publié dans la collection Scripta Antiqua d’Ausonius Éditions.Je poursuis à présent mes recherches sur les démocraties hellénistiques. Depuis 2022, je mène des recherches sur le Péloponnèse, grâce à l’obtention d’un financement de la Fondation Humboldt pour travailler sur le projet « Délibérer dans la cité. Recherches sur les lieux de délibération dans les cités hellénistiques du Péloponnèse » au sein de la<text:s/></text:span><text:span text:style-name="T14">Kommission für Alte Geschichte und Epigraphik des Deutschen Archäologischen Instituts</text:span><text:span text:style-name="T15"><text:s/>à Munich.Je continue mes recherches sur l'Asie mineure dans le cadre de deux programmes de recherches internationaux : l'un dédié à la<text:s/></text:span><text:a xlink:type="simple" xlink:href="https://halma.univ-lille.fr/vie-scientifique/activites-de-terrain/turquie/euromos">publication des inscriptions inédites de la cité d’Eurômos en Carie</text:a><text:span text:style-name="T16"><text:s/>(Turquie actuelle), en collaboration avec l’équipe d’A.Kızıl (université de Muğla), responsable des fouilles archéologiques du site, l'autre consacré à l'étude des formes matérielles et institutionnelles de la culture agonistique et gymnasiale dans les cités grecques en d’Asie Mineure (IVe s. a.C.-IIIe s. p.C.), le<text:s/></text:span><text:a xlink:type="simple" xlink:href="https://gymnasia.huma-num.fr/">programme ANR-DFG GymnAsia</text:a><text:span text:style-name="T17">. Dans le cadre de ce programme, je m'intéresse particulièrement aux aspects politiques de la vie du gymnase, un lieu qualifié autrefois par Louis Robert de « seconde agora ». Je suis également membre du réseau scientifique international<text:s/></text:span><text:span text:style-name="T18">Mapping Ancient Polytheisms, Cult Epithets as an Interface between Religious Systems and Human Agency</text:span><text:span text:style-name="T19">, issu d'un<text:s/></text:span><text:a xlink:type="simple" xlink:href="https://map-polytheisms.huma-num.fr/">programme ERC</text:a><text:span text:style-name="T20"><text:s/>du même nom (2017- 2023). J’y contribue par l’analyse des séquences onomastiques utilisées dans le cadre des pratiques liées à la vie politique institutionnelle des cités grecques, mais aussi à la socialisation politique des citoyens.</text:span></text:p>
        <text:p text:style-name="P30"/>
        <text:p text:style-name="Heading2"><text:span text:style-name="T21">Publications</text:span></text:p>
        <text:p text:style-name="P32"/>
        <text:p text:style-name="P33"/>
        <text:p text:style-name="Heading2"><text:span text:style-name="T22">Article dans une revue (10)</text:span></text:p>
        <text:p text:style-name="P35"/>
        <table:table table:name="ef3539" table:style-name="ef3539">
          <table:table-column table:style-name="ef3539.0"/>
          <table:table-row>
            <table:table-cell office:value-type="string">
              <text:p text:style-name="Normal"><text:a xlink:type="simple" xlink:href="https://hal.science/hal-05443420v1">News pieces of evidence about a gymnasium at Euromos</text:a></text:p>
              <text:p text:style-name="Normal"><text:a xlink:type="simple" xlink:href="https://hal.science/search/index/?q=*&amp;authFullName_s=Pierre Fröhlich">Pierre Fröhlich</text:a><text:span>,</text:span><text:a xlink:type="simple" xlink:href="https://hal.science/search/index/?q=*&amp;authFullName_s=Julie Bernini">Julie Bernini</text:a><text:span>,</text:span><text:a xlink:type="simple" xlink:href="https://hal.science/search/index/?q=*&amp;authFullName_s=Abuzer Kizil">Abuzer Kizil</text:a></text:p>
              <text:p text:style-name="Normal"><text:span>Zeitschrift für Papyrologie und Epigraphik</text:span><text:span>, 2025, 235, pp.89-98</text:span></text:p>
              <text:p text:style-name="Normal"><text:span>Article dans une revue</text:span></text:p>
              <text:p text:style-name="Normal"><text:a xlink:type="simple" xlink:href="https://hal.science/hal-05443420v1">hal-05443420v1</text:a></text:p>
            </table:table-cell>
          </table:table-row>
          <table:table-row>
            <table:table-cell office:value-type="string">
              <text:p text:style-name="Normal"><text:a xlink:type="simple" xlink:href="https://hal.science/hal-05186053v1">Les déclinaisons béotiennes d’Héraklès : polyonymie divine et histoire régionale d’un combattant</text:a></text:p>
              <text:p text:style-name="Normal"><text:a xlink:type="simple" xlink:href="https://hal.science/search/index/?q=*&amp;authFullName_s=Julie Bernini">Julie Bernini</text:a></text:p>
              <text:p text:style-name="Normal"><text:span>Pallas. Revue d'études antiques</text:span><text:span>, 2024, 126, pp.93-112</text:span></text:p>
              <text:p text:style-name="Normal"><text:span>Article dans une revue</text:span></text:p>
              <text:p text:style-name="Normal"><text:a xlink:type="simple" xlink:href="https://hal.science/hal-05186053v1">hal-05186053v1</text:a></text:p>
            </table:table-cell>
          </table:table-row>
          <table:table-row>
            <table:table-cell office:value-type="string">
              <text:p text:style-name="Normal"><text:a xlink:type="simple" xlink:href="https://hal.science/hal-05186127v1">Prendre le temps de la décision. Formule et procédure de report du vote de l’assemblée à Argos à l’époque hellénistique</text:a></text:p>
              <text:p text:style-name="Normal"><text:a xlink:type="simple" xlink:href="https://hal.science/search/index/?q=*&amp;authFullName_s=Julie Bernini">Julie Bernini</text:a></text:p>
              <text:p text:style-name="Normal"><text:span>Ricerche Ellenistiche</text:span><text:span>, 2024, 5, pp.9-33.<text:s/></text:span><text:a xlink:type="simple" xlink:href="https://dx.doi.org/10.19272/202414801001">⟨10.19272/202414801001⟩</text:a></text:p>
              <text:p text:style-name="Normal"><text:span>Article dans une revue</text:span></text:p>
              <text:p text:style-name="Normal"><text:a xlink:type="simple" xlink:href="https://hal.science/hal-05186127v1">hal-05186127v1</text:a></text:p>
            </table:table-cell>
          </table:table-row>
          <table:table-row>
            <table:table-cell office:value-type="string">
              <text:p text:style-name="Normal"><text:a xlink:type="simple" xlink:href="https://hal.science/hal-05186154v1">Romain Guicharrousse, Athènes en partage. Les étrangers au sein de la cité (Ve - IIIe siècles avant notre ère), Paris, Éditions de la Sorbonne, 2022, coll. « Histoire ancienne et médiévale », 488 p.</text:a></text:p>
              <text:p text:style-name="Normal"><text:a xlink:type="simple" xlink:href="https://hal.science/search/index/?q=*&amp;authFullName_s=Julie Bernini">Julie Bernini</text:a></text:p>
              <text:p text:style-name="Normal"><text:span>Revue historique</text:span><text:span>, 2024, n° 712 (4), pp.751-755.<text:s/></text:span><text:a xlink:type="simple" xlink:href="https://dx.doi.org/10.3917/rhis.244.0751">⟨10.3917/rhis.244.0751⟩</text:a></text:p>
              <text:p text:style-name="Normal"><text:span>Article dans une revue</text:span></text:p>
              <text:p text:style-name="Normal"><text:a xlink:type="simple" xlink:href="https://hal.science/hal-05186154v1">hal-05186154v1</text:a></text:p>
            </table:table-cell>
          </table:table-row>
          <table:table-row>
            <table:table-cell office:value-type="string">
              <text:p text:style-name="Normal"><text:a xlink:type="simple" xlink:href="https://hal.science/hal-04722524v1">Délibérer avec les dieux : attributs onomastiques divins et prise de décision à Athènes aux époques classique et hellénistique</text:a></text:p>
              <text:p text:style-name="Normal"><text:a xlink:type="simple" xlink:href="https://hal.science/search/index/?q=*&amp;authFullName_s=Julie Bernini">Julie Bernini</text:a><text:span>,</text:span><text:a xlink:type="simple" xlink:href="https://hal.science/search/index/?q=*&amp;authFullName_s=Sylvain Lebreton">Sylvain Lebreton</text:a></text:p>
              <text:p text:style-name="Normal"><text:span>Pallas. Revue d'études antiques</text:span><text:span>, 2024, 126, pp.147-165</text:span></text:p>
              <text:p text:style-name="Normal"><text:span>Article dans une revue</text:span></text:p>
              <text:p text:style-name="Normal"><text:a xlink:type="simple" xlink:href="https://hal.science/hal-04722524v1">hal-04722524v1</text:a></text:p>
            </table:table-cell>
          </table:table-row>
          <table:table-row>
            <table:table-cell office:value-type="string">
              <text:p text:style-name="Normal"><text:a xlink:type="simple" xlink:href="https://hal.science/hal-04652641v1">Inscriptions inédites d’Eurômos I : dédicaces et inscriptions honorifiques de l’agora</text:a></text:p>
              <text:p text:style-name="Normal"><text:a xlink:type="simple" xlink:href="https://hal.science/search/index/?q=*&amp;authFullName_s=Abuzer Kizil">Abuzer Kizil</text:a><text:span>,</text:span><text:a xlink:type="simple" xlink:href="https://hal.science/search/index/?q=*&amp;authFullName_s=Julie Bernini">Julie Bernini</text:a><text:span>,</text:span><text:a xlink:type="simple" xlink:href="https://hal.science/search/index/?q=*&amp;authFullName_s=Pierre Fröhlich">Pierre Fröhlich</text:a><text:span>,</text:span><text:a xlink:type="simple" xlink:href="https://hal.science/search/index/?q=*&amp;authFullName_s=Laurent Capdetrey">Laurent Capdetrey</text:a></text:p>
              <text:p text:style-name="Normal"><text:span>Revue des études anciennes</text:span><text:span>, 2024, 126 (1), p. 3-43</text:span></text:p>
              <text:p text:style-name="Normal"><text:span>Article dans une revue</text:span></text:p>
              <text:p text:style-name="Normal"><text:a xlink:type="simple" xlink:href="https://hal.science/hal-04652641v1">hal-04652641v1</text:a></text:p>
            </table:table-cell>
          </table:table-row>
          <table:table-row>
            <table:table-cell office:value-type="string">
              <text:p text:style-name="Normal"><text:a xlink:type="simple" xlink:href="https://hal.science/hal-03940033v1">La topographie des décrets de Priène</text:a></text:p>
              <text:p text:style-name="Normal"><text:a xlink:type="simple" xlink:href="https://hal.science/search/index/?q=*&amp;authFullName_s=Julie Bernini">Julie Bernini</text:a></text:p>
              <text:p text:style-name="Normal"><text:span>Cahiers des Etudes anciennes</text:span><text:span>, 2022, 59</text:span></text:p>
              <text:p text:style-name="Normal"><text:span>Article dans une revue</text:span></text:p>
              <text:p text:style-name="Normal"><text:a xlink:type="simple" xlink:href="https://hal.science/hal-03940033v1">hal-03940033v1</text:a></text:p>
            </table:table-cell>
          </table:table-row>
          <table:table-row>
            <table:table-cell office:value-type="string">
              <text:p text:style-name="Normal"><text:a xlink:type="simple" xlink:href="https://hal.science/hal-03615241v1">Les prytanées hellénistiques et le politique. Le cas de Priène et de Magnésie du Méandre</text:a></text:p>
              <text:p text:style-name="Normal"><text:a xlink:type="simple" xlink:href="https://hal.science/search/index/?q=*&amp;authFullName_s=Julie Bernini">Julie Bernini</text:a></text:p>
              <text:p text:style-name="Normal"><text:span>Revue archéologique</text:span><text:span>, 2021, 2021/2 (72), pp.293-326.<text:s/></text:span><text:a xlink:type="simple" xlink:href="https://dx.doi.org/10.3917/arch.212.0293">⟨10.3917/arch.212.0293⟩</text:a></text:p>
              <text:p text:style-name="Normal"><text:span>Article dans une revue</text:span></text:p>
              <text:p text:style-name="Normal"><text:a xlink:type="simple" xlink:href="https://hal.science/hal-03615241v1">hal-03615241v1</text:a></text:p>
            </table:table-cell>
          </table:table-row>
          <table:table-row>
            <table:table-cell office:value-type="string">
              <text:p text:style-name="Normal"><text:a xlink:type="simple" xlink:href="https://hal.science/hal-03615244v1">Prostatai, prytanes et archontes. Observations sur la présidence du Conseil et de l’Assemblée en Carie à l’époque hellénistique</text:a></text:p>
              <text:p text:style-name="Normal"><text:a xlink:type="simple" xlink:href="https://hal.science/search/index/?q=*&amp;authFullName_s=Julie Bernini">Julie Bernini</text:a></text:p>
              <text:p text:style-name="Normal"><text:span>Zeitschrift für Papyrologie und Epigraphik</text:span><text:span>, 2021</text:span></text:p>
              <text:p text:style-name="Normal"><text:span>Article dans une revue</text:span></text:p>
              <text:p text:style-name="Normal"><text:a xlink:type="simple" xlink:href="https://hal.science/hal-03615244v1">hal-03615244v1</text:a></text:p>
            </table:table-cell>
          </table:table-row>
          <table:table-row>
            <table:table-cell office:value-type="string">
              <text:p text:style-name="Normal"><text:a xlink:type="simple" xlink:href="https://hal.science/hal-02951045v1">Le bouleutèrion de Stratonicée, réflexions sur les fonctions de l’édifice à l’époque impériale</text:a></text:p>
              <text:p text:style-name="Normal"><text:a xlink:type="simple" xlink:href="https://hal.science/search/index/?q=*&amp;authFullName_s=Joy Rivault">Joy Rivault</text:a><text:span>,</text:span><text:a xlink:type="simple" xlink:href="https://hal.science/search/index/?q=*&amp;authFullName_s=Julie Bernini">Julie Bernini</text:a></text:p>
              <text:p text:style-name="Normal"><text:span>Revue des études anciennes</text:span><text:span>, 2020, 122 (1), p. 137-164</text:span></text:p>
              <text:p text:style-name="Normal"><text:span>Article dans une revue</text:span></text:p>
              <text:p text:style-name="Normal"><text:a xlink:type="simple" xlink:href="https://hal.science/hal-02951045v1">hal-02951045v1</text:a></text:p>
            </table:table-cell>
          </table:table-row>
        </table:table>
        <text:p text:style-name="P36"/>
        <text:p text:style-name="Heading2"><text:span text:style-name="T23">Communication dans un congrès (1)</text:span></text:p>
        <text:p text:style-name="P38"/>
        <table:table table:name="906471" table:style-name="906471">
          <table:table-column table:style-name="906471.0"/>
          <table:table-row>
            <table:table-cell office:value-type="string">
              <text:p text:style-name="Normal"><text:a xlink:type="simple" xlink:href="https://hal.science/hal-05454057v1">Saisir le politique par le prisme des villes : réflexions sur les apports de l’histoire urbaine à l’histoire politique et sociale des cités grecques</text:a></text:p>
              <text:p text:style-name="Normal"><text:a xlink:type="simple" xlink:href="https://hal.science/search/index/?q=*&amp;authFullName_s=Julie Bernini">Julie Bernini</text:a><text:span>,</text:span><text:a xlink:type="simple" xlink:href="https://hal.science/search/index/?q=*&amp;authFullName_s=Nicolas Genis">Nicolas Genis</text:a></text:p>
              <text:p text:style-name="Normal"><text:span>Mais où est passée l’histoire urbaine ? Mutations et usages dans la recherche actuelle</text:span><text:span>, Société française d'Histoire urbaine, Mar 2025, Créteil, France</text:span></text:p>
              <text:p text:style-name="Normal"><text:span>Communication dans un congrès</text:span></text:p>
              <text:p text:style-name="Normal"><text:a xlink:type="simple" xlink:href="https://hal.science/hal-05454057v1">hal-05454057v1</text:a></text:p>
            </table:table-cell>
          </table:table-row>
        </table:table>
        <text:p text:style-name="P39"/>
        <text:p text:style-name="Heading2"><text:span text:style-name="T24">Ouvrages (2)</text:span></text:p>
        <text:p text:style-name="P41"/>
        <table:table table:name="644571" table:style-name="644571">
          <table:table-column table:style-name="644571.0"/>
          <table:table-row>
            <table:table-cell office:value-type="string">
              <text:p text:style-name="Normal"><text:a xlink:type="simple" xlink:href="https://hal.science/hal-04776855v1">What’s in a Divine Name?</text:a></text:p>
              <text:p text:style-name="Normal"><text:a xlink:type="simple" xlink:href="https://hal.science/search/index/?q=*&amp;authFullName_s=Alaya Palamidis">Alaya Palamidis</text:a><text:span>,</text:span><text:a xlink:type="simple" xlink:href="https://hal.science/search/index/?q=*&amp;authFullName_s=Corinne Bonnet">Corinne Bonnet</text:a><text:span>,</text:span><text:a xlink:type="simple" xlink:href="https://hal.science/search/index/?q=*&amp;authFullName_s=Julie Bernini">Julie Bernini</text:a><text:span>,</text:span><text:a xlink:type="simple" xlink:href="https://hal.science/search/index/?q=*&amp;authFullName_s=Enrique Nieto Izquierdo">Enrique Nieto Izquierdo</text:a><text:span>,</text:span><text:a xlink:type="simple" xlink:href="https://hal.science/search/index/?q=*&amp;authFullName_s=Lorena Pérez Yarza">Lorena Pérez Yarza</text:a></text:p>
              <text:p text:style-name="Normal"><text:span>De Gruyter, 2024, 9783111326276.<text:s/></text:span><text:a xlink:type="simple" xlink:href="https://dx.doi.org/10.1515/9783111326511">⟨10.1515/9783111326511⟩</text:a></text:p>
              <text:p text:style-name="Normal"><text:span>Ouvrages</text:span></text:p>
              <text:p text:style-name="Normal"><text:a xlink:type="simple" xlink:href="https://hal.science/hal-04776855v1">hal-04776855v1</text:a></text:p>
            </table:table-cell>
          </table:table-row>
          <table:table-row>
            <table:table-cell office:value-type="string">
              <text:p text:style-name="Normal"><text:a xlink:type="simple" xlink:href="https://hal.science/hal-04264861v1">Plaise au peuple&amp;quot;. Pratiques et lieux de la décision démocratique en Ionie et en Carie hellénistiques.</text:a></text:p>
              <text:p text:style-name="Normal"><text:a xlink:type="simple" xlink:href="https://hal.science/search/index/?q=*&amp;authFullName_s=Julie Bernini">Julie Bernini</text:a></text:p>
              <text:p text:style-name="Normal"><text:span>Ausonius Editions. 2023, Scripta Antiqua, 978-2-35-613-583-4</text:span></text:p>
              <text:p text:style-name="Normal"><text:span>Ouvrages</text:span><text:span><text:s/>(ouvrage de synthèse)</text:span></text:p>
              <text:p text:style-name="Normal"><text:a xlink:type="simple" xlink:href="https://hal.science/hal-04264861v1">hal-04264861v1</text:a></text:p>
            </table:table-cell>
          </table:table-row>
        </table:table>
        <text:p text:style-name="P42"/>
        <text:p text:style-name="Heading2"><text:span text:style-name="T25">Chapitre d'ouvrage (2)</text:span></text:p>
        <text:p text:style-name="P44"/>
        <table:table table:name="debefe" table:style-name="debefe">
          <table:table-column table:style-name="debefe.0"/>
          <table:table-row>
            <table:table-cell office:value-type="string">
              <text:p text:style-name="Normal"><text:a xlink:type="simple" xlink:href="https://hal.science/hal-05186102v1">Gymnases et infrastructures sportives</text:a></text:p>
              <text:p text:style-name="Normal"><text:a xlink:type="simple" xlink:href="https://hal.science/search/index/?q=*&amp;authFullName_s=Julie Bernini">Julie Bernini</text:a><text:span>,</text:span><text:a xlink:type="simple" xlink:href="https://hal.science/search/index/?q=*&amp;authFullName_s=Matthias Pichler">Matthias Pichler</text:a></text:p>
              <text:p text:style-name="Normal"><text:span>Pierre Fröhlich; Matthias Pichler; Christof Schuler.<text:s/></text:span><text:span>Mehr als nur Sport: GymnAsia in der Antike</text:span><text:span>, pp.40-47, 2024,<text:s/></text:span><text:a xlink:type="simple" xlink:href="https://dx.doi.org/10.11588/propylaeum.1430.c20378">⟨10.11588/propylaeum.1430.c20378⟩</text:a></text:p>
              <text:p text:style-name="Normal"><text:span>Chapitre d'ouvrage</text:span></text:p>
              <text:p text:style-name="Normal"><text:a xlink:type="simple" xlink:href="https://hal.science/hal-05186102v1">hal-05186102v1</text:a></text:p>
            </table:table-cell>
          </table:table-row>
          <table:table-row>
            <table:table-cell office:value-type="string">
              <text:p text:style-name="Normal"><text:a xlink:type="simple" xlink:href="https://hal.science/hal-03615251v1">Le sud de l’agora d’Iasos au IIIe siècle a. C. : un espace politique et religieux</text:a></text:p>
              <text:p text:style-name="Normal"><text:a xlink:type="simple" xlink:href="https://hal.science/search/index/?q=*&amp;authFullName_s=Julie Bernini">Julie Bernini</text:a><text:span>,</text:span><text:a xlink:type="simple" xlink:href="https://hal.science/search/index/?q=*&amp;authFullName_s=Joy Rivault">Joy Rivault</text:a></text:p>
              <text:p text:style-name="Normal"><text:span>Patrice Brun; Laurent Capdetrey; Pierre Fröhlich.<text:s/></text:span><text:span>L'Asie Mineure occidentale au IIIe siècle a.C.</text:span><text:span>, pp.347-370, 2021, Mémoires, 978-2-35613-372-4</text:span></text:p>
              <text:p text:style-name="Normal"><text:span>Chapitre d'ouvrage</text:span></text:p>
              <text:p text:style-name="Normal"><text:a xlink:type="simple" xlink:href="https://hal.science/hal-03615251v1">hal-03615251v1</text:a></text:p>
            </table:table-cell>
          </table:table-row>
        </table:table>
        <text:p text:style-name="P45"/>
        <text:p text:style-name="Heading2"><text:span text:style-name="T26">Thèse (1)</text:span></text:p>
        <text:p text:style-name="P47"/>
        <table:table table:name="70f993" table:style-name="70f993">
          <table:table-column table:style-name="70f993.0"/>
          <table:table-row>
            <table:table-cell office:value-type="string">
              <text:p text:style-name="Normal"><text:a xlink:type="simple" xlink:href="https://hal.science/tel-03615235v1">Les lieux du politique dans les cités d'Ionie et de Carie à l'époque hellénistique</text:a></text:p>
              <text:p text:style-name="Normal"><text:a xlink:type="simple" xlink:href="https://hal.science/search/index/?q=*&amp;authFullName_s=Julie Bernini">Julie Bernini</text:a></text:p>
              <text:p text:style-name="Normal"><text:span>Histoire. Université Bordeaux Montaigne, FRA., 2019. Français.<text:s/></text:span><text:a xlink:type="simple" xlink:href="https://www.theses.fr/">⟨NNT : ⟩</text:a></text:p>
              <text:p text:style-name="Normal"><text:span>Thèse</text:span></text:p>
              <text:p text:style-name="Normal"><text:a xlink:type="simple" xlink:href="https://hal.science/tel-03615235v1">tel-036152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Bernini</dc:title>
    <dc:subject/>
    <dc:description>CV</dc:description>
    <dc:creator/>
    <dc:date>2026-05-16T16:02:24.000</dc:date>
    <meta:generator>PHPWord</meta:generator>
    <meta:initial-creator>CCSD</meta:initial-creator>
    <meta:creation-date>2026-05-16T16:02:24.000</meta:creation-date>
    <meta:keyword/>
    <meta:user-defined meta:name="Category"/>
    <meta:user-defined meta:name="Company"/>
    <meta:user-defined meta:name="Manager"/>
  </office:meta>
</office:document-meta>
</file>