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232" style:family="table">
      <style:table-properties style:rel-width="100" table:align="center"/>
    </style:style>
    <style:style style:name="48f232.0" style:family="table-column">
      <style:table-column-properties style:column-width="0.00cm"/>
    </style:style>
    <style:style style:name="ae7fa6" style:family="table">
      <style:table-properties style:rel-width="100" table:align="center"/>
    </style:style>
    <style:style style:name="ae7fa6.0" style:family="table-column">
      <style:table-column-properties style:column-width="0.00cm"/>
    </style:style>
    <style:style style:name="88384b" style:family="table">
      <style:table-properties style:rel-width="100" table:align="center"/>
    </style:style>
    <style:style style:name="88384b.0" style:family="table-column">
      <style:table-column-properties style:column-width="0.00cm"/>
    </style:style>
    <style:style style:name="ee39b0" style:family="table">
      <style:table-properties style:rel-width="100" table:align="center"/>
    </style:style>
    <style:style style:name="ee39b0.0" style:family="table-column">
      <style:table-column-properties style:column-width="0.00cm"/>
    </style:style>
    <style:style style:name="f9c6a3" style:family="table">
      <style:table-properties style:rel-width="100" table:align="center"/>
    </style:style>
    <style:style style:name="f9c6a3.0" style:family="table-column">
      <style:table-column-properties style:column-width="0.00cm"/>
    </style:style>
    <style:style style:name="9c66b1" style:family="table">
      <style:table-properties style:rel-width="100" table:align="center"/>
    </style:style>
    <style:style style:name="9c6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odin">julie-bo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94-4870">0000-0002-8994-48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471436">2204714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6)</text:span></text:p>
        <text:p text:style-name="P17"/>
        <table:table table:name="48f232" table:style-name="48f232">
          <table:table-column table:style-name="48f232.0"/>
          <table:table-row>
            <table:table-cell office:value-type="string">
              <text:p text:style-name="Normal"><text:a xlink:type="simple" xlink:href="https://hal.science/hal-05579779v1">Criteria of sustainable working conditions for cancer survivors: A scoping review</text:a></text:p>
              <text:p text:style-name="Normal"><text:a xlink:type="simple" xlink:href="https://hal.science/search/index/?q=*&amp;authFullName_s=Guillaume Swierczynski">Guillaume Swierczynski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European Journal of Oncology Nursing</text:span><text:span>, 2026, 81, pp.103168.<text:s/></text:span><text:a xlink:type="simple" xlink:href="https://dx.doi.org/10.1016/j.ejon.2026.103168">⟨10.1016/j.ejon.2026.103168⟩</text:a></text:p>
              <text:p text:style-name="Normal"><text:span>Article dans une revue</text:span></text:p>
              <text:p text:style-name="Normal"><text:a xlink:type="simple" xlink:href="https://hal.science/hal-05579779v1">hal-055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59v1">Fréquences d’exposition aux principaux facteurs de risque biomécaniques d’usure professionnelle chez les femmes et les hommes dans la cohorte CONSTANCES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Marie-Eve Major">Marie-Eve Majo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Laetitia Bénezet">Laetitia Bénezet</text:a><text:span>et al.</text:span></text:p>
              <text:p text:style-name="Normal"><text:span>Santé Publique</text:span><text:span>, 2025, 37 (4), pp.35-46.<text:s/></text:span><text:a xlink:type="simple" xlink:href="https://dx.doi.org/10.3917/spub.254.0035">⟨10.3917/spub.254.0035⟩</text:a></text:p>
              <text:p text:style-name="Normal"><text:span>Article dans une revue</text:span></text:p>
              <text:p text:style-name="Normal"><text:a xlink:type="simple" xlink:href="https://hal.science/hal-05408859v1">hal-054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60v1">Association entre le télétravail imposé par la Covid-19 et les cervicalgies : résultats à partir de la cohorte Constanc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Audrey Petit">Audrey Petit</text:a><text:span>et al.</text:span></text:p>
              <text:p text:style-name="Normal"><text:span>Archives des Maladies Professionnelles et de L'Environnement</text:span><text:span>, 2025, 86 (6), pp.102886.<text:s/></text:span><text:a xlink:type="simple" xlink:href="https://dx.doi.org/10.1016/j.admp.2025.102886">⟨10.1016/j.admp.2025.102886⟩</text:a></text:p>
              <text:p text:style-name="Normal"><text:span>Article dans une revue</text:span></text:p>
              <text:p text:style-name="Normal"><text:a xlink:type="simple" xlink:href="https://hal.science/hal-05092760v1">hal-050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93v1">Onset of low back pain and teleworking conditions during lockdown in France: a structural equation modelling approach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Annals of Work Exposures and Health</text:span><text:span>, 2025, 69 (5), pp.531-543.<text:s/></text:span><text:a xlink:type="simple" xlink:href="https://dx.doi.org/10.1093/annweh/wxaf007">⟨10.1093/annweh/wxaf007⟩</text:a></text:p>
              <text:p text:style-name="Normal"><text:span>Article dans une revue</text:span></text:p>
              <text:p text:style-name="Normal"><text:a xlink:type="simple" xlink:href="https://hal.science/hal-05064293v1">hal-050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95v1">Promoting Job Leeway to ensure Sustainable Working Conditions for Cancer Survivors: we need to step up research efforts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Bertrand Porro">Bertrand Porro</text:a></text:p>
              <text:p text:style-name="Normal"><text:span>Journal of Occupational and Environmental Medicine</text:span><text:span>, 2025, 68 (1), pp.e102-e103.<text:s/></text:span><text:a xlink:type="simple" xlink:href="https://dx.doi.org/10.1097/jom.0000000000003546">⟨10.1097/jom.0000000000003546⟩</text:a></text:p>
              <text:p text:style-name="Normal"><text:span>Article dans une revue</text:span></text:p>
              <text:p text:style-name="Normal"><text:a xlink:type="simple" xlink:href="https://hal.science/hal-05296295v1">hal-052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18v1">Carpal tunnel syndrome and occupational co-exposure to biomechanical factors and neurotoxic chemicals using job-exposure matrices and self-reported exposure: Findings from the Constances cohort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et al.</text:span></text:p>
              <text:p text:style-name="Normal"><text:span>PLoS ONE</text:span><text:span>, 2025, 20 (9), pp.e0329324.<text:s/></text:span><text:a xlink:type="simple" xlink:href="https://dx.doi.org/10.1371/journal.pone.0329324">⟨10.1371/journal.pone.0329324⟩</text:a></text:p>
              <text:p text:style-name="Normal"><text:span>Article dans une revue</text:span></text:p>
              <text:p text:style-name="Normal"><text:a xlink:type="simple" xlink:href="https://hal.science/hal-05272218v1">hal-0527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96v1">The Digital Economy and Hybrid Work Call for a Review of Compensation Criteria for Musculoskeletal Disorders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Florence Cros">Florence Cros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c Fadel">Marc Fadel</text:a></text:p>
              <text:p text:style-name="Normal"><text:span>Medicina Del Lavoro</text:span><text:span>, 2024, 115 (3), pp.e2024019.<text:s/></text:span><text:a xlink:type="simple" xlink:href="https://dx.doi.org/10.23749/mdl.v115i3.16072">⟨10.23749/mdl.v115i3.16072⟩</text:a></text:p>
              <text:p text:style-name="Normal"><text:span>Article dans une revue</text:span></text:p>
              <text:p text:style-name="Normal"><text:a xlink:type="simple" xlink:href="https://hal.science/hal-04652396v1">hal-0465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24v1">Maintien durable au travail des personnes diagnostiquées d’un cancer dans un monde du travail en muta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Marie-Eve Major">Marie-Eve Majo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Chrystelle Richard">Chrystelle Richard</text:a><text:span>et al.</text:span></text:p>
              <text:p text:style-name="Normal"><text:span>Bulletin du Cancer</text:span><text:span>, 2024, 111 (11), pp.1038-1045.<text:s/></text:span><text:a xlink:type="simple" xlink:href="https://dx.doi.org/10.1016/j.bulcan.2024.08.003">⟨10.1016/j.bulcan.2024.08.003⟩</text:a></text:p>
              <text:p text:style-name="Normal"><text:span>Article dans une revue</text:span></text:p>
              <text:p text:style-name="Normal"><text:a xlink:type="simple" xlink:href="https://hal.science/hal-04693224v1">hal-046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85v1">Caractériser les marges de manœuvre offertes aux aides-soignantes en vue de prévenir les troubles musculosquelettiques dans les établissements pour personnes âgées dépendantes</text:a></text:p>
              <text:p text:style-name="Normal"><text:a xlink:type="simple" xlink:href="https://hal.science/search/index/?q=*&amp;authFullName_s=Sandra Poncet">Sandra Ponc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Perspectives Interdisciplinaires sur le Travail et la Santé</text:span><text:span>, 2024, 26 (2),<text:s/></text:span><text:a xlink:type="simple" xlink:href="https://dx.doi.org/10.4000/12j7m">⟨10.4000/12j7m⟩</text:a></text:p>
              <text:p text:style-name="Normal"><text:span>Article dans une revue</text:span></text:p>
              <text:p text:style-name="Normal"><text:a xlink:type="simple" xlink:href="https://hal.science/hal-04778785v1">hal-047787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17761v1">Prevalence of occupational co-exposure to biomechanical factors and neurotoxic chemicals in French worker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Jessica Babin">Jessica Babin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Yves Roquelaure">Yves Roquelaure</text:a></text:p>
              <text:p text:style-name="Normal"><text:span>Annals of Work Exposures and Health</text:span><text:span>, 2024, 68 (5), pp.486-494.<text:s/></text:span><text:a xlink:type="simple" xlink:href="https://dx.doi.org/10.1093/annweh/wxae019">⟨10.1093/annweh/wxae019⟩</text:a></text:p>
              <text:p text:style-name="Normal"><text:span>Article dans une revue</text:span></text:p>
              <text:p text:style-name="Normal"><text:a xlink:type="simple" xlink:href="https://ehesp.hal.science/hal-04517761v1">hal-045177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4658v1">Development and validation of a work-related risk score for upper-extremity musculoskeletal disorders in a French working population</text:a></text:p>
              <text:p text:style-name="Normal"><text:a xlink:type="simple" xlink:href="https://hal.science/search/index/?q=*&amp;authFullName_s=Clémence Rapicault">Clémence Rapicaul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/text:p>
              <text:p text:style-name="Normal"><text:span>Scandinavian Journal of Work, Environment and Health</text:span><text:span>, 2023, 49 (8), pp.558-568.<text:s/></text:span><text:a xlink:type="simple" xlink:href="https://dx.doi.org/10.5271/sjweh.4119">⟨10.5271/sjweh.4119⟩</text:a></text:p>
              <text:p text:style-name="Normal"><text:span>Article dans une revue</text:span></text:p>
              <text:p text:style-name="Normal"><text:a xlink:type="simple" xlink:href="https://univ-angers.hal.science/hal-04204658v1">hal-042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84v1">Teleworking and Musculoskeletal Disorders: A Systematic Review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Florence Cros">Florence Cros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International Journal of Environmental Research and Public Health</text:span><text:span>, 2023, 20 (6),<text:s/></text:span><text:a xlink:type="simple" xlink:href="https://dx.doi.org/10.3390/ijerph20064973">⟨10.3390/ijerph20064973⟩</text:a></text:p>
              <text:p text:style-name="Normal"><text:span>Article dans une revue</text:span></text:p>
              <text:p text:style-name="Normal"><text:a xlink:type="simple" xlink:href="https://hal.science/hal-04094584v1">hal-040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37v1">Facteurs de risque psychosociaux au travail dans la survenue et la prévention des troubles musculosquelettiques liés au travail dans le contexte des nouvelles formes de travail et de la numérisa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/text:p>
              <text:p text:style-name="Normal"><text:span>Archives des Maladies Professionnelles et de L'Environnement</text:span><text:span>, 2023, Archives Des Maladies Professionnelles et de L'environnement, 84 (4), pp.101841.<text:s/></text:span><text:a xlink:type="simple" xlink:href="https://dx.doi.org/10.1016/j.admp.2023.101841">⟨10.1016/j.admp.2023.101841⟩</text:a></text:p>
              <text:p text:style-name="Normal"><text:span>Article dans une revue</text:span></text:p>
              <text:p text:style-name="Normal"><text:a xlink:type="simple" xlink:href="https://hal.science/hal-04355537v1">hal-0435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28v1">Risk factors for shoulder disorders among French workers: prospective cohort study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,</text:span><text:a xlink:type="simple" xlink:href="https://hal.science/search/index/?q=*&amp;authFullName_s=Thierry Thomas">Thierry Thomas</text:a><text:span>et al.</text:span></text:p>
              <text:p text:style-name="Normal"><text:span>International Archives of Occupational and Environmental Health</text:span><text:span>, 2022, 95 (7), pp.1511-1519.<text:s/></text:span><text:a xlink:type="simple" xlink:href="https://dx.doi.org/10.1007/s00420-022-01853-9">⟨10.1007/s00420-022-01853-9⟩</text:a></text:p>
              <text:p text:style-name="Normal"><text:span>Article dans une revue</text:span></text:p>
              <text:p text:style-name="Normal"><text:a xlink:type="simple" xlink:href="https://hal.science/hal-03629228v1">hal-036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87v1">Differences between risk situations identified using a self-reported questionnaire and an observational method</text:a></text:p>
              <text:p text:style-name="Normal"><text:a xlink:type="simple" xlink:href="https://hal.science/search/index/?q=*&amp;authFullName_s=Mohsen Zare">Mohsen Zare</text:a><text:span>,</text:span><text:a xlink:type="simple" xlink:href="https://hal.science/search/index/?q=*&amp;authFullName_s=Maxime Norval">Maxime Norva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WORK: A Journal of Prevention, Assessment &amp; Rehabilitation</text:span><text:span>, 2021, 68 (3), pp.759-769.<text:s/></text:span><text:a xlink:type="simple" xlink:href="https://dx.doi.org/10.3233/WOR-203409">⟨10.3233/WOR-203409⟩</text:a></text:p>
              <text:p text:style-name="Normal"><text:span>Article dans une revue</text:span></text:p>
              <text:p text:style-name="Normal"><text:a xlink:type="simple" xlink:href="https://hal.science/hal-03169687v1">hal-031696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1548v1">Proportion and Number of Upper-Extremity Musculoskeletal Disorders Attributable to the Combined Effect of Biomechanical and Psychosocial Risk Factors in a Working Population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usan Stock">Susan Stock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Alexis Descatha">Alexis Descatha</text:a><text:span>et al.</text:span></text:p>
              <text:p text:style-name="Normal"><text:span>International Journal of Environmental Research and Public Health</text:span><text:span>, 2021, 18 (8), pp.3858.<text:s/></text:span><text:a xlink:type="simple" xlink:href="https://dx.doi.org/10.3390/ijerph18083858">⟨10.3390/ijerph18083858⟩</text:a></text:p>
              <text:p text:style-name="Normal"><text:span>Article dans une revue</text:span></text:p>
              <text:p text:style-name="Normal"><text:a xlink:type="simple" xlink:href="https://univ-angers.hal.science/hal-03191548v1">hal-0319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71v1">Venn Diagram for Three or More Categories in Occupational Health</text:a></text:p>
              <text:p text:style-name="Normal"><text:a xlink:type="simple" xlink:href="https://hal.science/search/index/?q=*&amp;authFullName_s=Diane Godeau">Diane Godeau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/text:p>
              <text:p text:style-name="Normal"><text:span>Journal of Occupational and Environmental Medicine</text:span><text:span>, 2021, 63 (3), pp.e157-e158.<text:s/></text:span><text:a xlink:type="simple" xlink:href="https://dx.doi.org/10.1097/JOM.0000000000002129">⟨10.1097/JOM.0000000000002129⟩</text:a></text:p>
              <text:p text:style-name="Normal"><text:span>Article dans une revue</text:span></text:p>
              <text:p text:style-name="Normal"><text:a xlink:type="simple" xlink:href="https://hal.science/hal-03169571v1">hal-031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093v1">Proposal for a neurotoxic classification for chemicals at work</text:a></text:p>
              <text:p text:style-name="Normal"><text:a xlink:type="simple" xlink:href="https://hal.science/search/index/?q=*&amp;authFullName_s=Shiraz Dib">Shiraz Dib</text:a><text:span>,</text:span><text:a xlink:type="simple" xlink:href="https://hal.science/search/index/?q=*&amp;authFullName_s=Thi-Hai-Yen Nguyen">Thi-Hai-Yen Nguye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Alexis Descatha">Alexis Descatha</text:a><text:span>et al.</text:span></text:p>
              <text:p text:style-name="Normal"><text:span>Archives of Environmental &amp; Occupational Health</text:span><text:span>, 2021, 76 (7), pp.393-405.<text:s/></text:span><text:a xlink:type="simple" xlink:href="https://dx.doi.org/10.1080/19338244.2020.1864256">⟨10.1080/19338244.2020.1864256⟩</text:a></text:p>
              <text:p text:style-name="Normal"><text:span>Article dans une revue</text:span></text:p>
              <text:p text:style-name="Normal"><text:a xlink:type="simple" xlink:href="https://hal.science/hal-03131093v1">hal-0313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3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BMC Public Health</text:span><text:span>, 2020, 20 (1), pp.456.<text:s/></text:span><text:a xlink:type="simple" xlink:href="https://dx.doi.org/10.1186/s12889-020-08548-1">⟨10.1186/s12889-020-08548-1⟩</text:a></text:p>
              <text:p text:style-name="Normal"><text:span>Article dans une revue</text:span></text:p>
              <text:p text:style-name="Normal"><text:a xlink:type="simple" xlink:href="https://hal.science/hal-02534333v1">hal-025343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45927v1">Prevalence and Characteristics of Multisite Musculoskeletal Symptoms among District Hospital Nurses in Haiphong, Vietnam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Duc Luan Hoang">Duc Luan Hoang</text:a><text:span>,</text:span><text:a xlink:type="simple" xlink:href="https://hal.science/search/index/?q=*&amp;authFullName_s=Minh Khue Pham">Minh Khue Pham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Jean Dominique Dewitte">Jean Dominique Dewitte</text:a><text:span>et al.</text:span></text:p>
              <text:p text:style-name="Normal"><text:span>BioMed Research International<text:s/></text:span><text:span>, 2020, pp.1-11.<text:s/></text:span><text:a xlink:type="simple" xlink:href="https://dx.doi.org/10.1155/2020/3254605">⟨10.1155/2020/3254605⟩</text:a></text:p>
              <text:p text:style-name="Normal"><text:span>Article dans une revue</text:span></text:p>
              <text:p text:style-name="Normal"><text:a xlink:type="simple" xlink:href="https://univ-angers.hal.science/hal-02745927v1">hal-027459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12855v1">Upper-extremity musculoskeletal disorders: how many cases can be prevented? Estimates from the COSALI cohort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Susan Stock">Susan Stock</text:a><text:span>et al.</text:span></text:p>
              <text:p text:style-name="Normal"><text:span>Scandinavian Journal of Work, Environment and Health</text:span><text:span>, 2020, 46 (6), pp.618-629.<text:s/></text:span><text:a xlink:type="simple" xlink:href="https://dx.doi.org/10.5271/sjweh.3911">⟨10.5271/sjweh.3911⟩</text:a></text:p>
              <text:p text:style-name="Normal"><text:span>Article dans une revue</text:span></text:p>
              <text:p text:style-name="Normal"><text:a xlink:type="simple" xlink:href="https://anses.hal.science/anses-02912855v1">anses-029128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8636v1">Shoulder pain among male industrial workers: Validation of a conceptual model in two independent French working population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Jean-François Viel">Jean-François Viel</text:a><text:span>et al.</text:span></text:p>
              <text:p text:style-name="Normal"><text:span>Applied Ergonomics</text:span><text:span>, 2020, 85, pp.103075.<text:s/></text:span><text:a xlink:type="simple" xlink:href="https://dx.doi.org/10.1016/j.apergo.2020.103075">⟨10.1016/j.apergo.2020.103075⟩</text:a></text:p>
              <text:p text:style-name="Normal"><text:span>Article dans une revue</text:span></text:p>
              <text:p text:style-name="Normal"><text:a xlink:type="simple" xlink:href="https://univ-angers.hal.science/hal-02478636v1">hal-024786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6872v1">Quantification of Exposure to Risk Postures in Truck Assembly Operators: Neck, Back, Arms and Wrists</text:a></text:p>
              <text:p text:style-name="Normal"><text:a xlink:type="simple" xlink:href="https://hal.science/search/index/?q=*&amp;authFullName_s=Mohsen Zare">Mohsen Za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Jean-Claude Sagot">Jean-Claude Sagot</text:a><text:span>,</text:span><text:a xlink:type="simple" xlink:href="https://hal.science/search/index/?q=*&amp;authFullName_s=Yves Roquelaure">Yves Roquelaure</text:a></text:p>
              <text:p text:style-name="Normal"><text:span>International Journal of Environmental Research and Public Health</text:span><text:span>, 2020, 17 (17), pp.6062.<text:s/></text:span><text:a xlink:type="simple" xlink:href="https://dx.doi.org/10.3390/ijerph17176062">⟨10.3390/ijerph17176062⟩</text:a></text:p>
              <text:p text:style-name="Normal"><text:span>Article dans une revue</text:span></text:p>
              <text:p text:style-name="Normal"><text:a xlink:type="simple" xlink:href="https://univ-angers.hal.science/hal-02926872v1">hal-02926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81939v1">Carpal tunnel syndrome and exposure to work-related biomechanical stressors and chemicals: Findings from the Constances cohort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Vincent Rousseau">Vincent Rousseau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et al.</text:span></text:p>
              <text:p text:style-name="Normal"><text:span>PLoS ONE</text:span><text:span>, 2020, 15 (6), pp.e0235051.<text:s/></text:span><text:a xlink:type="simple" xlink:href="https://dx.doi.org/10.1371/journal.pone.0235051">⟨10.1371/journal.pone.0235051⟩</text:a></text:p>
              <text:p text:style-name="Normal"><text:span>Article dans une revue</text:span></text:p>
              <text:p text:style-name="Normal"><text:a xlink:type="simple" xlink:href="https://univ-angers.hal.science/hal-02881939v1">hal-028819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1220v1">Personal, biomechanical, psychosocial, and organizational risk factors for carpal tunnel syndrome: a structural equation modeling approach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Ronan Garlantezec">Ronan Garlantezec</text:a><text:span>,</text:span><text:a xlink:type="simple" xlink:href="https://hal.science/search/index/?q=*&amp;authFullName_s=Bradley A Evanoff">Bradley A Evanoff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Jean-Baptiste Fassier">Jean-Baptiste Fassier</text:a><text:span>et al.</text:span></text:p>
              <text:p text:style-name="Normal"><text:span>Pain</text:span><text:span>, 2020, 161 (4), pp.749-757.<text:s/></text:span><text:a xlink:type="simple" xlink:href="https://dx.doi.org/10.1097/j.pain.0000000000001766">⟨10.1097/j.pain.0000000000001766⟩</text:a></text:p>
              <text:p text:style-name="Normal"><text:span>Article dans une revue</text:span></text:p>
              <text:p text:style-name="Normal"><text:a xlink:type="simple" xlink:href="https://univ-rennes.hal.science/hal-02441220v1">hal-024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82v1">Quality of life among district hospital nurses with multisite musculoskeletal symptoms in Vietnam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Duc Luan Hoang">Duc Luan Hoang</text:a><text:span>,</text:span><text:a xlink:type="simple" xlink:href="https://hal.science/search/index/?q=*&amp;authFullName_s=Thi Giang Hoang">Thi Giang Hoang</text:a><text:span>,</text:span><text:a xlink:type="simple" xlink:href="https://hal.science/search/index/?q=*&amp;authFullName_s=Minh Khue Pham">Minh Khue Pham</text:a><text:span>,</text:span><text:a xlink:type="simple" xlink:href="https://hal.science/search/index/?q=*&amp;authFullName_s=van Khai Nguyen">van Khai Nguyen</text:a><text:span>et al.</text:span></text:p>
              <text:p text:style-name="Normal"><text:span>Journal of Occupational Health</text:span><text:span>, 2020, 62 (1), pp.e12161.<text:s/></text:span><text:a xlink:type="simple" xlink:href="https://dx.doi.org/10.1002/1348-9585.12161">⟨10.1002/1348-9585.12161⟩</text:a></text:p>
              <text:p text:style-name="Normal"><text:span>Article dans une revue</text:span></text:p>
              <text:p text:style-name="Normal"><text:a xlink:type="simple" xlink:href="https://hal.science/hal-02978682v1">hal-029786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711v1">Occupational co-exposure to biomechanical factors and neurotoxic chemicals in a representative sample of French employees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Thi-Hai-Yen Nguyen">Thi-Hai-Yen Nguye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Journal of Occupational Health</text:span><text:span>, 2020, 62 (1), pp.e12090.<text:s/></text:span><text:a xlink:type="simple" xlink:href="https://dx.doi.org/10.1002/1348-9585.12090">⟨10.1002/1348-9585.12090⟩</text:a></text:p>
              <text:p text:style-name="Normal"><text:span>Article dans une revue</text:span></text:p>
              <text:p text:style-name="Normal"><text:a xlink:type="simple" xlink:href="https://univ-rennes.hal.science/hal-02391711v1">hal-023917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6161v1">Carpal Tunnel Syndrome Among Male French Farmers and Agricultural Workers: Is It Only Associated With Physical Exposure?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Béatrice Geoffroy-Perez">Béatrice Geoffroy-Perez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et al.</text:span></text:p>
              <text:p text:style-name="Normal"><text:span>Safety and Health at Work</text:span><text:span>, 2020, 11 (1), pp.33-40.<text:s/></text:span><text:a xlink:type="simple" xlink:href="https://dx.doi.org/10.1016/j.shaw.2019.12.003">⟨10.1016/j.shaw.2019.12.003⟩</text:a></text:p>
              <text:p text:style-name="Normal"><text:span>Article dans une revue</text:span></text:p>
              <text:p text:style-name="Normal"><text:a xlink:type="simple" xlink:href="https://univ-angers.hal.science/hal-02456161v1">hal-02456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94v1">Functional incapacity related to rotator cuff syndrome in workers. Is it influenced by social characteristics and medical management?</text:a></text:p>
              <text:p text:style-name="Normal"><text:a xlink:type="simple" xlink:href="https://hal.science/search/index/?q=*&amp;authFullName_s=Romain Champagne">Romain Champagn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/text:p>
              <text:p text:style-name="Normal"><text:span>Journal of Hand Therapy</text:span><text:span>, 2019, 32 (3), pp.322-327.<text:s/></text:span><text:a xlink:type="simple" xlink:href="https://dx.doi.org/10.1016/j.jht.2017.10.009">⟨10.1016/j.jht.2017.10.009⟩</text:a></text:p>
              <text:p text:style-name="Normal"><text:span>Article dans une revue</text:span></text:p>
              <text:p text:style-name="Normal"><text:a xlink:type="simple" xlink:href="https://univ-rennes.hal.science/hal-01881594v1">hal-018815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1178v1">Troubles musculo-squelettiques : comment les reconnaître en maladie professionnelle ?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/text:p>
              <text:p text:style-name="Normal"><text:span>Revue du Praticien (La)</text:span><text:span>, 2018, 68 (10), pp.1132-1134</text:span></text:p>
              <text:p text:style-name="Normal"><text:span>Article dans une revue</text:span></text:p>
              <text:p text:style-name="Normal"><text:a xlink:type="simple" xlink:href="https://univ-angers.hal.science/hal-02451178v1">hal-024511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19726v1">L'impact potentiel des scénarios de prévention des TMS</text:a></text:p>
              <text:p text:style-name="Normal"><text:a xlink:type="simple" xlink:href="https://hal.science/search/index/?q=*&amp;authFullName_s=Julie Bodin">Julie Bodin</text:a></text:p>
              <text:p text:style-name="Normal"><text:span>Les cahiers de la Recherche : Santé, Environnement, Travail</text:span><text:span>, 2018, La santé au travail, 11, pp.44-45</text:span></text:p>
              <text:p text:style-name="Normal"><text:span>Article dans une revue</text:span></text:p>
              <text:p text:style-name="Normal"><text:a xlink:type="simple" xlink:href="https://anses.hal.science/anses-01919726v1">anses-01919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8v1">Risk factors for episodic neck pain in workers a 5-year prospective study of a general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Alexis d'Escatha">Alexis d'Escatha</text:a><text:span>,</text:span><text:a xlink:type="simple" xlink:href="https://hal.science/search/index/?q=*&amp;authFullName_s=Natacha Fouquet">Natacha Fouquet</text:a><text:span>et al.</text:span></text:p>
              <text:p text:style-name="Normal"><text:span>International Archives of Occupational and Environmental Health</text:span><text:span>, 2018, 91 (3), pp.251-261.<text:s/></text:span><text:a xlink:type="simple" xlink:href="https://dx.doi.org/10.1007/s00420-017-1272-5">⟨10.1007/s00420-017-1272-5⟩</text:a></text:p>
              <text:p text:style-name="Normal"><text:span>Article dans une revue</text:span></text:p>
              <text:p text:style-name="Normal"><text:a xlink:type="simple" xlink:href="https://univ-rennes.hal.science/hal-01881588v1">hal-018815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0998v1">Risk Factors for Shoulder Pain in a Cohort of French Workers: A Structural Equation Model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Jean-François Viel">Jean-François Viel</text:a><text:span>et al.</text:span></text:p>
              <text:p text:style-name="Normal"><text:span>American Journal of Epidemiology</text:span><text:span>, 2018, 187 (2), pp.206-213.<text:s/></text:span><text:a xlink:type="simple" xlink:href="https://dx.doi.org/10.1093/aje/kwx218">⟨10.1093/aje/kwx218⟩</text:a></text:p>
              <text:p text:style-name="Normal"><text:span>Article dans une revue</text:span></text:p>
              <text:p text:style-name="Normal"><text:a xlink:type="simple" xlink:href="https://univ-rennes.hal.science/hal-01710998v1">hal-017109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517v1">Troubles musculo-squelettiques liés au travail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/text:p>
              <text:p text:style-name="Normal"><text:span>Revue du Praticien (La)</text:span><text:span>, 2018, 68 (1), pp.84-90</text:span></text:p>
              <text:p text:style-name="Normal"><text:span>Article dans une revue</text:span></text:p>
              <text:p text:style-name="Normal"><text:a xlink:type="simple" xlink:href="https://univ-angers.hal.science/hal-02615517v1">hal-02615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0286v1">Multiple Exposures and Coexposures to Occupational Hazards Among Agricultural Workers A Systematic Review of Observational Studies</text:a></text:p>
              <text:p text:style-name="Normal"><text:a xlink:type="simple" xlink:href="https://hal.science/search/index/?q=*&amp;authFullName_s=Thi-Hai-Yen Nguyen">Thi-Hai-Yen Nguyen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athalie Bonvallot">Nathalie Bonvallot</text:a><text:span>et al.</text:span></text:p>
              <text:p text:style-name="Normal"><text:span>Safety and Health at Work</text:span><text:span>, 2018, 9 (3), pp.239-248.<text:s/></text:span><text:a xlink:type="simple" xlink:href="https://dx.doi.org/10.1016/j.shaw.2018.04.002">⟨10.1016/j.shaw.2018.04.002⟩</text:a></text:p>
              <text:p text:style-name="Normal"><text:span>Article dans une revue</text:span></text:p>
              <text:p text:style-name="Normal"><text:a xlink:type="simple" xlink:href="https://univ-rennes.hal.science/hal-01870286v1">hal-018702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5805v1">Use of Multiple Data Sources for Surveillance of Work-Related Chronic Low-Back Pain and Disc-Related Sciatica in a French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Annals of Work Exposures and Health</text:span><text:span>, 2018, 62 (5), pp.530-546.<text:s/></text:span><text:a xlink:type="simple" xlink:href="https://dx.doi.org/10.1093/annweh/wxy023">⟨10.1093/annweh/wxy023⟩</text:a></text:p>
              <text:p text:style-name="Normal"><text:span>Article dans une revue</text:span></text:p>
              <text:p text:style-name="Normal"><text:a xlink:type="simple" xlink:href="https://univ-rennes.hal.science/hal-01795805v1">hal-01795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8613v1">Développement d’une matrice emplois-expositions française (« MADE ») pour l’évaluation des contraintes biomécaniques [Development of &amp;quot;MADE&amp;quot;, a French Job exposure matrix for evaluation of biomechanical exposure]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Thomas Despreaux">Thomas Despreaux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Johan H. Andersen">Johan H. Andersen</text:a><text:span>et al.</text:span></text:p>
              <text:p text:style-name="Normal"><text:span>Santé Publique</text:span><text:span>, 2018, 30 (3), pp.333-337.<text:s/></text:span><text:a xlink:type="simple" xlink:href="https://dx.doi.org/10.3917/spub.183.0333">⟨10.3917/spub.183.0333⟩</text:a></text:p>
              <text:p text:style-name="Normal"><text:span>Article dans une revue</text:span></text:p>
              <text:p text:style-name="Normal"><text:a xlink:type="simple" xlink:href="https://univ-rennes.hal.science/hal-01888613v1">hal-01888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0223v1">Theoretical impact of simulated workplace-based primary prevention of carpal tunnel syndrome in a French reg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et al.</text:span></text:p>
              <text:p text:style-name="Normal"><text:span>BMC Public Health</text:span><text:span>, 2018, 18 (1), pp.426.<text:s/></text:span><text:a xlink:type="simple" xlink:href="https://dx.doi.org/10.1186/s12889-018-5328-6">⟨10.1186/s12889-018-5328-6⟩</text:a></text:p>
              <text:p text:style-name="Normal"><text:span>Article dans une revue</text:span></text:p>
              <text:p text:style-name="Normal"><text:a xlink:type="simple" xlink:href="https://univ-rennes.hal.science/hal-01780223v1">hal-0178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15v1">Forms of work organization and associations with shoulder disorders: Results from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Natacha Fouquet">Natacha Fouquet</text:a><text:span>et al.</text:span></text:p>
              <text:p text:style-name="Normal"><text:span>Applied Ergonomics</text:span><text:span>, 2017, 59, pp.1-10.<text:s/></text:span><text:a xlink:type="simple" xlink:href="https://dx.doi.org/10.1016/j.apergo.2016.07.019">⟨10.1016/j.apergo.2016.07.019⟩</text:a></text:p>
              <text:p text:style-name="Normal"><text:span>Article dans une revue</text:span></text:p>
              <text:p text:style-name="Normal"><text:a xlink:type="simple" xlink:href="https://hal.science/hal-01389315v1">hal-013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12v1">Time trends in incidence and prevalence of carpal tunnel syndrome over eight years according to multiple data sources: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Ludivine Gautier">Ludivine Gautier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Alexis Descatha">Alexis Descatha</text:a><text:span>et al.</text:span></text:p>
              <text:p text:style-name="Normal"><text:span>Scandinavian Journal of Work, Environment and Health</text:span><text:span>, 2017, 43 (1), pp.75-85.<text:s/></text:span><text:a xlink:type="simple" xlink:href="https://dx.doi.org/10.5271/sjweh.3594">⟨10.5271/sjweh.3594⟩</text:a></text:p>
              <text:p text:style-name="Normal"><text:span>Article dans une revue</text:span></text:p>
              <text:p text:style-name="Normal"><text:a xlink:type="simple" xlink:href="https://hal.science/hal-01449612v1">hal-014496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8957v1">Syndrome du canal carpien : impact de la co-exposition à des agents neurotoxiques et à des contraintes biomécaniqu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lexis Descatha">Alexis Descatha</text:a><text:span>et al.</text:span></text:p>
              <text:p text:style-name="Normal"><text:span>Les cahiers de la Recherche : Santé, Environnement, Travail</text:span><text:span>, 2016, Regards sur 10 ans de recherche, le PNR EST de 2006 à 2015, 8, pp.55</text:span></text:p>
              <text:p text:style-name="Normal"><text:span>Article dans une revue</text:span></text:p>
              <text:p text:style-name="Normal"><text:a xlink:type="simple" xlink:href="https://anses.hal.science/anses-01768957v1">anses-017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37v1">Evolution of psychosocial factors at work in a French region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Jean-François Huez">Jean-François Huez</text:a><text:span>et al.</text:span></text:p>
              <text:p text:style-name="Normal"><text:span>Occupational Medicine</text:span><text:span>, 2016, 66 (2), pp.128-134.<text:s/></text:span><text:a xlink:type="simple" xlink:href="https://dx.doi.org/10.1093/occmed/kqv147">⟨10.1093/occmed/kqv147⟩</text:a></text:p>
              <text:p text:style-name="Normal"><text:span>Article dans une revue</text:span></text:p>
              <text:p text:style-name="Normal"><text:a xlink:type="simple" xlink:href="https://hal.science/hal-01392337v1">hal-013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1v1">Prévalence des symptômes musculo-squelettiques du membre supérieur chez les travailleurs de l'agriculture en France en 2010 : Résultat de la phase pilote de COSET-MSA</text:a></text:p>
              <text:p text:style-name="Normal"><text:a xlink:type="simple" xlink:href="https://hal.science/search/index/?q=*&amp;authFullName_s=Elodie Cercier">Elodie Cercie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Béatrice Geoffroy-Perez">Béatrice Geoffroy-Perez</text:a><text:span>et al.</text:span></text:p>
              <text:p text:style-name="Normal"><text:span>Bulletin Epidémiologique Hebdomadaire</text:span><text:span>, 2015, 8, pp.134-41</text:span></text:p>
              <text:p text:style-name="Normal"><text:span>Article dans une revue</text:span></text:p>
              <text:p text:style-name="Normal"><text:a xlink:type="simple" xlink:href="https://hal.science/hal-01396741v1">hal-013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16v1">Risk factors for carpal tunnel syndrome related to the work organization: a prospective surveillance study in a large working population.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Pascal Rigouin">Pascal Rigouin</text:a><text:span>,</text:span><text:a xlink:type="simple" xlink:href="https://hal.science/search/index/?q=*&amp;authFullName_s=Alexis Descatha">Alexis Descatha</text:a><text:span>et al.</text:span></text:p>
              <text:p text:style-name="Normal"><text:span>Applied Ergonomics</text:span><text:span>, 2015, 47, pp.1-10.<text:s/></text:span><text:a xlink:type="simple" xlink:href="https://dx.doi.org/10.1016/j.apergo.2014.08.007">⟨10.1016/j.apergo.2014.08.007⟩</text:a></text:p>
              <text:p text:style-name="Normal"><text:span>Article dans une revue</text:span></text:p>
              <text:p text:style-name="Normal"><text:a xlink:type="simple" xlink:href="https://api.istex.fr/ark:/67375/6H6-PCTKDP2D-C/fulltext.pdf?sid=hal">istex</text:a></text:p>
              <text:p text:style-name="Normal"><text:a xlink:type="simple" xlink:href="https://hal.science/hal-01389316v1">hal-013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3v1">Prevalence of thoracic spine pain in a surveillance network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ine Ramond-Roquin">Aline Ramond-Roquin</text:a><text:span>et al.</text:span></text:p>
              <text:p text:style-name="Normal"><text:span>Occupational medicine</text:span><text:span>, 2015, 2 (65), pp.122-5.<text:s/></text:span><text:a xlink:type="simple" xlink:href="https://dx.doi.org/10.1093/occmed/kqu151">⟨10.1093/occmed/kqu151⟩</text:a></text:p>
              <text:p text:style-name="Normal"><text:span>Article dans une revue</text:span></text:p>
              <text:p text:style-name="Normal"><text:a xlink:type="simple" xlink:href="https://hal.science/hal-01392353v1">hal-0139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4v1">Evaluation of ergonomic approach and musculoskeletal disorders in two different organizations in a truck assembly plant</text:a></text:p>
              <text:p text:style-name="Normal"><text:a xlink:type="simple" xlink:href="https://hal.science/search/index/?q=*&amp;authFullName_s=Mohsen Zare">Mohsen Za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odie Cercier">Elodie Cercier</text:a><text:span>,</text:span><text:a xlink:type="simple" xlink:href="https://hal.science/search/index/?q=*&amp;authFullName_s=René Brunet">René Brunet</text:a><text:span>,</text:span><text:a xlink:type="simple" xlink:href="https://hal.science/search/index/?q=*&amp;authFullName_s=Yves Roquelaure">Yves Roquelaure</text:a></text:p>
              <text:p text:style-name="Normal"><text:span>International Journal of Industrial Ergonomics</text:span><text:span>, 2015, 50, pp.34-42.<text:s/></text:span><text:a xlink:type="simple" xlink:href="https://dx.doi.org/10.1016/j.ergon.2015.09.009">⟨10.1016/j.ergon.2015.09.009⟩</text:a></text:p>
              <text:p text:style-name="Normal"><text:span>Article dans une revue</text:span></text:p>
              <text:p text:style-name="Normal"><text:a xlink:type="simple" xlink:href="https://api.istex.fr/ark:/67375/6H6-VFH6RNP9-N/fulltext.pdf?sid=hal">istex</text:a></text:p>
              <text:p text:style-name="Normal"><text:a xlink:type="simple" xlink:href="https://hal.science/hal-01392364v1">hal-0139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91v1">Interest of the Ergo-Kit(®) for the clinical practice of the occupational physician. A study of 149 patients recruited in a rehabilitation program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Yoann Ronzi">Yoann Ronz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Luc Bontoux">Luc Bontoux</text:a><text:span>et al.</text:span></text:p>
              <text:p text:style-name="Normal"><text:span>Annals of Physical and Rehabilitation Medicine</text:span><text:span>, 2015, 58 (5), pp.289-297.<text:s/></text:span><text:a xlink:type="simple" xlink:href="https://dx.doi.org/10.1016/j.rehab.2015.08.002">⟨10.1016/j.rehab.2015.08.002⟩</text:a></text:p>
              <text:p text:style-name="Normal"><text:span>Article dans une revue</text:span></text:p>
              <text:p text:style-name="Normal"><text:a xlink:type="simple" xlink:href="https://api.istex.fr/ark:/67375/6H6-FTB61QX9-T/fulltext.pdf?sid=hal">istex</text:a></text:p>
              <text:p text:style-name="Normal"><text:a xlink:type="simple" xlink:href="https://hal.science/hal-01389291v1">hal-013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4v1">Biomechanical constraints remain major risk factors for low back pain. Results from a prospective cohort study in French male employe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Catherine Ha">Catherine Ha</text:a><text:span>et al.</text:span></text:p>
              <text:p text:style-name="Normal"><text:span>Spine Journal</text:span><text:span>, 2015, 15 (4), pp.559-69.<text:s/></text:span><text:a xlink:type="simple" xlink:href="https://dx.doi.org/10.1016/j.spinee.2013.05.040">⟨10.1016/j.spinee.2013.05.040⟩</text:a></text:p>
              <text:p text:style-name="Normal"><text:span>Article dans une revue</text:span></text:p>
              <text:p text:style-name="Normal"><text:a xlink:type="simple" xlink:href="https://hal.science/hal-01392354v1">hal-013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5v1">Carpal tunnel syndrome and computer exposure at work in two large complementary cohorts.</text:a></text:p>
              <text:p text:style-name="Normal"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Eléonore Herquelot">Eléonore Herquelot</text:a><text:span>,</text:span><text:a xlink:type="simple" xlink:href="https://hal.science/search/index/?q=*&amp;authFullName_s=Matthieu Carton">Matthieu Carton</text:a><text:span>et al.</text:span></text:p>
              <text:p text:style-name="Normal"><text:span>BMJ Open</text:span><text:span>, 2015, 5 (9), pp.e008156.<text:s/></text:span><text:a xlink:type="simple" xlink:href="https://dx.doi.org/10.1136/bmjopen-2015-008156">⟨10.1136/bmjopen-2015-008156⟩</text:a></text:p>
              <text:p text:style-name="Normal"><text:span>Article dans une revue</text:span></text:p>
              <text:p text:style-name="Normal"><text:a xlink:type="simple" xlink:href="https://hal.science/hal-01392365v1">hal-013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6v1">Incidence of Chronic and Other Knee Pain in Relation to Occupational Risk Factors in a Large Working Population.</text:a></text:p>
              <text:p text:style-name="Normal"><text:a xlink:type="simple" xlink:href="https://hal.science/search/index/?q=*&amp;authFullName_s=Eléonore Herquelot">Eléonore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nnette Leclerc">Annette Leclerc</text:a><text:span>et al.</text:span></text:p>
              <text:p text:style-name="Normal"><text:span>Annals of Occupational Hygiene</text:span><text:span>, 2015, 59 (6), pp.797-811.<text:s/></text:span><text:a xlink:type="simple" xlink:href="https://dx.doi.org/10.1093/annhyg/mev010">⟨10.1093/annhyg/mev010⟩</text:a></text:p>
              <text:p text:style-name="Normal"><text:span>Article dans une revue</text:span></text:p>
              <text:p text:style-name="Normal"><text:a xlink:type="simple" xlink:href="https://hal.science/hal-01392356v1">hal-013923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53v1">Personal, biomechanical, organizational and psychosocial risk factors for neck disorders in a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Aline Ramond-Roquin">Aline Ramond-Roquin</text:a><text:span>et al.</text:span></text:p>
              <text:p text:style-name="Normal"><text:span>Journal of Occupational Health</text:span><text:span>, 2014, 56, pp.134-40.<text:s/></text:span><text:a xlink:type="simple" xlink:href="https://dx.doi.org/10.1539/joh.13-0186-oa">⟨10.1539/joh.13-0186-oa⟩</text:a></text:p>
              <text:p text:style-name="Normal"><text:span>Article dans une revue</text:span></text:p>
              <text:p text:style-name="Normal"><text:a xlink:type="simple" xlink:href="https://univ-angers.hal.science/hal-03390153v1">hal-03390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2350v1">Long-term persistence of knee pain and occupational exposure in two large prospective cohorts of workers</text:a></text:p>
              <text:p text:style-name="Normal"><text:a xlink:type="simple" xlink:href="https://hal.science/search/index/?q=*&amp;authFullName_s=Eléonore Herquelot">Eléonore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nnette Leclerc">Annette Leclerc</text:a><text:span>et al.</text:span></text:p>
              <text:p text:style-name="Normal"><text:span>BMC Musculoskeletal Disorders</text:span><text:span>, 2014, 15, pp.411.<text:s/></text:span><text:a xlink:type="simple" xlink:href="https://dx.doi.org/10.1186/1471-2474-15-411">⟨10.1186/1471-2474-15-411⟩</text:a></text:p>
              <text:p text:style-name="Normal"><text:span>Article dans une revue</text:span></text:p>
              <text:p text:style-name="Normal"><text:a xlink:type="simple" xlink:href="https://inserm.hal.science/inserm-02072350v1">inserm-020723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51v1">Organizational and psychosocial risk factors for carpal tunnel syndrome: a cross-sectional study of French workers</text:a></text:p>
              <text:p text:style-name="Normal"><text:a xlink:type="simple" xlink:href="https://hal.science/search/index/?q=*&amp;authFullName_s=Pascal Rigouin">Pascal Rigou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et al.</text:span></text:p>
              <text:p text:style-name="Normal"><text:span>International Archives of Occupational and Environmental Health</text:span><text:span>, 2014, 87, pp.147-54.<text:s/></text:span><text:a xlink:type="simple" xlink:href="https://dx.doi.org/10.1007/s00420-013-0846-0">⟨10.1007/s00420-013-0846-0⟩</text:a></text:p>
              <text:p text:style-name="Normal"><text:span>Article dans une revue</text:span></text:p>
              <text:p text:style-name="Normal"><text:a xlink:type="simple" xlink:href="https://univ-angers.hal.science/hal-03390151v1">hal-033901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70v1">Incidence and risk factors for thoracic spine pain in the working population: the French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Natacha Fouquet">Natacha Fouquet</text:a><text:span>et al.</text:span></text:p>
              <text:p text:style-name="Normal"><text:span>Arthritis Care &amp; Research = Arthritis Care and Research</text:span><text:span>, 2014, 66, pp.1695-702.<text:s/></text:span><text:a xlink:type="simple" xlink:href="https://dx.doi.org/10.1002/acr.22323">⟨10.1002/acr.22323⟩</text:a></text:p>
              <text:p text:style-name="Normal"><text:span>Article dans une revue</text:span></text:p>
              <text:p text:style-name="Normal"><text:a xlink:type="simple" xlink:href="https://univ-angers.hal.science/hal-03390170v1">hal-0339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98v1">0178 Quality of life of workers suffering from shoulder pai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Yves Roquelaure">Yves Roquelaure</text:a></text:p>
              <text:p text:style-name="Normal"><text:span>Occupational and Environmental Medicine</text:span><text:span>, 2014, 71 Suppl 1 (Suppl 1), pp.A83.<text:s/></text:span><text:a xlink:type="simple" xlink:href="https://dx.doi.org/10.1136/oemed-2014-102362.258">⟨10.1136/oemed-2014-102362.258⟩</text:a></text:p>
              <text:p text:style-name="Normal"><text:span>Article dans une revue</text:span></text:p>
              <text:p text:style-name="Normal"><text:a xlink:type="simple" xlink:href="https://hal.science/hal-01063898v1">hal-01063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6183v1">Work-related risk factors for lateral epicondylitis and other cause of elbow pain in the working population.</text:a></text:p>
              <text:p text:style-name="Normal"><text:a xlink:type="simple" xlink:href="https://hal.science/search/index/?q=*&amp;authFullName_s=Eleonore Herquelot">Eleonore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nnette Leclerc">Annette Leclerc</text:a><text:span>et al.</text:span></text:p>
              <text:p text:style-name="Normal"><text:span>American Journal of Industrial Medicine</text:span><text:span>, 2013, 56 (4), pp.400-9.<text:s/></text:span><text:a xlink:type="simple" xlink:href="https://dx.doi.org/10.1002/ajim.22140">⟨10.1002/ajim.22140⟩</text:a></text:p>
              <text:p text:style-name="Normal"><text:span>Article dans une revue</text:span></text:p>
              <text:p text:style-name="Normal"><text:a xlink:type="simple" xlink:href="https://inserm.hal.science/inserm-00806183v1">inserm-008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74v1">Devenir professionnel de salariés des Pays de la Loire souffrant de troubles musculo-squelettiques</text:a></text:p>
              <text:p text:style-name="Normal"><text:a xlink:type="simple" xlink:href="https://hal.science/search/index/?q=*&amp;authFullName_s=Céline Sérazin">Céline Séraz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len Imbernon">Ellen Imbernon</text:a><text:span>,</text:span><text:a xlink:type="simple" xlink:href="https://hal.science/search/index/?q=*&amp;authFullName_s=Yves Roquelaure">Yves Roquelaure</text:a></text:p>
              <text:p text:style-name="Normal"><text:span>Bulletin Epidémiologique Hebdomadaire</text:span><text:span>, 2013, 10, pp.95-8</text:span></text:p>
              <text:p text:style-name="Normal"><text:span>Article dans une revue</text:span></text:p>
              <text:p text:style-name="Normal"><text:a xlink:type="simple" xlink:href="https://hal.science/hal-01659474v1">hal-016594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69v1">Employment and occupational outcomes of workers with musculoskeletal pain in a French region</text:a></text:p>
              <text:p text:style-name="Normal"><text:a xlink:type="simple" xlink:href="https://hal.science/search/index/?q=*&amp;authFullName_s=Céline Sérazin">Céline Séraz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len Imbernon">Ellen Imbernon</text:a><text:span>,</text:span><text:a xlink:type="simple" xlink:href="https://hal.science/search/index/?q=*&amp;authFullName_s=Yves Roquelaure">Yves Roquelaure</text:a></text:p>
              <text:p text:style-name="Normal"><text:span>Occupational and Environmental Medicine</text:span><text:span>, 2013, 70, pp.143-8.<text:s/></text:span><text:a xlink:type="simple" xlink:href="https://dx.doi.org/10.1136/oemed-2012-100685">⟨10.1136/oemed-2012-100685⟩</text:a></text:p>
              <text:p text:style-name="Normal"><text:span>Article dans une revue</text:span></text:p>
              <text:p text:style-name="Normal"><text:a xlink:type="simple" xlink:href="https://api.istex.fr/document/F6C54481692384EEF08CD12841563D6BDF2CDE35/fulltext/pdf?sid=hal">istex</text:a></text:p>
              <text:p text:style-name="Normal"><text:a xlink:type="simple" xlink:href="https://univ-angers.hal.science/hal-03390169v1">hal-033901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39v1">Surveillance des dorsalgies chez les salariés des Pays de la Loire, 2002-2005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et al.</text:span></text:p>
              <text:p text:style-name="Normal"><text:span>Bulletin Epidémiologique Hebdomadaire</text:span><text:span>, 2013, 24-25, pp.272-5</text:span></text:p>
              <text:p text:style-name="Normal"><text:span>Article dans une revue</text:span></text:p>
              <text:p text:style-name="Normal"><text:a xlink:type="simple" xlink:href="https://univ-angers.hal.science/hal-03404339v1">hal-03404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063v1">Work-related risk factors for incidence of lateral epicondylitis in a large working population</text:a></text:p>
              <text:p text:style-name="Normal"><text:a xlink:type="simple" xlink:href="https://hal.science/search/index/?q=*&amp;authFullName_s=Eléonore Herquelot">Eléonore Herquelot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et al.</text:span></text:p>
              <text:p text:style-name="Normal"><text:span>Scandinavian Journal of Work, Environment and Health</text:span><text:span>, 2013, 39 (6), pp.578-88.<text:s/></text:span><text:a xlink:type="simple" xlink:href="https://dx.doi.org/10.5271/sjweh.3380">⟨10.5271/sjweh.3380⟩</text:a></text:p>
              <text:p text:style-name="Normal"><text:span>Article dans une revue</text:span></text:p>
              <text:p text:style-name="Normal"><text:a xlink:type="simple" xlink:href="https://univ-angers.hal.science/hal-03391063v1">hal-033910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210v1">Comparison of risk factors for shoulder pain and rotator cuff syndrome in the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ean-François Chastang">Jean-François Chastang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nnette Leclerc">Annette Leclerc</text:a><text:span>et al.</text:span></text:p>
              <text:p text:style-name="Normal"><text:span>American Journal of Industrial Medicine</text:span><text:span>, 2012, 55 (7), pp.605-15.<text:s/></text:span><text:a xlink:type="simple" xlink:href="https://dx.doi.org/10.1002/ajim.22002">⟨10.1002/ajim.22002⟩</text:a></text:p>
              <text:p text:style-name="Normal"><text:span>Article dans une revue</text:span></text:p>
              <text:p text:style-name="Normal"><text:a xlink:type="simple" xlink:href="https://api.istex.fr/ark:/67375/WNG-WR45ZTJC-V/fulltext.pdf?sid=hal">istex</text:a></text:p>
              <text:p text:style-name="Normal"><text:a xlink:type="simple" xlink:href="https://univ-angers.hal.science/hal-03388210v1">hal-033882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221v1">Risk factors for incidence of rotator cuff syndrome in a large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Alexis Descatha">Alexis Descatha</text:a><text:span>et al.</text:span></text:p>
              <text:p text:style-name="Normal"><text:span>Scandinavian Journal of Work, Environment and Health</text:span><text:span>, 2012, 38 (5), pp.436 - 46.<text:s/></text:span><text:a xlink:type="simple" xlink:href="https://dx.doi.org/10.5271/sjweh.3285">⟨10.5271/sjweh.3285⟩</text:a></text:p>
              <text:p text:style-name="Normal"><text:span>Article dans une revue</text:span></text:p>
              <text:p text:style-name="Normal"><text:a xlink:type="simple" xlink:href="https://univ-angers.hal.science/hal-03388221v1">hal-033882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588v1">Travail et tentatives de suicide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Marie-Pierre Guiho-Bailly">Marie-Pierre Guiho-Bailly</text:a><text:span>,</text:span><text:a xlink:type="simple" xlink:href="https://hal.science/search/index/?q=*&amp;authFullName_s=Bénédicte Gohier">Bénédicte Gohier</text:a><text:span>,</text:span><text:a xlink:type="simple" xlink:href="https://hal.science/search/index/?q=*&amp;authFullName_s=Jean-Bernard Garré">Jean-Bernard Garré</text:a><text:span>,</text:span><text:a xlink:type="simple" xlink:href="https://hal.science/search/index/?q=*&amp;authFullName_s=Julie Bodin">Julie Bodin</text:a><text:span>et al.</text:span></text:p>
              <text:p text:style-name="Normal"><text:span>Archives des Maladies Professionnelles et de L'Environnement</text:span><text:span>, 2012, 73 (2), pp.112 - 9.<text:s/></text:span><text:a xlink:type="simple" xlink:href="https://dx.doi.org/10.1016/j.admp.2012.03.001">⟨10.1016/j.admp.2012.03.001⟩</text:a></text:p>
              <text:p text:style-name="Normal"><text:span>Article dans une revue</text:span></text:p>
              <text:p text:style-name="Normal"><text:a xlink:type="simple" xlink:href="https://univ-angers.hal.science/hal-03389588v1">hal-033895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65v1">Risk factors for Raynaud's phenomenon in the workforce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aïs Bodere">Anaïs Bodere</text:a><text:span>et al.</text:span></text:p>
              <text:p text:style-name="Normal"><text:span>Arthritis Care &amp; Research = Arthritis Care and Research</text:span><text:span>, 2012, 64 (6), pp.898 - 904.<text:s/></text:span><text:a xlink:type="simple" xlink:href="https://dx.doi.org/10.1002/acr.21615">⟨10.1002/acr.21615⟩</text:a></text:p>
              <text:p text:style-name="Normal"><text:span>Article dans une revue</text:span></text:p>
              <text:p text:style-name="Normal"><text:a xlink:type="simple" xlink:href="https://univ-angers.hal.science/hal-03390065v1">hal-03390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0690v1">Heavy manual work, exposure to vibration and Dupuytren's disease? Results of a surveillance program for musculoskeletal disorders.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Pierre Goubault">Pierre Goubault</text:a><text:span>,</text:span><text:a xlink:type="simple" xlink:href="https://hal.science/search/index/?q=*&amp;authFullName_s=Marine Lebreton">Marine Lebreton</text:a><text:span>et al.</text:span></text:p>
              <text:p text:style-name="Normal"><text:span>Occupational and Environmental Medicine</text:span><text:span>, 2012, 69 (4), pp.296-9.<text:s/></text:span><text:a xlink:type="simple" xlink:href="https://dx.doi.org/10.1136/oemed-2011-100319">⟨10.1136/oemed-2011-100319⟩</text:a></text:p>
              <text:p text:style-name="Normal"><text:span>Article dans une revue</text:span></text:p>
              <text:p text:style-name="Normal"><text:a xlink:type="simple" xlink:href="https://inserm.hal.science/inserm-00720690v1">inserm-007206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875v1">Working in temporary employment and exposure to musculoskeletal constraints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Carole Poisnel">Carole Poisnel</text:a><text:span>,</text:span><text:a xlink:type="simple" xlink:href="https://hal.science/search/index/?q=*&amp;authFullName_s=Julie Bodin">Julie Bodin</text:a><text:span>et al.</text:span></text:p>
              <text:p text:style-name="Normal"><text:span>Occupational Medicine</text:span><text:span>, 2012, 62 (7), pp.514 - 518.<text:s/></text:span><text:a xlink:type="simple" xlink:href="https://dx.doi.org/10.1093/occmed/kqs004">⟨10.1093/occmed/kqs004⟩</text:a></text:p>
              <text:p text:style-name="Normal"><text:span>Article dans une revue</text:span></text:p>
              <text:p text:style-name="Normal"><text:a xlink:type="simple" xlink:href="https://univ-angers.hal.science/hal-03389875v1">hal-03389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216v1">Effects of Individual and Work-related Factors on Incidence of Shoulder Pain in a Large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nnette Leclerc">Annette Leclerc</text:a><text:span>et al.</text:span></text:p>
              <text:p text:style-name="Normal"><text:span>Journal of Occupational Health</text:span><text:span>, 2012, 54 (4), pp.278 - 88.<text:s/></text:span><text:a xlink:type="simple" xlink:href="https://dx.doi.org/10.1539/joh.11-0262-OA">⟨10.1539/joh.11-0262-OA⟩</text:a></text:p>
              <text:p text:style-name="Normal"><text:span>Article dans une revue</text:span></text:p>
              <text:p text:style-name="Normal"><text:a xlink:type="simple" xlink:href="https://univ-angers.hal.science/hal-03388216v1">hal-033882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83780v1">Effects of personal and work-related factors on the incidence of shoulder pain in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. Ha">C.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. Serazin">C. Serazin</text:a><text:span>,</text:span><text:a xlink:type="simple" xlink:href="https://hal.science/search/index/?q=*&amp;authFullName_s=Alexis Descatha">Alexis Descatha</text:a><text:span>et al.</text:span></text:p>
              <text:p text:style-name="Normal"><text:span>Occupational and Environmental Medicine</text:span><text:span>, 2011, 68 (Suppl_1), pp.A116-A116.<text:s/></text:span><text:a xlink:type="simple" xlink:href="https://dx.doi.org/10.1136/oemed-2011-100382.385">⟨10.1136/oemed-2011-100382.385⟩</text:a></text:p>
              <text:p text:style-name="Normal"><text:span>Article dans une revue</text:span></text:p>
              <text:p text:style-name="Normal"><text:a xlink:type="simple" xlink:href="https://univ-angers.hal.science/hal-04283780v1">hal-04283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9751v1">Risk factors for de Quervain's disease in a French working population.</text:a></text:p>
              <text:p text:style-name="Normal"><text:a xlink:type="simple" xlink:href="https://hal.science/search/index/?q=*&amp;authFullName_s=Audrey Petit Le Manac'H">Audrey Petit Le Manac'H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Geraldine Meyer">Geraldine Meyer</text:a><text:span>et al.</text:span></text:p>
              <text:p text:style-name="Normal"><text:span>Scandinavian Journal of Work, Environment and Health</text:span><text:span>, 2011, 37 (5), pp.394-401.<text:s/></text:span><text:a xlink:type="simple" xlink:href="https://dx.doi.org/10.5271/sjweh.3160">⟨10.5271/sjweh.3160⟩</text:a></text:p>
              <text:p text:style-name="Normal"><text:span>Article dans une revue</text:span></text:p>
              <text:p text:style-name="Normal"><text:a xlink:type="simple" xlink:href="https://inserm.hal.science/inserm-00679751v1">inserm-006797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584v1">Étude exploratoire des caractéristiques professionnelles d'un échantillon de suicidants hospitalisés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Jean-Bernard Garré">Jean-Bernard Garré</text:a><text:span>,</text:span><text:a xlink:type="simple" xlink:href="https://hal.science/search/index/?q=*&amp;authFullName_s=Marie-Pierre Guiho-Bailly">Marie-Pierre Guiho-Bailly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Chantal Bertin">Chantal Bertin</text:a><text:span>et al.</text:span></text:p>
              <text:p text:style-name="Normal"><text:span>Santé Publique</text:span><text:span>, 2011, 23 (2), pp.101-112</text:span></text:p>
              <text:p text:style-name="Normal"><text:span>Article dans une revue</text:span></text:p>
              <text:p text:style-name="Normal"><text:a xlink:type="simple" xlink:href="https://univ-angers.hal.science/hal-03389584v1">hal-03389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70v1">Personal, biomechanical, and psychosocial risk factors for rotator cuff syndrome in a working popula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et al.</text:span></text:p>
              <text:p text:style-name="Normal"><text:span>Scandinavian Journal of Work, Environment and Health</text:span><text:span>, 2011, 37 (6), pp.502 - 511.<text:s/></text:span><text:a xlink:type="simple" xlink:href="https://dx.doi.org/10.5271/sjweh.3179">⟨10.5271/sjweh.3179⟩</text:a></text:p>
              <text:p text:style-name="Normal"><text:span>Article dans une revue</text:span></text:p>
              <text:p text:style-name="Normal"><text:a xlink:type="simple" xlink:href="https://univ-angers.hal.science/hal-03390070v1">hal-033900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898v1">Facteurs associés à la lombalgie chez les hommes salariés des Pays de la Loir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Audrey Petit">Audrey Petit</text:a><text:span>et al.</text:span></text:p>
              <text:p text:style-name="Normal"><text:span>Pratiques et Organisation des Soins</text:span><text:span>, 2011, 42 (3), pp.157-168.<text:s/></text:span><text:a xlink:type="simple" xlink:href="https://dx.doi.org/10.3917/pos.423.0157">⟨10.3917/pos.423.0157⟩</text:a></text:p>
              <text:p text:style-name="Normal"><text:span>Article dans une revue</text:span></text:p>
              <text:p text:style-name="Normal"><text:a xlink:type="simple" xlink:href="https://univ-angers.hal.science/hal-03389898v1">hal-033898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43v1">Surveillance des principaux TMS et de l’exposition au risque dans les entreprises des Pays de la Loire : résultats chez les ouvriers intérimaires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ie Touranchet">Annie Touranchet</text:a><text:span>,</text:span><text:a xlink:type="simple" xlink:href="https://hal.science/search/index/?q=*&amp;authFullName_s=Anne Chotard">Anne Chotard</text:a><text:span>et al.</text:span></text:p>
              <text:p text:style-name="Normal"><text:span>Bulletin Epidémiologique Hebdomadaire</text:span><text:span>, 2010, 5-6, pp.45-47</text:span></text:p>
              <text:p text:style-name="Normal"><text:span>Article dans une revue</text:span></text:p>
              <text:p text:style-name="Normal"><text:a xlink:type="simple" xlink:href="https://univ-angers.hal.science/hal-03390043v1">hal-033900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77v1">Cosali : premiers résultats du suivi des salariés atteints d’un syndrome de la coiffe des rotateurs</text:a></text:p>
              <text:p text:style-name="Normal"><text:a xlink:type="simple" xlink:href="https://hal.science/search/index/?q=*&amp;authFullName_s=Céline Sérazin">Céline Séraz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ise Chiron">Elise Chiro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Patrick Bidron">Patrick Bidron</text:a><text:span>et al.</text:span></text:p>
              <text:p text:style-name="Normal"><text:span>Bulletin Epidémiologique Hebdomadaire</text:span><text:span>, 2010, 5-6, pp.43-44</text:span></text:p>
              <text:p text:style-name="Normal"><text:span>Article dans une revue</text:span></text:p>
              <text:p text:style-name="Normal"><text:a xlink:type="simple" xlink:href="https://univ-angers.hal.science/hal-03390077v1">hal-033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81v1">Evaluating beauty care provided by the hospital to women suffering from breast cancer: qualitative aspects.</text:a></text:p>
              <text:p text:style-name="Normal"><text:a xlink:type="simple" xlink:href="https://hal.science/search/index/?q=*&amp;authFullName_s=Philippe Amiel">Philippe Amiel</text:a><text:span>,</text:span><text:a xlink:type="simple" xlink:href="https://hal.science/search/index/?q=*&amp;authFullName_s=Sarah Dauchy">Sarah Dauchy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Cerf">Céline Cerf</text:a><text:span>,</text:span><text:a xlink:type="simple" xlink:href="https://hal.science/search/index/?q=*&amp;authFullName_s=Franck Zenasni">Franck Zenasni</text:a><text:span>et al.</text:span></text:p>
              <text:p text:style-name="Normal"><text:span>Supportive Care in Cancer</text:span><text:span>, 2009, 17 (7), pp.839-45.<text:s/></text:span><text:a xlink:type="simple" xlink:href="https://dx.doi.org/10.1007/s00520-009-0620-8">⟨10.1007/s00520-009-0620-8⟩</text:a></text:p>
              <text:p text:style-name="Normal"><text:span>Article dans une revue</text:span></text:p>
              <text:p text:style-name="Normal"><text:a xlink:type="simple" xlink:href="https://hal.science/hal-00850481v1">hal-008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12v1">A small-area index of socioeconomic deprivation to capture health inequalities in France.</text:a></text:p>
              <text:p text:style-name="Normal"><text:a xlink:type="simple" xlink:href="https://hal.science/search/index/?q=*&amp;authFullName_s=Sabrina Havard">Sabrina Havard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Karine Louis">Karine Louis</text:a><text:span>,</text:span><text:a xlink:type="simple" xlink:href="https://hal.science/search/index/?q=*&amp;authFullName_s=Olivier Laurent">Olivier Laurent</text:a><text:span>et al.</text:span></text:p>
              <text:p text:style-name="Normal"><text:span>Social Science and Medicine</text:span><text:span>, 2008, 67 (12), pp.2007-16.<text:s/></text:span><text:a xlink:type="simple" xlink:href="https://dx.doi.org/10.1016/j.socscimed.2008.09.031">⟨10.1016/j.socscimed.2008.09.031⟩</text:a></text:p>
              <text:p text:style-name="Normal"><text:span>Article dans une revue</text:span></text:p>
              <text:p text:style-name="Normal"><text:a xlink:type="simple" xlink:href="https://api.istex.fr/ark:/67375/6H6-2BSPHTQ3-X/fulltext.pdf?sid=hal">istex</text:a></text:p>
              <text:p text:style-name="Normal"><text:a xlink:type="simple" xlink:href="https://hal.science/hal-00672312v1">hal-00672312v1</text:a></text:p>
            </table:table-cell>
          </table:table-row>
        </table:table>
        <text:p text:style-name="P18"/>
        <text:p text:style-name="Heading2"><text:span text:style-name="T8">Communication dans un congrès (50)</text:span></text:p>
        <text:p text:style-name="P20"/>
        <table:table table:name="ae7fa6" table:style-name="ae7fa6">
          <table:table-column table:style-name="ae7fa6.0"/>
          <table:table-row>
            <table:table-cell office:value-type="string">
              <text:p text:style-name="Normal"><text:a xlink:type="simple" xlink:href="https://hal.science/hal-05624962v1">Typology of &amp;quot;occupational musculoskeletal overuse&amp;quot;: a latent class analysis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,</text:span><text:a xlink:type="simple" xlink:href="https://hal.science/search/index/?q=*&amp;authFullName_s=Marie-Ève Major">Marie-Ève Major</text:a><text:span>et al.</text:span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962v1">hal-056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849v1">Identification of questions characterizing the margin of manoeuvre from an epidemiological point of view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Marie-Ève Major">Marie-Ève Major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de Cuny-Guerrier">Aude Cuny-Guerrier</text:a><text:span>,</text:span><text:a xlink:type="simple" xlink:href="https://hal.science/search/index/?q=*&amp;authFullName_s=Nicole Vézina">Nicole Vézina</text:a><text:span>et al.</text:span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849v1">hal-056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841v1">Carpal tunnel release surgery and occupational co-exposure to biomechanical factors and neurotoxic chemicals: findings from the Constances cohort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Alexis d'Escatha">Alexis d'Escatha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et al.</text:span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841v1">hal-056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34v1">Onset of low back pain, depressive symptomatology and teleworking conditions during lockdown in France: a structural equation modelling approach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934v1">hal-0562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54v1">Exposure to biomechanical risk factors for occupational wear and tear in women and men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,</text:span><text:a xlink:type="simple" xlink:href="https://hal.science/search/index/?q=*&amp;authFullName_s=Marie-Eve Major">Marie-Eve Major</text:a><text:span>et al.</text:span></text:p>
              <text:p text:style-name="Normal"><text:span>PREMUS 2025: 12th International Scientific Conference on the Prevention of Work-related Musculoskeletal Disorders</text:span><text:span>, Sep 2025, Tubingen, Germany.<text:s/></text:span><text:a xlink:type="simple" xlink:href="https://dx.doi.org/10.3205/25premus083">⟨10.3205/25premus083⟩</text:a></text:p>
              <text:p text:style-name="Normal"><text:span>Communication dans un congrès</text:span></text:p>
              <text:p text:style-name="Normal"><text:a xlink:type="simple" xlink:href="https://hal.science/hal-05423054v1">hal-05423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33505v1">Exposition aux principaux facteurs de risque biomécaniques d'usure professionnelle chez les femmes et les hommes dans la cohorte française CONSTANCES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Marie-Ève Major">Marie-Ève Majo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et al.</text:span></text:p>
              <text:p text:style-name="Normal"><text:span>Colloque de l'équipe Santé-Genre-Egalité (SAGE) au 92e congrès de l'Acfas</text:span><text:span>, May 2025, Montréal, Canada</text:span></text:p>
              <text:p text:style-name="Normal"><text:span>Communication dans un congrès</text:span></text:p>
              <text:p text:style-name="Normal"><text:a xlink:type="simple" xlink:href="https://univ-angers.hal.science/hal-05133505v1">hal-051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97v1">Towards an initial characterization of the occupational wear and tear syndrome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Marie-Eve Major">Marie-Eve Major</text:a><text:span>,</text:span><text:a xlink:type="simple" xlink:href="https://hal.science/search/index/?q=*&amp;authFullName_s=Yves Roquelaure">Yves Roquelaure</text:a></text:p>
              <text:p text:style-name="Normal"><text:span>PREMUS 2025: 12th International Scientific Conference on the Prevention of Work-related Musculoskeletal Disorders</text:span><text:span>, Sep 2025, Tubingen, Germany.<text:s/></text:span><text:a xlink:type="simple" xlink:href="https://dx.doi.org/10.3205/25premus126">⟨10.3205/25premus126⟩</text:a></text:p>
              <text:p text:style-name="Normal"><text:span>Communication dans un congrès</text:span></text:p>
              <text:p text:style-name="Normal"><text:a xlink:type="simple" xlink:href="https://hal.science/hal-05423097v1">hal-054230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21021v1">Les effets du télétravail sur la santé - Revue de la littérature</text:a></text:p>
              <text:p text:style-name="Normal"><text:a xlink:type="simple" xlink:href="https://hal.science/search/index/?q=*&amp;authFullName_s=Julie Bodin">Julie Bodin</text:a></text:p>
              <text:p text:style-name="Normal"><text:span>Journée thématique de l'Aderest</text:span><text:span>, Aderest, Nov 2024, Paris, France</text:span></text:p>
              <text:p text:style-name="Normal"><text:span>Communication dans un congrès</text:span></text:p>
              <text:p text:style-name="Normal"><text:a xlink:type="simple" xlink:href="https://univ-angers.hal.science/hal-05521021v1">hal-05521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96113v1">Déterminants organisationnels, psychosociaux et biomécaniques des troubles musculosquelettiqu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/text:p>
              <text:p text:style-name="Normal"><text:span>4ème congrès francophone Troubles musculo-squelettiques</text:span><text:span>, Nov 2022, Monastir, Tunisie. pp.101717,<text:s/></text:span><text:a xlink:type="simple" xlink:href="https://dx.doi.org/10.1016/j.admp.2023.101717">⟨10.1016/j.admp.2023.101717⟩</text:a></text:p>
              <text:p text:style-name="Normal"><text:span>Communication dans un congrès</text:span></text:p>
              <text:p text:style-name="Normal"><text:a xlink:type="simple" xlink:href="https://univ-angers.hal.science/hal-03896113v1">hal-038961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62902v1">Risk factors for rotator cuff syndrome among French workers: prospective cohort study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,</text:span><text:a xlink:type="simple" xlink:href="https://hal.science/search/index/?q=*&amp;authFullName_s=Thierry Thomas">Thierry Thomas</text:a><text:span>et al.</text:span></text:p>
              <text:p text:style-name="Normal"><text:span>33rd International Congress on Occupational Health 2022 (ICOH 2022)</text:span><text:span>, Feb 2022, Melbourne, Australia. pp.S149,<text:s/></text:span><text:a xlink:type="simple" xlink:href="https://dx.doi.org/10.1016/j.shaw.2021.12.1218">⟨10.1016/j.shaw.2021.12.1218⟩</text:a></text:p>
              <text:p text:style-name="Normal"><text:span>Communication dans un congrès</text:span></text:p>
              <text:p text:style-name="Normal"><text:a xlink:type="simple" xlink:href="https://univ-angers.hal.science/hal-03562902v1">hal-03562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51458v1">Etude de l’impact de la co-exposition aux agents chimiques neurotoxiques et aux facteurs de risque physiques de troubles musculo-squelettiques sur la survenue de syndrome du canal carpien chez les travailleur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Exposome et santé publique - De la recherche à l’expertise</text:span><text:span>, Inserm - Anses, Nov 2021, Paris, France</text:span></text:p>
              <text:p text:style-name="Normal"><text:span>Communication dans un congrès</text:span></text:p>
              <text:p text:style-name="Normal"><text:a xlink:type="simple" xlink:href="https://univ-angers.hal.science/hal-03551458v1">hal-035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9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 Aublet-Cuvelier">A Aublet-Cuvelier</text:a><text:span>et al.</text:span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293v1">hal-029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324v1">Personal, biomechanical, psychosocial and organizational risk factors for carpal tunnel syndrome: a Structural Equation Modelling Approach</text:a></text:p>
              <text:p text:style-name="Normal"><text:a xlink:type="simple" xlink:href="https://hal.science/search/index/?q=*&amp;authFullName_s=Y. Roquelaure">Y. Roquelaur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Jf Viel">Jf Viel</text:a><text:span>,</text:span><text:a xlink:type="simple" xlink:href="https://hal.science/search/index/?q=*&amp;authFullName_s=B Evanoff">B Evanoff</text:a><text:span>,</text:span><text:a xlink:type="simple" xlink:href="https://hal.science/search/index/?q=*&amp;authFullName_s=A. Descatha">A. Descatha</text:a><text:span>et al.</text:span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324v1">hal-029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328v1">Validation of a conceptual model for shoulder pain risk factor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Jf Viel">Jf Viel</text:a><text:span>et al.</text:span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328v1">hal-029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7v1">Facteurs professionnels associés à la dépression : une étude de la population au travail brésilienne</text:a></text:p>
              <text:p text:style-name="Normal"><text:a xlink:type="simple" xlink:href="https://hal.science/search/index/?q=*&amp;authFullName_s=Nágila Soares Xavier Oenning">Nágila Soares Xavier Oenning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Jean-François Chastang">Jean-François Chastang</text:a><text:span>,</text:span><text:a xlink:type="simple" xlink:href="https://hal.science/search/index/?q=*&amp;authFullName_s=Patrícia Klarmann Ziegelmann">Patrícia Klarmann Ziegelmann</text:a><text:span>,</text:span><text:a xlink:type="simple" xlink:href="https://hal.science/search/index/?q=*&amp;authFullName_s=Bárbara Niegia Garcia de Goulart">Bárbara Niegia Garcia de Goulart</text:a><text:span>et al.</text:span></text:p>
              <text:p text:style-name="Normal"><text:span>18ème colloque de l’Aderest</text:span><text:span>, Mar 2018, Angers, France. pp.561,<text:s/></text:span><text:a xlink:type="simple" xlink:href="https://dx.doi.org/10.1016/j.admp.2018.05.005">⟨10.1016/j.admp.2018.05.005⟩</text:a></text:p>
              <text:p text:style-name="Normal"><text:span>Communication dans un congrès</text:span></text:p>
              <text:p text:style-name="Normal"><text:a xlink:type="simple" xlink:href="https://hal.science/hal-02928537v1">hal-029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9v1">Validation d’un modèle conceptuel de facteurs de risque de douleurs de l'épaule dans trois populations salariées français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J.-F. Viel">J.-F. Viel</text:a><text:span>et al.</text:span></text:p>
              <text:p text:style-name="Normal"><text:span>18ème colloque de l’Aderest</text:span><text:span>, Mar 2018, Angers, France. pp.563-564,<text:s/></text:span><text:a xlink:type="simple" xlink:href="https://dx.doi.org/10.1016/j.admp.2018.05.010">⟨10.1016/j.admp.2018.05.010⟩</text:a></text:p>
              <text:p text:style-name="Normal"><text:span>Communication dans un congrès</text:span></text:p>
              <text:p text:style-name="Normal"><text:a xlink:type="simple" xlink:href="https://hal.science/hal-02928509v1">hal-0292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378v1">Validation of a conceptual model for shoulder pain risk factors in three independent French working population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Jf Viel">Jf Viel</text:a><text:span>et al.</text:span></text:p>
              <text:p text:style-name="Normal"><text:span>32th International congress of occupational health (ICOH 2018)</text:span><text:span>, Apr 2018, Dublin, Ireland</text:span></text:p>
              <text:p text:style-name="Normal"><text:span>Communication dans un congrès</text:span></text:p>
              <text:p text:style-name="Normal"><text:a xlink:type="simple" xlink:href="https://hal.science/hal-02921378v1">hal-029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46v1">Example of using JEM: Carpal tunnel syndrome and computer exposure at work in two large complementary cohort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Matthieu Carton">Matthieu Carton</text:a><text:span>et al.</text:span></text:p>
              <text:p text:style-name="Normal"><text:span>9th International Scientific Conference on the Prevention of Work-Related Musculoskeletal Disorders-PREMUS 2016</text:span><text:span>, Jun 2016, Toronto, France</text:span></text:p>
              <text:p text:style-name="Normal"><text:span>Communication dans un congrès</text:span></text:p>
              <text:p text:style-name="Normal"><text:a xlink:type="simple" xlink:href="https://hal.science/hal-04569646v1">hal-045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03v1">Interest of a multi-level epidemiological surveillance system of word-related low-back pain to target industry sectors requiring in priority prevention programs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Y. Roquelaure">Y. Roquelaure</text:a></text:p>
              <text:p text:style-name="Normal"><text:span>25th International Conference on Epidemiology in Occupational Health (EPICOH)</text:span><text:span>, Sep 2016, Barcelone, Spain</text:span></text:p>
              <text:p text:style-name="Normal"><text:span>Communication dans un congrès</text:span></text:p>
              <text:p text:style-name="Normal"><text:a xlink:type="simple" xlink:href="https://hal.science/hal-02921403v1">hal-029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22v1">Example of using job-exposure matrix : carpal tunnel syndrome and computer exposure at word in two large complementary cohorts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Z Mediouni">Z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-M Dale">A-M Dale</text:a><text:span>,</text:span><text:a xlink:type="simple" xlink:href="https://hal.science/search/index/?q=*&amp;authFullName_s=M. Carton">M. Carton</text:a><text:span>et al.</text:span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22v1">hal-029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04v1">Incidence des cervicalgies en milieu professionnel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Yves Roquelaure">Yves Roquelaure</text:a></text:p>
              <text:p text:style-name="Normal"><text:span>34ème congrès national de médecine et santé au travail</text:span><text:span>, Jun 2016, Paris, France. pp.525,<text:s/></text:span><text:a xlink:type="simple" xlink:href="https://dx.doi.org/10.1016/j.admp.2016.03.391">⟨10.1016/j.admp.2016.03.391⟩</text:a></text:p>
              <text:p text:style-name="Normal"><text:span>Communication dans un congrès</text:span></text:p>
              <text:p text:style-name="Normal"><text:a xlink:type="simple" xlink:href="https://hal.science/hal-02928904v1">hal-029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5v1">Associations between psychosocial and biomechanical factors and shoulder pain: a Structural Equation Mod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Jf Viel">Jf Viel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A. Descatha">A. Descatha</text:a><text:span>et al.</text:span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15v1">hal-029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99v1">Syndrome du canal carpien et travail sur ordinateur dans deux grandes cohortes complémentaires</text:a></text:p>
              <text:p text:style-name="Normal"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Eleonore Herquelot">Eleonore Herquelot</text:a><text:span>,</text:span><text:a xlink:type="simple" xlink:href="https://hal.science/search/index/?q=*&amp;authFullName_s=Matthieu Carton">Matthieu Carton</text:a><text:span>et al.</text:span></text:p>
              <text:p text:style-name="Normal"><text:span>34ème congrès national de médecine et santé au travail</text:span><text:span>, Jun 2016, Paris, France. pp.442,<text:s/></text:span><text:a xlink:type="simple" xlink:href="https://dx.doi.org/10.1016/j.admp.2016.03.139">⟨10.1016/j.admp.2016.03.139⟩</text:a></text:p>
              <text:p text:style-name="Normal"><text:span>Communication dans un congrès</text:span></text:p>
              <text:p text:style-name="Normal"><text:a xlink:type="simple" xlink:href="https://hal.science/hal-02928899v1">hal-029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1v1">Use of multiple data sources for surveillance of word-related chronic low-back pain in a french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Y. Roquelaure">Y. Roquelaure</text:a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11v1">hal-029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44v1">Création d’un score d’évaluation du risque de symptômes musculo-squelettiques basé sur des facteurs professionnels</text:a></text:p>
              <text:p text:style-name="Normal"><text:a xlink:type="simple" xlink:href="https://hal.science/search/index/?q=*&amp;authFullName_s=Ludivine Gautier">Ludivine Gautie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 Leblanc">S Leblanc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et al.</text:span></text:p>
              <text:p text:style-name="Normal"><text:span>16ème colloque de l’Association pour le Développement des Études et Recherches Épidémiologiques en Santé Travail (Aderest)</text:span><text:span>, 2015, Lyon, France. pp.393-4,<text:s/></text:span><text:a xlink:type="simple" xlink:href="https://dx.doi.org/10.1016/j.admp.2015.04.014">⟨10.1016/j.admp.2015.04.014⟩</text:a></text:p>
              <text:p text:style-name="Normal"><text:span>Communication dans un congrès</text:span></text:p>
              <text:p text:style-name="Normal"><text:a xlink:type="simple" xlink:href="https://hal.science/hal-01393844v1">hal-013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13v1">Incidence des cervicalgies en milieu professionnel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et al.</text:span></text:p>
              <text:p text:style-name="Normal"><text:span>28ème congrès français de rhumatologi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2928913v1">hal-029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45v1">Work organization characteristics and MSD: the French Pays de la Loire study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ICOH Congress / 31th International congress of occupational health (ICOH 2015)</text:span><text:span>, May 2015, Séoul, South Korea</text:span></text:p>
              <text:p text:style-name="Normal"><text:span>Communication dans un congrès</text:span></text:p>
              <text:p text:style-name="Normal"><text:a xlink:type="simple" xlink:href="https://hal.science/hal-01302745v1">hal-0130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85v1">Patterns de caractéristiques d'organisation du travail chez les salariés des Pays de la Loir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lexis Descatha">Alexis Descatha</text:a><text:span>et al.</text:span></text:p>
              <text:p text:style-name="Normal"><text:span>Articulation performance et santé dans l'évolution des systèmes de production</text:span><text:span>, Sep 2015, Paris, France. pp.300-307</text:span></text:p>
              <text:p text:style-name="Normal"><text:span>Communication dans un congrès</text:span></text:p>
              <text:p text:style-name="Normal"><text:a xlink:type="simple" xlink:href="https://shs.hal.science/halshs-01307785v1">halshs-013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02v1">Prise en charge de la souffrance psychique au travail : enquête auprès de 314 maîtres de stage universitaires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de Médecine Générale de France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929002v1">hal-029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53v1">Dealing with work-related stress : the point of view of the general practitioners</text:a></text:p>
              <text:p text:style-name="Normal"><text:a xlink:type="simple" xlink:href="https://hal.science/search/index/?q=*&amp;authFullName_s=C. Begue">C. Begue</text:a><text:span>,</text:span><text:a xlink:type="simple" xlink:href="https://hal.science/search/index/?q=*&amp;authFullName_s=Jf Huez">Jf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WONCA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hal.science/hal-02921953v1">hal-029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95v1">Thoracic spinal pain prevalence in the musculoskeletal disorders surveillance network of the French Pays de la Loire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ine Ramond-Roquin">Aline Ramond-Roquin</text:a><text:span>et al.</text:span></text:p>
              <text:p text:style-name="Normal"><text:span>24nd International Conference on Epidemiology in Occupational Health (EPICOH)</text:span><text:span>, Jun 2014, Chicago, United States</text:span></text:p>
              <text:p text:style-name="Normal"><text:span>Communication dans un congrès</text:span></text:p>
              <text:p text:style-name="Normal"><text:a xlink:type="simple" xlink:href="https://hal.science/hal-02921995v1">hal-029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65v1">Incidence des douleurs aux genoux et les facteurs professionnels associés dans une population d’actifs représentative</text:a></text:p>
              <text:p text:style-name="Normal"><text:a xlink:type="simple" xlink:href="https://hal.science/search/index/?q=*&amp;authFullName_s=Eleonore Herquelot">Eleonore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Yves Roquelaure">Yves Roquelaure</text:a><text:span>et al.</text:span></text:p>
              <text:p text:style-name="Normal"><text:span>VIe Congrès International d'Épidémiologie - ADELF - EPITER</text:span><text:span>, Sep 2014, Nice, France</text:span></text:p>
              <text:p text:style-name="Normal"><text:span>Communication dans un congrès</text:span></text:p>
              <text:p text:style-name="Normal"><text:a xlink:type="simple" xlink:href="https://hal.science/hal-02921865v1">hal-029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07v1">Incidence of knee pain and its work-related risk factors in a large working population</text:a></text:p>
              <text:p text:style-name="Normal"><text:a xlink:type="simple" xlink:href="https://hal.science/search/index/?q=*&amp;authFullName_s=Eléonore Herquelot">Eléonore Herquelot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hristine Ha">Christine Ha</text:a><text:span>et al.</text:span></text:p>
              <text:p text:style-name="Normal"><text:span>24nd International Conference on Epidemiology in Occupational Health (EPICOH)</text:span><text:span>, Jun 2014, Chicago, United States</text:span></text:p>
              <text:p text:style-name="Normal"><text:span>Communication dans un congrès</text:span></text:p>
              <text:p text:style-name="Normal"><text:a xlink:type="simple" xlink:href="https://hal.science/hal-02922007v1">hal-029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81v1">Natural course of rotator cuff syndrome in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. Ha">C.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M. Goldberg">M. Goldberg</text:a><text:span>et al.</text:span></text:p>
              <text:p text:style-name="Normal"><text:span>PREMUS 2013</text:span><text:span>, Jul 2013, Busan, South Korea</text:span></text:p>
              <text:p text:style-name="Normal"><text:span>Communication dans un congrès</text:span></text:p>
              <text:p text:style-name="Normal"><text:a xlink:type="simple" xlink:href="https://hal.science/hal-02922281v1">hal-029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83v1">Natural history of lateral epicondylitis among French Workers</text:a></text:p>
              <text:p text:style-name="Normal"><text:a xlink:type="simple" xlink:href="https://hal.science/search/index/?q=*&amp;authFullName_s=E. Herquelot">E.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C. Ha">C. Ha</text:a><text:span>,</text:span><text:a xlink:type="simple" xlink:href="https://hal.science/search/index/?q=*&amp;authFullName_s=A Leclerc">A Leclerc</text:a><text:span>et al.</text:span></text:p>
              <text:p text:style-name="Normal"><text:span>PREMUS 2013</text:span><text:span>, Jul 2013, Busan, South Korea</text:span></text:p>
              <text:p text:style-name="Normal"><text:span>Communication dans un congrès</text:span></text:p>
              <text:p text:style-name="Normal"><text:a xlink:type="simple" xlink:href="https://hal.science/hal-02922283v1">hal-029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77v1">Is job rotation a risk factor for carpal tunnel syndrome or not ?</text:a></text:p>
              <text:p text:style-name="Normal"><text:a xlink:type="simple" xlink:href="https://hal.science/search/index/?q=*&amp;authFullName_s=Y. Roquelaure">Y. Roquelaure</text:a><text:span>,</text:span><text:a xlink:type="simple" xlink:href="https://hal.science/search/index/?q=*&amp;authFullName_s=C. Ha">C.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 Vezina">N Vezina</text:a><text:span>et al.</text:span></text:p>
              <text:p text:style-name="Normal"><text:span>PREMUS 2013</text:span><text:span>, Jul 2013, Busan, South Korea</text:span></text:p>
              <text:p text:style-name="Normal"><text:span>Communication dans un congrès</text:span></text:p>
              <text:p text:style-name="Normal"><text:a xlink:type="simple" xlink:href="https://hal.science/hal-02922277v1">hal-029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74v1">Working in temporary employment exposes to higher levels of muskuloskeletal constraints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 Poisnel">C Poisn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et al.</text:span></text:p>
              <text:p text:style-name="Normal"><text:span>30th International congress of occupational health (ICOH 2012)</text:span><text:span>, Mar 2012, Cancùn, Mexico</text:span></text:p>
              <text:p text:style-name="Normal"><text:span>Communication dans un congrès</text:span></text:p>
              <text:p text:style-name="Normal"><text:a xlink:type="simple" xlink:href="https://hal.science/hal-02922774v1">hal-029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69v1">Facteurs de risque personnels, biomécaniques, organisationnels et psychosociaux de cervicalgies dans la population des salariés des Pays de la Loire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 Ha">C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Aline Ramond-Roquin">Aline Ramond-Roquin</text:a><text:span>et al.</text:span></text:p>
              <text:p text:style-name="Normal"><text:span>32ème congrès national de médecine et santé au travai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2929269v1">hal-029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67v1">Personal and work-related risk factors for incident rotator cuff syndrome in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. Ha">C.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. Petit Le Manac'H">A. Petit Le Manac'H</text:a><text:span>,</text:span><text:a xlink:type="simple" xlink:href="https://hal.science/search/index/?q=*&amp;authFullName_s=C Sérazin">C Sérazin</text:a><text:span>et al.</text:span></text:p>
              <text:p text:style-name="Normal"><text:span>30th International congress of occupational health (ICOH 2012)</text:span><text:span>, Mar 2012, Cancùn, Mexico</text:span></text:p>
              <text:p text:style-name="Normal"><text:span>Communication dans un congrès</text:span></text:p>
              <text:p text:style-name="Normal"><text:a xlink:type="simple" xlink:href="https://hal.science/hal-02922767v1">hal-029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11v1">Etude des facteurs de risque professionnels d'épicondylite latérale et d'autres types de douleurs de coude dans une population de salariés</text:a></text:p>
              <text:p text:style-name="Normal"><text:a xlink:type="simple" xlink:href="https://hal.science/search/index/?q=*&amp;authFullName_s=E. Herquelot">E.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C. Ha">C. Ha</text:a><text:span>,</text:span><text:a xlink:type="simple" xlink:href="https://hal.science/search/index/?q=*&amp;authFullName_s=Ellen Imbernon">Ellen Imbernon</text:a><text:span>et al.</text:span></text:p>
              <text:p text:style-name="Normal"><text:span>14ème colloque de l’Aderest</text:span><text:span>, Mar 2012, La Rochelle, France. pp.715-6,<text:s/></text:span><text:a xlink:type="simple" xlink:href="https://dx.doi.org/10.1016/j.admp.2012.09.027">⟨10.1016/j.admp.2012.09.027⟩</text:a></text:p>
              <text:p text:style-name="Normal"><text:span>Communication dans un congrès</text:span></text:p>
              <text:p text:style-name="Normal"><text:a xlink:type="simple" xlink:href="https://hal.science/hal-02929311v1">hal-029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15v1">Les contraintes biomécaniques restent des facteurs de risque majeurs de lombalgie. Etude prospective chez des salariés Françai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Catherine Ha">Catherine Ha</text:a><text:span>et al.</text:span></text:p>
              <text:p text:style-name="Normal"><text:span>Pré-conférence FAYR-GP</text:span><text:span>, Jun 2011, Nice, France</text:span></text:p>
              <text:p text:style-name="Normal"><text:span>Communication dans un congrès</text:span></text:p>
              <text:p text:style-name="Normal"><text:a xlink:type="simple" xlink:href="https://hal.science/hal-02929315v1">hal-029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25v1">Personal, biomechanical and psychosocial risk factors for neck disorders in the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. Ha">C.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 Parot-Schinkel">E Parot-Schinkel</text:a><text:span>,</text:span><text:a xlink:type="simple" xlink:href="https://hal.science/search/index/?q=*&amp;authFullName_s=Aline Ramond-Roquin">Aline Ramond-Roquin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Communication dans un congrès</text:span></text:p>
              <text:p text:style-name="Normal"><text:a xlink:type="simple" xlink:href="https://hal.science/hal-02922825v1">hal-029228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00v1">Heavy manual work, vibration exposure and Dupuytren's disease? Results from a surveillance program of musculoskeletal disorder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P. Goubault">P. Goubault</text:a><text:span>,</text:span><text:a xlink:type="simple" xlink:href="https://hal.science/search/index/?q=*&amp;authFullName_s=M. Lebreton">M. Lebreton</text:a><text:span>et al.</text:span></text:p>
              <text:p text:style-name="Normal"><text:span>22nd International Conference on Epidemiology in Occupational Health (EPICOH 2011)</text:span><text:span>, 2011, Oxford, United Kingdom. pp.A63,<text:s/></text:span><text:a xlink:type="simple" xlink:href="https://dx.doi.org/10.1136/oemed-2011-100382.204">⟨10.1136/oemed-2011-100382.204⟩</text:a></text:p>
              <text:p text:style-name="Normal"><text:span>Communication dans un congrès</text:span></text:p>
              <text:p text:style-name="Normal"><text:a xlink:type="simple" xlink:href="https://univ-angers.hal.science/hal-03391100v1">hal-033911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06v1">Risk factors for Raynaud's phenomenon in the workforce: the French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aïs Bodere">Anaïs Bodere</text:a><text:span>et al.</text:span></text:p>
              <text:p text:style-name="Normal"><text:span>22nd International Conference on Epidemiology in Occupational Health (EPICOH 2011)</text:span><text:span>, 2011, Oxford, United Kingdom. pp.A74,<text:s/></text:span><text:a xlink:type="simple" xlink:href="https://dx.doi.org/10.1136/oemed-2011-100382.240">⟨10.1136/oemed-2011-100382.240⟩</text:a></text:p>
              <text:p text:style-name="Normal"><text:span>Communication dans un congrès</text:span></text:p>
              <text:p text:style-name="Normal"><text:a xlink:type="simple" xlink:href="https://univ-angers.hal.science/hal-03391106v1">hal-033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66v1">Facteurs associés au syndrome de la coiffe des rotateurs et aux douleurs à l’épaule chez les salariés des Pays de la Loire (2002-2004)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ean-François Chastang">Jean-François Chastang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nnette Leclerc">Annette Leclerc</text:a><text:span>et al.</text:span></text:p>
              <text:p text:style-name="Normal"><text:span>13ème colloque de l’Aderest</text:span><text:span>, Sep 2010, Pont-à-Mousson, France. pp.85</text:span></text:p>
              <text:p text:style-name="Normal"><text:span>Communication dans un congrès</text:span></text:p>
              <text:p text:style-name="Normal"><text:a xlink:type="simple" xlink:href="https://hal.science/hal-02937566v1">hal-029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16v1">Heavy manual work, vibration exposure and Dupuytren’s disease ? Results from a surveillance program of musculoskeletal disorders.]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 Ha">C Ha</text:a><text:span>,</text:span><text:a xlink:type="simple" xlink:href="https://hal.science/search/index/?q=*&amp;authFullName_s=Pierre Goubault">Pierre Goubault</text:a><text:span>,</text:span><text:a xlink:type="simple" xlink:href="https://hal.science/search/index/?q=*&amp;authFullName_s=M Lebreton">M Lebreton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Communication dans un congrès</text:span></text:p>
              <text:p text:style-name="Normal"><text:a xlink:type="simple" xlink:href="https://hal.science/hal-02922816v1">hal-029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15v1">Occupational outcome in 2007-2008 of workers suffering from musculoskeletal disorders in the French Pays de la Loire region</text:a></text:p>
              <text:p text:style-name="Normal"><text:a xlink:type="simple" xlink:href="https://hal.science/search/index/?q=*&amp;authFullName_s=C Sérazin">C Séraz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 Ha">C Ha</text:a><text:span>,</text:span><text:a xlink:type="simple" xlink:href="https://hal.science/search/index/?q=*&amp;authFullName_s=V Tassy">V Tassy</text:a><text:span>,</text:span><text:a xlink:type="simple" xlink:href="https://hal.science/search/index/?q=*&amp;authFullName_s=Annie Touranchet">Annie Touranchet</text:a><text:span>et al.</text:span></text:p>
              <text:p text:style-name="Normal"><text:span>PREMUS 2010</text:span><text:span>, Aug 2010, Angers, France</text:span></text:p>
              <text:p text:style-name="Normal"><text:span>Communication dans un congrès</text:span></text:p>
              <text:p text:style-name="Normal"><text:a xlink:type="simple" xlink:href="https://hal.science/hal-02923415v1">hal-029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32v1">Surveillance des lombalgies et de leurs facteurs de risque professionnels dans les entreprises des Pays de la Loir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Ellen Imbernon">Ellen Imbernon</text:a><text:span>et al.</text:span></text:p>
              <text:p text:style-name="Normal"><text:span>4ème Congrès international d’épidémiologie Adelf-Epiter</text:span><text:span>, Sep 2010, Marseille, France</text:span></text:p>
              <text:p text:style-name="Normal"><text:span>Communication dans un congrès</text:span></text:p>
              <text:p text:style-name="Normal"><text:a xlink:type="simple" xlink:href="https://hal.science/hal-02923532v1">hal-0292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05v1">Caractéristiques médicales et socioprofessionnelles d'un échantillon de suicidants</text:a></text:p>
              <text:p text:style-name="Normal"><text:a xlink:type="simple" xlink:href="https://hal.science/search/index/?q=*&amp;authFullName_s=S Francois">S Francois</text:a><text:span>,</text:span><text:a xlink:type="simple" xlink:href="https://hal.science/search/index/?q=*&amp;authFullName_s=M P Guiho-Bailly">M P Guiho-Bailly</text:a><text:span>,</text:span><text:a xlink:type="simple" xlink:href="https://hal.science/search/index/?q=*&amp;authFullName_s=A Francois">A Franco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 Bertin">C Bertin</text:a><text:span>et al.</text:span></text:p>
              <text:p text:style-name="Normal"><text:span>42èmes journées du Groupement d’Etudes et de Prévention du Suicide "Prévention du suicide : Pertinences des organisations et des pratiques de soin"</text:span><text:span>, Sep 2010, Versailles, France</text:span></text:p>
              <text:p text:style-name="Normal"><text:span>Communication dans un congrès</text:span></text:p>
              <text:p text:style-name="Normal"><text:a xlink:type="simple" xlink:href="https://hal.science/hal-02937605v1">hal-029376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09v1">Caractéristiques médicales et socio-professionnelles d’un échantillon de suicidants</text:a></text:p>
              <text:p text:style-name="Normal"><text:a xlink:type="simple" xlink:href="https://hal.science/search/index/?q=*&amp;authFullName_s=Stéphane François">Stéphane François</text:a><text:span>,</text:span><text:a xlink:type="simple" xlink:href="https://hal.science/search/index/?q=*&amp;authFullName_s=Marie-Pierre Guiho-Bailly">Marie-Pierre Guiho-Bailly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hantal Bertin">Chantal Bertin</text:a><text:span>et al.</text:span></text:p>
              <text:p text:style-name="Normal"><text:span>42èmes journées du Groupement d’Etudes et de Prévention du Suicide "Prévention du suicide : Pertinences des organisations et des pratiques de soin"</text:span><text:span>, 2010, Versailles, France</text:span></text:p>
              <text:p text:style-name="Normal"><text:span>Communication dans un congrès</text:span></text:p>
              <text:p text:style-name="Normal"><text:a xlink:type="simple" xlink:href="https://univ-angers.hal.science/hal-03391109v1">hal-03391109v1</text:a></text:p>
            </table:table-cell>
          </table:table-row>
        </table:table>
        <text:p text:style-name="P21"/>
        <text:p text:style-name="Heading2"><text:span text:style-name="T9">Poster de conférence (26)</text:span></text:p>
        <text:p text:style-name="P23"/>
        <table:table table:name="88384b" table:style-name="88384b">
          <table:table-column table:style-name="88384b.0"/>
          <table:table-row>
            <table:table-cell office:value-type="string">
              <text:p text:style-name="Normal"><text:a xlink:type="simple" xlink:href="https://hal.science/hal-04646728v1">P-114 IDENTIFICATION OF QUESTIONS CHARACTERIZING WORKERS’ SOCIO-TECHNICAL AND ORGANIZATIONAL LEEWAY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de Cuny Guerrier">Aude Cuny Guerrier</text:a><text:span>,</text:span><text:a xlink:type="simple" xlink:href="https://hal.science/search/index/?q=*&amp;authFullName_s=Nicole Vézina">Nicole Vézina</text:a><text:span>,</text:span><text:a xlink:type="simple" xlink:href="https://hal.science/search/index/?q=*&amp;authFullName_s=Marie-Ève Major">Marie-Ève Major</text:a><text:span>et al.</text:span></text:p>
              <text:p text:style-name="Normal"><text:span>34th ICOH International Congress</text:span><text:span>, Apr 2024, Marrakesh, Morocco. Occupational Medicine, 74 (Supplement_1), 2024,<text:s/></text:span><text:a xlink:type="simple" xlink:href="https://dx.doi.org/10.1093/occmed/kqae023.0621">⟨10.1093/occmed/kqae023.0621⟩</text:a></text:p>
              <text:p text:style-name="Normal"><text:span>Poster de conférence</text:span></text:p>
              <text:p text:style-name="Normal"><text:a xlink:type="simple" xlink:href="https://hal.science/hal-04646728v1">hal-046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52v1">Influence du télétravail sur la santé des travailleurs</text:a></text:p>
              <text:p text:style-name="Normal"><text:a xlink:type="simple" xlink:href="https://hal.science/search/index/?q=*&amp;authFullName_s=Rémi Poirier">Rémi Poirier</text:a><text:span>,</text:span><text:a xlink:type="simple" xlink:href="https://hal.science/search/index/?q=*&amp;authFullName_s=Aurélie Niaudet">Aurélie Niaudet</text:a><text:span>,</text:span><text:a xlink:type="simple" xlink:href="https://hal.science/search/index/?q=*&amp;authFullName_s=Henri Bastos">Henri Basto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Florence Cros">Florence Cros</text:a><text:span>et al.</text:span></text:p>
              <text:p text:style-name="Normal"><text:span>36e Congrès National de Médecine et Santé au Travail</text:span><text:span>, Jun 2024, Strasbourg, France. 85 (2-3), pp.102564, 2024,<text:s/></text:span><text:a xlink:type="simple" xlink:href="https://dx.doi.org/10.1016/j.admp.2024.102564">⟨10.1016/j.admp.2024.102564⟩</text:a></text:p>
              <text:p text:style-name="Normal"><text:span>Poster de conférence</text:span></text:p>
              <text:p text:style-name="Normal"><text:a xlink:type="simple" xlink:href="https://hal.science/hal-04689052v1">hal-046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35v1">P-120 ASSOCIATIONS BETWEEN CO-EXPOSURE TO PHYSICAL CONSTRAINTS AND NEUROTOXIC CHEMICALS AND CARPAL TUNNEL SYNDROME: RESULTS FROM THE CONSTANCES COHORT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34th ICOH International Congress</text:span><text:span>, Apr 2024, Marrakesh, Morocco. Occupational Medicine, 74 (Supplement_1), 2024,<text:s/></text:span><text:a xlink:type="simple" xlink:href="https://dx.doi.org/10.1093/occmed/kqae023.0627">⟨10.1093/occmed/kqae023.0627⟩</text:a></text:p>
              <text:p text:style-name="Normal"><text:span>Poster de conférence</text:span></text:p>
              <text:p text:style-name="Normal"><text:a xlink:type="simple" xlink:href="https://hal.science/hal-04646735v1">hal-046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36v1">P-100 Occupational exposure and co-exposure to physical constraints and neurotoxic chemicals in French workers: results from the SUMER study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Jessica Babin">Jessica Babin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Yves Roquelaure">Yves Roquelaure</text:a></text:p>
              <text:p text:style-name="Normal"><text:span>34th ICOH International Congress</text:span><text:span>, Apr 2024, Marrakesh, Morocco. Occupational Medicine, 74 (Supplement_1), 2024,<text:s/></text:span><text:a xlink:type="simple" xlink:href="https://dx.doi.org/10.1093/occmed/kqae023.0607">⟨10.1093/occmed/kqae023.0607⟩</text:a></text:p>
              <text:p text:style-name="Normal"><text:span>Poster de conférence</text:span></text:p>
              <text:p text:style-name="Normal"><text:a xlink:type="simple" xlink:href="https://hal.science/hal-04646736v1">hal-046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83v1">Th9-P254 - Étude des relations complexes entre conditions de télétravail et survenue de lombalgie tenant compte de la symptomatologie dépressiv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36e Congrès National de Médecine et Santé au Travail</text:span><text:span>, Jun 2022, Strasboug, France. 85 (2-3), pp.102613, 2024,<text:s/></text:span><text:a xlink:type="simple" xlink:href="https://dx.doi.org/10.1016/j.admp.2024.102613">⟨10.1016/j.admp.2024.102613⟩</text:a></text:p>
              <text:p text:style-name="Normal"><text:span>Poster de conférence</text:span></text:p>
              <text:p text:style-name="Normal"><text:a xlink:type="simple" xlink:href="https://hal.science/hal-04923583v1">hal-0492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88v1">Troubles musculo-squelettiques du membre supérieur : combien de cas peuvent être évités ? Estimations à partir de la cohorte Cosali pour la région des Pays de la Loire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. Bertrais">S. Bertrais</text:a><text:span>,</text:span><text:a xlink:type="simple" xlink:href="https://hal.science/search/index/?q=*&amp;authFullName_s=A. Aublet-Cuvelier">A. Aublet-Cuvelier</text:a><text:span>et al.</text:span></text:p>
              <text:p text:style-name="Normal"><text:span>19ème colloque de l’ADEREST Association pour le Développement des Études et Recherches Épidémiologiques en Santé Travail</text:span><text:span>, Nov 2019, Toulouse, France. 81 (1), pp.83, 2020,<text:s/></text:span><text:a xlink:type="simple" xlink:href="https://dx.doi.org/10.1016/j.admp.2019.12.056">⟨10.1016/j.admp.2019.12.056⟩</text:a></text:p>
              <text:p text:style-name="Normal"><text:span>Poster de conférence</text:span></text:p>
              <text:p text:style-name="Normal"><text:a xlink:type="simple" xlink:href="https://hal.science/hal-02617488v1">hal-026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00v1">Theoretical impact of workplace-based primary prevention of carpal tunnel syndrome in a French region: a pilot study</text:a></text:p>
              <text:p text:style-name="Normal"><text:a xlink:type="simple" xlink:href="https://hal.science/search/index/?q=*&amp;authFullName_s=Y. Roquelaure">Y.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B Evanoff">B Evanoff</text:a><text:span>et al.</text:span></text:p>
              <text:p text:style-name="Normal"><text:span>32th International congress of occupational health (ICOH 2018)</text:span><text:span>, Apr 2018, Dublin, Ireland</text:span></text:p>
              <text:p text:style-name="Normal"><text:span>Poster de conférence</text:span></text:p>
              <text:p text:style-name="Normal"><text:a xlink:type="simple" xlink:href="https://hal.science/hal-02921400v1">hal-029214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7994v1">Syndrome du canal carpien dans le secteur agricole : est-ce uniquement lié à l’exposition biomécanique ?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,</text:span><text:a xlink:type="simple" xlink:href="https://hal.science/search/index/?q=*&amp;authFullName_s=Ronan Garlantézec">Ronan Garlantézec</text:a><text:span>et al.</text:span></text:p>
              <text:p text:style-name="Normal"><text:span>35ème Congrès National de Médecine et Santé au Travail</text:span><text:span>, Jun 2018, Marseille, France. 79 (3), pp.361, 2018, Archives des Maladies Professionnelles et de l'Environnement.<text:s/></text:span><text:a xlink:type="simple" xlink:href="https://dx.doi.org/10.1016/j.admp.2018.03.327">⟨10.1016/j.admp.2018.03.327⟩</text:a></text:p>
              <text:p text:style-name="Normal"><text:span>Poster de conférence</text:span></text:p>
              <text:p text:style-name="Normal"><text:a xlink:type="simple" xlink:href="https://univ-angers.hal.science/hal-02477994v1">hal-024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21v1">Associations between self-reported carpal tunnel syndrome (CTS) and co-exposure to physical constraints and neurotoxic chemicals in male agricultural workers in France in 2010</text:a></text:p>
              <text:p text:style-name="Normal"><text:a xlink:type="simple" xlink:href="https://hal.science/search/index/?q=*&amp;authFullName_s=X Pascal">X Pasca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Y. Roquelaure">Y. Roquelaure</text:a></text:p>
              <text:p text:style-name="Normal"><text:span>VIIe Congrès International d'Épidémiologie - ADELF - EPITER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2921421v1">hal-029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05v1">Score d’évaluation du risque de symptômes musculo-squelettiques chroniques basé sur des facteurs d’exposition professionnelle aux déterminants biomécaniques, psychosociaux et organisationnels</text:a></text:p>
              <text:p text:style-name="Normal"><text:a xlink:type="simple" xlink:href="https://hal.science/search/index/?q=*&amp;authFullName_s=Ludivine Gautier">Ludivine Gautie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oline Leblanc">Soline Leblanc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et al.</text:span></text:p>
              <text:p text:style-name="Normal"><text:span>34ème congrès national de médecine et santé au travail</text:span><text:span>, Jun 2016, Paris, France. 77 (3), pp.569-570, 2016, Archives des Maladies Professionnelles et de l'Environnement.<text:s/></text:span><text:a xlink:type="simple" xlink:href="https://dx.doi.org/10.1016/j.admp.2016.03.504">⟨10.1016/j.admp.2016.03.504⟩</text:a></text:p>
              <text:p text:style-name="Normal"><text:span>Poster de conférence</text:span></text:p>
              <text:p text:style-name="Normal"><text:a xlink:type="simple" xlink:href="https://hal.science/hal-02928905v1">hal-029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7v1">Word-related risk factors for incidence of neck pain in a large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 Delarue">A Delaru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. Roquelaure">Y. Roquelaure</text:a></text:p>
              <text:p text:style-name="Normal"><text:span>PREMUS 2016</text:span><text:span>, Jun 2016, Toronto, Canada</text:span></text:p>
              <text:p text:style-name="Normal"><text:span>Poster de conférence</text:span></text:p>
              <text:p text:style-name="Normal"><text:a xlink:type="simple" xlink:href="https://hal.science/hal-02921417v1">hal-029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0v1">Etude des facteurs professionnels associés aux douleurs de l’épaule dans un échantillon de salariés ligérien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Jf Viel">Jf Viel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Natacha Fouquet">Natacha Fouquet</text:a><text:span>et al.</text:span></text:p>
              <text:p text:style-name="Normal"><text:span>VIIe Congrès International d'Épidémiologie - ADELF - EPITER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2921410v1">hal-029214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254v1">Interest of a multi-level epidemiological surveillance system of work-related lowback pain to target industry sectors requiring in priority prevention programs -The French Pays de la Loire study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25th International Conference on Epidemiology in Occupational Health (EPICOH)</text:span><text:span>, Sep 2016, Barcelone, Spain. 73 (Suppl 1), pp.A145, 2016, Occupational and Environmental Medicine</text:span></text:p>
              <text:p text:style-name="Normal"><text:span>Poster de conférence</text:span></text:p>
              <text:p text:style-name="Normal"><text:a xlink:type="simple" xlink:href="https://univ-angers.hal.science/hal-02483254v1">hal-024832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22v1">Prevalence of upper-limb musculoskeletal symptoms in French agricultural workers in 2010: results of the pilot phase of COSET-MSA study</text:a></text:p>
              <text:p text:style-name="Normal"><text:a xlink:type="simple" xlink:href="https://hal.science/search/index/?q=*&amp;authFullName_s=Elodie Cercier">Elodie Cercie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B. Geoffroy-Perez">B. Geoffroy-Perez</text:a><text:span>et al.</text:span></text:p>
              <text:p text:style-name="Normal"><text:span>31th International congress of occupational health (ICOH 2015)</text:span><text:span>, May 2015, Séoul, South Korea. 2015</text:span></text:p>
              <text:p text:style-name="Normal"><text:span>Poster de conférence</text:span></text:p>
              <text:p text:style-name="Normal"><text:a xlink:type="simple" xlink:href="https://univ-angers.hal.science/hal-02615622v1">hal-026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01v1">Formes d’organisation du travail et associations avec les douleurs de l’épaule et le syndrome de la coiffe des rotateur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lexis Descatha">Alexis Descatha</text:a><text:span>et al.</text:span></text:p>
              <text:p text:style-name="Normal"><text:span>16ème colloque de l'ADEREST</text:span><text:span>, Apr 2015, Lyon, France. 76 (4), pp.404, 2015, Archives des maladies professionnelles et de l'environnement.<text:s/></text:span><text:a xlink:type="simple" xlink:href="https://dx.doi.org/10.1016/j.admp.2015.04.036">⟨10.1016/j.admp.2015.04.036⟩</text:a></text:p>
              <text:p text:style-name="Normal"><text:span>Poster de conférence</text:span></text:p>
              <text:p text:style-name="Normal"><text:a xlink:type="simple" xlink:href="https://hal.science/hal-01301201v1">hal-0130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22v1">Work Organizational Risk Factors for Carpal Tunnel Syndrome: the French Pays de la Loire Study</text:a></text:p>
              <text:p text:style-name="Normal"><text:a xlink:type="simple" xlink:href="https://hal.science/search/index/?q=*&amp;authFullName_s=Y. Roquelaure">Y. Roquelaure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. Descatha">A. Descatha</text:a><text:span>et al.</text:span></text:p>
              <text:p text:style-name="Normal"><text:span>31th International congress of occupational health (ICOH 2015)</text:span><text:span>, May 2015, Séoul, South Korea</text:span></text:p>
              <text:p text:style-name="Normal"><text:span>Poster de conférence</text:span></text:p>
              <text:p text:style-name="Normal"><text:a xlink:type="simple" xlink:href="https://hal.science/hal-02921522v1">hal-029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72v1">Quality of life of workers suffering from shoulder pai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C. Ha">C. Ha</text:a><text:span>,</text:span><text:a xlink:type="simple" xlink:href="https://hal.science/search/index/?q=*&amp;authFullName_s=Y. Roquelaure">Y. Roquelaure</text:a></text:p>
              <text:p text:style-name="Normal"><text:span>24nd International Conference on Epidemiology in Occupational Health (EPICOH)</text:span><text:span>, Jun 2014, Chicago, United States</text:span></text:p>
              <text:p text:style-name="Normal"><text:span>Poster de conférence</text:span></text:p>
              <text:p text:style-name="Normal"><text:a xlink:type="simple" xlink:href="https://hal.science/hal-02921972v1">hal-029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87v1">Incidence des épicondylites latérales et facteurs de risques associés</text:a></text:p>
              <text:p text:style-name="Normal"><text:a xlink:type="simple" xlink:href="https://hal.science/search/index/?q=*&amp;authFullName_s=E. Herquelot">E. Herquelot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C. Ha">C. Ha</text:a><text:span>et al.</text:span></text:p>
              <text:p text:style-name="Normal"><text:span>15ème colloque de l’Aderest</text:span><text:span>, Nov 2013, Paris, France. 74 (6), pp.674-5, 2013, Archives des maladies professionnelles et de l'environnement.<text:s/></text:span><text:a xlink:type="simple" xlink:href="https://dx.doi.org/10.1016/j.admp.2013.09.035">⟨10.1016/j.admp.2013.09.035⟩</text:a></text:p>
              <text:p text:style-name="Normal"><text:span>Poster de conférence</text:span></text:p>
              <text:p text:style-name="Normal"><text:a xlink:type="simple" xlink:href="https://hal.science/hal-02929087v1">hal-029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81v1">Risk factors of acute and subacute low back pain in a cohort of French Loire Valley region’s workers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Aline Ramond-Roquin">Aline Ramond-Roquin</text:a><text:span>et al.</text:span></text:p>
              <text:p text:style-name="Normal"><text:span>23rd International Conference on Epidemiology in Occupational Health (EPICOH)</text:span><text:span>, Jun 2013, Utrecht, Netherlands</text:span></text:p>
              <text:p text:style-name="Normal"><text:span>Poster de conférence</text:span></text:p>
              <text:p text:style-name="Normal"><text:a xlink:type="simple" xlink:href="https://hal.science/hal-02922381v1">hal-029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96v1">Interest of using multiple imputations. Assessment of work-related risk factors for the incidence of lateral epicondylitis</text:a></text:p>
              <text:p text:style-name="Normal"><text:a xlink:type="simple" xlink:href="https://hal.science/search/index/?q=*&amp;authFullName_s=E. Herquelot">E. Herquelo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C. Ha">C. Ha</text:a><text:span>,</text:span><text:a xlink:type="simple" xlink:href="https://hal.science/search/index/?q=*&amp;authFullName_s=A Leclerc">A Leclerc</text:a><text:span>et al.</text:span></text:p>
              <text:p text:style-name="Normal"><text:span>23rd International Conference on Epidemiology in Occupational Health (EPICOH)</text:span><text:span>, Jun 2013, Utrecht, Netherlands</text:span></text:p>
              <text:p text:style-name="Normal"><text:span>Poster de conférence</text:span></text:p>
              <text:p text:style-name="Normal"><text:a xlink:type="simple" xlink:href="https://hal.science/hal-02922396v1">hal-029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80v1">Is working with colleagues in flexible employment a risk factor for carpal tunnel syndrome?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P Rigouin">P Rigouin</text:a><text:span>,</text:span><text:a xlink:type="simple" xlink:href="https://hal.science/search/index/?q=*&amp;authFullName_s=C. Ha">C.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. Descatha">A. Descatha</text:a><text:span>et al.</text:span></text:p>
              <text:p text:style-name="Normal"><text:span>30th International congress of occupational health (ICOH 2012)</text:span><text:span>, Mar 2012, Cancùn, Mexico</text:span></text:p>
              <text:p text:style-name="Normal"><text:span>Poster de conférence</text:span></text:p>
              <text:p text:style-name="Normal"><text:a xlink:type="simple" xlink:href="https://hal.science/hal-02922780v1">hal-029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49v1">Risk factors for Raynaud’s phenomenon in the workforce : the French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 Ha">C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Poster de conférence</text:span></text:p>
              <text:p text:style-name="Normal"><text:a xlink:type="simple" xlink:href="https://hal.science/hal-02922849v1">hal-0292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01v1">Effects of personal and work-related factors on the incidence of shoulder pain in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 Ha">C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 Sérazin">C Sérazin</text:a><text:span>,</text:span><text:a xlink:type="simple" xlink:href="https://hal.science/search/index/?q=*&amp;authFullName_s=Alexis Descatha">Alexis Descatha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Poster de conférence</text:span></text:p>
              <text:p text:style-name="Normal"><text:a xlink:type="simple" xlink:href="https://hal.science/hal-02922801v1">hal-029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33v1">Biomechanical constraints remain major risk factors for low back pain : results from a prospective cohort study in French male employe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 Sérazin">C Sérazin</text:a><text:span>,</text:span><text:a xlink:type="simple" xlink:href="https://hal.science/search/index/?q=*&amp;authFullName_s=Isabelle Richard">Isabelle Richard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Poster de conférence</text:span></text:p>
              <text:p text:style-name="Normal"><text:a xlink:type="simple" xlink:href="https://hal.science/hal-02922833v1">hal-029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23v1">Risk factors for rotator cuff syndrome and shoulder pain in the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 Ha">C Ha</text:a><text:span>,</text:span><text:a xlink:type="simple" xlink:href="https://hal.science/search/index/?q=*&amp;authFullName_s=J.F. Chastang">J.F. Chastang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nnette Leclerc">Annette Leclerc</text:a><text:span>et al.</text:span></text:p>
              <text:p text:style-name="Normal"><text:span>PREMUS 2010</text:span><text:span>, Aug 2010, Angers, France</text:span></text:p>
              <text:p text:style-name="Normal"><text:span>Poster de conférence</text:span></text:p>
              <text:p text:style-name="Normal"><text:a xlink:type="simple" xlink:href="https://hal.science/hal-02923423v1">hal-029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9v1">Facteurs associés à la présence de troubles musculo-squelettiques chez les salariés des Pays de la Loire en 2002-2004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et al.</text:span></text:p>
              <text:p text:style-name="Normal"><text:span>Congrès pluri-thématique 2009 de la Société française de santé publique</text:span><text:span>, Oct 2009, Nantes, France</text:span></text:p>
              <text:p text:style-name="Normal"><text:span>Poster de conférence</text:span></text:p>
              <text:p text:style-name="Normal"><text:a xlink:type="simple" xlink:href="https://hal.science/hal-02937669v1">hal-02937669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ee39b0" table:style-name="ee39b0">
          <table:table-column table:style-name="ee39b0.0"/>
          <table:table-row>
            <table:table-cell office:value-type="string">
              <text:p text:style-name="Normal"><text:a xlink:type="simple" xlink:href="https://hal.science/hal-04777607v1">Programme de création d’un indicateur épidémiologique des marges de manœuvr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de Cuny-Guerrier">Aude Cuny-Guerrier</text:a><text:span>,</text:span><text:a xlink:type="simple" xlink:href="https://hal.science/search/index/?q=*&amp;authFullName_s=Nicole Vézina">Nicole Vézina</text:a><text:span>,</text:span><text:a xlink:type="simple" xlink:href="https://hal.science/search/index/?q=*&amp;authFullName_s=Marie-Ève Major">Marie-Ève Major</text:a><text:span>et al.</text:span></text:p>
              <text:p text:style-name="Normal"><text:span>Fabien Coutarel; Mohsen Zare; Sandrine Caroly; Agnès Aublet-Cuvelier; Nicole Vézina; Alain Garrigou; Yves Roquelaure.<text:s/></text:span><text:span>Marge·s de manœuvre : des concepts à la transformation du travail</text:span><text:span>, Octarès Editions, pp.155-169, 2024, Travail &amp; Activité humaine, 978-2-36630-143-4</text:span></text:p>
              <text:p text:style-name="Normal"><text:span>Chapitre d'ouvrage</text:span></text:p>
              <text:p text:style-name="Normal"><text:a xlink:type="simple" xlink:href="https://hal.science/hal-04777607v1">hal-04777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77857v1">La santé au travail : une approche globale et intégrée de la prévention et de promotion de la santé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Penser et construire le bonheur : regards croisés</text:span><text:span>, Mare et Martin Editions, 2021, 978-2-84934-541-2</text:span></text:p>
              <text:p text:style-name="Normal"><text:span>Chapitre d'ouvrage</text:span></text:p>
              <text:p text:style-name="Normal"><text:a xlink:type="simple" xlink:href="https://univ-angers.hal.science/hal-03777857v1">hal-037778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03v1">Activité professionnelle, obésité et douleurs musculo-squelettiques : épidémiologie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Thomas Despréaux">Thomas Despréaux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et al.</text:span></text:p>
              <text:p text:style-name="Normal"><text:span>Pathologies professionnelles et surpoids</text:span><text:span>, Sauramps Médical, pp.47-54, 2015, Pathologies professionnelles et médecine de réadaptation, 979-1-03030-001-7</text:span></text:p>
              <text:p text:style-name="Normal"><text:span>Chapitre d'ouvrage</text:span></text:p>
              <text:p text:style-name="Normal"><text:a xlink:type="simple" xlink:href="https://univ-angers.hal.science/hal-02615603v1">hal-026156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09v1">Obésité et troubles musculo-squelettiques - aspects biomécaniques et métaboliques</text:a></text:p>
              <text:p text:style-name="Normal"><text:a xlink:type="simple" xlink:href="https://hal.science/search/index/?q=*&amp;authFullName_s=Thomas Despréaux">Thomas Despréaux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et al.</text:span></text:p>
              <text:p text:style-name="Normal"><text:span>Pathologies professionnelles et surpoids</text:span><text:span>, Sauramps Médical, pp.55-60, 2015, Pathologies professionnelles et médecine de réadaptation, 979-1-03030-001-7</text:span></text:p>
              <text:p text:style-name="Normal"><text:span>Chapitre d'ouvrage</text:span></text:p>
              <text:p text:style-name="Normal"><text:a xlink:type="simple" xlink:href="https://univ-angers.hal.science/hal-02615609v1">hal-026156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48v1">What Is The Feelings of Operators about Physical And Psychosocial Ergonomic Risks? A Case Study in SCANIA Production Angers</text:a></text:p>
              <text:p text:style-name="Normal"><text:a xlink:type="simple" xlink:href="https://hal.science/search/index/?q=*&amp;authFullName_s=Mohsen Zare">Mohsen Zare</text:a><text:span>,</text:span><text:a xlink:type="simple" xlink:href="https://hal.science/search/index/?q=*&amp;authFullName_s=Michel Croq">Michel Croq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lodie Cercier">Elodie Cercier</text:a><text:span>,</text:span><text:a xlink:type="simple" xlink:href="https://hal.science/search/index/?q=*&amp;authFullName_s=Yves Roquelaure">Yves Roquelaure</text:a></text:p>
              <text:p text:style-name="Normal"><text:span>Renliu Jang, Tareq Ahram.<text:s/></text:span><text:span>Advances in Physical Ergonomics and Human Factors Part II, AHFE Conference, 2014</text:span><text:span>, AHFE International, pp.176, 2014, 978-1-4951-2105-0</text:span></text:p>
              <text:p text:style-name="Normal"><text:span>Chapitre d'ouvrage</text:span></text:p>
              <text:p text:style-name="Normal"><text:a xlink:type="simple" xlink:href="https://univ-angers.hal.science/hal-03390148v1">hal-03390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36v1">Facteurs de risque organisationnels et psychosociaux de syndrome du canal carpien dans la population salariée des Pays de la Loir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Pascal Rigouin">Pascal Rigou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et al.</text:span></text:p>
              <text:p text:style-name="Normal"><text:span>Main &amp; pathologies professionnelles</text:span><text:span>,<text:s/></text:span><text:a xlink:type="simple" xlink:href="http://www.unitheque.com/Livre/sauramps_medical/Pathologies_professionnelles_et_medecine_de_readaptation/Main_et_pathologies_professionnelles-63014.html?&amp;amp;rubrique=ABAIk">Sauramps Médical</text:a><text:span>, pp.42-48, 2013, Pathologies professionnelles et médecine de réadaptation, 9782840238713</text:span></text:p>
              <text:p text:style-name="Normal"><text:span>Chapitre d'ouvrage</text:span></text:p>
              <text:p text:style-name="Normal"><text:a xlink:type="simple" xlink:href="https://univ-angers.hal.science/hal-03391136v1">hal-033911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61v1">Dorsalgies : un problème en médecine du travail : apports du réseau de surveillance épidémiologique des troubles musculo-squelettiques dans les Pays de la Loire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ine Ramond-Roquin">Aline Ramond-Roquin</text:a><text:span>et al.</text:span></text:p>
              <text:p text:style-name="Normal"><text:span>Le rachis thoracique : ce méconnu !</text:span><text:span>, Sauramps médical, 2012, 978-2840237600</text:span></text:p>
              <text:p text:style-name="Normal"><text:span>Chapitre d'ouvrage</text:span></text:p>
              <text:p text:style-name="Normal"><text:a xlink:type="simple" xlink:href="https://univ-angers.hal.science/hal-03390161v1">hal-033901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48v1">Cervicalgies : résultats de la surveillance épidémiologique des TMS dans les entreprises des Pays de la Loire - Facteurs de risque de cervicalgies dans la population salariée des Pays de la Loir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B. Deschamps">B. Deschamps</text:a><text:span>,</text:span><text:a xlink:type="simple" xlink:href="https://hal.science/search/index/?q=*&amp;authFullName_s=A. Jouannin">A. Jouannin</text:a><text:span>,</text:span><text:a xlink:type="simple" xlink:href="https://hal.science/search/index/?q=*&amp;authFullName_s=Alexis Descatha">Alexis Descatha</text:a><text:span>et al.</text:span></text:p>
              <text:p text:style-name="Normal"><text:span>Cervicoscapulalgies professionnelles</text:span><text:span>, Elsevier Masson, 2010, Pathologie locomotrice, 9782294711145</text:span></text:p>
              <text:p text:style-name="Normal"><text:span>Chapitre d'ouvrage</text:span></text:p>
              <text:p text:style-name="Normal"><text:a xlink:type="simple" xlink:href="https://univ-angers.hal.science/hal-03390048v1">hal-033900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60v1">Symptômes musculo-squelettiques de la région du pied ; résultats de la surveillance épidémiologiques dans les entreprises des Pays de la Loire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lexis Descatha">Alexis Descatha</text:a><text:span>et al.</text:span></text:p>
              <text:p text:style-name="Normal"><text:span>Pied, chaussage et pathologies rofessionnelles</text:span><text:span>, Masson, pp.29 - 36, 2009, Pathologie locomotrice et médecine orthopédique, 9782294707483</text:span></text:p>
              <text:p text:style-name="Normal"><text:span>Chapitre d'ouvrage</text:span></text:p>
              <text:p text:style-name="Normal"><text:a xlink:type="simple" xlink:href="https://univ-angers.hal.science/hal-03390060v1">hal-03390060v1</text:a></text:p>
            </table:table-cell>
          </table:table-row>
        </table:table>
        <text:p text:style-name="P27"/>
        <text:p text:style-name="Heading2"><text:span text:style-name="T11">Rapport (4)</text:span></text:p>
        <text:p text:style-name="P29"/>
        <table:table table:name="f9c6a3" table:style-name="f9c6a3">
          <table:table-column table:style-name="f9c6a3.0"/>
          <table:table-row>
            <table:table-cell office:value-type="string">
              <text:p text:style-name="Normal"><text:a xlink:type="simple" xlink:href="https://hal.science/hal-04701456v1">TELETRAVAIL : EFFETS SUR LA SANTE ET LES CONDITIONS DE TRAVAIL - Revue de la littérature</text:a></text:p>
              <text:p text:style-name="Normal"><text:a xlink:type="simple" xlink:href="https://hal.science/search/index/?q=*&amp;authFullName_s=Florence Cros">Florence Cro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Anses. 2023</text:span></text:p>
              <text:p text:style-name="Normal"><text:span>Rapport</text:span></text:p>
              <text:p text:style-name="Normal"><text:a xlink:type="simple" xlink:href="https://hal.science/hal-04701456v1">hal-0470145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79109v1">Étude des relations complexes entre conditions de télétravail et survenue de lombalgie tenant compte de la symptomatologie dépressiv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Santé publique France. 2023, pp.14</text:span></text:p>
              <text:p text:style-name="Normal"><text:span>Rapport</text:span></text:p>
              <text:p text:style-name="Normal"><text:a xlink:type="simple" xlink:href="https://hal-lara.archives-ouvertes.fr/hal-04279109v1">hal-0427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22v1">Telework : effects on health and working conditions</text:a></text:p>
              <text:p text:style-name="Normal"><text:a xlink:type="simple" xlink:href="https://hal.science/search/index/?q=*&amp;authFullName_s=Florence Cros">Florence Cro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Inserm. 2023</text:span></text:p>
              <text:p text:style-name="Normal"><text:span>Rapport</text:span></text:p>
              <text:p text:style-name="Normal"><text:a xlink:type="simple" xlink:href="https://hal.science/hal-04737822v1">hal-047378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86v1">Surveillance de la lombalgie en lien avec le travail : comparaison de quatre sources de données et perspectives pour la prévent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Laurence Chérié-Challine">Laurence Chérié-Challin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et al.</text:span></text:p>
              <text:p text:style-name="Normal"><text:span>[Rapport de recherche] Santé publique France. 2019, pp.18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44786v1">hal-03344786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c66b1" table:style-name="9c66b1">
          <table:table-column table:style-name="9c66b1.0"/>
          <table:table-row>
            <table:table-cell office:value-type="string">
              <text:p text:style-name="Normal"><text:a xlink:type="simple" xlink:href="https://theses.hal.science/tel-02613226v1">Déterminants professionnels des troubles musculo-squelettiques de l'épaule : intérêt de la prise en compte des facteurs organisationnels</text:a></text:p>
              <text:p text:style-name="Normal"><text:a xlink:type="simple" xlink:href="https://hal.science/search/index/?q=*&amp;authFullName_s=Julie Bodin">Julie Bodin</text:a></text:p>
              <text:p text:style-name="Normal"><text:span>Médecine humaine et pathologie. Université d'Angers, 2017. Français.<text:s/></text:span><text:a xlink:type="simple" xlink:href="https://www.theses.fr/2017ANGE0086">⟨NNT : 2017ANGE0086⟩</text:a></text:p>
              <text:p text:style-name="Normal"><text:span>Thèse</text:span></text:p>
              <text:p text:style-name="Normal"><text:a xlink:type="simple" xlink:href="https://theses.hal.science/tel-02613226v1">tel-02613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din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