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 fo:font-weight="bold" style:font-weight-asian="bold"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0" style:family="text">
      <style:text-properties/>
    </style:style>
    <style:style style:name="P5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3" style:family="text">
      <style:text-properties fo:font-weight="bold" style:font-weight-asian="bold"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47" style:family="text">
      <style:text-properties/>
    </style:style>
    <style:style style:name="P65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9" style:family="text">
      <style:text-properties/>
    </style:style>
    <style:style style:name="P67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51" style:family="text">
      <style:text-properties/>
    </style:style>
    <style:style style:name="P69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53" style:family="text">
      <style:text-properties/>
    </style:style>
    <style:style style:name="P71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55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6" style:family="text">
      <style:text-properties fo:font-weight="bold" style:font-weight-asian="bold"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57" style:family="text">
      <style:text-properties fo:font-weight="bold" style:font-weight-asian="bold"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8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9" style:family="text">
      <style:text-properties/>
    </style:style>
    <style:style style:name="P79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6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62" style:family="text">
      <style:text-properties/>
    </style:style>
    <style:style style:name="P83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64" style:family="text">
      <style:text-properties/>
    </style:style>
    <style:style style:name="P85" style:family="paragraph" style:parent-style-name="Normal">
      <style:paragraph-properties/>
    </style:style>
    <style:style style:name="T65" style:family="text">
      <style:text-properties/>
    </style:style>
    <style:style style:name="P86" style:family="paragraph" style:parent-style-name="Normal">
      <style:paragraph-properties/>
    </style:style>
    <style:style style:name="T66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7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8" style:family="text">
      <style:text-properties/>
    </style:style>
    <style:style style:name="P91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7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71" style:family="text">
      <style:text-properties/>
    </style:style>
    <style:style style:name="P95" style:family="paragraph" style:parent-style-name="Normal">
      <style:paragraph-properties/>
    </style:style>
    <style:style style:name="T7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7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74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75" style:family="text">
      <style:text-properties/>
    </style:style>
    <style:style style:name="P102" style:family="paragraph" style:parent-style-name="Normal">
      <style:paragraph-properties/>
    </style:style>
    <style:style style:name="T76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7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78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9" style:family="text">
      <style:text-properties/>
    </style:style>
    <style:style style:name="P109" style:family="paragraph" style:parent-style-name="Normal">
      <style:paragraph-properties/>
    </style:style>
    <style:style style:name="T8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81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8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3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4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5" style:family="text">
      <style:text-properties/>
    </style:style>
    <style:style style:name="P120" style:family="paragraph" style:parent-style-name="Normal">
      <style:paragraph-properties/>
    </style:style>
    <style:style style:name="T86" style:family="text">
      <style:text-properties/>
    </style:style>
    <style:style style:name="P121" style:family="paragraph" style:parent-style-name="Normal">
      <style:paragraph-properties/>
    </style:style>
    <style:style style:name="T87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9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0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91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92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93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95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6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97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8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9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00" style:family="text">
      <style:text-properties/>
    </style:style>
    <style:style style:name="P148" style:family="paragraph" style:parent-style-name="Normal">
      <style:paragraph-properties/>
    </style:style>
    <style:style style:name="T101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102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103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4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05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6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7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8" style:family="text">
      <style:text-properties/>
    </style:style>
    <style:style style:name="P163" style:family="paragraph" style:parent-style-name="Normal">
      <style:paragraph-properties/>
    </style:style>
    <style:style style:name="T109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10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11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12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 fo:margin-top="20pt"/>
    </style:style>
    <style:style style:name="T113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P174" style:family="paragraph" style:parent-style-name="Normal">
      <style:paragraph-properties fo:margin-top="10pt"/>
    </style:style>
    <style:style style:name="T114" style:family="text">
      <style:text-properties fo:color="#1e198e" fo:font-weight="bold" style:font-weight-asian="bold"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 fo:margin-bottom="5pt"/>
    </style:style>
    <style:style style:name="P177" style:family="paragraph" style:parent-style-name="Normal">
      <style:paragraph-properties fo:margin-top="10pt"/>
    </style:style>
    <style:style style:name="T115" style:family="text">
      <style:text-properties fo:color="#1e198e" fo:font-weight="bold" style:font-weight-asian="bold"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 fo:margin-bottom="5pt"/>
    </style:style>
    <style:style style:name="P180" style:family="paragraph" style:parent-style-name="Normal">
      <style:paragraph-properties fo:margin-top="10pt"/>
    </style:style>
    <style:style style:name="T116" style:family="text">
      <style:text-properties fo:color="#1e198e"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 fo:margin-bottom="5pt"/>
    </style:style>
    <style:style style:name="P183" style:family="paragraph" style:parent-style-name="Normal">
      <style:paragraph-properties fo:margin-top="10pt"/>
    </style:style>
    <style:style style:name="T117" style:family="text">
      <style:text-properties fo:color="#1e198e" fo:font-weight="bold" style:font-weight-asian="bold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 fo:margin-bottom="5pt"/>
    </style:style>
    <style:style style:name="P186" style:family="paragraph" style:parent-style-name="Normal">
      <style:paragraph-properties fo:margin-top="10pt"/>
    </style:style>
    <style:style style:name="T118" style:family="text">
      <style:text-properties fo:color="#1e198e" fo:font-weight="bold" style:font-weight-asian="bold"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583" style:family="table">
      <style:table-properties style:rel-width="100" table:align="center"/>
    </style:style>
    <style:style style:name="4e4583.0" style:family="table-column">
      <style:table-column-properties style:column-width="0.00cm"/>
    </style:style>
    <style:style style:name="8cf647" style:family="table">
      <style:table-properties style:rel-width="100" table:align="center"/>
    </style:style>
    <style:style style:name="8cf647.0" style:family="table-column">
      <style:table-column-properties style:column-width="0.00cm"/>
    </style:style>
    <style:style style:name="5044a7" style:family="table">
      <style:table-properties style:rel-width="100" table:align="center"/>
    </style:style>
    <style:style style:name="5044a7.0" style:family="table-column">
      <style:table-column-properties style:column-width="0.00cm"/>
    </style:style>
    <style:style style:name="80ecc8" style:family="table">
      <style:table-properties style:rel-width="100" table:align="center"/>
    </style:style>
    <style:style style:name="80ecc8.0" style:family="table-column">
      <style:table-column-properties style:column-width="0.00cm"/>
    </style:style>
    <style:style style:name="96a3d8" style:family="table">
      <style:table-properties style:rel-width="100" table:align="center"/>
    </style:style>
    <style:style style:name="96a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oss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iculum Vitae</text:span></text:p>
        <text:p text:style-name="Heading1"><text:a xlink:type="simple" xlink:href="#"/><text:span text:style-name="T4">I/ Parcours universitaire et professionnel</text:span></text:p>
        <text:p text:style-name="Heading2"><text:a xlink:type="simple" xlink:href="#"/><text:a xlink:type="simple" xlink:href="#"/><text:a xlink:type="simple" xlink:href="#"/><text:span text:style-name="T5">Expériences professionnelles</text:span></text:p>
        <text:p text:style-name="P10"><text:span text:style-name="T6">Depuis Février 2021 : Chargée de recherche CNRS au laboratoire des Sciences du Bois de l’UMR EcoFoG (Guyane)</text:span></text:p>
        <text:p text:style-name="P12"><text:span text:style-name="T7">2020-2021 : Post-Doctorat dans l'équipe « ePOP» de l’UMR IATE (Supagro, Montpellier), dans le cadre du projet H2020 GLOPACK - Etude du comportement de dégradation thermique de<text:s/></text:span><text:span text:style-name="T8">biopolymères biosourcés (PHAs)</text:span></text:p>
        <text:p text:style-name="P15"><text:span text:style-name="T9">Supervision</text:span><text:span text:style-name="T10">: Hélène Angellier-Coussy et Valérie Guillard</text:span></text:p>
        <text:p text:style-name="P18"><text:span text:style-name="T11">2019-2020 : Post-Doctorat volontaire dans l’équipe du « Woodlab » de l’Université de Gand (Belgique) - Support aux projets en cours au laboratoire sur la<text:s/></text:span><text:span text:style-name="T12">durabilité et la cohésion des panneaux de fibres en fonction de l’humidité</text:span><text:span text:style-name="T13"><text:s/>et montage de projets</text:span></text:p>
        <text:p text:style-name="P22"><text:span text:style-name="T14">Supervision : Joris Van Acker et Jan Van de Bulcke</text:span></text:p>
        <text:p text:style-name="P24"><text:span text:style-name="T15">2018-2019 :<text:s text:c="2"/>Post-Doctorat dans l'équipe « ePOP» de l’UMR IATE (Supagro, Montpellier), dans le cadre du projet H2020 GLOPACK –<text:s/></text:span><text:span text:style-name="T16">Co-leader d’un WP du projet H2020</text:span></text:p>
        <text:p text:style-name="P27"><text:span text:style-name="T17">Formulation de<text:s/></text:span><text:span text:style-name="T18">biopolymères biosourcés (PHAs)</text:span><text:span text:style-name="T19"><text:s/>et optimisation des procédés de mise en forme à base de<text:s/></text:span><text:span text:style-name="T20">fibres végétales</text:span><text:span text:style-name="T21"><text:s/>pour le développement de<text:s/></text:span><text:span text:style-name="T22">biocomposites biodégradables</text:span><text:span text:style-name="T23"><text:s/>pour l’emballage alimentaire.</text:span></text:p>
        <text:p text:style-name="P35"><text:span text:style-name="T24">Supervision</text:span><text:span text:style-name="T25">: Hélène Angellier-Coussy et Valérie Guillard</text:span></text:p>
        <text:p text:style-name="P38"><text:span text:style-name="T26">2017-2018 :<text:s text:c="2"/>Post-Doctorat dans l'équipe « Fibre Platform » de l’Institute for Paper, Pulp and Fibre Technology, (TU Graz, Austria), dans le cadre du K-Project FLIPPR² –<text:s/></text:span><text:span text:style-name="T27">Leader d’un WP du K-Project</text:span></text:p>
        <text:p text:style-name="P41"><text:span text:style-name="T28">Développement d’outils de<text:s/></text:span><text:span text:style-name="T29">caractérisation des fibres de bois</text:span><text:span text:style-name="T30">, étude des<text:s/></text:span><text:span text:style-name="T31">interactions fibrillaires</text:span><text:span text:style-name="T32"><text:s/>et de leur impact sur les propriétés du papier, développement de<text:s/></text:span><text:span text:style-name="T33">traitements de surface biosourcés</text:span><text:span text:style-name="T34">.</text:span></text:p>
        <text:p text:style-name="P49"><text:span text:style-name="T35">Supervision : Wolfgang Bauer et René Eckhart</text:span></text:p>
        <text:p text:style-name="P51"><text:span text:style-name="T36">2015-2017 : Post-Doctorat dans l'équipe MACS de l’Institut Charles Gerhardt (Pôle Chimie Balard, Montpellier) – Etude du<text:s/></text:span><text:span text:style-name="T37">gonflement du bois</text:span><text:span text:style-name="T38"><text:s/>dans les solvants mixtes et influence de l’adsorption sur la<text:s/></text:span><text:span text:style-name="T39">structure de la paroi végétale</text:span><text:span text:style-name="T40"><text:s/>et les<text:s/></text:span><text:span text:style-name="T41">propriétés viscoélastiques</text:span><text:span text:style-name="T42"><text:s/>du bois.</text:span></text:p>
        <text:p text:style-name="P59"><text:span text:style-name="T43">Supervision</text:span><text:span text:style-name="T44">: Francesco di Renzo et Nicolas le Moigne</text:span></text:p>
        <text:p text:style-name="P62"><text:span text:style-name="T45">2013-2015 :<text:s text:c="2"/>Contrat doctoral, thèse à l’UMR EcoFoG (Université de Guyane, financement CNRS INSIS) intitulée « Potentiel de<text:s/></text:span><text:span text:style-name="T46">Bagassa guianensis</text:span><text:span text:style-name="T47"><text:s/>et<text:s/></text:span><text:span text:style-name="T48">Cordia alliodora</text:span><text:span text:style-name="T49"><text:s/>pour la<text:s/></text:span><text:span text:style-name="T50">plantation</text:span><text:span text:style-name="T51"><text:s/>en zone tropicale : Description d'une<text:s/></text:span><text:span text:style-name="T52">stratégie de croissance optimale</text:span><text:span text:style-name="T53"><text:s/>alliant vitesse de croissance et<text:s/></text:span><text:span text:style-name="T54">propriétés technologique du bois</text:span><text:span text:style-name="T55"><text:s/>» – Influence de l’organisation fibreuse et des extractibles sur le retrait, la durabilité et les propriétés mécaniques du bois.</text:span></text:p>
        <text:p text:style-name="P74"><text:span text:style-name="T56">Supervision</text:span><text:span text:style-name="T57">: Bruno Clair, Jacques Beauchêne et Mériem Fournier</text:span></text:p>
        <text:p text:style-name="Heading2"><text:a xlink:type="simple" xlink:href="#"/><text:a xlink:type="simple" xlink:href="#"/><text:a xlink:type="simple" xlink:href="#"/><text:span text:style-name="T58">Diplômes</text:span></text:p>
        <text:p text:style-name="P78"><text:span text:style-name="T59">2012-2015 :<text:s text:c="2"/></text:span><text:span text:style-name="T60">Doctorat</text:span><text:span text:style-name="T61"><text:s/>en Sciences Forestières et du Bois (Equipe Sciences du Bois de l’UMR EcoFoG), directeur de thèse : Bruno Clair, co-directeur de thèse : Jacques Beauchêne. Félicitations du jury.</text:span></text:p>
        <text:p text:style-name="P82"><text:span text:style-name="T62">2009-2012 :<text:s text:c="2"/></text:span><text:span text:style-name="T63">Double diplôme d’ingénieur</text:span><text:span text:style-name="T64"><text:s/>effectué entre l’Ecole Supérieure du Bois (Nantes) et l’Ecole d’Ingénieurs Forestiers et Industriels du Bois de l’Université Fédérale du Paraná (Curitiba, Brésil).</text:span></text:p>
        <text:p text:style-name="Heading1"><text:a xlink:type="simple" xlink:href="#"/><text:span text:style-name="T65">II/ Activités de recherche organisées autour de 4 axes majeurs</text:span></text:p>
        <text:p text:style-name="Heading2"><text:a xlink:type="simple" xlink:href="#"/><text:a xlink:type="simple" xlink:href="#"/><text:a xlink:type="simple" xlink:href="#"/><text:span text:style-name="T66">1.Biomécanique de l’arbre - lien entre stratégie de croissance et qualité du bois produit</text:span></text:p>
        <text:p text:style-name="P88"><text:span text:style-name="T67">- Analyse de la stratégie de croissance des espèces d’arbre ;</text:span></text:p>
        <text:p text:style-name="P90"><text:span text:style-name="T68">- Influence des conditions de croissance sur le type de bois produit (notamment chez les espèces à croissance rapide) et ses transformations au cours du temps (notamment lors de la «<text:s/></text:span><text:span text:style-name="T69">duraminisation</text:span><text:span text:style-name="T70"><text:s/>», ou formation du bois de cœur) ;</text:span></text:p>
        <text:p text:style-name="P94"><text:span text:style-name="T71">- Etude et modélisation des mécanismes fonctionnels assurant le maintien mécanique de la structure des arbres au cours de leur vie aux échelles macroscopiques, cellulaires et pariétales.</text:span></text:p>
        <text:p text:style-name="Heading2"><text:a xlink:type="simple" xlink:href="#"/><text:a xlink:type="simple" xlink:href="#"/><text:a xlink:type="simple" xlink:href="#"/><text:span text:style-name="T72">2. Relations structure et propriétés des bois : conséquences des hétérogénéités de structure sur les propriétés technologiques des bois</text:span></text:p>
        <text:p text:style-name="P97"><text:span text:style-name="T73">- Propriétés physiques (retrait au séchage) et mécaniques (contraintes de maturation, MOE) du bois en lien avec son anatomie et sa composition (extractibles) ;</text:span></text:p>
        <text:p text:style-name="P99"><text:span text:style-name="T74">- Influence de la morphologie et physico-chimie des fibres sur les propriétés mécaniques du bois ;</text:span></text:p>
        <text:p text:style-name="P101"><text:span text:style-name="T75">- Conséquences des précontraintes de maturation et de l’anisotropie sur les déformations de séchage des bois.</text:span></text:p>
        <text:p text:style-name="Heading2"><text:a xlink:type="simple" xlink:href="#"/><text:a xlink:type="simple" xlink:href="#"/><text:a xlink:type="simple" xlink:href="#"/><text:span text:style-name="T76">3. Hygromécanique des fibres : influence de l’adsorption sur la morphologie et les propriétés mécaniques des fibres</text:span></text:p>
        <text:p text:style-name="P104"><text:span text:style-name="T77">- Etude du phénomène de gonflement du bois lors de l’adsorption vapeur ou liquide : suivi morphométrique au cours de cycles de chargement hygrométrique ou d’imbibitions ;</text:span></text:p>
        <text:p text:style-name="P106"><text:span text:style-name="T78">- Interactions spécifiques des macromolécules pariétales avec les solvants organiques ;</text:span></text:p>
        <text:p text:style-name="P108"><text:span text:style-name="T79">- Effet de la sorption d’eau sur les propriétés viscoélastiques des fibres et du bois.</text:span></text:p>
        <text:p text:style-name="Heading2"><text:a xlink:type="simple" xlink:href="#"/><text:a xlink:type="simple" xlink:href="#"/><text:a xlink:type="simple" xlink:href="#"/><text:span text:style-name="T80">4. Valorisation de la ressource forestière sous la forme de produits bois et biocomposites innovants : mise en forme et caractérisation</text:span></text:p>
        <text:p text:style-name="P111"><text:span text:style-name="T81">- Identification de nouvelles espèces forestières à fort potentiel pour la filière bois ;</text:span></text:p>
        <text:p text:style-name="P113"><text:span text:style-name="T82">- Optimisation des techniques de fractionnement par défibrage chimique ou traitement mécanique et suivi de la taille des fractions obtenues au cours du traitement ;</text:span></text:p>
        <text:p text:style-name="P115"><text:span text:style-name="T83">- Optimisation des propriétés des ressources (traitement des fibres, additifs) et formulation des matrices biopolymères pour améliorer les propriétés finales des composites ;</text:span></text:p>
        <text:p text:style-name="P117"><text:span text:style-name="T84">- Production de matériaux recomposés (procédé papetier par filtration de fibres en suspension) et composites (procédés de mélange par voie thermomécanique ou chimique) ;</text:span></text:p>
        <text:p text:style-name="P119"><text:span text:style-name="T85">- Compréhension de l’influence des propriétés intrinsèques des éléments composant la structure et de leurs interactions sur les propriétés physico-chimiques et mécaniques de la structure finale.</text:span></text:p>
        <text:p text:style-name="Heading1"><text:a xlink:type="simple" xlink:href="#"/><text:span text:style-name="T86">III/ Enseignement et administration</text:span></text:p>
        <text:p text:style-name="Heading2"><text:a xlink:type="simple" xlink:href="#"/><text:a xlink:type="simple" xlink:href="#"/><text:a xlink:type="simple" xlink:href="#"/><text:span text:style-name="T87">Bilan des activités de formation</text:span></text:p>
        <text:p text:style-name="P123"><text:span text:style-name="T88">Cours donnés entre 2013 et 2021 :</text:span></text:p>
        <text:p text:style-name="P125"><text:span text:style-name="T89">- 2021 : Cours « Diversité mécanique des arbres » et « Biomécanique de l’arbre » pour les étudiants du Master Ecologie des Forêts Tropicales d’AgroParisTech, UMR EcoFoG, Kourou, 12h ;</text:span></text:p>
        <text:p text:style-name="P127"><text:span text:style-name="T90">- 2021 : Cours « Mécanique du bois », Licences 3 SPI, Université de Guyane, Cayenne, 39h ;</text:span></text:p>
        <text:p text:style-name="P129"><text:span text:style-name="T91">- 2018 : Module de formation pour les élèves ingénieurs bois « comportement hygro-mécanique des fibres de bois et optimisation des matériaux ligno-cellulosiques », Ecole Supérieure du Bois, Nantes, 6h ;</text:span></text:p>
        <text:p text:style-name="P131"><text:span text:style-name="T92">- 2015 : Formation technique sécurité machine, Laboratoire des Sciences du Bois, Kourou, 12h ;</text:span></text:p>
        <text:p text:style-name="P133"><text:span text:style-name="T93">- 2014 : Cours « Sciences du Bois » pour les étudiants du Master Ecologie des Forêts Tropicales d’AgroParisTech, UMR EcoFoG, Kourou, 6h ;</text:span></text:p>
        <text:p text:style-name="P135"><text:span text:style-name="T94">Encadrement d’étudiants :</text:span></text:p>
        <text:p text:style-name="P137"><text:span text:style-name="T95">- 2021 -2024 : co-encadrement d’une thèse sur la valorisation des espèces de petit diamètre pour la construction bois ronds en Guyane, bourse CNRS 80Prime, UMR EcoFoG, Kourou</text:span></text:p>
        <text:p text:style-name="P139"><text:span text:style-name="T96">- 2021 : encadrant de 4 étudiants en Master Agronomie, projet terrain du module FTH, UMR EcoFoG, Kourou</text:span></text:p>
        <text:p text:style-name="P141"><text:span text:style-name="T97">- 2020 : encadrement d’un stagiaire de DUT en biotechnologie, UMR IATE, Montpellier</text:span></text:p>
        <text:p text:style-name="P143"><text:span text:style-name="T98">- 2018 : co-encadrements de trois étudiants en thèse et d’un étudiant en licence en sciences papetières, Institute for Paper, Pulp and Fibre Technology, Technical University of Graz, Autriche</text:span></text:p>
        <text:p text:style-name="P145"><text:span text:style-name="T99">- 2016-2017 : co-encadrement d’une étudiante en thèse en chimie théoriques sur le gonflement du bois, ICGM, pôle Chimie Balard, Montpellier</text:span></text:p>
        <text:p text:style-name="P147"><text:span text:style-name="T100">- 2015 : encadrement d’un étudiant en Master en biologie végétale, UMR EcoFoG, Kourou</text:span></text:p>
        <text:p text:style-name="Heading2"><text:a xlink:type="simple" xlink:href="#"/><text:a xlink:type="simple" xlink:href="#"/><text:a xlink:type="simple" xlink:href="#"/><text:span text:style-name="T101">Activités administratives et responsabilités collectives</text:span></text:p>
        <text:p text:style-name="P150"><text:span text:style-name="T102">- 2021 : animateur axe scientifique BUT (Bio-découverte, Usages et Technologie) au sein de l’UMR ECOFOG</text:span></text:p>
        <text:p text:style-name="P152"><text:span text:style-name="T103">- 2021 : membre du comité technique du Centre Technique du Bois et de la Forêt de Guyane (CTBFG Cayenne)</text:span></text:p>
        <text:p text:style-name="P154"><text:span text:style-name="T104">- 2021 : porteur d’un projet soumis à l’AAPG 2021 de ANR - PRC intégrant 7 partenaires académiques</text:span></text:p>
        <text:p text:style-name="P156"><text:span text:style-name="T105">- 2018-2019 : Co-leader d’un lot de travail au sein du projet européen H2020 GLOPACK</text:span></text:p>
        <text:p text:style-name="P158"><text:span text:style-name="T106">- 2018 : leader d’un lot de travail au sein du K-Project FLIPPR²</text:span></text:p>
        <text:p text:style-name="P160"><text:span text:style-name="T107">- 2018 : Représentation de mon laboratoire (TU Graz) au conseil d’administration du réseau EPNOE (European Polysaccharide Network of Excellence)</text:span></text:p>
        <text:p text:style-name="P162"><text:span text:style-name="T108">- 2018 : porteur du projet GuyaValoFibres, lauréat de l’appel CNRS PEPS INSIS &amp;quot;Ingénierie verte&amp;quot; et en collaboration avec six laboratoires européens (TUGraz, LMGC Montpellier, C2MA Alès, UMR EcoFoG, I2M Bordeaux, IATE Montpellier) (projet financé)</text:span></text:p>
        <text:p text:style-name="Heading2"><text:a xlink:type="simple" xlink:href="#"/><text:a xlink:type="simple" xlink:href="#"/><text:a xlink:type="simple" xlink:href="#"/><text:span text:style-name="T109">Qualifications CNU</text:span></text:p>
        <text:p text:style-name="P165"><text:span text:style-name="T110">Qualification aux fonctions de Maître de Conférences par le Conseil National des Universités en 2016 pour les sections suivantes :</text:span></text:p>
        <text:p text:style-name="P167"><text:span text:style-name="T111">- 60 (Mécanique, génie mécanique, génie civil)</text:span></text:p>
        <text:p text:style-name="P169"><text:span text:style-name="T112">- 68 (Biologie des organismes)</text:span></text:p>
        <text:p text:style-name="P171"/>
        <text:p text:style-name="Heading2"><text:span text:style-name="T113">Publications</text:span></text:p>
        <text:p text:style-name="P173"/>
        <text:p text:style-name="P174"/>
        <text:p text:style-name="Heading2"><text:span text:style-name="T114">Article dans une revue (21)</text:span></text:p>
        <text:p text:style-name="P176"/>
        <table:table table:name="4e4583" table:style-name="4e4583">
          <table:table-column table:style-name="4e4583.0"/>
          <table:table-row>
            <table:table-cell office:value-type="string">
              <text:p text:style-name="Normal"><text:a xlink:type="simple" xlink:href="https://hal.science/hal-05356969v1">Biological durability of Guyanese fibre-insulation boards in tropical context – Part 1: relationships between chemical composition, water behaviour, and termite, fungal and mould resistances</text:a></text:p>
              <text:p text:style-name="Normal"><text:a xlink:type="simple" xlink:href="https://hal.science/search/index/?q=*&amp;authFullName_s=Kévin Candelier">Kévin Candelier</text:a><text:span>,</text:span><text:a xlink:type="simple" xlink:href="https://hal.science/search/index/?q=*&amp;authFullName_s=Jérémie Damay">Jérémie Damay</text:a><text:span>,</text:span><text:a xlink:type="simple" xlink:href="https://hal.science/search/index/?q=*&amp;authFullName_s=Claudia Halter">Claudia Halter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Arnaud Day">Arnaud Day</text:a><text:span>et al.</text:span></text:p>
              <text:p text:style-name="Normal"><text:span>Wood Material Science and Engineering</text:span><text:span>, In press, pp.1-17.<text:s/></text:span><text:a xlink:type="simple" xlink:href="https://dx.doi.org/10.1080/17480272.2025.2582127">⟨10.1080/17480272.2025.2582127⟩</text:a></text:p>
              <text:p text:style-name="Normal"><text:span>Article dans une revue</text:span></text:p>
              <text:p text:style-name="Normal"><text:a xlink:type="simple" xlink:href="https://hal.science/hal-05356969v1">hal-0535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24v1">Les molécules extractibles des bois tropicaux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Emma Kieny">Emma Kieny</text:a><text:span>,</text:span><text:a xlink:type="simple" xlink:href="https://hal.science/search/index/?q=*&amp;authFullName_s=Jérémie Damay">Jérémie Damay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Daniela Florez">Daniela Florez</text:a><text:span>et al.</text:span></text:p>
              <text:p text:style-name="Normal"><text:span>Act. Chim.</text:span><text:span>, 2025, 502, pp.18-27.<text:s/></text:span><text:a xlink:type="simple" xlink:href="https://dx.doi.org/10.63133/scf.act-chim.2025.502.02">⟨10.63133/scf.act-chim.2025.502.02⟩</text:a></text:p>
              <text:p text:style-name="Normal"><text:span>Article dans une revue</text:span></text:p>
              <text:p text:style-name="Normal"><text:a xlink:type="simple" xlink:href="https://hal.science/hal-05052824v1">hal-050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81v1">Biological durability of Guyanese fibre insulation boards in tropical context - part 2: Predicting fungal and termite resistance using explainable machine learning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Hamzah Hajjar">Hamzah Hajja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Franck Michaud">Franck Michaud</text:a><text:span>et al.</text:span></text:p>
              <text:p text:style-name="Normal"><text:span>Wood Material Science and Engineering</text:span><text:span>, 2025, 13 p.<text:s/></text:span><text:a xlink:type="simple" xlink:href="https://dx.doi.org/10.1080/17480272.2025.2588785">⟨10.1080/17480272.2025.2588785⟩</text:a></text:p>
              <text:p text:style-name="Normal"><text:span>Article dans une revue</text:span></text:p>
              <text:p text:style-name="Normal"><text:a xlink:type="simple" xlink:href="https://hal.science/hal-05410481v1">hal-0541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33v2">Sorption of water and ethanol pure vapours and vapour mixtures by four hardwoods</text:a></text:p>
              <text:p text:style-name="Normal"><text:a xlink:type="simple" xlink:href="https://hal.science/search/index/?q=*&amp;authFullName_s=Pankaj Yadav">Pankaj Yadav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Francesco Di Renzo">Francesco Di Renzo</text:a><text:span>et al.</text:span></text:p>
              <text:p text:style-name="Normal"><text:span>Wood Science and Technology</text:span><text:span>, 2024, 58 (1), pp.177-194.<text:s/></text:span><text:a xlink:type="simple" xlink:href="https://dx.doi.org/10.1007/s00226-023-01514-1">⟨10.1007/s00226-023-01514-1⟩</text:a></text:p>
              <text:p text:style-name="Normal"><text:span>Article dans une revue</text:span></text:p>
              <text:p text:style-name="Normal"><text:a xlink:type="simple" xlink:href="https://hal.science/hal-04307933v2">hal-04307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619v1">The Potential of Wacapou (Vouacapoua americana) Extracts to Develop New Biobased Protective Solutions for Low-Durability Wood Species</text:a></text:p>
              <text:p text:style-name="Normal"><text:a xlink:type="simple" xlink:href="https://hal.science/search/index/?q=*&amp;authFullName_s=Emma Kieny">Emma Kieny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Louis Milhe">Louis Milhe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Cyrielle Sophie">Cyrielle Sophie</text:a><text:span>et al.</text:span></text:p>
              <text:p text:style-name="Normal"><text:span>Journal of Renewable Materials</text:span><text:span>, 2024, 13 (1), pp.79-100.<text:s/></text:span><text:a xlink:type="simple" xlink:href="https://dx.doi.org/10.32604/jrm.2024.056731">⟨10.32604/jrm.2024.056731⟩</text:a></text:p>
              <text:p text:style-name="Normal"><text:span>Article dans une revue</text:span></text:p>
              <text:p text:style-name="Normal"><text:a xlink:type="simple" xlink:href="https://hal.science/hal-04737619v1">hal-047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833v1">Natural durability of 8 tropical species suitable for structural roundwood: laboratory screening tests for resistance to fungi and termites</text:a></text:p>
              <text:p text:style-name="Normal"><text:a xlink:type="simple" xlink:href="https://hal.science/search/index/?q=*&amp;authFullName_s=Maeva Leroy">Maeva Leroy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Jérémie Damay">Jérémie Damay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et al.</text:span></text:p>
              <text:p text:style-name="Normal"><text:span>Bois et Forêts des Tropiques</text:span><text:span>, 2023, 358, pp.15-29.<text:s/></text:span><text:a xlink:type="simple" xlink:href="https://dx.doi.org/10.19182/bft2023.358.a37217">⟨10.19182/bft2023.358.a37217⟩</text:a></text:p>
              <text:p text:style-name="Normal"><text:span>Article dans une revue</text:span></text:p>
              <text:p text:style-name="Normal"><text:a xlink:type="simple" xlink:href="https://hal.science/hal-04504833v1">hal-0450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51v2">Revealing the Potential of Waste Fibers from Timber Production and Clearings for the Development of Local Bio-based Insulation Fiberboards in French Guiana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Jérome Moreau">Jérome Moreau</text:a><text:span>,</text:span><text:a xlink:type="simple" xlink:href="https://hal.science/search/index/?q=*&amp;authFullName_s=Christine Delisée">Christine Delisé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et al.</text:span></text:p>
              <text:p text:style-name="Normal"><text:span>Waste and Biomass Valorization</text:span><text:span>, 2023, 14, pp.4281-4295.<text:s/></text:span><text:a xlink:type="simple" xlink:href="https://dx.doi.org/10.1007/s12649-023-02085-9">⟨10.1007/s12649-023-02085-9⟩</text:a></text:p>
              <text:p text:style-name="Normal"><text:span>Article dans une revue</text:span></text:p>
              <text:p text:style-name="Normal"><text:a xlink:type="simple" xlink:href="https://hal.science/hal-03848251v2">hal-03848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04v1">Sextonia rubra (Mez.) van der Werff sawmills residues as a valuable resource for the production of larvicidal extracts against Ae. aegypti Linnaeus (Diptera: Culicidae)</text:a></text:p>
              <text:p text:style-name="Normal"><text:a xlink:type="simple" xlink:href="https://hal.science/search/index/?q=*&amp;authFullName_s=Emmanuelle Clervil">Emmanuelle Clervil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Julien Passelande">Julien Passelande</text:a><text:span>,</text:span><text:a xlink:type="simple" xlink:href="https://hal.science/search/index/?q=*&amp;authFullName_s=Olivier Brunaux">Olivier Brunaux</text:a><text:span>et al.</text:span></text:p>
              <text:p text:style-name="Normal"><text:span>Industrial Crops and Products</text:span><text:span>, 2023, 193, pp.116162.<text:s/></text:span><text:a xlink:type="simple" xlink:href="https://dx.doi.org/10.1016/j.indcrop.2022.116162">⟨10.1016/j.indcrop.2022.116162⟩</text:a></text:p>
              <text:p text:style-name="Normal"><text:span>Article dans une revue</text:span></text:p>
              <text:p text:style-name="Normal"><text:a xlink:type="simple" xlink:href="https://hal.science/hal-03919704v1">hal-0391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8v1">Natural durability of 8 tropical species suitable for round wood building: fungal and termites laboratory screening tests</text:a></text:p>
              <text:p text:style-name="Normal"><text:a xlink:type="simple" xlink:href="https://hal.science/search/index/?q=*&amp;authFullName_s=Maëva Leroy">Maëva Leroy</text:a><text:span>,</text:span><text:a xlink:type="simple" xlink:href="https://hal.science/search/index/?q=*&amp;authFullName_s=Kévin Candelier">Kévin Candelier</text:a><text:span>,</text:span><text:a xlink:type="simple" xlink:href="https://hal.science/search/index/?q=*&amp;authFullName_s=Jérémie Damay">Jérémie Damay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et al.</text:span></text:p>
              <text:p text:style-name="Normal"><text:span>Bois et Forêts des Tropiques</text:span><text:span>, In press</text:span></text:p>
              <text:p text:style-name="Normal"><text:span>Article dans une revue</text:span></text:p>
              <text:p text:style-name="Normal"><text:a xlink:type="simple" xlink:href="https://hal.science/hal-04296318v1">hal-042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921v1">Real time monitoring of the through thickness moisture profile of thin sheets using NM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Carina Waldner">Carina Waldner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Aninda Chatterjee">Aninda Chatterjee</text:a><text:span>,</text:span><text:a xlink:type="simple" xlink:href="https://hal.science/search/index/?q=*&amp;authFullName_s=Ulrich Hirn">Ulrich Hirn</text:a></text:p>
              <text:p text:style-name="Normal"><text:span>Chemical Engineering Science</text:span><text:span>, 2022, 251, pp.117464.<text:s/></text:span><text:a xlink:type="simple" xlink:href="https://dx.doi.org/10.1016/j.ces.2022.117464">⟨10.1016/j.ces.2022.117464⟩</text:a></text:p>
              <text:p text:style-name="Normal"><text:span>Article dans une revue</text:span></text:p>
              <text:p text:style-name="Normal"><text:a xlink:type="simple" xlink:href="https://hal.science/hal-03572921v1">hal-035729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85247v1">Impact of the processing temperature on the crystallization behavior and mechanical properties of poly[R-3-hydroxybutyrate-co-(R-3-hydroxyvalerate)]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hilippe Dieudonne-George">Philippe Dieudonne-George</text:a><text:span>,</text:span><text:a xlink:type="simple" xlink:href="https://hal.science/search/index/?q=*&amp;authFullName_s=Loïc Dumazert">Loïc Dumazert</text:a><text:span>,</text:span><text:a xlink:type="simple" xlink:href="https://hal.science/search/index/?q=*&amp;authFullName_s=Valérie Guillard">Valérie Guillard</text:a><text:span>et al.</text:span></text:p>
              <text:p text:style-name="Normal"><text:span>Polymer</text:span><text:span>, 2021, 229, pp.123987.<text:s/></text:span><text:a xlink:type="simple" xlink:href="https://dx.doi.org/10.1016/j.polymer.2021.123987">⟨10.1016/j.polymer.2021.123987⟩</text:a></text:p>
              <text:p text:style-name="Normal"><text:span>Article dans une revue</text:span></text:p>
              <text:p text:style-name="Normal"><text:a xlink:type="simple" xlink:href="https://imt-mines-ales.hal.science/hal-03285247v1">hal-03285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0160v1">Effect of the Molecular Structure of Poly(3-hydroxybutyrate- co -3-hydroxyvalerate) (P(3HB-3HV)) Produced from Mixed Bacterial Cultures on Its Crystallization and Mechanical Propertie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Cedric Totee">Cedric Totee</text:a><text:span>,</text:span><text:a xlink:type="simple" xlink:href="https://hal.science/search/index/?q=*&amp;authFullName_s=Mariana Matos">Mariana Matos</text:a><text:span>,</text:span><text:a xlink:type="simple" xlink:href="https://hal.science/search/index/?q=*&amp;authFullName_s=Maria Reis">Maria Reis</text:a><text:span>et al.</text:span></text:p>
              <text:p text:style-name="Normal"><text:span>Biomacromolecules</text:span><text:span>, 2020, 21 (12), pp.4709-4723.<text:s/></text:span><text:a xlink:type="simple" xlink:href="https://dx.doi.org/10.1021/acs.biomac.0c00826">⟨10.1021/acs.biomac.0c00826⟩</text:a></text:p>
              <text:p text:style-name="Normal"><text:span>Article dans une revue</text:span></text:p>
              <text:p text:style-name="Normal"><text:a xlink:type="simple" xlink:href="https://hal.umontpellier.fr/hal-03110160v1">hal-0311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89v1">Fine Cellulosic Materials Produced from Chemical Pulp: the Combined Effect of Morphology and Rate of Addition on Paper Propertie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Rene Eckhart">Rene Eckhart</text:a><text:span>,</text:span><text:a xlink:type="simple" xlink:href="https://hal.science/search/index/?q=*&amp;authFullName_s=Chiara Czibula">Chiara Czibula</text:a><text:span>,</text:span><text:a xlink:type="simple" xlink:href="https://hal.science/search/index/?q=*&amp;authFullName_s=Armin Winter">Armin Winter</text:a><text:span>,</text:span><text:a xlink:type="simple" xlink:href="https://hal.science/search/index/?q=*&amp;authFullName_s=Armin Zankel">Armin Zankel</text:a><text:span>et al.</text:span></text:p>
              <text:p text:style-name="Normal"><text:span>Nanomaterials</text:span><text:span>, 2019, 9 (3), pp.321.<text:s/></text:span><text:a xlink:type="simple" xlink:href="https://dx.doi.org/10.3390/nano9030321">⟨10.3390/nano9030321⟩</text:a></text:p>
              <text:p text:style-name="Normal"><text:span>Article dans une revue</text:span></text:p>
              <text:p text:style-name="Normal"><text:a xlink:type="simple" xlink:href="https://hal.inrae.fr/hal-02619889v1">hal-026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20v1">Localization of cellulosic fines in paper via fluorescent labeling</text:a></text:p>
              <text:p text:style-name="Normal"><text:a xlink:type="simple" xlink:href="https://hal.science/search/index/?q=*&amp;authFullName_s=Mathias Hobisch">Mathias Hobisch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Daniel Mandlez">Daniel Mandlez</text:a><text:span>,</text:span><text:a xlink:type="simple" xlink:href="https://hal.science/search/index/?q=*&amp;authFullName_s=Sylvia M. Bardet">Sylvia M. Bardet</text:a><text:span>,</text:span><text:a xlink:type="simple" xlink:href="https://hal.science/search/index/?q=*&amp;authFullName_s=Stefan Spirk">Stefan Spirk</text:a><text:span>et al.</text:span></text:p>
              <text:p text:style-name="Normal"><text:span>Cellulose</text:span><text:span>, 2019, 26 (11), pp.6933-6942.<text:s/></text:span><text:a xlink:type="simple" xlink:href="https://dx.doi.org/10.1007/s10570-019-02556-0">⟨10.1007/s10570-019-02556-0⟩</text:a></text:p>
              <text:p text:style-name="Normal"><text:span>Article dans une revue</text:span></text:p>
              <text:p text:style-name="Normal"><text:a xlink:type="simple" xlink:href="https://hal.science/hal-02359120v1">hal-023591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469v1">Wood Density Variations of Legume Trees in French Guiana along the Shade Tolerance Continuum: Heartwood Effects on Radial Patterns and Gradients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Stéphanie Va">Stéphanie Va</text:a><text:span>,</text:span><text:a xlink:type="simple" xlink:href="https://hal.science/search/index/?q=*&amp;authFullName_s=Hélène Morel">Hélène Morel</text:a><text:span>,</text:span><text:a xlink:type="simple" xlink:href="https://hal.science/search/index/?q=*&amp;authFullName_s=Nadine Amusant">Nadine Amusant</text:a><text:span>et al.</text:span></text:p>
              <text:p text:style-name="Normal"><text:span>Forests</text:span><text:span>, 2019, 10 (2), pp.80.<text:s/></text:span><text:a xlink:type="simple" xlink:href="https://dx.doi.org/10.3390/f10020080">⟨10.3390/f10020080⟩</text:a></text:p>
              <text:p text:style-name="Normal"><text:span>Article dans une revue</text:span></text:p>
              <text:p text:style-name="Normal"><text:a xlink:type="simple" xlink:href="https://hal.umontpellier.fr/hal-01996469v1">hal-019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7v1">Synergistic sorption of mixed solvents in wood cell walls: experimental and theoretical approach</text:a></text:p>
              <text:p text:style-name="Normal"><text:a xlink:type="simple" xlink:href="https://hal.science/search/index/?q=*&amp;authFullName_s=Sonia Milena Aguilera-Segura">Sonia Milena Aguilera-Segura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Tzonka Mineva">Tzonka Mineva</text:a><text:span>et al.</text:span></text:p>
              <text:p text:style-name="Normal"><text:span>Macromolecular Symposia</text:span><text:span>, 2019, 386 (1), pp.1900022.<text:s/></text:span><text:a xlink:type="simple" xlink:href="https://dx.doi.org/10.1002/masy.201900022">⟨10.1002/masy.201900022⟩</text:a></text:p>
              <text:p text:style-name="Normal"><text:span>Article dans une revue</text:span></text:p>
              <text:p text:style-name="Normal"><text:a xlink:type="simple" xlink:href="https://hal.science/hal-02350667v1">hal-023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56v1">Interlocked grain and density patterns in Bagassa guianensis: changes with ontogeny and mechanical consequences for tree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acques Beauchêne">Jacques Beauchêne</text:a><text:span>et al.</text:span></text:p>
              <text:p text:style-name="Normal"><text:span>Trees - Structure and Function</text:span><text:span>, 2018, 32 (6), pp.1643-1655.<text:s/></text:span><text:a xlink:type="simple" xlink:href="https://dx.doi.org/10.1007/s00468-018-1740-x">⟨10.1007/s00468-018-1740-x⟩</text:a></text:p>
              <text:p text:style-name="Normal"><text:span>Article dans une revue</text:span></text:p>
              <text:p text:style-name="Normal"><text:a xlink:type="simple" xlink:href="https://hal.science/hal-01850456v1">hal-018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06v1">Sorption of water–ethanol mixtures by poplar wood: swelling and viscoelastic behaviour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S. Corn">S. Corn</text:a><text:span>,</text:span><text:a xlink:type="simple" xlink:href="https://hal.science/search/index/?q=*&amp;authFullName_s=P. Trens">P. Trens</text:a><text:span>,</text:span><text:a xlink:type="simple" xlink:href="https://hal.science/search/index/?q=*&amp;authFullName_s=F. Di Renzo">F. Di Renzo</text:a></text:p>
              <text:p text:style-name="Normal"><text:span>Wood Science and Technology</text:span><text:span>, 2018, 52 (4), pp.987 - 1008.<text:s/></text:span><text:a xlink:type="simple" xlink:href="https://dx.doi.org/10.1007/s00226-018-1022-1">⟨10.1007/s00226-018-1022-1⟩</text:a></text:p>
              <text:p text:style-name="Normal"><text:span>Article dans une revue</text:span></text:p>
              <text:p text:style-name="Normal"><text:a xlink:type="simple" xlink:href="https://hal.science/hal-01828706v1">hal-01828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7520v1">Qualité et usages du bois de cinq espèces forestières adaptées à la plantation à vocation de bois d’œuvre et testées en Guyane française</text:a></text:p>
              <text:p text:style-name="Normal"><text:a xlink:type="simple" xlink:href="https://hal.science/search/index/?q=*&amp;authFullName_s=Hélène Morel">Hélène Morel</text:a><text:span>,</text:span><text:a xlink:type="simple" xlink:href="https://hal.science/search/index/?q=*&amp;authFullName_s=Eric A. Nicolini">Eric A. Nicolini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Lilian Blanc">Lilian Blanc</text:a><text:span>,</text:span><text:a xlink:type="simple" xlink:href="https://hal.science/search/index/?q=*&amp;authFullName_s=Jacques Beauchêne">Jacques Beauchêne</text:a></text:p>
              <text:p text:style-name="Normal"><text:span>Bois et Forêts des Tropiques</text:span><text:span>, 2017, 334 (4), pp.61-74.<text:s/></text:span><text:a xlink:type="simple" xlink:href="https://dx.doi.org/10.19182/bft2017.334.a31492">⟨10.19182/bft2017.334.a31492⟩</text:a></text:p>
              <text:p text:style-name="Normal"><text:span>Article dans une revue</text:span></text:p>
              <text:p text:style-name="Normal"><text:a xlink:type="simple" xlink:href="https://hal.umontpellier.fr/hal-01757520v1">hal-0175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003v1">Heartwood/sapwood profile and the tradeoff between trunk and crown increment in a natural forest: the case study of a tropical tree (Dicorynia guianensis Amsh., Fabaceae)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Hélène Morel">Hélène Morel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Nadine Amusant">Nadine Amusant</text:a><text:span>et al.</text:span></text:p>
              <text:p text:style-name="Normal"><text:span>Trees - Structure and Function</text:span><text:span>, 2017, 31 (1), pp.199 - 214.<text:s/></text:span><text:a xlink:type="simple" xlink:href="https://dx.doi.org/10.1007/s00468-016-1473-7">⟨10.1007/s00468-016-1473-7⟩</text:a></text:p>
              <text:p text:style-name="Normal"><text:span>Article dans une revue</text:span></text:p>
              <text:p text:style-name="Normal"><text:a xlink:type="simple" xlink:href="https://hal.science/hal-01654003v1">hal-0165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44v1">New insights on wood dimensional stability influenced by secondary metabolites: the case of a fast-growing tropical species bagassa guianensis aubl.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Christophe Duplais">Christophe Duplais</text:a><text:span>,</text:span><text:a xlink:type="simple" xlink:href="https://hal.science/search/index/?q=*&amp;authFullName_s=Bruno Clair">Bruno Clair</text:a></text:p>
              <text:p text:style-name="Normal"><text:span>PLoS ONE</text:span><text:span>, 2016, 11 (3), pp.1-17.<text:s/></text:span><text:a xlink:type="simple" xlink:href="https://dx.doi.org/10.1371/journal.pone.0150777">⟨10.1371/journal.pone.0150777⟩</text:a></text:p>
              <text:p text:style-name="Normal"><text:span>Article dans une revue</text:span></text:p>
              <text:p text:style-name="Normal"><text:a xlink:type="simple" xlink:href="https://hal.inrae.fr/hal-02636844v1">hal-02636844v1</text:a></text:p>
            </table:table-cell>
          </table:table-row>
        </table:table>
        <text:p text:style-name="P177"/>
        <text:p text:style-name="Heading2"><text:span text:style-name="T115">Communication dans un congrès (5)</text:span></text:p>
        <text:p text:style-name="P179"/>
        <table:table table:name="8cf647" table:style-name="8cf647">
          <table:table-column table:style-name="8cf647.0"/>
          <table:table-row>
            <table:table-cell office:value-type="string">
              <text:p text:style-name="Normal"><text:a xlink:type="simple" xlink:href="https://hal.science/hal-03948640v1">Sustainable wood products development in a bio-refinery perspective: case studies in French Guiana</text:a></text:p>
              <text:p text:style-name="Normal"><text:a xlink:type="simple" xlink:href="https://hal.science/search/index/?q=*&amp;authFullName_s=Emeline Houël">Emeline Houël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Julien Passelande">Julien Passelande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et al.</text:span></text:p>
              <text:p text:style-name="Normal"><text:span>IRG53 Scientific Conference on Wood Protection</text:span><text:span>, The International Research Group on Wood Protection (IRG-WP), May 2022, Bled, Slovenia, Slovenia. pp.IRG/WP 22-50370</text:span></text:p>
              <text:p text:style-name="Normal"><text:span>Communication dans un congrès</text:span></text:p>
              <text:p text:style-name="Normal"><text:a xlink:type="simple" xlink:href="https://hal.science/hal-03948640v1">hal-039486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29v1">GLOPACK Project –New generation of bio-based and fully degradable composite food-trays made of biopolymers and fibresfrom agrowastes. Materials optimization for upscaled productive solution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M. Reis">M. Reis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Valérie V. Guillard">Valérie V. Guillard</text:a></text:p>
              <text:p text:style-name="Normal"><text:span>Heraklion 2019 - 7th International Conference on Sustainable Solid Waste Management</text:span><text:span>, Jun 2019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60629v1">hal-0246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998v1">Interest of bacterially synthesized polyesters PHBVs in the development of new biodegradable composites: Improved methods to enhance their advantages and sidestep their constraint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Maria Reis">Maria Reis</text:a><text:span>,</text:span><text:a xlink:type="simple" xlink:href="https://hal.science/search/index/?q=*&amp;authFullName_s=Valérie Guillard">Valérie Guillard</text:a></text:p>
              <text:p text:style-name="Normal"><text:span>Plant fibres and biopolymers for biobased materials and composites applications (GDR Symbiose et Interreg FLOWER project)</text:span><text:span>, Apr 2019, Nantes, France</text:span></text:p>
              <text:p text:style-name="Normal"><text:span>Communication dans un congrès</text:span></text:p>
              <text:p text:style-name="Normal"><text:a xlink:type="simple" xlink:href="https://hal.inrae.fr/hal-04835998v1">hal-04835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1672v1">Cordia alliodora (Boraginaceae) as a candidate for tree plantations in French Guiana: characteristics and development of natural populations in Saül vicinity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Hélène Morel">Hélène Morel</text:a><text:span>,</text:span><text:a xlink:type="simple" xlink:href="https://hal.science/search/index/?q=*&amp;authFullName_s=Eric A. Nicolini">Eric A. Nicolini</text:a></text:p>
              <text:p text:style-name="Normal"><text:span>53th ATBC 2016 "Tropical Ecology and Society: reconciliating conservation and sustainable use of biodiversity"</text:span><text:span>, Association for Tropical Biology and Conservation (ATBC), Jun 2016, Montpellier, France</text:span></text:p>
              <text:p text:style-name="Normal"><text:span>Communication dans un congrès</text:span></text:p>
              <text:p text:style-name="Normal"><text:a xlink:type="simple" xlink:href="https://hal.inrae.fr/hal-02971672v1">hal-0297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613v1">Xtrawood: refining estimation of tree above ground biomass using wood density variations and tree structure</text:a></text:p>
              <text:p text:style-name="Normal"><text:a xlink:type="simple" xlink:href="https://hal.science/search/index/?q=*&amp;authFullName_s=Romain Lehnebach">Romain Lehnebach</text:a><text:span>,</text:span><text:a xlink:type="simple" xlink:href="https://hal.science/search/index/?q=*&amp;authFullName_s=Hélène Morel">Hélène Morel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Eric Nicolini">Eric Nicolini</text:a><text:span>et al.</text:span></text:p>
              <text:p text:style-name="Normal"><text:span>53rd Annual Meeting of the Association for Tropical Biology and Conservation (ATBC 2016)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349613v1">hal-01349613v1</text:a></text:p>
            </table:table-cell>
          </table:table-row>
        </table:table>
        <text:p text:style-name="P180"/>
        <text:p text:style-name="Heading2"><text:span text:style-name="T116">Poster de conférence (4)</text:span></text:p>
        <text:p text:style-name="P182"/>
        <table:table table:name="5044a7" table:style-name="5044a7">
          <table:table-column table:style-name="5044a7.0"/>
          <table:table-row>
            <table:table-cell office:value-type="string">
              <text:p text:style-name="Normal"><text:a xlink:type="simple" xlink:href="https://hal.inrae.fr/hal-05466731v1">Déploiement et Maillage de stations instrumentées en IoT sur le territoire pour diverses études_AG AnaEE 2026 &amp;quot;ECOLOGGING</text:a></text:p>
              <text:p text:style-name="Normal"><text:a xlink:type="simple" xlink:href="https://hal.science/search/index/?q=*&amp;authFullName_s=Pierre Bordenave">Pierre Bordenave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Frédéric Raspail">Frédéric Raspail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Arnaud Ducanchez">Arnaud Ducanchez</text:a><text:span>et al.</text:span></text:p>
              <text:p text:style-name="Normal"><text:span>AG AnaEE 2026</text:span><text:span>, Mar 2026, La Rochelle, France. , 2026,<text:s/></text:span><text:a xlink:type="simple" xlink:href="https://dx.doi.org/10.17180/g66k-7s77">⟨10.17180/g66k-7s77⟩</text:a></text:p>
              <text:p text:style-name="Normal"><text:span>Poster de conférence</text:span></text:p>
              <text:p text:style-name="Normal"><text:a xlink:type="simple" xlink:href="https://hal.inrae.fr/hal-05466731v1">hal-0546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952v1">ECOLOGGING : réseau de Stations Instrumentées Évolutives Modulables et Déplaçable en IoT</text:a></text:p>
              <text:p text:style-name="Normal"><text:a xlink:type="simple" xlink:href="https://hal.science/search/index/?q=*&amp;authFullName_s=Pierre Bordenave">Pierre Bordenave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Frédéric Raspail">Frédéric Raspail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Arnaud Ducanchez">Arnaud Ducanchez</text:a><text:span>et al.</text:span></text:p>
              <text:p text:style-name="Normal"><text:span>J2M 2025</text:span><text:span>, Oct 2025, Saint-Jacut de la Mer, France. 2025,<text:s/></text:span><text:a xlink:type="simple" xlink:href="https://dx.doi.org/10.17180/a36k-eb47">⟨10.17180/a36k-eb47⟩</text:a></text:p>
              <text:p text:style-name="Normal"><text:span>Poster de conférence</text:span></text:p>
              <text:p text:style-name="Normal"><text:a xlink:type="simple" xlink:href="https://hal.inrae.fr/hal-05251952v1">hal-05251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6548v1">Real time monitoring of the throughthickness moisture profile of thin sheets using NMR</text:a></text:p>
              <text:p text:style-name="Normal"><text:a xlink:type="simple" xlink:href="https://hal.science/search/index/?q=*&amp;authFullName_s=Jean-Christophe Perrin">Jean-Christophe Perrin</text:a><text:span>,</text:span><text:a xlink:type="simple" xlink:href="https://hal.science/search/index/?q=*&amp;authFullName_s=Carina Waldner">Carina Waldner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Aninda Chatterjee">Aninda Chatterjee</text:a><text:span>,</text:span><text:a xlink:type="simple" xlink:href="https://hal.science/search/index/?q=*&amp;authFullName_s=Ulrich Hirn">Ulrich Hirn</text:a></text:p>
              <text:p text:style-name="Normal"><text:span>European conference on magnetic resonance – EUROMAR 2022</text:span><text:span>, Jul 2022, Utrecht, Netherlands.<text:s/></text:span></text:p>
              <text:p text:style-name="Normal"><text:span>Poster de conférence</text:span></text:p>
              <text:p text:style-name="Normal"><text:a xlink:type="simple" xlink:href="https://hal.univ-lorraine.fr/hal-04316548v1">hal-043165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166v1">Quantification du gonflement du bois de peuplier à l'échelle cellulaire dans des solvants mixtes par corrélation d'images numériques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hilippe Trens">Philippe Trens</text:a><text:span>et al.</text:span></text:p>
              <text:p text:style-name="Normal"><text:span>8 èmes journées du GDR 3544 «Sciences du bois»</text:span><text:span>, Nov 2019, Epinal, France. , 2019</text:span></text:p>
              <text:p text:style-name="Normal"><text:span>Poster de conférence</text:span></text:p>
              <text:p text:style-name="Normal"><text:a xlink:type="simple" xlink:href="https://imt-mines-ales.hal.science/hal-02510166v1">hal-02510166v1</text:a></text:p>
            </table:table-cell>
          </table:table-row>
        </table:table>
        <text:p text:style-name="P183"/>
        <text:p text:style-name="Heading2"><text:span text:style-name="T117">N°spécial de revue/special issue (1)</text:span></text:p>
        <text:p text:style-name="P185"/>
        <table:table table:name="80ecc8" table:style-name="80ecc8">
          <table:table-column table:style-name="80ecc8.0"/>
          <table:table-row>
            <table:table-cell office:value-type="string">
              <text:p text:style-name="Normal"><text:a xlink:type="simple" xlink:href="https://univ-guyane.hal.science/hal-04360010v1">Ecomatériaux et besoins en construction durable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Suzanne Pons">Suzanne Pons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Aline Aurias">Aline Aurias</text:a></text:p>
              <text:p text:style-name="Normal"><text:span>Les cahiers de l'adaptation aux changements climatiques sur le plateau des Guyanes</text:span><text:span>, n°4, pp.33, 2023</text:span></text:p>
              <text:p text:style-name="Normal"><text:span>N°spécial de revue/special issue</text:span></text:p>
              <text:p text:style-name="Normal"><text:a xlink:type="simple" xlink:href="https://univ-guyane.hal.science/hal-04360010v1">hal-04360010v1</text:a></text:p>
            </table:table-cell>
          </table:table-row>
        </table:table>
        <text:p text:style-name="P186"/>
        <text:p text:style-name="Heading2"><text:span text:style-name="T118">Thèse (2)</text:span></text:p>
        <text:p text:style-name="P188"/>
        <table:table table:name="96a3d8" table:style-name="96a3d8">
          <table:table-column table:style-name="96a3d8.0"/>
          <table:table-row>
            <table:table-cell office:value-type="string">
              <text:p text:style-name="Normal"><text:a xlink:type="simple" xlink:href="https://theses.hal.science/tel-01430243v1">Potentiel de Bagassa guianensis et Cordia alliodora pour la plantation en zone tropicale : Description d'une stratégie de croissance optimale alliant vitesse de croissance et qualité du bois</text:a></text:p>
              <text:p text:style-name="Normal"><text:a xlink:type="simple" xlink:href="https://hal.science/search/index/?q=*&amp;authFullName_s=Julie Bossu">Julie Bossu</text:a></text:p>
              <text:p text:style-name="Normal"><text:span>Botanique. Université de Guyane, 2015. Français.<text:s/></text:span><text:a xlink:type="simple" xlink:href="https://www.theses.fr/2015YANE0002">⟨NNT : 2015YANE0002⟩</text:a></text:p>
              <text:p text:style-name="Normal"><text:span>Thèse</text:span></text:p>
              <text:p text:style-name="Normal"><text:a xlink:type="simple" xlink:href="https://theses.hal.science/tel-01430243v1">tel-0143024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338281v1">Potentiel de Bagassa guianensis et Cordia alliodora pour la plantation en zone tropicale.</text:a></text:p>
              <text:p text:style-name="Normal"><text:a xlink:type="simple" xlink:href="https://hal.science/search/index/?q=*&amp;authFullName_s=Julie Bossu">Julie Bossu</text:a></text:p>
              <text:p text:style-name="Normal"><text:span>Sylviculture, foresterie. Université de Guyan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38281v1">tel-01338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ossu</dc:title>
    <dc:subject/>
    <dc:description>CV</dc:description>
    <dc:creator/>
    <dc:date>2026-05-01T03:21:10.000</dc:date>
    <meta:generator>PHPWord</meta:generator>
    <meta:initial-creator>CCSD</meta:initial-creator>
    <meta:creation-date>2026-05-01T03:21:10.000</meta:creation-date>
    <meta:keyword/>
    <meta:user-defined meta:name="Category"/>
    <meta:user-defined meta:name="Company"/>
    <meta:user-defined meta:name="Manager"/>
  </office:meta>
</office:document-meta>
</file>