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aaa" style:family="table">
      <style:table-properties style:rel-width="100" table:align="center"/>
    </style:style>
    <style:style style:name="957aaa.0" style:family="table-column">
      <style:table-column-properties style:column-width="0.00cm"/>
    </style:style>
    <style:style style:name="6dc61b" style:family="table">
      <style:table-properties style:rel-width="100" table:align="center"/>
    </style:style>
    <style:style style:name="6dc61b.0" style:family="table-column">
      <style:table-column-properties style:column-width="0.00cm"/>
    </style:style>
    <style:style style:name="51f741" style:family="table">
      <style:table-properties style:rel-width="100" table:align="center"/>
    </style:style>
    <style:style style:name="51f7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57aaa" table:style-name="957aaa">
          <table:table-column table:style-name="957aaa.0"/>
          <table:table-row>
            <table:table-cell office:value-type="string">
              <text:p text:style-name="Normal"><text:a xlink:type="simple" xlink:href="https://hal.science/hal-04765156v1">Les jugements critiques du luxe : une approche par la légitimité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Mariem El Maalej">Mariem El Maalej</text:a><text:span>,</text:span><text:a xlink:type="simple" xlink:href="https://hal.science/search/index/?q=*&amp;authFullName_s=Julie Boyer Dumont">Julie Boyer Dumont</text:a></text:p>
              <text:p text:style-name="Normal"><text:span>Décisions Marketing</text:span><text:span>, 2016, 82 (2), pp.33-52.<text:s/></text:span><text:a xlink:type="simple" xlink:href="https://dx.doi.org/10.7193/DM.082.33.52">⟨10.7193/DM.082.33.52⟩</text:a></text:p>
              <text:p text:style-name="Normal"><text:span>Article dans une revue</text:span></text:p>
              <text:p text:style-name="Normal"><text:a xlink:type="simple" xlink:href="https://hal.science/hal-04765156v1">hal-047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14v1">Interview sur le scepticisme des consommateurs face aux publicités des laboratoires pharmaceutiques et d’une manière plus générale sur le scepticisme dans le secteur de la santé</text:a></text:p>
              <text:p text:style-name="Normal"><text:a xlink:type="simple" xlink:href="https://hal.science/search/index/?q=*&amp;authFullName_s=Julie Boyer Dumont">Julie Boyer Dumont</text:a></text:p>
              <text:p text:style-name="Normal"><text:span>Le Nouvel Economiste</text:span><text:span>, 20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5314v1">hal-0476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09v1">La publicité à l'épreuve du scepticisme du consommateur</text:a></text:p>
              <text:p text:style-name="Normal"><text:a xlink:type="simple" xlink:href="https://hal.science/search/index/?q=*&amp;authFullName_s=Julie Boyer Dumont">Julie Boyer Dumont</text:a></text:p>
              <text:p text:style-name="Normal"><text:span>Le Mensuel de l'Université</text:span><text:span>, 2008</text:span></text:p>
              <text:p text:style-name="Normal"><text:span>Article dans une revue</text:span></text:p>
              <text:p text:style-name="Normal"><text:a xlink:type="simple" xlink:href="https://hal.science/hal-04765209v1">hal-047652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dc61b" table:style-name="6dc61b">
          <table:table-column table:style-name="6dc61b.0"/>
          <table:table-row>
            <table:table-cell office:value-type="string">
              <text:p text:style-name="Normal"><text:a xlink:type="simple" xlink:href="https://hal.science/hal-04765223v1">Le scepticisme du consommateur face à la publicité : les origines du mal</text:a></text:p>
              <text:p text:style-name="Normal"><text:a xlink:type="simple" xlink:href="https://hal.science/search/index/?q=*&amp;authFullName_s=Julie Boyer Dumont">Julie Boyer Dumont</text:a></text:p>
              <text:p text:style-name="Normal"><text:span>9TH International Conference Marketing Trend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4765223v1">hal-047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47v1">Le scepticisme du consommateur face à la publicité : Un impact négatif sur la persuasion qui peut être modéré par la garantie « satisfait ou remboursé »</text:a></text:p>
              <text:p text:style-name="Normal"><text:a xlink:type="simple" xlink:href="https://hal.science/search/index/?q=*&amp;authFullName_s=Julie Boyer Dumont">Julie Boyer Dumont</text:a></text:p>
              <text:p text:style-name="Normal"><text:span>8th International Congress Marketing Trend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4765247v1">hal-047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32v1">L'impact de la garantie « Satisfait ou Remboursé » sur le consommateur</text:a></text:p>
              <text:p text:style-name="Normal"><text:a xlink:type="simple" xlink:href="https://hal.science/search/index/?q=*&amp;authFullName_s=Julie Boyer Dumont">Julie Boyer Dumont</text:a><text:span>,</text:span><text:a xlink:type="simple" xlink:href="https://hal.science/search/index/?q=*&amp;authFullName_s=Imene Becheur">Imene Becheur</text:a></text:p>
              <text:p text:style-name="Normal"><text:span>7ème Colloque International de la Recherche en Marketing</text:span><text:span>, Association Tunisienne de Marketing, 2009, Tunis, Tunisie</text:span></text:p>
              <text:p text:style-name="Normal"><text:span>Communication dans un congrès</text:span></text:p>
              <text:p text:style-name="Normal"><text:a xlink:type="simple" xlink:href="https://hal.science/hal-04765232v1">hal-047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65v1">Le scepticisme du consommateur face à la publicité : quel impact sur le processus de persuasion ?</text:a></text:p>
              <text:p text:style-name="Normal"><text:a xlink:type="simple" xlink:href="https://hal.science/search/index/?q=*&amp;authFullName_s=Julie Boyer Dumont">Julie Boyer Dumont</text:a></text:p>
              <text:p text:style-name="Normal"><text:span>24ème Congrès international de l’Association Française de Marketing</text:span><text:span>, Université Paris XII Val de Marne, 2008, Paris, France</text:span></text:p>
              <text:p text:style-name="Normal"><text:span>Communication dans un congrès</text:span></text:p>
              <text:p text:style-name="Normal"><text:a xlink:type="simple" xlink:href="https://hal.science/hal-04890665v1">hal-0489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77v1">What Does Loving a Brand Really Mean? A Study of French Consumers’ Love Affairs</text:a></text:p>
              <text:p text:style-name="Normal"><text:a xlink:type="simple" xlink:href="https://hal.science/search/index/?q=*&amp;authFullName_s=Julie Boyer Dumont">Julie Boyer Dumont</text:a><text:span>,</text:span><text:a xlink:type="simple" xlink:href="https://hal.science/search/index/?q=*&amp;authFullName_s=Noël Albert">Noël Albert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Dwight Merunka">Dwight Merunka</text:a><text:span>,</text:span><text:a xlink:type="simple" xlink:href="https://hal.science/search/index/?q=*&amp;authFullName_s=Clarinda Mathews">Clarinda Mathews</text:a></text:p>
              <text:p text:style-name="Normal"><text:span>The La Londe Conference in Marketing Communications and Consumer Behavior International Research Seminar in Marketing</text:span><text:span>, Jun 2007, La Londe les Maures (France), France</text:span></text:p>
              <text:p text:style-name="Normal"><text:span>Communication dans un congrès</text:span></text:p>
              <text:p text:style-name="Normal"><text:a xlink:type="simple" xlink:href="https://hal.science/hal-04765277v1">hal-0476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84v1">LE SCEPTICISME DU CONSOMMATEUR FACE A LA PUBLICITE : Définition conceptuelle et proposition de mesure</text:a></text:p>
              <text:p text:style-name="Normal"><text:a xlink:type="simple" xlink:href="https://hal.science/search/index/?q=*&amp;authFullName_s=Julie Boyer Dumont">Julie Boyer Dumont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Noel Albert">Noel Albert</text:a></text:p>
              <text:p text:style-name="Normal"><text:span>Congrès international de l’Association Française du Marketing</text:span><text:span>, Association Française du Marketing, 2006, NANTES, France</text:span></text:p>
              <text:p text:style-name="Normal"><text:span>Communication dans un congrès</text:span></text:p>
              <text:p text:style-name="Normal"><text:a xlink:type="simple" xlink:href="https://hal.science/hal-04765284v1">hal-0476528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1f741" table:style-name="51f741">
          <table:table-column table:style-name="51f741.0"/>
          <table:table-row>
            <table:table-cell office:value-type="string">
              <text:p text:style-name="Normal"><text:a xlink:type="simple" xlink:href="https://hal.science/hal-04765193v1">Les effets du scepticisme du consommateur face à la publicité sur le processus de persuasion</text:a></text:p>
              <text:p text:style-name="Normal"><text:a xlink:type="simple" xlink:href="https://hal.science/search/index/?q=*&amp;authFullName_s=Julie Boyer Dumont">Julie Boyer Dumont</text:a></text:p>
              <text:p text:style-name="Normal"><text:span>Relations à la marque et marques de la relation : Regards croisés sur le management relationnel de la marque</text:span><text:span>, L'Harmattan, 2010, 978-2-296-12179-9</text:span></text:p>
              <text:p text:style-name="Normal"><text:span>Chapitre d'ouvrage</text:span></text:p>
              <text:p text:style-name="Normal"><text:a xlink:type="simple" xlink:href="https://hal.science/hal-04765193v1">hal-04765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YER</dc:title>
    <dc:subject/>
    <dc:description>CV</dc:description>
    <dc:creator/>
    <dc:date>2026-03-17T02:28:52.000</dc:date>
    <meta:generator>PHPWord</meta:generator>
    <meta:initial-creator>CCSD</meta:initial-creator>
    <meta:creation-date>2026-03-17T02:28:52.000</meta:creation-date>
    <meta:keyword/>
    <meta:user-defined meta:name="Category"/>
    <meta:user-defined meta:name="Company"/>
    <meta:user-defined meta:name="Manager"/>
  </office:meta>
</office:document-meta>
</file>