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1af" style:family="table">
      <style:table-properties style:rel-width="100" table:align="center"/>
    </style:style>
    <style:style style:name="a991af.0" style:family="table-column">
      <style:table-column-properties style:column-width="0.00cm"/>
    </style:style>
    <style:style style:name="b58569" style:family="table">
      <style:table-properties style:rel-width="100" table:align="center"/>
    </style:style>
    <style:style style:name="b58569.0" style:family="table-column">
      <style:table-column-properties style:column-width="0.00cm"/>
    </style:style>
    <style:style style:name="082da7" style:family="table">
      <style:table-properties style:rel-width="100" table:align="center"/>
    </style:style>
    <style:style style:name="082da7.0" style:family="table-column">
      <style:table-column-properties style:column-width="0.00cm"/>
    </style:style>
    <style:style style:name="b8af50" style:family="table">
      <style:table-properties style:rel-width="100" table:align="center"/>
    </style:style>
    <style:style style:name="b8af50.0" style:family="table-column">
      <style:table-column-properties style:column-width="0.00cm"/>
    </style:style>
    <style:style style:name="520549" style:family="table">
      <style:table-properties style:rel-width="100" table:align="center"/>
    </style:style>
    <style:style style:name="520549.0" style:family="table-column">
      <style:table-column-properties style:column-width="0.00cm"/>
    </style:style>
    <style:style style:name="11d605" style:family="table">
      <style:table-properties style:rel-width="100" table:align="center"/>
    </style:style>
    <style:style style:name="11d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a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991af" table:style-name="a991af">
          <table:table-column table:style-name="a991af.0"/>
          <table:table-row>
            <table:table-cell office:value-type="string">
              <text:p text:style-name="Normal"><text:a xlink:type="simple" xlink:href="https://hal.science/hal-04157565v1">A spatially adaptive multi-resolution generative algorithm: Application to simulating flood wave propagatio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Philippe Naveau">Philippe Naveau</text:a></text:p>
              <text:p text:style-name="Normal"><text:span>Weather and Climate Extremes</text:span><text:span>, 2023, 41, pp.100580.<text:s/></text:span><text:a xlink:type="simple" xlink:href="https://dx.doi.org/10.1016/j.wace.2023.100580">⟨10.1016/j.wace.2023.100580⟩</text:a></text:p>
              <text:p text:style-name="Normal"><text:span>Article dans une revue</text:span></text:p>
              <text:p text:style-name="Normal"><text:a xlink:type="simple" xlink:href="https://hal.science/hal-04157565v1">hal-04157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99v1">Pluies et inondations en milieu urbai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Gwladys Toulemonde">Gwladys Toulemond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99v1">hal-037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58v1">Regional sub-daily stochastic weather generator based on reanalyses for surface water stress estimation in central Tunisia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Bernard Mougenot">Bernard Mougenot</text:a><text:span>,</text:span><text:a xlink:type="simple" xlink:href="https://hal.science/search/index/?q=*&amp;authFullName_s=Michel Le Page">Michel Le Page</text:a><text:span>et al.</text:span></text:p>
              <text:p text:style-name="Normal"><text:span>Environmental Modelling and Software</text:span><text:span>, 2022, 155, pp.105448.<text:s/></text:span><text:a xlink:type="simple" xlink:href="https://dx.doi.org/10.1016/j.envsoft.2022.105448">⟨10.1016/j.envsoft.2022.105448⟩</text:a></text:p>
              <text:p text:style-name="Normal"><text:span>Article dans une revue</text:span></text:p>
              <text:p text:style-name="Normal"><text:a xlink:type="simple" xlink:href="https://hal.science/hal-03821758v1">hal-038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09v1">Smooth Spatial Modeling of Extreme Mediterranean Precipitation</text:a></text:p>
              <text:p text:style-name="Normal"><text:a xlink:type="simple" xlink:href="https://hal.science/search/index/?q=*&amp;authFullName_s=Hela Hammami">Hela Hammam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Sadok Elasmi">Sadok Elasmi</text:a><text:span>,</text:span><text:a xlink:type="simple" xlink:href="https://hal.science/search/index/?q=*&amp;authFullName_s=Haifa Feki">Haifa Feki</text:a></text:p>
              <text:p text:style-name="Normal"><text:span>Water</text:span><text:span>, 2022, 14 (22), pp.3782.<text:s/></text:span><text:a xlink:type="simple" xlink:href="https://dx.doi.org/10.3390/w14223782">⟨10.3390/w14223782⟩</text:a></text:p>
              <text:p text:style-name="Normal"><text:span>Article dans une revue</text:span></text:p>
              <text:p text:style-name="Normal"><text:a xlink:type="simple" xlink:href="https://hal.science/hal-04886909v1">hal-048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59v1">Analysis of Multispectral Drought Indices in Central Tunisia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Zohra Lili Chabaane">Zohra Lili Chabaane</text:a><text:span>et al.</text:span></text:p>
              <text:p text:style-name="Normal"><text:span>Remote Sensing</text:span><text:span>, 2022, 14 (8), pp.1813.<text:s/></text:span><text:a xlink:type="simple" xlink:href="https://dx.doi.org/10.3390/rs14081813">⟨10.3390/rs14081813⟩</text:a></text:p>
              <text:p text:style-name="Normal"><text:span>Article dans une revue</text:span></text:p>
              <text:p text:style-name="Normal"><text:a xlink:type="simple" xlink:href="https://hal.science/hal-03821759v1">hal-038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82v2">A PCA spatial pattern based downscaling approach for urban flood risk assessment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Vincent Guinot">Vincent Guinot</text:a></text:p>
              <text:p text:style-name="Normal"><text:span>Advances in Water Resources</text:span><text:span>, 2021, pp.103821.<text:s/></text:span><text:a xlink:type="simple" xlink:href="https://dx.doi.org/10.1016/j.advwatres.2020.103821">⟨10.1016/j.advwatres.2020.103821⟩</text:a></text:p>
              <text:p text:style-name="Normal"><text:span>Article dans une revue</text:span></text:p>
              <text:p text:style-name="Normal"><text:a xlink:type="simple" xlink:href="https://hal.science/hal-02903282v2">hal-029032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118v1">Extra-Parametrized Extreme Value Copula : Extension to a Spatial Framework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Gwladys Toulemonde">Gwladys Toulemonde</text:a></text:p>
              <text:p text:style-name="Normal"><text:span>Spatial Statistics</text:span><text:span>, 2020, 40,<text:s/></text:span><text:a xlink:type="simple" xlink:href="https://dx.doi.org/10.1016/j.spasta.2020.100410">⟨10.1016/j.spasta.2020.100410⟩</text:a></text:p>
              <text:p text:style-name="Normal"><text:span>Article dans une revue</text:span></text:p>
              <text:p text:style-name="Normal"><text:a xlink:type="simple" xlink:href="https://inria.hal.science/hal-02419118v1">hal-024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81v3">Generalized Pareto processes for simulating space-time extreme events: an application to precipitation reanalyses</text:a></text:p>
              <text:p text:style-name="Normal"><text:a xlink:type="simple" xlink:href="https://hal.science/search/index/?q=*&amp;authFullName_s=Fátima Palacios-Rodríguez">Fátima Palacios-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Stochastic Environmental Research and Risk Assessment</text:span><text:span>, 2020, 34, pp.2033-2052.<text:s/></text:span><text:a xlink:type="simple" xlink:href="https://dx.doi.org/10.1007/s00477-020-01895-w">⟨10.1007/s00477-020-01895-w⟩</text:a></text:p>
              <text:p text:style-name="Normal"><text:span>Article dans une revue</text:span></text:p>
              <text:p text:style-name="Normal"><text:a xlink:type="simple" xlink:href="https://hal.science/hal-02136681v3">hal-0213668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25v1">Exploiting the spatial pattern of daily precipitation in the analog method for regional temporal disaggregatio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Nada Ben Mhenni">Nada Ben Mhenni</text:a><text:span>,</text:span><text:a xlink:type="simple" xlink:href="https://hal.science/search/index/?q=*&amp;authFullName_s=Frederic Huard">Frederic Huard</text:a><text:span>,</text:span><text:a xlink:type="simple" xlink:href="https://hal.science/search/index/?q=*&amp;authFullName_s=Luc Neppel">Luc Neppel</text:a></text:p>
              <text:p text:style-name="Normal"><text:span>Journal of Hydrology</text:span><text:span>, 2019, 568, pp.780 - 791.<text:s/></text:span><text:a xlink:type="simple" xlink:href="https://dx.doi.org/10.1016/j.jhydrol.2018.11.023">⟨10.1016/j.jhydrol.2018.11.023⟩</text:a></text:p>
              <text:p text:style-name="Normal"><text:span>Article dans une revue</text:span></text:p>
              <text:p text:style-name="Normal"><text:a xlink:type="simple" xlink:href="https://hal.inrae.fr/hal-02628925v1">hal-0262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57v1">A classification approach to reconstruct local daily drying dynamics at headwater streams</text:a></text:p>
              <text:p text:style-name="Normal"><text:a xlink:type="simple" xlink:href="https://hal.science/search/index/?q=*&amp;authFullName_s=A. Beaufort">A. Beaufort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Eric Sauquet">Eric Sauquet</text:a></text:p>
              <text:p text:style-name="Normal"><text:span>Hydrological Processes</text:span><text:span>, 2019, pp.1-17.<text:s/></text:span><text:a xlink:type="simple" xlink:href="https://dx.doi.org/10.1002/hyp.13445">⟨10.1002/hyp.13445⟩</text:a></text:p>
              <text:p text:style-name="Normal"><text:span>Article dans une revue</text:span></text:p>
              <text:p text:style-name="Normal"><text:a xlink:type="simple" xlink:href="https://hal.inrae.fr/hal-02609257v1">hal-026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18v1">Partitioning into hazard subregions for regional peaks-over-threshold modeling of heavy precipitation</text:a></text:p>
              <text:p text:style-name="Normal"><text:a xlink:type="simple" xlink:href="https://hal.science/search/index/?q=*&amp;authFullName_s=J. Carreau">J. Carreau</text:a><text:span>,</text:span><text:a xlink:type="simple" xlink:href="https://hal.science/search/index/?q=*&amp;authFullName_s=P. Naveau">P. Naveau</text:a><text:span>,</text:span><text:a xlink:type="simple" xlink:href="https://hal.science/search/index/?q=*&amp;authFullName_s=L. Neppel">L. Neppel</text:a></text:p>
              <text:p text:style-name="Normal"><text:span>Water Resources Research</text:span><text:span>, 2017, 53 (5), pp.4407 - 4426.<text:s/></text:span><text:a xlink:type="simple" xlink:href="https://dx.doi.org/10.1002/2017WR020758">⟨10.1002/2017WR020758⟩</text:a></text:p>
              <text:p text:style-name="Normal"><text:span>Article dans une revue</text:span></text:p>
              <text:p text:style-name="Normal"><text:a xlink:type="simple" xlink:href="https://hal.science/hal-01874218v1">hal-018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83v1">Multivariate density model comparison for multi-site flood-risk rainfall in the French Mediterranean area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Christophe Bouvier">Christophe Bouvier</text:a></text:p>
              <text:p text:style-name="Normal"><text:span>Stochastic Environmental Research and Risk Assessment</text:span><text:span>, 2016, 30 (6), pp.1591--1612.<text:s/></text:span><text:a xlink:type="simple" xlink:href="https://dx.doi.org/10.1007/s00477-015-1166-6">⟨10.1007/s00477-015-1166-6⟩</text:a></text:p>
              <text:p text:style-name="Normal"><text:span>Article dans une revue</text:span></text:p>
              <text:p text:style-name="Normal"><text:a xlink:type="simple" xlink:href="https://hal.science/hal-02053383v1">hal-02053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7671v1">Intercomparison of statistical and dynamical downscaling models under the EURO- and MED-CORDEX initiative framework: present climate evaluations</text:a></text:p>
              <text:p text:style-name="Normal"><text:a xlink:type="simple" xlink:href="https://hal.science/search/index/?q=*&amp;authFullName_s=Pradeebane Vaittinada Ayar">Pradeebane Vaittinada Ayar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Michel Déqué">Michel Déqué</text:a><text:span>et al.</text:span></text:p>
              <text:p text:style-name="Normal"><text:span>Climate Dynamics</text:span><text:span>, 2016, 46 (3), pp.1301-1329.<text:s/></text:span><text:a xlink:type="simple" xlink:href="https://dx.doi.org/10.1007/s00382-015-2647-5">⟨10.1007/s00382-015-2647-5⟩</text:a></text:p>
              <text:p text:style-name="Normal"><text:span>Article dans une revue</text:span></text:p>
              <text:p text:style-name="Normal"><text:a xlink:type="simple" xlink:href="https://insu.hal.science/insu-01157671v1">insu-011576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885v1">Evolution des précipitations extrêmes en France en contexte de changement climatique</text:a></text:p>
              <text:p text:style-name="Normal"><text:a xlink:type="simple" xlink:href="https://hal.science/search/index/?q=*&amp;authFullName_s=Jean-Michel Soubeyroux">Jean-Michel Soubeyroux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Jean-Michel Veysseire">Jean-Michel Veysseir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Julie Carreau">Julie Carreau</text:a><text:span>et al.</text:span></text:p>
              <text:p text:style-name="Normal"><text:span>La Houille Blanche - Revue internationale de l'eau</text:span><text:span>, 2015, 1, pp.27 - 33.<text:s/></text:span><text:a xlink:type="simple" xlink:href="https://dx.doi.org/10.1051/lhb/2015004">⟨10.1051/lhb/2015004⟩</text:a></text:p>
              <text:p text:style-name="Normal"><text:span>Article dans une revue</text:span></text:p>
              <text:p text:style-name="Normal"><text:a xlink:type="simple" xlink:href="https://hal.umontpellier.fr/hal-01871885v1">hal-01871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881v1">Hydrological Modeling in Northern Tunisia with Regional Climate Model Outputs: Performance Evaluation and Bias-Correction in Present Climate Conditions</text:a></text:p>
              <text:p text:style-name="Normal"><text:a xlink:type="simple" xlink:href="https://hal.science/search/index/?q=*&amp;authFullName_s=Asma Foughali">Asma Foughali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Denis Ruelland">Denis Ruelland</text:a></text:p>
              <text:p text:style-name="Normal"><text:span>Climate Dynamics</text:span><text:span>, 2015, 3 (3), pp.459 - 473.<text:s/></text:span><text:a xlink:type="simple" xlink:href="https://dx.doi.org/10.3390/cli3030459">⟨10.3390/cli3030459⟩</text:a></text:p>
              <text:p text:style-name="Normal"><text:span>Article dans une revue</text:span></text:p>
              <text:p text:style-name="Normal"><text:a xlink:type="simple" xlink:href="https://hal.umontpellier.fr/hal-01871881v1">hal-0187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48v1">Résultats du projet Extraflo sur la comparaison des méthodes d’estimation des pluies extrêmes en France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F. Borchi">F. Borch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F. Garavaglia">F. Garavaglia</text:a><text:span>et al.</text:span></text:p>
              <text:p text:style-name="Normal"><text:span>La Houille Blanche - Revue internationale de l'eau</text:span><text:span>, 2014, 2, p. 14 - p. 19.<text:s/></text:span><text:a xlink:type="simple" xlink:href="https://dx.doi.org/10.1051/lhb/2014011">⟨10.1051/lhb/2014011⟩</text:a></text:p>
              <text:p text:style-name="Normal"><text:span>Article dans une revue</text:span></text:p>
              <text:p text:style-name="Normal"><text:a xlink:type="simple" xlink:href="https://hal.science/hal-01062748v1">hal-010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1v1">Résultats du projet ExtraFlo (ANR 2009-2013) sur l'estimation des pluies et crues extrêm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N. Deaux">N. Deaux</text:a><text:span>,</text:span><text:a xlink:type="simple" xlink:href="https://hal.science/search/index/?q=*&amp;authFullName_s=L. Dezileau">L. Dezileau</text:a><text:span>et al.</text:span></text:p>
              <text:p text:style-name="Normal"><text:span>La Houille Blanche - Revue internationale de l'eau</text:span><text:span>, 2014, 2, pp.5-13.<text:s/></text:span><text:a xlink:type="simple" xlink:href="https://dx.doi.org/10.1051/lhb/2014010">⟨10.1051/lhb/2014010⟩</text:a></text:p>
              <text:p text:style-name="Normal"><text:span>Article dans une revue</text:span></text:p>
              <text:p text:style-name="Normal"><text:a xlink:type="simple" xlink:href="https://hal.science/hal-01128341v1">hal-011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32v1">Extreme Rainfall Analysis at Ungauged Sites in the South of France : Comparison of Three Approache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Philippe Cantet">Philippe Cantet</text:a></text:p>
              <text:p text:style-name="Normal"><text:span>Journal de la Société Française de Statistique</text:span><text:span>, 2013</text:span></text:p>
              <text:p text:style-name="Normal"><text:span>Article dans une revue</text:span></text:p>
              <text:p text:style-name="Normal"><text:a xlink:type="simple" xlink:href="https://hal.science/hal-01874232v1">hal-018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74v1">Non-stationary frequency analysis of heavy rainfall events in southern Franc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Kenza Najib">Kenza Najib</text:a></text:p>
              <text:p text:style-name="Normal"><text:span>Hydrological Sciences Journal</text:span><text:span>, 2013, Hydrological Sciences Journal = Journal des Sciences Hydrologiques, 58 (2), pp.280-294.<text:s/></text:span><text:a xlink:type="simple" xlink:href="https://dx.doi.org/10.1080/02626667.2012.754988">⟨10.1080/02626667.2012.754988⟩</text:a></text:p>
              <text:p text:style-name="Normal"><text:span>Article dans une revue</text:span></text:p>
              <text:p text:style-name="Normal"><text:a xlink:type="simple" xlink:href="https://hal.science/hal-02414974v1">hal-0241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84v1">Data-based comparison of frequency analysis methods: A general framework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F. Garavaglia">F. Garavaglia</text:a><text:span>,</text:span><text:a xlink:type="simple" xlink:href="https://hal.science/search/index/?q=*&amp;authFullName_s=E. Paquet">E. Paquet</text:a><text:span>et al.</text:span></text:p>
              <text:p text:style-name="Normal"><text:span>Water Resources Research</text:span><text:span>, 2013, 49, p. 1 - p. 19.<text:s/></text:span><text:a xlink:type="simple" xlink:href="https://dx.doi.org/10.1002/wrcr.20087">⟨10.1002/wrcr.20087⟩</text:a></text:p>
              <text:p text:style-name="Normal"><text:span>Article dans une revue</text:span></text:p>
              <text:p text:style-name="Normal"><text:a xlink:type="simple" xlink:href="https://hal.science/hal-00811184v1">hal-008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78v1">Is water availability really the main environmental factor controlling the phenology of woody vegetation in the central Sahel?</text:a></text:p>
              <text:p text:style-name="Normal"><text:a xlink:type="simple" xlink:href="https://hal.science/search/index/?q=*&amp;authFullName_s=Josiane Seghieri">Josiane Seghier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Nicolas Boulain">Nicolas Boulain</text:a><text:span>,</text:span><text:a xlink:type="simple" xlink:href="https://hal.science/search/index/?q=*&amp;authFullName_s=Patricia de Rosnay">Patricia de Rosnay</text:a><text:span>,</text:span><text:a xlink:type="simple" xlink:href="https://hal.science/search/index/?q=*&amp;authFullName_s=Marc Arjounin">Marc Arjounin</text:a><text:span>et al.</text:span></text:p>
              <text:p text:style-name="Normal"><text:span>Plant Ecology</text:span><text:span>, 2012, 213 (5), pp.861-870.<text:s/></text:span><text:a xlink:type="simple" xlink:href="https://dx.doi.org/10.1007/s11258-012-0048-y">⟨10.1007/s11258-012-0048-y⟩</text:a></text:p>
              <text:p text:style-name="Normal"><text:span>Article dans une revue</text:span></text:p>
              <text:p text:style-name="Normal"><text:a xlink:type="simple" xlink:href="https://api.istex.fr/document/23D0D7F9B6C0936796D0C1CBB80C481DEAF22373/fulltext/pdf?sid=hal">istex</text:a></text:p>
              <text:p text:style-name="Normal"><text:a xlink:type="simple" xlink:href="https://hal.science/hal-03276278v1">hal-0327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68v1">Extreme value modelling of daily areal rainfall over Mediterranean catchments in a changing climat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Emilia Sanchez-Gomez">Emilia Sanchez-Gomez</text:a></text:p>
              <text:p text:style-name="Normal"><text:span>Hydrological Processes</text:span><text:span>, 2012, Hydrological Processes, 26 (25), pp.3934-3944.<text:s/></text:span><text:a xlink:type="simple" xlink:href="https://dx.doi.org/10.1002/hyp.8417">⟨10.1002/hyp.8417⟩</text:a></text:p>
              <text:p text:style-name="Normal"><text:span>Article dans une revue</text:span></text:p>
              <text:p text:style-name="Normal"><text:a xlink:type="simple" xlink:href="https://api.istex.fr/ark:/67375/WNG-ZFCFPWNH-H/fulltext.pdf?sid=hal">istex</text:a></text:p>
              <text:p text:style-name="Normal"><text:a xlink:type="simple" xlink:href="https://hal.science/hal-02414968v1">hal-0241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97v1">Evaluation of classical spatial-analysis schemes of extreme rainfall</text:a></text:p>
              <text:p text:style-name="Normal"><text:a xlink:type="simple" xlink:href="https://hal.science/search/index/?q=*&amp;authFullName_s=Davide Ceresetti">Davide Ceresetti</text:a><text:span>,</text:span><text:a xlink:type="simple" xlink:href="https://hal.science/search/index/?q=*&amp;authFullName_s=Eugen Ursu">Eugen Ursu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-Dominique Creutin">Jean-Dominique Creutin</text:a><text:span>et al.</text:span></text:p>
              <text:p text:style-name="Normal"><text:span>Natural Hazards and Earth System Sciences</text:span><text:span>, 2012, 12, pp.3229-3240.<text:s/></text:span><text:a xlink:type="simple" xlink:href="https://dx.doi.org/10.5194/nhess-12-3229-2012">⟨10.5194/nhess-12-3229-2012⟩</text:a></text:p>
              <text:p text:style-name="Normal"><text:span>Article dans une revue</text:span></text:p>
              <text:p text:style-name="Normal"><text:a xlink:type="simple" xlink:href="https://hal.science/hal-00780197v1">hal-007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61v1">Spatial extreme quantile estimation using a weighted log-likelihood approach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Stéphane Girard">Stéphane Girard</text:a></text:p>
              <text:p text:style-name="Normal"><text:span>Journal de la Société Française de Statistique</text:span><text:span>, 2011, 152 (3), pp.66-82</text:span></text:p>
              <text:p text:style-name="Normal"><text:span>Article dans une revue</text:span></text:p>
              <text:p text:style-name="Normal"><text:a xlink:type="simple" xlink:href="https://hal.science/hal-00761361v1">hal-0076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66v1">Climatic covariates for the frequency analysis of heavy rainfall in the Mediterranean region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. Neppel">L. Neppel</text:a><text:span>,</text:span><text:a xlink:type="simple" xlink:href="https://hal.science/search/index/?q=*&amp;authFullName_s=Julie Carreau">Julie Carreau</text:a></text:p>
              <text:p text:style-name="Normal"><text:span>Natural Hazards and Earth System Sciences</text:span><text:span>, 2011, 11 (9), pp.2463-2468.<text:s/></text:span><text:a xlink:type="simple" xlink:href="https://dx.doi.org/10.5194/nhess-11-2463-2011">⟨10.5194/nhess-11-2463-2011⟩</text:a></text:p>
              <text:p text:style-name="Normal"><text:span>Article dans une revue</text:span></text:p>
              <text:p text:style-name="Normal"><text:a xlink:type="simple" xlink:href="https://hal.science/hal-02414966v1">hal-0241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61v1">Stochastic downscaling of precipitation with neural network conditional mixture model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Mathieu Vrac">Mathieu Vrac</text:a></text:p>
              <text:p text:style-name="Normal"><text:span>Water Resources Research</text:span><text:span>, 2011, 47 (10),<text:s/></text:span><text:a xlink:type="simple" xlink:href="https://dx.doi.org/10.1029/2010WR010128">⟨10.1029/2010WR010128⟩</text:a></text:p>
              <text:p text:style-name="Normal"><text:span>Article dans une revue</text:span></text:p>
              <text:p text:style-name="Normal"><text:a xlink:type="simple" xlink:href="https://hal.science/hal-03201661v1">hal-032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2v1">A Hybrid Pareto Mixture for Conditional Asymmetric Fat-Tailed Distribution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Y. Bengio">Y. Bengio</text:a></text:p>
              <text:p text:style-name="Normal"><text:span>IEEE Transactions on Neural Networks</text:span><text:span>, 2009, 20 (7), pp.1087-1101.<text:s/></text:span><text:a xlink:type="simple" xlink:href="https://dx.doi.org/10.1109/TNN.2009.2016339">⟨10.1109/TNN.2009.2016339⟩</text:a></text:p>
              <text:p text:style-name="Normal"><text:span>Article dans une revue</text:span></text:p>
              <text:p text:style-name="Normal"><text:a xlink:type="simple" xlink:href="https://hal.science/hal-03276282v1">hal-0327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0v1">A statistical rainfall-runoff mixture model with heavy-tailed component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P. Naveau">P. Naveau</text:a><text:span>,</text:span><text:a xlink:type="simple" xlink:href="https://hal.science/search/index/?q=*&amp;authFullName_s=E. Sauquet">E. Sauquet</text:a></text:p>
              <text:p text:style-name="Normal"><text:span>Water Resources Research</text:span><text:span>, 2009, 45 (10),<text:s/></text:span><text:a xlink:type="simple" xlink:href="https://dx.doi.org/10.1029/2009WR007880">⟨10.1029/2009WR007880⟩</text:a></text:p>
              <text:p text:style-name="Normal"><text:span>Article dans une revue</text:span></text:p>
              <text:p text:style-name="Normal"><text:a xlink:type="simple" xlink:href="https://hal.science/hal-03276280v1">hal-032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3v1">A hybrid Pareto model for asymmetric fat-tailed data: the univariate case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Yoshua Bengio">Yoshua Bengio</text:a></text:p>
              <text:p text:style-name="Normal"><text:span>Extremes</text:span><text:span>, 2009, 12 (1), pp.53-76.<text:s/></text:span><text:a xlink:type="simple" xlink:href="https://dx.doi.org/10.1007/s10687-008-0068-0">⟨10.1007/s10687-008-0068-0⟩</text:a></text:p>
              <text:p text:style-name="Normal"><text:span>Article dans une revue</text:span></text:p>
              <text:p text:style-name="Normal"><text:a xlink:type="simple" xlink:href="https://api.istex.fr/ark:/67375/VQC-LMV08RS6-N/fulltext.pdf?sid=hal">istex</text:a></text:p>
              <text:p text:style-name="Normal"><text:a xlink:type="simple" xlink:href="https://hal.science/hal-03276283v1">hal-032762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888v1">Development of an Ecosystem Sensitivity Model Regarding Mercury Levels in Fish Using a Preference Modeling Methodology: Application to the Canadian Boreal System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. Lucotte">M. Lucott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R. Canuel">R. Canuel</text:a><text:span>,</text:span><text:a xlink:type="simple" xlink:href="https://hal.science/search/index/?q=*&amp;authFullName_s=E. Garcia">E. Garcia</text:a></text:p>
              <text:p text:style-name="Normal"><text:span>Environmental Science and Technology</text:span><text:span>, 2005, 39 (24), pp.9412 - 9423.<text:s/></text:span><text:a xlink:type="simple" xlink:href="https://dx.doi.org/10.1021/es048220q">⟨10.1021/es048220q⟩</text:a></text:p>
              <text:p text:style-name="Normal"><text:span>Article dans une revue</text:span></text:p>
              <text:p text:style-name="Normal"><text:a xlink:type="simple" xlink:href="https://api.istex.fr/ark:/67375/TPS-WH426RXG-6/fulltext.pdf?sid=hal">istex</text:a></text:p>
              <text:p text:style-name="Normal"><text:a xlink:type="simple" xlink:href="https://ehesp.hal.science/hal-01734888v1">hal-017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5v1">Locally Linear Embedding for dimensionality reduction in QSAR</text:a></text:p>
              <text:p text:style-name="Normal"><text:a xlink:type="simple" xlink:href="https://hal.science/search/index/?q=*&amp;authFullName_s=P.-J. L?heureux">P.-J. L?heureux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Y. Bengio">Y. Bengio</text:a><text:span>,</text:span><text:a xlink:type="simple" xlink:href="https://hal.science/search/index/?q=*&amp;authFullName_s=O. Delalleau">O. Delalleau</text:a><text:span>,</text:span><text:a xlink:type="simple" xlink:href="https://hal.science/search/index/?q=*&amp;authFullName_s=S. Yue">S. Yue</text:a></text:p>
              <text:p text:style-name="Normal"><text:span>Journal of Computer-Aided Molecular Design</text:span><text:span>, 2004, 18 (7-9), pp.475-482.<text:s/></text:span><text:a xlink:type="simple" xlink:href="https://dx.doi.org/10.1007/s10822-004-5319-9">⟨10.1007/s10822-004-5319-9⟩</text:a></text:p>
              <text:p text:style-name="Normal"><text:span>Article dans une revue</text:span></text:p>
              <text:p text:style-name="Normal"><text:a xlink:type="simple" xlink:href="https://api.istex.fr/document/8C8E7E5DF47111075277D9BEF742495DF21D4F6D/fulltext/pdf?sid=hal">istex</text:a></text:p>
              <text:p text:style-name="Normal"><text:a xlink:type="simple" xlink:href="https://hal.science/hal-03276285v1">hal-0327628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58569" table:style-name="b58569">
          <table:table-column table:style-name="b58569.0"/>
          <table:table-row>
            <table:table-cell office:value-type="string">
              <text:p text:style-name="Normal"><text:a xlink:type="simple" xlink:href="https://inria.hal.science/hal-03888257v1">Extra-Parametrized Extreme Value Copula : Extension to a Spatial Framework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Gwladys Toulemonde">Gwladys Toulemonde</text:a></text:p>
              <text:p text:style-name="Normal"><text:span>Extreme Value Analysis</text:span><text:span>, Jul 2019, Zagreb, Croatia</text:span></text:p>
              <text:p text:style-name="Normal"><text:span>Communication dans un congrès</text:span></text:p>
              <text:p text:style-name="Normal"><text:a xlink:type="simple" xlink:href="https://inria.hal.science/hal-03888257v1">hal-038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12v1">Extra-Parametrized Extreme Value Copula : Extension to a Spatial Framework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Gwladys Toulemonde">Gwladys Toulemonde</text:a></text:p>
              <text:p text:style-name="Normal"><text:span>METMA 9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64312v1">hal-0196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06v1">On space-time extreme simulations of rainfall in Mediterranean France</text:a></text:p>
              <text:p text:style-name="Normal"><text:a xlink:type="simple" xlink:href="https://hal.science/search/index/?q=*&amp;authFullName_s=Fátima Palacios Rodríguez">Fátima Palacios 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SWGEN 2018 - Stochastic Weather Generators Conference</text:span><text:span>, Oct 2018, Boulder (Colorado), United States</text:span></text:p>
              <text:p text:style-name="Normal"><text:span>Communication dans un congrès</text:span></text:p>
              <text:p text:style-name="Normal"><text:a xlink:type="simple" xlink:href="https://inria.hal.science/hal-01968106v1">hal-01968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04v1">Space-time extreme processes simulation for flash floods in Mediterranean France</text:a></text:p>
              <text:p text:style-name="Normal"><text:a xlink:type="simple" xlink:href="https://hal.science/search/index/?q=*&amp;authFullName_s=Fátima Palacios Rodríguez">Fátima Palacios 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METMA 2018 - 9th Workshop on Spatio-temporal modelling</text:span><text:span>, Jun 2018, Montpellier, France. pp.1-4</text:span></text:p>
              <text:p text:style-name="Normal"><text:span>Communication dans un congrès</text:span></text:p>
              <text:p text:style-name="Normal"><text:a xlink:type="simple" xlink:href="https://inria.hal.science/hal-01968104v1">hal-019681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8512v1">Spatial daily rainfall descriptors to reproduce sub-daily dynamics in the analog method for temporal disaggregatio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N. Benmhenni">N. Benmhenni</text:a><text:span>,</text:span><text:a xlink:type="simple" xlink:href="https://hal.science/search/index/?q=*&amp;authFullName_s=Frédéric Huard">Frédéric Huard</text:a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umontpellier.fr/hal-02098512v1">hal-020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990v1">Extra-parametrized extreme-value copula : an extension to a spatial framework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Gwladys Toulemonde">Gwladys Toulemonde</text:a></text:p>
              <text:p text:style-name="Normal"><text:span>Salzburg workshop on dependence models and copulas</text:span><text:span>, Sep 2016, Salzburg, Austria</text:span></text:p>
              <text:p text:style-name="Normal"><text:span>Communication dans un congrès</text:span></text:p>
              <text:p text:style-name="Normal"><text:a xlink:type="simple" xlink:href="https://hal.science/hal-02068990v1">hal-0206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02v1">Assessing the impacts of the choice of spatial dependence structure for flood-risk rainfall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.N. Bacro">J.N. Bacro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Luc Neppel">Luc Neppel</text:a></text:p>
              <text:p text:style-name="Normal"><text:span>Workshop on Stochastic Weather Generators</text:span><text:span>, 2014, Avignon, France</text:span></text:p>
              <text:p text:style-name="Normal"><text:span>Communication dans un congrès</text:span></text:p>
              <text:p text:style-name="Normal"><text:a xlink:type="simple" xlink:href="https://hal.science/hal-02069002v1">hal-020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61v1">Evaluation and comparison of two downscaling methods for daily precipitation in hydrological impact studies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Hattoibe Aboubacar">Hattoibe Aboubacar</text:a><text:span>,</text:span><text:a xlink:type="simple" xlink:href="https://hal.science/search/index/?q=*&amp;authFullName_s=Denis Ruelland">Denis Ruelland</text:a></text:p>
              <text:p text:style-name="Normal"><text:span>Climate and land surface changes in hydrology. Symposium (Gothenburg 2013-07-22)</text:span><text:span>, Jul 2013, Gothenburg, Sweden</text:span></text:p>
              <text:p text:style-name="Normal"><text:span>Communication dans un congrès</text:span></text:p>
              <text:p text:style-name="Normal"><text:a xlink:type="simple" xlink:href="https://hal.science/hal-03276261v1">hal-032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35v1">Spatial extreme quantile estimation using a weighted log-likelihood approach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Eugen Ursu">Eugen Ursu</text:a></text:p>
              <text:p text:style-name="Normal"><text:span>NICDS Workshop on Statistical Methods for Geographic and Spatial Data in the Management of Natural Resources</text:span><text:span>, Mar 2010, Montreal, Canada. pp.CDROM</text:span></text:p>
              <text:p text:style-name="Normal"><text:span>Communication dans un congrès</text:span></text:p>
              <text:p text:style-name="Normal"><text:a xlink:type="simple" xlink:href="https://hal.science/hal-00762735v1">hal-007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31v1">Spatial kernel interpolation for annual rainfall maxima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Eugen Ursu">Eugen Ursu</text:a></text:p>
              <text:p text:style-name="Normal"><text:span>WCRP-UNESCO 2010 - Workshop on metrics and methodologies of estimation of extreme climate events</text:span><text:span>, Sep 2010, Paris, France. pp.CDROM</text:span></text:p>
              <text:p text:style-name="Normal"><text:span>Communication dans un congrès</text:span></text:p>
              <text:p text:style-name="Normal"><text:a xlink:type="simple" xlink:href="https://hal.science/hal-00762731v1">hal-00762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86v1">Spatial kernel interpolation for annual rainfall maxima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Eugen Ursu">Eugen Ursu</text:a></text:p>
              <text:p text:style-name="Normal"><text:span>NICDS Workshop on Statistical Methods for Geographic and Spatial Data in the Management of Natural Resources</text:span><text:span>, Mar 2010, Montreal, Canada</text:span></text:p>
              <text:p text:style-name="Normal"><text:span>Communication dans un congrès</text:span></text:p>
              <text:p text:style-name="Normal"><text:a xlink:type="simple" xlink:href="https://inria.hal.science/hal-00847586v1">hal-008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84v1">A Hybrid Pareto Model for Conditional Density Estimation of Asymmetric Fat-Tail Data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Yoshua Bengio">Yoshua Bengio</text:a></text:p>
              <text:p text:style-name="Normal"><text:span>Eleventh International Conference on Artificial Intelligence and Statistics</text:span><text:span>, Jul 2007, San Pedro, Puerto Rico</text:span></text:p>
              <text:p text:style-name="Normal"><text:span>Communication dans un congrès</text:span></text:p>
              <text:p text:style-name="Normal"><text:a xlink:type="simple" xlink:href="https://hal.science/hal-03276284v1">hal-0327628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82da7" table:style-name="082da7">
          <table:table-column table:style-name="082da7.0"/>
          <table:table-row>
            <table:table-cell office:value-type="string">
              <text:p text:style-name="Normal"><text:a xlink:type="simple" xlink:href="https://inria.hal.science/hal-02417687v1">Stochastic extreme rainfall simulations around Montpellier</text:a></text:p>
              <text:p text:style-name="Normal"><text:a xlink:type="simple" xlink:href="https://hal.science/search/index/?q=*&amp;authFullName_s=Fátima Palacios Rodríguez">Fátima Palacios 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8èmes journées scientifiques du LabEx NUMEV</text:span><text:span>, Nov 2019, Montpellier, France</text:span></text:p>
              <text:p text:style-name="Normal"><text:span>Poster de conférence</text:span></text:p>
              <text:p text:style-name="Normal"><text:a xlink:type="simple" xlink:href="https://inria.hal.science/hal-02417687v1">hal-02417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03v1">How to simulate space-time extreme processes to assess natural disasters?</text:a></text:p>
              <text:p text:style-name="Normal"><text:a xlink:type="simple" xlink:href="https://hal.science/search/index/?q=*&amp;authFullName_s=Fátima Palacios Rodríguez">Fátima Palacios 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Workshop Rare Events, Extremes and Machine Learning</text:span><text:span>, May 2018, Paris, France</text:span></text:p>
              <text:p text:style-name="Normal"><text:span>Poster de conférence</text:span></text:p>
              <text:p text:style-name="Normal"><text:a xlink:type="simple" xlink:href="https://inria.hal.science/hal-01968103v1">hal-0196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08v1">Heavy rainfall simulations by space-time processes</text:a></text:p>
              <text:p text:style-name="Normal"><text:a xlink:type="simple" xlink:href="https://hal.science/search/index/?q=*&amp;authFullName_s=Fátima Palacios Rodríguez">Fátima Palacios Rodríguez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Thomas Opitz">Thomas Opitz</text:a></text:p>
              <text:p text:style-name="Normal"><text:span>7èmes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inria.hal.science/hal-01968108v1">hal-019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066v1">Modélisation et simulation d’extrêmes de processus spatiaux et spatio-temporels.</text:a></text:p>
              <text:p text:style-name="Normal"><text:a xlink:type="simple" xlink:href="https://hal.science/search/index/?q=*&amp;authFullName_s=J. Bacro">J. Bacro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C. Campion">C. Campion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R. Chailan">R. Chailan</text:a><text:span>et al.</text:span></text:p>
              <text:p text:style-name="Normal"><text:span>Journée Labex NUMEV</text:span><text:span>, Jul 2015, Montpellier, France</text:span></text:p>
              <text:p text:style-name="Normal"><text:span>Poster de conférence</text:span></text:p>
              <text:p text:style-name="Normal"><text:a xlink:type="simple" xlink:href="https://hal.science/hal-02503066v1">hal-025030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8af50" table:style-name="b8af50">
          <table:table-column table:style-name="b8af50.0"/>
          <table:table-row>
            <table:table-cell office:value-type="string">
              <text:p text:style-name="Normal"><text:a xlink:type="simple" xlink:href="https://inria.hal.science/hal-02427188v1">Space-time simulations of extreme rainfall : why and how ?</text:a></text:p>
              <text:p text:style-name="Normal"><text:a xlink:type="simple" xlink:href="https://hal.science/search/index/?q=*&amp;authFullName_s=Gwladys Toulemonde">Gwladys Toulemond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Vincent Guinot">Vincent Guinot</text:a></text:p>
              <text:p text:style-name="Normal"><text:span>Solym Mawaki Manou-Abi; Sophie Dabo-Niang; Jean-Jacques Salone.<text:s/></text:span><text:span>Mathematical Modeling of Random and Deterministic Phenomena</text:span><text:span>, Wiley, 2020, 9781786304544.<text:s/></text:span><text:a xlink:type="simple" xlink:href="https://dx.doi.org/10.1002/9781119706922.ch3">⟨10.1002/9781119706922.ch3⟩</text:a></text:p>
              <text:p text:style-name="Normal"><text:span>Chapitre d'ouvrage</text:span></text:p>
              <text:p text:style-name="Normal"><text:a xlink:type="simple" xlink:href="https://inria.hal.science/hal-02427188v1">hal-02427188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20549" table:style-name="520549">
          <table:table-column table:style-name="520549.0"/>
          <table:table-row>
            <table:table-cell office:value-type="string">
              <text:p text:style-name="Normal"><text:a xlink:type="simple" xlink:href="https://hal.science/hal-05403948v1">MERCURY: A fast and versatile multi-resolution based global emulator of compound climate hazards</text:a></text:p>
              <text:p text:style-name="Normal"><text:a xlink:type="simple" xlink:href="https://hal.science/search/index/?q=*&amp;authFullName_s=Shruti Nath">Shruti Nath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Kai Kornhuber">Kai Kornhuber</text:a><text:span>,</text:span><text:a xlink:type="simple" xlink:href="https://hal.science/search/index/?q=*&amp;authFullName_s=Peter Pfleiderer">Peter Pfleiderer</text:a><text:span>,</text:span><text:a xlink:type="simple" xlink:href="https://hal.science/search/index/?q=*&amp;authFullName_s=Carl-Friedrich Schleussner">Carl-Friedrich Schleussn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948v1">hal-0540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76v1">Sub-daily stochastic weather generator based on reanalyses for water stress retrieval in central Tunisia</text:a></text:p>
              <text:p text:style-name="Normal"><text:a xlink:type="simple" xlink:href="https://hal.science/search/index/?q=*&amp;authFullName_s=Nesrine Farhani">Nesrine Farhan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Zeineb Kassouk">Zeineb Kassouk</text:a><text:span>,</text:span><text:a xlink:type="simple" xlink:href="https://hal.science/search/index/?q=*&amp;authFullName_s=Bernard Mougenot">Bernard Mougenot</text:a><text:span>,</text:span><text:a xlink:type="simple" xlink:href="https://hal.science/search/index/?q=*&amp;authFullName_s=Michel Le Page">Michel Le Pag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4676v1">hal-025546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31374v1">Characterization of homogeneous regions for regional peaks-over-threshold modeling of heavy precipitatio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Luc Neppel">Luc Nepp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rd.hal.science/ird-01331374v1">ird-0133137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1d605" table:style-name="11d605">
          <table:table-column table:style-name="11d605.0"/>
          <table:table-row>
            <table:table-cell office:value-type="string">
              <text:p text:style-name="Normal"><text:a xlink:type="simple" xlink:href="https://hal.inrae.fr/hal-02603603v1">FloodScale : Observation et modélisation hydro-météorologique multi-échelles pour la compréhension et la simulation des crues éclairs, Rapport scientifique final du projet, ANR-2011 BS56 027 01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6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603v1">hal-02603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rreau</dc:title>
    <dc:subject/>
    <dc:description>CV</dc:description>
    <dc:creator/>
    <dc:date>2026-05-13T21:23:02.000</dc:date>
    <meta:generator>PHPWord</meta:generator>
    <meta:initial-creator>CCSD</meta:initial-creator>
    <meta:creation-date>2026-05-13T21:23:02.000</meta:creation-date>
    <meta:keyword/>
    <meta:user-defined meta:name="Category"/>
    <meta:user-defined meta:name="Company"/>
    <meta:user-defined meta:name="Manager"/>
  </office:meta>
</office:document-meta>
</file>