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1593" style:family="table">
      <style:table-properties style:rel-width="100" table:align="center"/>
    </style:style>
    <style:style style:name="111593.0" style:family="table-column">
      <style:table-column-properties style:column-width="0.00cm"/>
    </style:style>
    <style:style style:name="085026" style:family="table">
      <style:table-properties style:rel-width="100" table:align="center"/>
    </style:style>
    <style:style style:name="085026.0" style:family="table-column">
      <style:table-column-properties style:column-width="0.00cm"/>
    </style:style>
    <style:style style:name="cf51d9" style:family="table">
      <style:table-properties style:rel-width="100" table:align="center"/>
    </style:style>
    <style:style style:name="cf51d9.0" style:family="table-column">
      <style:table-column-properties style:column-width="0.00cm"/>
    </style:style>
    <style:style style:name="4c5542" style:family="table">
      <style:table-properties style:rel-width="100" table:align="center"/>
    </style:style>
    <style:style style:name="4c55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HABROUX-RICH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chabroux-richin">julie-chabroux-rich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270-8801">0009-0003-5270-880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2)</text:span></text:p>
        <text:p text:style-name="P15"/>
        <table:table table:name="111593" table:style-name="111593">
          <table:table-column table:style-name="111593.0"/>
          <table:table-row>
            <table:table-cell office:value-type="string">
              <text:p text:style-name="Normal"><text:a xlink:type="simple" xlink:href="https://hal.science/hal-04965505v1">Discours de la servitude volontaire, Étienne de La Boétie</text:a></text:p>
              <text:p text:style-name="Normal"><text:a xlink:type="simple" xlink:href="https://hal.science/search/index/?q=*&amp;authFullName_s=Julie Chabroux-Richin">Julie Chabroux-Richin</text:a><text:span>,</text:span><text:a xlink:type="simple" xlink:href="https://hal.science/search/index/?q=*&amp;authFullName_s=Laurent Angard">Laurent Angard</text:a><text:span>,</text:span><text:a xlink:type="simple" xlink:href="https://hal.science/search/index/?q=*&amp;authFullName_s=Ivan Gros">Ivan Gros</text:a></text:p>
              <text:p text:style-name="Normal"><text:span>Actes sud, 160 p., 2025, Tiphaine Pelé, 978-2-330-20596-6</text:span></text:p>
              <text:p text:style-name="Normal"><text:span>Ouvrages</text:span></text:p>
              <text:p text:style-name="Normal"><text:a xlink:type="simple" xlink:href="https://hal.science/hal-04965505v1">hal-0496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190v1">Sonnets amoureux, Pierre de Ronsard</text:a></text:p>
              <text:p text:style-name="Normal"><text:a xlink:type="simple" xlink:href="https://hal.science/search/index/?q=*&amp;authFullName_s=Julie Chabroux-Richin">Julie Chabroux-Richin</text:a><text:span>,</text:span><text:a xlink:type="simple" xlink:href="https://hal.science/search/index/?q=*&amp;authFullName_s=Adèle Payen de La Garanderie">Adèle Payen de La Garanderie</text:a><text:span>,</text:span><text:a xlink:type="simple" xlink:href="https://hal.science/search/index/?q=*&amp;authFullName_s=Maelle Réat">Maelle Réat</text:a></text:p>
              <text:p text:style-name="Normal"><text:span>Actes sud. 2025, Les Ateliers Actes Sud, Tiphaine Pelé, 9782330207809</text:span></text:p>
              <text:p text:style-name="Normal"><text:span>Ouvrages</text:span></text:p>
              <text:p text:style-name="Normal"><text:a xlink:type="simple" xlink:href="https://hal.science/hal-05513190v1">hal-05513190v1</text:a></text:p>
            </table:table-cell>
          </table:table-row>
        </table:table>
        <text:p text:style-name="P16"/>
        <text:p text:style-name="Heading2"><text:span text:style-name="T7">Article dans une revue (9)</text:span></text:p>
        <text:p text:style-name="P18"/>
        <table:table table:name="085026" table:style-name="085026">
          <table:table-column table:style-name="085026.0"/>
          <table:table-row>
            <table:table-cell office:value-type="string">
              <text:p text:style-name="Normal"><text:a xlink:type="simple" xlink:href="https://hal.science/hal-05513206v1">Fragments lyriques. L'adresse à Diane dans Le Printemps d'Agrippa d'Aubigné</text:a></text:p>
              <text:p text:style-name="Normal"><text:a xlink:type="simple" xlink:href="https://hal.science/search/index/?q=*&amp;authFullName_s=Julie Chabroux-Richin">Julie Chabroux-Richin</text:a></text:p>
              <text:p text:style-name="Normal"><text:span>Albineana, Cahiers d'Aubigné</text:span><text:span>, 2026, Albineana Cahiers d'Aubigné, 37,<text:s/></text:span><text:a xlink:type="simple" xlink:href="https://dx.doi.org/10.48611/isbn.978-2-406-20249-3.p.0073">⟨10.48611/isbn.978-2-406-20249-3.p.0073⟩</text:a></text:p>
              <text:p text:style-name="Normal"><text:span>Article dans une revue</text:span></text:p>
              <text:p text:style-name="Normal"><text:a xlink:type="simple" xlink:href="https://hal.science/hal-05513206v1">hal-0551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249v1">Recension de : Agrippa d’Aubigné, Œuvres. Tome IX. Le Printemps, édition de Julien Gœury, Paris, Classiques Garnier, «Textes de la Renaissance », 2023, deux vol., 1486 pages</text:a></text:p>
              <text:p text:style-name="Normal"><text:a xlink:type="simple" xlink:href="https://hal.science/search/index/?q=*&amp;authFullName_s=Julie Chabroux-Richin">Julie Chabroux-Richin</text:a></text:p>
              <text:p text:style-name="Normal"><text:span>Comptes rendus en ligne RHLF (Revue d'histoire littéraire de la France)</text:span><text:span>, 2025, 1/2025, p. 201-2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3249v1">hal-0551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235v1">L'exercitatio strophique dans les Odes d'Agrippa d'Aubigné</text:a></text:p>
              <text:p text:style-name="Normal"><text:a xlink:type="simple" xlink:href="https://hal.science/search/index/?q=*&amp;authFullName_s=Julie Chabroux-Richin">Julie Chabroux-Richin</text:a></text:p>
              <text:p text:style-name="Normal"><text:span>Studi francesi</text:span><text:span>, 2024, 203 (Agrippa d'Aubigné, poète du Printemps, dir. V. Ferrer), p. 284-299</text:span></text:p>
              <text:p text:style-name="Normal"><text:span>Article dans une revue</text:span></text:p>
              <text:p text:style-name="Normal"><text:a xlink:type="simple" xlink:href="https://hal.science/hal-05513235v1">hal-0551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12v1">La fabrique d’une poétesse</text:a></text:p>
              <text:p text:style-name="Normal"><text:a xlink:type="simple" xlink:href="https://hal.science/search/index/?q=*&amp;authFullName_s=Julie Chabroux-Richin">Julie Chabroux-Richin</text:a></text:p>
              <text:p text:style-name="Normal"><text:span>Acta fabula : Revue des parutions pour les études littéraires</text:span><text:span>, 2024, 25 (9),<text:s/></text:span><text:a xlink:type="simple" xlink:href="https://dx.doi.org/10.58282/acta.18595">⟨10.58282/acta.18595⟩</text:a></text:p>
              <text:p text:style-name="Normal"><text:span>Article dans une revue</text:span></text:p>
              <text:p text:style-name="Normal"><text:a xlink:type="simple" xlink:href="https://hal.science/hal-04964512v1">hal-0496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18v1">De cercles en cercles : pour une approche concentrique des sonnets de Louise Labé</text:a></text:p>
              <text:p text:style-name="Normal"><text:a xlink:type="simple" xlink:href="https://hal.science/search/index/?q=*&amp;authFullName_s=Julie Chabroux-Richin">Julie Chabroux-Richin</text:a></text:p>
              <text:p text:style-name="Normal"><text:span>Le Verger</text:span><text:span>, 2024, XXVII</text:span></text:p>
              <text:p text:style-name="Normal"><text:span>Article dans une revue</text:span></text:p>
              <text:p text:style-name="Normal"><text:a xlink:type="simple" xlink:href="https://hal.science/hal-04964518v1">hal-0496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25v1">Compte-rendu d'Agrippa d'Aubigné, Œuvres. Tome VIII : Poésies politiques, satiriques, Poemata, poésies de Constant d’Aubigné. Édition de Jean-Louis Charlet, Béatrice Charlet-Mesdjian et Jean-Raymond Fanlo. Paris, Classiques Garnier, « Textes de la Renaissance », 2021. Un vol. de 722 p.</text:a></text:p>
              <text:p text:style-name="Normal"><text:a xlink:type="simple" xlink:href="https://hal.science/search/index/?q=*&amp;authFullName_s=Julie Chabroux-Richin">Julie Chabroux-Richin</text:a></text:p>
              <text:p text:style-name="Normal"><text:span>Comptes rendus en ligne RHLF (Revue d'histoire littéraire de la France)</text:span><text:span>, 2023, 4, pp.950-951.<text:s/></text:span><text:a xlink:type="simple" xlink:href="https://dx.doi.org/10.48611/isbn.978-2-406-15960-5.p.0177">⟨10.48611/isbn.978-2-406-15960-5.p.0177⟩</text:a></text:p>
              <text:p text:style-name="Normal"><text:span>Article dans une revue</text:span></text:p>
              <text:p text:style-name="Normal"><text:a xlink:type="simple" xlink:href="https://hal.science/hal-04964525v1">hal-0496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14v1">Une place pour Horace : lectures théoriques et poétiques d’Horace à la Renaissance</text:a></text:p>
              <text:p text:style-name="Normal"><text:a xlink:type="simple" xlink:href="https://hal.science/search/index/?q=*&amp;authFullName_s=Julie Chabroux-Richin">Julie Chabroux-Richin</text:a></text:p>
              <text:p text:style-name="Normal"><text:span>Acta fabula : Revue des parutions pour les études littéraires</text:span><text:span>, 2022, 23 (1),<text:s/></text:span><text:a xlink:type="simple" xlink:href="https://dx.doi.org/10.58282/acta.14123">⟨10.58282/acta.14123⟩</text:a></text:p>
              <text:p text:style-name="Normal"><text:span>Article dans une revue</text:span></text:p>
              <text:p text:style-name="Normal"><text:a xlink:type="simple" xlink:href="https://hal.science/hal-04964514v1">hal-0496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35v1">Les espaces du désespoir de Jacques de Constans et Agrippa d’Aubigné</text:a></text:p>
              <text:p text:style-name="Normal"><text:a xlink:type="simple" xlink:href="https://hal.science/search/index/?q=*&amp;authFullName_s=Julie Chabroux-Richin">Julie Chabroux-Richin</text:a></text:p>
              <text:p text:style-name="Normal"><text:span>Albineana, Cahiers d'Aubigné</text:span><text:span>, 2022, 34, pp.85-101.<text:s/></text:span><text:a xlink:type="simple" xlink:href="https://dx.doi.org/10.48611/isbn.978-2-406-14449-6.p.0085">⟨10.48611/isbn.978-2-406-14449-6.p.0085⟩</text:a></text:p>
              <text:p text:style-name="Normal"><text:span>Article dans une revue</text:span></text:p>
              <text:p text:style-name="Normal"><text:a xlink:type="simple" xlink:href="https://hal.science/hal-04964335v1">hal-0496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08v1">Le Théâtre, la lyre et les trois muses</text:a></text:p>
              <text:p text:style-name="Normal"><text:a xlink:type="simple" xlink:href="https://hal.science/search/index/?q=*&amp;authFullName_s=Julie Chabroux-Richin">Julie Chabroux-Richin</text:a></text:p>
              <text:p text:style-name="Normal"><text:span>Acta fabula : Revue des parutions pour les études littéraires</text:span><text:span>, 2021, 22 (7),<text:s/></text:span><text:a xlink:type="simple" xlink:href="https://dx.doi.org/10.58282/acta.13722">⟨10.58282/acta.13722⟩</text:a></text:p>
              <text:p text:style-name="Normal"><text:span>Article dans une revue</text:span></text:p>
              <text:p text:style-name="Normal"><text:a xlink:type="simple" xlink:href="https://hal.science/hal-04964508v1">hal-04964508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cf51d9" table:style-name="cf51d9">
          <table:table-column table:style-name="cf51d9.0"/>
          <table:table-row>
            <table:table-cell office:value-type="string">
              <text:p text:style-name="Normal"><text:a xlink:type="simple" xlink:href="https://hal.science/hal-04964347v1">La répétition comme « figure de construction » poétique dans quelques sonnets du Printemps d’Agrippa d’Aubigné</text:a></text:p>
              <text:p text:style-name="Normal"><text:a xlink:type="simple" xlink:href="https://hal.science/search/index/?q=*&amp;authFullName_s=Julie Chabroux-Richin">Julie Chabroux-Richin</text:a></text:p>
              <text:p text:style-name="Normal"><text:span>Figures de la répétition dans la poésie et le théâtre de la Renaissance</text:span><text:span>, Classiques Garnier, pp.157-173, 2023, 978-2-406-15399-3.<text:s/></text:span><text:a xlink:type="simple" xlink:href="https://dx.doi.org/10.48611/isbn.978-2-406-15401-3.p.0157">⟨10.48611/isbn.978-2-406-15401-3.p.0157⟩</text:a></text:p>
              <text:p text:style-name="Normal"><text:span>Chapitre d'ouvrage</text:span></text:p>
              <text:p text:style-name="Normal"><text:a xlink:type="simple" xlink:href="https://hal.science/hal-04964347v1">hal-04964347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4c5542" table:style-name="4c5542">
          <table:table-column table:style-name="4c5542.0"/>
          <table:table-row>
            <table:table-cell office:value-type="string">
              <text:p text:style-name="Normal"><text:a xlink:type="simple" xlink:href="https://hal.science/hal-03240515v1">« Et tes regards les flesches » Pour une approche du regard dans et sur l’Hécatombe à Diane d’Agrippa d’Aubigné</text:a></text:p>
              <text:p text:style-name="Normal"><text:a xlink:type="simple" xlink:href="https://hal.science/search/index/?q=*&amp;authFullName_s=Julie Chabroux-Richin">Julie Chabroux-Rich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0515v1">hal-03240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HABROUX-RICHIN</dc:title>
    <dc:subject/>
    <dc:description>CV</dc:description>
    <dc:creator/>
    <dc:date>2026-05-09T23:40:27.000</dc:date>
    <meta:generator>PHPWord</meta:generator>
    <meta:initial-creator>CCSD</meta:initial-creator>
    <meta:creation-date>2026-05-09T23:40:27.000</meta:creation-date>
    <meta:keyword/>
    <meta:user-defined meta:name="Category"/>
    <meta:user-defined meta:name="Company"/>
    <meta:user-defined meta:name="Manager"/>
  </office:meta>
</office:document-meta>
</file>