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fb5e" style:family="table">
      <style:table-properties style:rel-width="100" table:align="center"/>
    </style:style>
    <style:style style:name="31fb5e.0" style:family="table-column">
      <style:table-column-properties style:column-width="0.00cm"/>
    </style:style>
    <style:style style:name="6856d7" style:family="table">
      <style:table-properties style:rel-width="100" table:align="center"/>
    </style:style>
    <style:style style:name="6856d7.0" style:family="table-column">
      <style:table-column-properties style:column-width="0.00cm"/>
    </style:style>
    <style:style style:name="3aa440" style:family="table">
      <style:table-properties style:rel-width="100" table:align="center"/>
    </style:style>
    <style:style style:name="3aa4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Chan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chanut">julie-chan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6247-3243">0009-0006-6247-32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5842727">26584272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31fb5e" table:style-name="31fb5e">
          <table:table-column table:style-name="31fb5e.0"/>
          <table:table-row>
            <table:table-cell office:value-type="string">
              <text:p text:style-name="Normal"><text:a xlink:type="simple" xlink:href="https://institut-agro-dijon.hal.science/hal-04925872v1">Unlocking Probiotic Potential: Physicochemical Approaches to Evaluate Probiotic Bacterial Adhesion Potential to the Intestinal Tract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Thomas Karbowiak">Thomas Karbowiak</text:a></text:p>
              <text:p text:style-name="Normal"><text:span>Molecular Nutrition and Food Research</text:span><text:span>, In press, pp.1-14.<text:s/></text:span><text:a xlink:type="simple" xlink:href="https://dx.doi.org/10.1002/mnfr.202400705">⟨10.1002/mnfr.202400705⟩</text:a></text:p>
              <text:p text:style-name="Normal"><text:span>Article dans une revue</text:span></text:p>
              <text:p text:style-name="Normal"><text:a xlink:type="simple" xlink:href="https://institut-agro-dijon.hal.science/hal-04925872v1">hal-049258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994491v1">Overcapping wax: an aesthetic or functional element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Vincent Bottreau">Vincent Bottreau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Régis D. Gougeon">Régis D. Gougeon</text:a><text:span>et al.</text:span></text:p>
              <text:p text:style-name="Normal"><text:span>IVES Technical Reviews vine and wine</text:span><text:span>, 2025, pp.1-2.<text:s/></text:span><text:a xlink:type="simple" xlink:href="https://dx.doi.org/10.20870/IVES-TR.2025.9182">⟨10.20870/IVES-TR.2025.9182⟩</text:a></text:p>
              <text:p text:style-name="Normal"><text:span>Article dans une revue</text:span></text:p>
              <text:p text:style-name="Normal"><text:a xlink:type="simple" xlink:href="https://institut-agro-dijon.hal.science/hal-04994491v1">hal-049944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36182v1">Die Kontaktfläche zwischen Flaschenhals und Korken: ein Schlüsselparameter bei der Reifung von Flaschenweinen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IVES Technical Reviews vine and wine</text:span><text:span>, 2024, pp.1-2.<text:s/></text:span><text:a xlink:type="simple" xlink:href="https://dx.doi.org/10.20870/IVES-TR.2024.7952">⟨10.20870/IVES-TR.2024.7952⟩</text:a></text:p>
              <text:p text:style-name="Normal"><text:span>Article dans une revue</text:span></text:p>
              <text:p text:style-name="Normal"><text:a xlink:type="simple" xlink:href="https://institut-agro-dijon.hal.science/hal-04536182v1">hal-045361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655v1">Oxygen transfer and wine aging: the crucial rôle of the glass-cork interfac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Internet Journal of Viticulture and Enology</text:span><text:span>, 2024, 7/1</text:span></text:p>
              <text:p text:style-name="Normal"><text:span>Article dans une revue</text:span></text:p>
              <text:p text:style-name="Normal"><text:a xlink:type="simple" xlink:href="https://ube.hal.science/hal-05385655v1">hal-053856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84517v1">Wine bottle overcapping wax: An aesthetic or functional element?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Vincent Bottreau">Vincent Bottreau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Régis D. Gougeon">Régis D. Gougeon</text:a><text:span>et al.</text:span></text:p>
              <text:p text:style-name="Normal"><text:span>Food Packaging and Shelf Life</text:span><text:span>, 2024, 46, pp.101367.<text:s/></text:span><text:a xlink:type="simple" xlink:href="https://dx.doi.org/10.1016/j.fpsl.2024.101367">⟨10.1016/j.fpsl.2024.101367⟩</text:a></text:p>
              <text:p text:style-name="Normal"><text:span>Article dans une revue</text:span></text:p>
              <text:p text:style-name="Normal"><text:a xlink:type="simple" xlink:href="https://institut-agro-dijon.hal.science/hal-04784517v1">hal-047845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640v1">L’interface goulot / bouchon : un paramètre clé du vieillissement du vin en bouteill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IVES Technical Reviews vine and wine</text:span><text:span>, 2024</text:span></text:p>
              <text:p text:style-name="Normal"><text:span>Article dans une revue</text:span></text:p>
              <text:p text:style-name="Normal"><text:a xlink:type="simple" xlink:href="https://ube.hal.science/hal-05385640v1">hal-053856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649v1">Comment les conditions de stockage influencent-t-elles les transferts d’oxygène lors de la conservation du vin en bouteille ?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La revue des œnologues et des techniques vitivinicoles et œnologiques</text:span><text:span>, 2024, 191, pp.39-42</text:span></text:p>
              <text:p text:style-name="Normal"><text:span>Article dans une revue</text:span></text:p>
              <text:p text:style-name="Normal"><text:a xlink:type="simple" xlink:href="https://ube.hal.science/hal-05385649v1">hal-053856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58074v1">Potential of polysaccharides for food packaging applications. Part 1/2 : An experimental review of the functional properties of polysaccharide coatings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Luciana de Siqueira Oliveira">Luciana de Siqueira Oliveira</text:a><text:span>,</text:span><text:a xlink:type="simple" xlink:href="https://hal.science/search/index/?q=*&amp;authFullName_s=Julie Chanut">Julie Chanut</text:a><text:span>et al.</text:span></text:p>
              <text:p text:style-name="Normal"><text:span>Food Hydrocolloids</text:span><text:span>, 2023, 144, pp.article 108955.<text:s/></text:span><text:a xlink:type="simple" xlink:href="https://dx.doi.org/10.1016/j.foodhyd.2023.108955">⟨10.1016/j.foodhyd.2023.108955⟩</text:a></text:p>
              <text:p text:style-name="Normal"><text:span>Article dans une revue</text:span></text:p>
              <text:p text:style-name="Normal"><text:a xlink:type="simple" xlink:href="https://institut-agro-dijon.hal.science/hal-04158074v1">hal-041580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85559v1">L’interface bouchon/goulot : un élément clé de la conservation du vin en bouteill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La revue des œnologues et des techniques vitivinicoles et œnologiques</text:span><text:span>, 2023, 189, pp.46-50</text:span></text:p>
              <text:p text:style-name="Normal"><text:span>Article dans une revue</text:span></text:p>
              <text:p text:style-name="Normal"><text:a xlink:type="simple" xlink:href="https://ube.hal.science/hal-05385559v1">hal-053855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96024v1">A key to wine conservation lies in the glass–cork interface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Thomas Karbowiak">Thomas Karbowiak</text:a></text:p>
              <text:p text:style-name="Normal"><text:span>PNAS Nexus</text:span><text:span>, 2023, 2 (11), pp.1-9.<text:s/></text:span><text:a xlink:type="simple" xlink:href="https://dx.doi.org/10.1093/pnasnexus/pgad344">⟨10.1093/pnasnexus/pgad344⟩</text:a></text:p>
              <text:p text:style-name="Normal"><text:span>Article dans une revue</text:span></text:p>
              <text:p text:style-name="Normal"><text:a xlink:type="simple" xlink:href="https://institut-agro-dijon.hal.science/hal-04296024v1">hal-042960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34993v1">L’interface bouchon/goulot : Un élément clé de la conservation du vin en bouteille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Thomas Karbowiak">Thomas Karbowiak</text:a></text:p>
              <text:p text:style-name="Normal"><text:span>La revue des œnologues et des techniques vitivinicoles et œnologiques</text:span><text:span>, 2023, 189, pp.46-50</text:span></text:p>
              <text:p text:style-name="Normal"><text:span>Article dans une revue</text:span></text:p>
              <text:p text:style-name="Normal"><text:a xlink:type="simple" xlink:href="https://institut-agro-dijon.hal.science/hal-04234993v1">hal-042349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5088v1">Unraveling the Complex Interfacial Properties of Cork-Based Materials in Their Use as Wine Stoppers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Yiqian Wang">Yiqian Wang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ACS Applied Materials &amp; Interfaces</text:span><text:span>, 2022, 14 (37), pp.42602-42612.<text:s/></text:span><text:a xlink:type="simple" xlink:href="https://dx.doi.org/10.1021/acsami.2c07299">⟨10.1021/acsami.2c07299⟩</text:a></text:p>
              <text:p text:style-name="Normal"><text:span>Article dans une revue</text:span></text:p>
              <text:p text:style-name="Normal"><text:a xlink:type="simple" xlink:href="https://institut-agro-dijon.hal.science/hal-03775088v1">hal-037750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2866v1">Comprehensive approach to the protection and controlled release of extremely oxygen sensitive probiotics using edible polysaccharide-based coatings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María Ureña">María Ureña</text:a><text:span>et al.</text:span></text:p>
              <text:p text:style-name="Normal"><text:span>International Journal of Biological Macromolecules</text:span><text:span>, 2022, 218, pp.706-719.<text:s/></text:span><text:a xlink:type="simple" xlink:href="https://dx.doi.org/10.1016/j.ijbiomac.2022.07.129">⟨10.1016/j.ijbiomac.2022.07.129⟩</text:a></text:p>
              <text:p text:style-name="Normal"><text:span>Article dans une revue</text:span></text:p>
              <text:p text:style-name="Normal"><text:a xlink:type="simple" xlink:href="https://institut-agro-dijon.hal.science/hal-03762866v1">hal-037628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04379v1">Surface properties of cork: Is cork a hydrophobic material?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Yiqian Wang">Yiqian Wang</text:a><text:span>,</text:span><text:a xlink:type="simple" xlink:href="https://hal.science/search/index/?q=*&amp;authFullName_s=Irene Dal Cin">Irene Dal Cin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Régis Gougeon">Régis Gougeon</text:a><text:span>et al.</text:span></text:p>
              <text:p text:style-name="Normal"><text:span>Journal of Colloid and Interface Science</text:span><text:span>, 2022, 608, pp.416-423.<text:s/></text:span><text:a xlink:type="simple" xlink:href="https://dx.doi.org/10.1016/j.jcis.2021.09.140">⟨10.1016/j.jcis.2021.09.140⟩</text:a></text:p>
              <text:p text:style-name="Normal"><text:span>Article dans une revue</text:span></text:p>
              <text:p text:style-name="Normal"><text:a xlink:type="simple" xlink:href="https://institut-agro-dijon.hal.science/hal-03404379v1">hal-034043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90821v1">Wine aging: a question of closure ?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Kevin Crouvisier-Urion">Kevin Crouvisier-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et al.</text:span></text:p>
              <text:p text:style-name="Normal"><text:span>IVES Technical Reviews vine and wine</text:span><text:span>, 2021, pp.1-2.<text:s/></text:span><text:a xlink:type="simple" xlink:href="https://dx.doi.org/10.20870/IVES-TR.2021.4652">⟨10.20870/IVES-TR.2021.4652⟩</text:a></text:p>
              <text:p text:style-name="Normal"><text:span>Article dans une revue</text:span></text:p>
              <text:p text:style-name="Normal"><text:a xlink:type="simple" xlink:href="https://ube.hal.science/hal-03190821v1">hal-0319082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53424v1">Fast manometric method for determining the effective oxygen diffusion coefficient through wine stopper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Jean-Marc Simon">Jean-Marc Simon</text:a><text:span>et al.</text:span></text:p>
              <text:p text:style-name="Normal"><text:span>Polymer Testing</text:span><text:span>, 2021, 93, pp.106924.<text:s/></text:span><text:a xlink:type="simple" xlink:href="https://dx.doi.org/10.1016/j.polymertesting.2020.106924">⟨10.1016/j.polymertesting.2020.106924⟩</text:a></text:p>
              <text:p text:style-name="Normal"><text:span>Article dans une revue</text:span></text:p>
              <text:p text:style-name="Normal"><text:a xlink:type="simple" xlink:href="https://institut-agro-dijon.hal.science/hal-03053424v1">hal-030534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89078v1">Controlled diffusion by thin layer coating: The intricate case of the glass-stopper interface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Thomas Karbowiak">Thomas Karbowiak</text:a></text:p>
              <text:p text:style-name="Normal"><text:span>Food Control</text:span><text:span>, 2021, 120, pp.107446.<text:s/></text:span><text:a xlink:type="simple" xlink:href="https://dx.doi.org/10.1016/j.foodcont.2020.107446">⟨10.1016/j.foodcont.2020.107446⟩</text:a></text:p>
              <text:p text:style-name="Normal"><text:span>Article dans une revue</text:span></text:p>
              <text:p text:style-name="Normal"><text:a xlink:type="simple" xlink:href="https://institut-agro-dijon.hal.science/hal-02989078v1">hal-029890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0216v1">Four hundred years of cork imaging: New advances in the characterization of the cork structure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Zi Wang">Zi Wang</text:a><text:span>et al.</text:span></text:p>
              <text:p text:style-name="Normal"><text:span>Scientific Reports</text:span><text:span>, 2019, 9 (1), pp.19682.<text:s/></text:span><text:a xlink:type="simple" xlink:href="https://dx.doi.org/10.1038/s41598-019-55193-9">⟨10.1038/s41598-019-55193-9⟩</text:a></text:p>
              <text:p text:style-name="Normal"><text:span>Article dans une revue</text:span></text:p>
              <text:p text:style-name="Normal"><text:a xlink:type="simple" xlink:href="https://institut-agro-dijon.hal.science/hal-02430216v1">hal-024302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0584v1">Wine aging: a bottleneck story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Kevin Crouvisier-Urion">Kevin Crouvisier-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,</text:span><text:a xlink:type="simple" xlink:href="https://hal.science/search/index/?q=*&amp;authFullName_s=André Geoffroy">André Geoffroy</text:a><text:span>et al.</text:span></text:p>
              <text:p text:style-name="Normal"><text:span>npj Science of Food</text:span><text:span>, 2019, 3 (1), pp.14.<text:s/></text:span><text:a xlink:type="simple" xlink:href="https://dx.doi.org/10.1038/s41538-019-0045-9">⟨10.1038/s41538-019-0045-9⟩</text:a></text:p>
              <text:p text:style-name="Normal"><text:span>Article dans une revue</text:span></text:p>
              <text:p text:style-name="Normal"><text:a xlink:type="simple" xlink:href="https://ube.hal.science/hal-02310584v1">hal-02310584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6856d7" table:style-name="6856d7">
          <table:table-column table:style-name="6856d7.0"/>
          <table:table-row>
            <table:table-cell office:value-type="string">
              <text:p text:style-name="Normal"><text:a xlink:type="simple" xlink:href="https://ube.hal.science/hal-05335320v1">Impact of storage conditions on oxygen transfer during wine bottle aging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Cork in Science and Applications</text:span><text:span>, Oct 2025, Lisbon, Portugal</text:span></text:p>
              <text:p text:style-name="Normal"><text:span>Communication dans un congrès</text:span></text:p>
              <text:p text:style-name="Normal"><text:a xlink:type="simple" xlink:href="https://ube.hal.science/hal-05335320v1">hal-053353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332v1">Is wine bottle overcapping wax an effective oxygen barrier or just an aesthetic element?</text:a></text:p>
              <text:p text:style-name="Normal"><text:a xlink:type="simple" xlink:href="https://hal.science/search/index/?q=*&amp;authFullName_s=María Ureña">María Ureña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Ghadi Abi Fadel">Ghadi Abi Fadel</text:a><text:span>,</text:span><text:a xlink:type="simple" xlink:href="https://hal.science/search/index/?q=*&amp;authFullName_s=Vincent Bottreau">Vincent Bottreau</text:a><text:span>,</text:span><text:a xlink:type="simple" xlink:href="https://hal.science/search/index/?q=*&amp;authFullName_s=Régis D. Gougeon">Régis D. Gougeon</text:a><text:span>et al.</text:span></text:p>
              <text:p text:style-name="Normal"><text:span>Cork in Science and Applications</text:span><text:span>, Oct 2025, Lisbon, Portugal</text:span></text:p>
              <text:p text:style-name="Normal"><text:span>Communication dans un congrès</text:span></text:p>
              <text:p text:style-name="Normal"><text:a xlink:type="simple" xlink:href="https://ube.hal.science/hal-05335332v1">hal-053353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99v1">The bottleneck/cork interface: a key parameter for wine aging in bottl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45th World Congress of Vine and Wine</text:span><text:span>, Oct 2024, Dijon, France</text:span></text:p>
              <text:p text:style-name="Normal"><text:span>Communication dans un congrès</text:span></text:p>
              <text:p text:style-name="Normal"><text:a xlink:type="simple" xlink:href="https://ube.hal.science/hal-05335299v1">hal-053352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49v1">Oxygen transfer and wine aging: the crucial role of the glass-cork interface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Cork in Science and Applications</text:span><text:span>, Sep 2023, Espinho, Portugal</text:span></text:p>
              <text:p text:style-name="Normal"><text:span>Communication dans un congrès</text:span></text:p>
              <text:p text:style-name="Normal"><text:a xlink:type="simple" xlink:href="https://ube.hal.science/hal-05335249v1">hal-053352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36v1">Oxygen transfer and wine aging: the crucial role of the glass-cork interfac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Enoforum</text:span><text:span>, May 2023, Vicenza, Italy</text:span></text:p>
              <text:p text:style-name="Normal"><text:span>Communication dans un congrès</text:span></text:p>
              <text:p text:style-name="Normal"><text:a xlink:type="simple" xlink:href="https://ube.hal.science/hal-05335236v1">hal-053352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12v1">Oxygen transfer through cork stoppers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Thomas Karbowiak">Thomas Karbowiak</text:a></text:p>
              <text:p text:style-name="Normal"><text:span>Wine Active Compounds</text:span><text:span>, Jun 2022, Dijon, France</text:span></text:p>
              <text:p text:style-name="Normal"><text:span>Communication dans un congrès</text:span></text:p>
              <text:p text:style-name="Normal"><text:a xlink:type="simple" xlink:href="https://ube.hal.science/hal-05335212v1">hal-053352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06v1">Fast manometric method for determining the oxygen diffusion coefficient through wine stopper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Simon J.-M">Simon J.-M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21st Symposium on Thermophysical Properties</text:span><text:span>, Jun 2021, Boulder, United States</text:span></text:p>
              <text:p text:style-name="Normal"><text:span>Communication dans un congrès</text:span></text:p>
              <text:p text:style-name="Normal"><text:a xlink:type="simple" xlink:href="https://ube.hal.science/hal-05335206v1">hal-053352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01v1">Oxygen transfer through cork stopper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Thomas Karbowiak">Thomas Karbowiak</text:a></text:p>
              <text:p text:style-name="Normal"><text:span>Cork in Science and Applications.</text:span><text:span>, May 2019, Girona, Spain</text:span></text:p>
              <text:p text:style-name="Normal"><text:span>Communication dans un congrès</text:span></text:p>
              <text:p text:style-name="Normal"><text:a xlink:type="simple" xlink:href="https://ube.hal.science/hal-05335201v1">hal-05335201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3aa440" table:style-name="3aa440">
          <table:table-column table:style-name="3aa440.0"/>
          <table:table-row>
            <table:table-cell office:value-type="string">
              <text:p text:style-name="Normal"><text:a xlink:type="simple" xlink:href="https://ube.hal.science/hal-05523413v1">Adhesion mechanisms of probiotics in the gastrointestinal tract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Thomas Karbowiak">Thomas Karbowiak</text:a></text:p>
              <text:p text:style-name="Normal"><text:span>Solutions Symposium</text:span><text:span>, Dec 2025, Aurillac, France</text:span></text:p>
              <text:p text:style-name="Normal"><text:span>Poster de conférence</text:span></text:p>
              <text:p text:style-name="Normal"><text:a xlink:type="simple" xlink:href="https://ube.hal.science/hal-05523413v1">hal-055234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35v1">Wine aging and oxygen transfer at the bottleneck/cork interface.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Schmitt-Kopplin P">Schmitt-Kopplin P</text:a><text:span>,</text:span><text:a xlink:type="simple" xlink:href="https://hal.science/search/index/?q=*&amp;authFullName_s=Jean Pierre Bellat">Jean Pierre Bellat</text:a><text:span>et al.</text:span></text:p>
              <text:p text:style-name="Normal"><text:span>In Vino Analytica Scientia</text:span><text:span>, Jul 2024, Davis, United States</text:span></text:p>
              <text:p text:style-name="Normal"><text:span>Poster de conférence</text:span></text:p>
              <text:p text:style-name="Normal"><text:a xlink:type="simple" xlink:href="https://ube.hal.science/hal-05373235v1">hal-053732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36208v1">Wine aging and oxygen transfer at the bottleneck/cork interface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Jean Pierre Bellat">Jean Pierre Bellat</text:a><text:span>et al.</text:span></text:p>
              <text:p text:style-name="Normal"><text:span>In Vino Analytica Scientia (IVAS) 2024</text:span><text:span>, Jul 2024, Davis, United States.<text:s/></text:span></text:p>
              <text:p text:style-name="Normal"><text:span>Poster de conférence</text:span></text:p>
              <text:p text:style-name="Normal"><text:a xlink:type="simple" xlink:href="https://institut-agro-dijon.hal.science/hal-04536208v1">hal-045362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92v1">Wine aging: a bottleneck story?</text:a></text:p>
              <text:p text:style-name="Normal"><text:a xlink:type="simple" xlink:href="https://hal.science/search/index/?q=*&amp;authFullName_s=Julie Chanut">Julie Chanut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Kevin Crouvisier Urion">Kevin Crouvisier Urion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Jordi Ballester">Jordi Ballester</text:a><text:span>et al.</text:span></text:p>
              <text:p text:style-name="Normal"><text:span>Wine Active Compounds.</text:span><text:span>, Jun 2022, Dijon, France</text:span></text:p>
              <text:p text:style-name="Normal"><text:span>Poster de conférence</text:span></text:p>
              <text:p text:style-name="Normal"><text:a xlink:type="simple" xlink:href="https://ube.hal.science/hal-05373092v1">hal-053730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38v1">Cork imaging: From the macro to the nanoscale.</text:a></text:p>
              <text:p text:style-name="Normal"><text:a xlink:type="simple" xlink:href="https://hal.science/search/index/?q=*&amp;authFullName_s=Crouvisier Urion">Crouvisier Urion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Régis D. Gougeon">Régis D. Gougeon</text:a><text:span>,</text:span><text:a xlink:type="simple" xlink:href="https://hal.science/search/index/?q=*&amp;authFullName_s=Jean Pierre Bellat">Jean Pierre Bellat</text:a><text:span>et al.</text:span></text:p>
              <text:p text:style-name="Normal"><text:span>Cork in Science and Applications.</text:span><text:span>, May 2019, Girona, Spain</text:span></text:p>
              <text:p text:style-name="Normal"><text:span>Poster de conférence</text:span></text:p>
              <text:p text:style-name="Normal"><text:a xlink:type="simple" xlink:href="https://ube.hal.science/hal-05373038v1">hal-053730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62v1">PLA as food packaging material: critical role of water and ethanol used in food simulant.</text:a></text:p>
              <text:p text:style-name="Normal"><text:a xlink:type="simple" xlink:href="https://hal.science/search/index/?q=*&amp;authFullName_s=Massimiliano Gerometta">Massimiliano Gerometta</text:a><text:span>,</text:span><text:a xlink:type="simple" xlink:href="https://hal.science/search/index/?q=*&amp;authFullName_s=Crouvisier Urion K">Crouvisier Urion K</text:a><text:span>,</text:span><text:a xlink:type="simple" xlink:href="https://hal.science/search/index/?q=*&amp;authFullName_s=Julie Chanut">Julie Chanut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Thomas Karbowiak">Thomas Karbowiak</text:a></text:p>
              <text:p text:style-name="Normal"><text:span>ISOPOW XIV</text:span><text:span>, Aug 2019, Dijon, France</text:span></text:p>
              <text:p text:style-name="Normal"><text:span>Poster de conférence</text:span></text:p>
              <text:p text:style-name="Normal"><text:a xlink:type="simple" xlink:href="https://ube.hal.science/hal-05373062v1">hal-05373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hanut</dc:title>
    <dc:subject/>
    <dc:description>CV</dc:description>
    <dc:creator/>
    <dc:date>2026-05-20T18:32:32.000</dc:date>
    <meta:generator>PHPWord</meta:generator>
    <meta:initial-creator>CCSD</meta:initial-creator>
    <meta:creation-date>2026-05-20T18:32:32.000</meta:creation-date>
    <meta:keyword/>
    <meta:user-defined meta:name="Category"/>
    <meta:user-defined meta:name="Company"/>
    <meta:user-defined meta:name="Manager"/>
  </office:meta>
</office:document-meta>
</file>