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ad75" style:family="table">
      <style:table-properties style:rel-width="100" table:align="center"/>
    </style:style>
    <style:style style:name="d7ad75.0" style:family="table-column">
      <style:table-column-properties style:column-width="0.00cm"/>
    </style:style>
    <style:style style:name="ebcd19" style:family="table">
      <style:table-properties style:rel-width="100" table:align="center"/>
    </style:style>
    <style:style style:name="ebcd19.0" style:family="table-column">
      <style:table-column-properties style:column-width="0.00cm"/>
    </style:style>
    <style:style style:name="c7795d" style:family="table">
      <style:table-properties style:rel-width="100" table:align="center"/>
    </style:style>
    <style:style style:name="c7795d.0" style:family="table-column">
      <style:table-column-properties style:column-width="0.00cm"/>
    </style:style>
    <style:style style:name="17fd19" style:family="table">
      <style:table-properties style:rel-width="100" table:align="center"/>
    </style:style>
    <style:style style:name="17fd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harmoill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charmoillaux">julie-charmoill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32-6729">0000-0002-6032-67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537576">24153757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24157882785060440316">12415788278506044031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80027245">0000000480027245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Ingénieure d’Études Service Régional de l'Archéologie DRAC ARA (MCC)</text:span></text:p>
        <text:p text:style-name="P20"><text:span text:style-name="T10">Archéologue médiéviste, monde rural</text:span></text:p>
        <text:p text:style-name="P22"><text:span text:style-name="T11">Chercheure associée au CIHAM - Histoire, archéologie, littératures des mondes chrétiens et musulmans médiévaux (UMR 5648)</text:span></text:p>
        <text:p text:style-name="Heading3"><text:span text:style-name="T12">Thèmes de recherche : stockage, ensilage, habitat rural, techniques de construction</text:span></text:p>
        <text:p text:style-name="P25"><text:span text:style-name="T13">Participation PCR Expérimentation archéologique de l’ensilage souterrain préindustriel, co-dirigé par E. Yebdri et C. Dominguez (partenariat INRAP-MCC-INRA-CETAB-Réseau des Semences Paysannes-UMR7209/UMR5554)</text:span></text:p>
        <text:p text:style-name="P27"><text:span text:style-name="T14">Reponsable d'un programme d’analyses micromorphologiques des comblements de silos (ministère de la Culture – DRAC ARA)Chercheur associé : Antoine Scholtes (micromorphologue, Inrap UMR 5600)</text:span></text:p>
        <text:p text:style-name="Heading3"><text:span text:style-name="T15">Travail personnel en cours</text:span></text:p>
        <text:p text:style-name="P30"><text:span text:style-name="T16">Travail sur l’ensilage en Auvergne Rhône-Alpes à travers le phénomène de concentration de la production céréalière et la question du prélèvement seigneurial.</text:span></text:p>
        <text:p text:style-name="Heading3"><text:span text:style-name="T17">Publications en lien avec l'ensilage</text:span></text:p>
        <text:p text:style-name="P33"><text:span text:style-name="T18">Julie Charmoillaux, Mathieu Carlier, Emmanuel Grélois - Réflexion sur les zones d'ensilage des sites d'habitat rural, Auvergne septentrionale IXe-XIIe s. dans :<text:s/></text:span><text:span text:style-name="T19">Signes de pouvoir laïc et religieux au Moyen Age, réserves agricoles et domestiques</text:span><text:span text:style-name="T20">, 9e colloque de Pommiers-en-Forez, 14 juin 2013. Saint-Germain Laval, 2013, p. 23-54.</text:span></text:p>
        <text:p text:style-name="P37"><text:span text:style-name="T21">Julie Charmoillaux, Sébastien Gaime -<text:s/></text:span><text:span text:style-name="T22">Les formes de l’habitat rural au Moyen Âge en Limagne septentrionale et Sologne bourbonnaise</text:span><text:span text:style-name="T23">. Inrap. CNRS Éditions, 456 p., 2019, Recherches archéologiques 17.</text:span></text:p>
        <text:p text:style-name="P41"><text:span text:style-name="T24">Julie Charmoillaux, Sébastien Gaime, Emmanuel Grélois, Manons Cabanis, Fabrice Gauthier, Gérard Vernet - Les établissements ruraux du Moyen Age en Sologne bourbonnaise et Limagne septentrionale (Auvergne), VIIe-XIVe, d'après les données de l'archéologie préventive, dans<text:s/></text:span><text:span text:style-name="T25">L'habitat rural du haut Moyen Âge en France (Ve-XIe siècles) : dynamiques du peuplement, formes, fonctions et statuts des établissements</text:span><text:span text:style-name="T26">. Actes des 36e Journées internationales d'Archéologie mérovingienne de l'AFAM, Montpellier-Musée archéologique de Lattes, 1er-3 octobre 2015, Centre d'Archéologie Médiéval du Languedoc, pp.251-255, 2020, Mémoires de l'AFAM 36 ; supplément d'Archéologie du Midi Médiéval 9, p. 65-80.</text:span></text:p>
        <text:p text:style-name="P45"/>
        <text:p text:style-name="Heading2"><text:span text:style-name="T27">Publications</text:span></text:p>
        <text:p text:style-name="P47"/>
        <text:p text:style-name="P48"/>
        <text:p text:style-name="Heading2"><text:span text:style-name="T28">Article dans une revue (2)</text:span></text:p>
        <text:p text:style-name="P50"/>
        <table:table table:name="d7ad75" table:style-name="d7ad75">
          <table:table-column table:style-name="d7ad75.0"/>
          <table:table-row>
            <table:table-cell office:value-type="string">
              <text:p text:style-name="Normal"><text:a xlink:type="simple" xlink:href="https://inrap.hal.science/hal-04107308v1">Un travail collectif de synthèse sur l’habitat rural en Auvergne médiévale</text:a></text:p>
              <text:p text:style-name="Normal"><text:a xlink:type="simple" xlink:href="https://hal.science/search/index/?q=*&amp;authFullName_s=Julie Charmoillaux">Julie Charmoillaux</text:a><text:span>,</text:span><text:a xlink:type="simple" xlink:href="https://hal.science/search/index/?q=*&amp;authFullName_s=Sébastien Gaime">Sébastien Gaime</text:a></text:p>
              <text:p text:style-name="Normal"><text:span>Archéopages : archéologie &amp; société</text:span><text:span>, 2022, Hors série 6, pp.164-169</text:span></text:p>
              <text:p text:style-name="Normal"><text:span>Article dans une revue</text:span></text:p>
              <text:p text:style-name="Normal"><text:a xlink:type="simple" xlink:href="https://inrap.hal.science/hal-04107308v1">hal-041073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3012v1">La maison rurale en Sologne bourbonnaise et en Basse-Auvergne au Moyen Âge</text:a></text:p>
              <text:p text:style-name="Normal"><text:a xlink:type="simple" xlink:href="https://hal.science/search/index/?q=*&amp;authFullName_s=Sébastien Gaime">Sébastien Gaime</text:a><text:span>,</text:span><text:a xlink:type="simple" xlink:href="https://hal.science/search/index/?q=*&amp;authFullName_s=Julie Charmoillaux">Julie Charmoillaux</text:a><text:span>,</text:span><text:a xlink:type="simple" xlink:href="https://hal.science/search/index/?q=*&amp;authFullName_s=Daniel Parent">Daniel Parent</text:a></text:p>
              <text:p text:style-name="Normal"><text:span>Archéopages : archéologie &amp; société</text:span><text:span>, 2018, 46, pp.48-59.<text:s/></text:span><text:a xlink:type="simple" xlink:href="https://dx.doi.org/10.4000/archeopages.4079">⟨10.4000/archeopages.4079⟩</text:a></text:p>
              <text:p text:style-name="Normal"><text:span>Article dans une revue</text:span></text:p>
              <text:p text:style-name="Normal"><text:a xlink:type="simple" xlink:href="https://inrap.hal.science/hal-02463012v1">hal-02463012v1</text:a></text:p>
            </table:table-cell>
          </table:table-row>
        </table:table>
        <text:p text:style-name="P51"/>
        <text:p text:style-name="Heading2"><text:span text:style-name="T29">Communication dans un congrès (4)</text:span></text:p>
        <text:p text:style-name="P53"/>
        <table:table table:name="ebcd19" table:style-name="ebcd19">
          <table:table-column table:style-name="ebcd19.0"/>
          <table:table-row>
            <table:table-cell office:value-type="string">
              <text:p text:style-name="Normal"><text:a xlink:type="simple" xlink:href="https://hal.science/hal-05368304v1">De la controverse archéologique à l’affaire judiciaire : le fonds Audollent du Service régional de l’archéologie d’Auvergne-Rhône-Alpes</text:a></text:p>
              <text:p text:style-name="Normal"><text:a xlink:type="simple" xlink:href="https://hal.science/search/index/?q=*&amp;authFullName_s=Raphaël Angevin">Raphaël Angevin</text:a><text:span>,</text:span><text:a xlink:type="simple" xlink:href="https://hal.science/search/index/?q=*&amp;authFullName_s=Julie Charmoillaux">Julie Charmoillaux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Marion Dacko">Marion Dacko</text:a><text:span>,</text:span><text:a xlink:type="simple" xlink:href="https://hal.science/search/index/?q=*&amp;authFullName_s=Élisabeth Lacoste">Élisabeth Lacoste</text:a></text:p>
              <text:p text:style-name="Normal"><text:span>Glozel dans l’histoire de l’archéologie française : sources, questionnements, perspectives</text:span><text:span>, Raphaël Angevin (SRA-DRAC Auvergne-Rhône-Alpes), Christophe Gilabert (SRA-DRAC Occitanie) et Yann Potin (Archives de France), Dec 2024, Vichy, France</text:span></text:p>
              <text:p text:style-name="Normal"><text:span>Communication dans un congrès</text:span></text:p>
              <text:p text:style-name="Normal"><text:a xlink:type="simple" xlink:href="https://hal.science/hal-05368304v1">hal-05368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736v1">Les établissements ruraux du Moyen Age en Sologne bourbonnaise et Limagne septentrionale (Auvergne), VII&amp;lt;sup&amp;gt;e&amp;lt;/sup&amp;gt;-XIV&amp;lt;sup&amp;gt;e&amp;lt;/sup&amp;gt;, d'après les données de l'archéologie préventive</text:a></text:p>
              <text:p text:style-name="Normal"><text:a xlink:type="simple" xlink:href="https://hal.science/search/index/?q=*&amp;authFullName_s=Julie Charmoillaux">Julie Charmoillaux</text:a><text:span>,</text:span><text:a xlink:type="simple" xlink:href="https://hal.science/search/index/?q=*&amp;authFullName_s=Sébastien Gaime">Sébastien Gaime</text:a><text:span>,</text:span><text:a xlink:type="simple" xlink:href="https://hal.science/search/index/?q=*&amp;authFullName_s=Grélois Emmanuel">Grélois Emmanuel</text:a><text:span>,</text:span><text:a xlink:type="simple" xlink:href="https://hal.science/search/index/?q=*&amp;authFullName_s=Cabanis Manon">Cabanis Manon</text:a><text:span>,</text:span><text:a xlink:type="simple" xlink:href="https://hal.science/search/index/?q=*&amp;authFullName_s=Fabrice Gauthier">Fabrice Gauthier</text:a><text:span>et al.</text:span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Musée archéologique de Lattes, France. pp.65-80</text:span></text:p>
              <text:p text:style-name="Normal"><text:span>Communication dans un congrès</text:span></text:p>
              <text:p text:style-name="Normal"><text:a xlink:type="simple" xlink:href="https://shs.hal.science/halshs-03153736v1">halshs-03153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216v1">Réflexions sur les zones d’ensilage des sites d’habitat rural</text:a></text:p>
              <text:p text:style-name="Normal"><text:a xlink:type="simple" xlink:href="https://hal.science/search/index/?q=*&amp;authFullName_s=Emmanuel Grélois">Emmanuel Grélois</text:a><text:span>,</text:span><text:a xlink:type="simple" xlink:href="https://hal.science/search/index/?q=*&amp;authFullName_s=Julie Charmoillaux">Julie Charmoillaux</text:a><text:span>,</text:span><text:a xlink:type="simple" xlink:href="https://hal.science/search/index/?q=*&amp;authFullName_s=Mathieu Carlier">Mathieu Carlier</text:a></text:p>
              <text:p text:style-name="Normal"><text:span><text:s/>IXe colloque biennal de Pommiers-en-Forez</text:span><text:span>, 2013, Pommiers, France. pp.23-54</text:span></text:p>
              <text:p text:style-name="Normal"><text:span>Communication dans un congrès</text:span></text:p>
              <text:p text:style-name="Normal"><text:a xlink:type="simple" xlink:href="https://shs.hal.science/halshs-01697216v1">halshs-0169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657v1">Les sites fossoyés du Roannais (Loire) à la fin du Moyen Âge : état de la question.</text:a></text:p>
              <text:p text:style-name="Normal"><text:a xlink:type="simple" xlink:href="https://hal.science/search/index/?q=*&amp;authFullName_s=Élise Boucharlat">Élise Boucharlat</text:a><text:span>,</text:span><text:a xlink:type="simple" xlink:href="https://hal.science/search/index/?q=*&amp;authFullName_s=Julie Charmoillaux">Julie Charmoillaux</text:a></text:p>
              <text:p text:style-name="Normal"><text:span>Château Gaillard : études de castellologie médiévale. 22, Château et peuplement : actes du colloque international de Voiron, Isère, France, 28 août-4 septembre 2004</text:span><text:span>, Aug 2004, Voiron, France. pp.13-26</text:span></text:p>
              <text:p text:style-name="Normal"><text:span>Communication dans un congrès</text:span></text:p>
              <text:p text:style-name="Normal"><text:a xlink:type="simple" xlink:href="https://shs.hal.science/halshs-03153657v1">halshs-03153657v1</text:a></text:p>
            </table:table-cell>
          </table:table-row>
        </table:table>
        <text:p text:style-name="P54"/>
        <text:p text:style-name="Heading2"><text:span text:style-name="T30">Ouvrages (1)</text:span></text:p>
        <text:p text:style-name="P56"/>
        <table:table table:name="c7795d" table:style-name="c7795d">
          <table:table-column table:style-name="c7795d.0"/>
          <table:table-row>
            <table:table-cell office:value-type="string">
              <text:p text:style-name="Normal"><text:a xlink:type="simple" xlink:href="https://inrap.hal.science/hal-02295848v1">Les formes de l’habitat rural au Moyen Âge en Limagne septentrionale et Sologne bourbonnaise</text:a></text:p>
              <text:p text:style-name="Normal"><text:a xlink:type="simple" xlink:href="https://hal.science/search/index/?q=*&amp;authFullName_s=Julie Charmoillaux">Julie Charmoillaux</text:a><text:span>,</text:span><text:a xlink:type="simple" xlink:href="https://hal.science/search/index/?q=*&amp;authFullName_s=Sébastien Gaime">Sébastien Gaime</text:a></text:p>
              <text:p text:style-name="Normal"><text:a xlink:type="simple" xlink:href="https://www.cnrseditions.fr/catalogue/revues/ra-17-les-formes-de-lhabitat-rural-au-moyen-age/">CNRS Éditions</text:a><text:span>, 456 p., 2019, Recherches archéologiques 17, 978-2-271-12878-2</text:span></text:p>
              <text:p text:style-name="Normal"><text:span>Ouvrages</text:span></text:p>
              <text:p text:style-name="Normal"><text:a xlink:type="simple" xlink:href="https://inrap.hal.science/hal-02295848v1">hal-02295848v1</text:a></text:p>
            </table:table-cell>
          </table:table-row>
        </table:table>
        <text:p text:style-name="P57"/>
        <text:p text:style-name="Heading2"><text:span text:style-name="T31">Chapitre d'ouvrage (3)</text:span></text:p>
        <text:p text:style-name="P59"/>
        <table:table table:name="17fd19" table:style-name="17fd19">
          <table:table-column table:style-name="17fd19.0"/>
          <table:table-row>
            <table:table-cell office:value-type="string">
              <text:p text:style-name="Normal"><text:a xlink:type="simple" xlink:href="https://inrap.hal.science/hal-03766520v1">Remarques sur l'usage de la terre crue en Limagne septentrionale et Sologne bourbonnaise entre le VIIIe et le XIVe (Auvergne, France)</text:a></text:p>
              <text:p text:style-name="Normal"><text:a xlink:type="simple" xlink:href="https://hal.science/search/index/?q=*&amp;authFullName_s=Sébastien Gaime">Sébastien Gaime</text:a><text:span>,</text:span><text:a xlink:type="simple" xlink:href="https://hal.science/search/index/?q=*&amp;authFullName_s=Julie Charmoillaux">Julie Charmoillaux</text:a><text:span>,</text:span><text:a xlink:type="simple" xlink:href="https://hal.science/search/index/?q=*&amp;authFullName_s=Antoine Scholtès">Antoine Scholtès</text:a></text:p>
              <text:p text:style-name="Normal"><text:span>Émilie Leal; Claire-Anne de Chazelles; Philippe Devillers.<text:s/></text:span><text:span>Architecture et construction en terre crue. Vol.5. Approches historiques, sociologiques et économiques.</text:span><text:span>,<text:s/></text:span><text:a xlink:type="simple" xlink:href="https://esperou.montpellier.archi.fr/accueil/52-architecture-et-construction-en-terre-crue-vol5.html?search_query=978-2-491253-08-0&amp;amp;results=1">Éditions de l’Espérou</text:a><text:span>, pp.181-194, 2022, 978-2-491253-08-0</text:span></text:p>
              <text:p text:style-name="Normal"><text:span>Chapitre d'ouvrage</text:span></text:p>
              <text:p text:style-name="Normal"><text:a xlink:type="simple" xlink:href="https://inrap.hal.science/hal-03766520v1">hal-0376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7087v1">L'avicula au motif d'acanthe d'Ambert</text:a></text:p>
              <text:p text:style-name="Normal"><text:a xlink:type="simple" xlink:href="https://hal.science/search/index/?q=*&amp;authFullName_s=Julie Charmoillaux">Julie Charmoillaux</text:a></text:p>
              <text:p text:style-name="Normal"><text:span>Philippe Bet; Bertrand Dousteyssier.<text:s/></text:span><text:span>Philippe Bet et Bertrand Dousteyssier, Éclats arvernes (tome 2). Fragments archéologiques (Ier-Ve siècle apr. J.-C.)</text:span><text:span>, Presses universitaires Blaise Pascal, pp.330-331, 2021, 978-2-84516-972-2</text:span></text:p>
              <text:p text:style-name="Normal"><text:span>Chapitre d'ouvrage</text:span></text:p>
              <text:p text:style-name="Normal"><text:a xlink:type="simple" xlink:href="https://shs.hal.science/halshs-03577087v1">halshs-0357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092v1">Les établissements ruraux du Moyen Age en Sologne bourbonnaise et en Limagne septentrionale (Auvergne), VIIe-XIVe siècles, d’après les données de l’archéologie préventive</text:a></text:p>
              <text:p text:style-name="Normal"><text:a xlink:type="simple" xlink:href="https://hal.science/search/index/?q=*&amp;authFullName_s=Julie Charmoillaux">Julie Charmoillaux</text:a><text:span>,</text:span><text:a xlink:type="simple" xlink:href="https://hal.science/search/index/?q=*&amp;authFullName_s=Sébastien Gaime">Sébastien Gaime</text:a><text:span>,</text:span><text:a xlink:type="simple" xlink:href="https://hal.science/search/index/?q=*&amp;authFullName_s=Grélois Emmanuel">Grélois Emmanuel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Fabrice Gauthier">Fabrice Gauthier</text:a><text:span>et al.</text:span></text:p>
              <text:p text:style-name="Normal"><text:span>Hernandez J., Schneider L., Soulat J.<text:s/></text:span><text:span>L’habitat rural du Haut Moyen Âge en France (Ve-Xe siècles) : dynamiques du peuplement, formes, fonctions et statuts des établissements, Actes des 36e journées internationales d’Archéologie mérovingiennes de l’AFAM, Montpellier, Musée archéologique de Lattes, 1er-3 octobre 2015</text:span><text:span>, pp.65-80, 2020, Mémoires de l’AFAM n° 36 ; Archéologie du Midi médiéval suppl. 9,<text:s/></text:span><text:a xlink:type="simple" xlink:href="https://dx.doi.org/10.3406/amime.2020.2209">⟨10.3406/amime.2020.2209⟩</text:a></text:p>
              <text:p text:style-name="Normal"><text:span>Chapitre d'ouvrage</text:span></text:p>
              <text:p text:style-name="Normal"><text:a xlink:type="simple" xlink:href="https://hal.science/hal-03613092v1">hal-03613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harmoillaux</dc:title>
    <dc:subject/>
    <dc:description>CV</dc:description>
    <dc:creator/>
    <dc:date>2026-05-04T22:17:55.000</dc:date>
    <meta:generator>PHPWord</meta:generator>
    <meta:initial-creator>CCSD</meta:initial-creator>
    <meta:creation-date>2026-05-04T22:17:55.000</meta:creation-date>
    <meta:keyword/>
    <meta:user-defined meta:name="Category"/>
    <meta:user-defined meta:name="Company"/>
    <meta:user-defined meta:name="Manager"/>
  </office:meta>
</office:document-meta>
</file>