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a0fd" style:family="table">
      <style:table-properties style:rel-width="100" table:align="center"/>
    </style:style>
    <style:style style:name="3ca0fd.0" style:family="table-column">
      <style:table-column-properties style:column-width="0.00cm"/>
    </style:style>
    <style:style style:name="7671a3" style:family="table">
      <style:table-properties style:rel-width="100" table:align="center"/>
    </style:style>
    <style:style style:name="7671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CREMO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8)</text:span></text:p>
        <text:p text:style-name="P9"/>
        <table:table table:name="3ca0fd" table:style-name="3ca0fd">
          <table:table-column table:style-name="3ca0fd.0"/>
          <table:table-row>
            <table:table-cell office:value-type="string">
              <text:p text:style-name="Normal"><text:a xlink:type="simple" xlink:href="https://shs.hal.science/halshs-05489866v1">Blanquefort (33), Projet de mise en valeur du site de la forteresse de Blanquefort, Recollement documentaire, la ferme bordelaise et son terroir au XVe siècle</text:a></text:p>
              <text:p text:style-name="Normal"><text:a xlink:type="simple" xlink:href="https://hal.science/search/index/?q=*&amp;authFullName_s=Jean-Luc Piat">Jean-Luc Piat</text:a><text:span>,</text:span><text:a xlink:type="simple" xlink:href="https://hal.science/search/index/?q=*&amp;authFullName_s=Julie Cremona">Julie Cremona</text:a><text:span>,</text:span><text:a xlink:type="simple" xlink:href="https://hal.science/search/index/?q=*&amp;authFullName_s=Mélanie Macouin">Mélanie Macouin</text:a></text:p>
              <text:p text:style-name="Normal"><text:span>Eveha. 202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489866v1">halshs-05489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9836v1">Mille ans d’un manifeste féodal (Xie-XXIe siècles), Dans le « for(t) intérieur » et les « dehors charmants » du château de La Brède, Projet collectif de recherche, Château de La Brède, La Brède, (Gironde), Rapport d’étape d’année probatoire</text:a></text:p>
              <text:p text:style-name="Normal"><text:a xlink:type="simple" xlink:href="https://hal.science/search/index/?q=*&amp;authFullName_s=Jean-Luc Piat">Jean-Luc Piat</text:a><text:span>,</text:span><text:a xlink:type="simple" xlink:href="https://hal.science/search/index/?q=*&amp;authFullName_s=Julie Cremona">Julie Cremona</text:a></text:p>
              <text:p text:style-name="Normal"><text:span>Eveha. 202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489836v1">halshs-05489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9698v1">Lesparre-Médoc (33), Tour de l’Honneur. Étude de bâti et prospection géophysique</text:a></text:p>
              <text:p text:style-name="Normal"><text:a xlink:type="simple" xlink:href="https://hal.science/search/index/?q=*&amp;authFullName_s=Julie Cremona">Julie Cremona</text:a><text:span>,</text:span><text:a xlink:type="simple" xlink:href="https://hal.science/search/index/?q=*&amp;authFullName_s=Vivien Mathé">Vivien Mathé</text:a></text:p>
              <text:p text:style-name="Normal"><text:span>SRA Nouvelle-Aquitaine. 2023</text:span></text:p>
              <text:p text:style-name="Normal"><text:span>Rapport</text:span></text:p>
              <text:p text:style-name="Normal"><text:a xlink:type="simple" xlink:href="https://shs.hal.science/halshs-04459698v1">halshs-04459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6594v1">Bâtiments conventuels de l’Abbaye de Vertheuil (Gironde – 33). Expertise archéologique du bâti</text:a></text:p>
              <text:p text:style-name="Normal"><text:a xlink:type="simple" xlink:href="https://hal.science/search/index/?q=*&amp;authFullName_s=Jean-Luc Piat">Jean-Luc Piat</text:a><text:span>,</text:span><text:a xlink:type="simple" xlink:href="https://hal.science/search/index/?q=*&amp;authFullName_s=Julie Cremona">Julie Cremona</text:a></text:p>
              <text:p text:style-name="Normal"><text:span>Eveha, SRA Nouvelle Aquitaine. 2023</text:span></text:p>
              <text:p text:style-name="Normal"><text:span>Rapport</text:span></text:p>
              <text:p text:style-name="Normal"><text:a xlink:type="simple" xlink:href="https://shs.hal.science/halshs-04136594v1">halshs-04136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9776v1">Bâtiments conventuels de l’abbaye de Vertheuil (Gironde), Expertise archéologique du bâti</text:a></text:p>
              <text:p text:style-name="Normal"><text:a xlink:type="simple" xlink:href="https://hal.science/search/index/?q=*&amp;authFullName_s=Jean-Luc Piat">Jean-Luc Piat</text:a><text:span>,</text:span><text:a xlink:type="simple" xlink:href="https://hal.science/search/index/?q=*&amp;authFullName_s=Julie Cremona">Julie Cremona</text:a></text:p>
              <text:p text:style-name="Normal"><text:span>Eveha. 202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489776v1">halshs-05489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9846v1">Baurech (33), Église Saint-Saturnin, Étude préliminaire de l’espace baptismal</text:a></text:p>
              <text:p text:style-name="Normal"><text:a xlink:type="simple" xlink:href="https://hal.science/search/index/?q=*&amp;authFullName_s=Julie Cremona">Julie Cremona</text:a></text:p>
              <text:p text:style-name="Normal"><text:span>SRA Nouvelle Aquitaine. 2022</text:span></text:p>
              <text:p text:style-name="Normal"><text:span>Rapport</text:span></text:p>
              <text:p text:style-name="Normal"><text:a xlink:type="simple" xlink:href="https://shs.hal.science/halshs-04119846v1">halshs-04119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2130v1">Taillebourg (17), Le château. Étude documentaire et analyse archéologique globale</text:a></text:p>
              <text:p text:style-name="Normal"><text:a xlink:type="simple" xlink:href="https://hal.science/search/index/?q=*&amp;authFullName_s=Julie Cremona">Julie Cremona</text:a></text:p>
              <text:p text:style-name="Normal"><text:span>Eveha, SRA Charente-Maritime. 2022</text:span></text:p>
              <text:p text:style-name="Normal"><text:span>Rapport</text:span></text:p>
              <text:p text:style-name="Normal"><text:a xlink:type="simple" xlink:href="https://shs.hal.science/halshs-03852130v1">halshs-03852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2128v1">Une grange cistercienne devenue métairie, château puis monastère. Gaussan, commune de Bizanet (Aude). Étude historique</text:a></text:p>
              <text:p text:style-name="Normal"><text:a xlink:type="simple" xlink:href="https://hal.science/search/index/?q=*&amp;authFullName_s=Jean-Luc Piat">Jean-Luc Piat</text:a><text:span>,</text:span><text:a xlink:type="simple" xlink:href="https://hal.science/search/index/?q=*&amp;authFullName_s=Julie Cremona">Julie Cremona</text:a><text:span>,</text:span><text:a xlink:type="simple" xlink:href="https://hal.science/search/index/?q=*&amp;authFullName_s=Marion Alvergnat">Marion Alvergnat</text:a></text:p>
              <text:p text:style-name="Normal"><text:span>Eveha. 2021</text:span></text:p>
              <text:p text:style-name="Normal"><text:span>Rapport</text:span></text:p>
              <text:p text:style-name="Normal"><text:a xlink:type="simple" xlink:href="https://shs.hal.science/halshs-03852128v1">halshs-03852128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7671a3" table:style-name="7671a3">
          <table:table-column table:style-name="7671a3.0"/>
          <table:table-row>
            <table:table-cell office:value-type="string">
              <text:p text:style-name="Normal"><text:a xlink:type="simple" xlink:href="https://shs.hal.science/halshs-04993229v1">Le groupe nobiliaire de la seigneurie de Lesparre au Moyen Âge et les autorisations de fortification</text:a></text:p>
              <text:p text:style-name="Normal"><text:a xlink:type="simple" xlink:href="https://hal.science/search/index/?q=*&amp;authFullName_s=Julie Cremona">Julie Cremona</text:a></text:p>
              <text:p text:style-name="Normal"><text:span>Annales du Midi : revue archéologique, historique et philologique de la France méridionale</text:span><text:span>, 2023, t. 135 (n° 323-324), pp.377-397</text:span></text:p>
              <text:p text:style-name="Normal"><text:span>Article dans une revue</text:span></text:p>
              <text:p text:style-name="Normal"><text:a xlink:type="simple" xlink:href="https://shs.hal.science/halshs-04993229v1">halshs-04993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1504v1">Mémoire sur l’histoire de la terre de Lesparre et extraits relatifs à ses revenus, faits en vue d’en préparer la vente, c. 1592</text:a></text:p>
              <text:p text:style-name="Normal"><text:a xlink:type="simple" xlink:href="https://hal.science/search/index/?q=*&amp;authFullName_s=Julie Cremona">Julie Cremona</text:a></text:p>
              <text:p text:style-name="Normal"><text:span>Revue historique de Bordeaux et du Département de la Gironde</text:span><text:span>, 2022, troisième série (n° 28), pp.7-117</text:span></text:p>
              <text:p text:style-name="Normal"><text:span>Article dans une revue</text:span></text:p>
              <text:p text:style-name="Normal"><text:a xlink:type="simple" xlink:href="https://shs.hal.science/halshs-04281504v1">halshs-04281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0736v1">Le décor héraldique de la clef de voûte de la Tour de l'Honneur de Lesparre</text:a></text:p>
              <text:p text:style-name="Normal"><text:a xlink:type="simple" xlink:href="https://hal.science/search/index/?q=*&amp;authFullName_s=Julie Cremona">Julie Cremona</text:a></text:p>
              <text:p text:style-name="Normal"><text:span>Les Cahiers méduliens : bulletin de l'Archéologie et de l'histoire du Médoc</text:span><text:span>, 2021, n° 75, pp.77-82</text:span></text:p>
              <text:p text:style-name="Normal"><text:span>Article dans une revue</text:span></text:p>
              <text:p text:style-name="Normal"><text:a xlink:type="simple" xlink:href="https://shs.hal.science/halshs-03640736v1">halshs-036407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CREMONA</dc:title>
    <dc:subject/>
    <dc:description>CV</dc:description>
    <dc:creator/>
    <dc:date>2026-05-01T19:29:54.000</dc:date>
    <meta:generator>PHPWord</meta:generator>
    <meta:initial-creator>CCSD</meta:initial-creator>
    <meta:creation-date>2026-05-01T19:29:54.000</meta:creation-date>
    <meta:keyword/>
    <meta:user-defined meta:name="Category"/>
    <meta:user-defined meta:name="Company"/>
    <meta:user-defined meta:name="Manager"/>
  </office:meta>
</office:document-meta>
</file>