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cec6" style:family="table">
      <style:table-properties style:rel-width="100" table:align="center"/>
    </style:style>
    <style:style style:name="08cec6.0" style:family="table-column">
      <style:table-column-properties style:column-width="0.00cm"/>
    </style:style>
    <style:style style:name="77bcdd" style:family="table">
      <style:table-properties style:rel-width="100" table:align="center"/>
    </style:style>
    <style:style style:name="77bcdd.0" style:family="table-column">
      <style:table-column-properties style:column-width="0.00cm"/>
    </style:style>
    <style:style style:name="b23fdd" style:family="table">
      <style:table-properties style:rel-width="100" table:align="center"/>
    </style:style>
    <style:style style:name="b23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em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8cec6" table:style-name="08cec6">
          <table:table-column table:style-name="08cec6.0"/>
          <table:table-row>
            <table:table-cell office:value-type="string">
              <text:p text:style-name="Normal"><text:a xlink:type="simple" xlink:href="https://paris1.hal.science/hal-05517748v1">The use of generative AI from an ethical perspective within statutory audit firms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Gautier Gond">Gautier Gond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Laetitia Legalais">Laetitia Legalais</text:a></text:p>
              <text:p text:style-name="Normal"><text:span>Revue Française de Gestion</text:span><text:span>, 2026, 52 (326), pp.117-137.<text:s/></text:span><text:a xlink:type="simple" xlink:href="https://dx.doi.org/10.1684/rfg.2026.120">⟨10.1684/rfg.2026.120⟩</text:a></text:p>
              <text:p text:style-name="Normal"><text:span>Article dans une revue</text:span></text:p>
              <text:p text:style-name="Normal"><text:a xlink:type="simple" xlink:href="https://paris1.hal.science/hal-05517748v1">hal-055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95v1">How can management accounting and control systems facilitate compliance with sustainability reporting regulations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tteo Molinari">Matteo Molinari</text:a></text:p>
              <text:p text:style-name="Normal"><text:span>Journal of applied accounting research</text:span><text:span>, 2025,<text:s/></text:span><text:a xlink:type="simple" xlink:href="https://dx.doi.org/10.1108/jaar-04-2024-0158">⟨10.1108/jaar-04-2024-0158⟩</text:a></text:p>
              <text:p text:style-name="Normal"><text:span>Article dans une revue</text:span></text:p>
              <text:p text:style-name="Normal"><text:a xlink:type="simple" xlink:href="https://hal.science/hal-05146795v1">hal-051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08v1">IAG et audit durabilité dans les cabinets : lecture par la théorie des capacités dynamiques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Gautier Gond">Gautier Gond</text:a><text:span>,</text:span><text:a xlink:type="simple" xlink:href="https://hal.science/search/index/?q=*&amp;authFullName_s=Mamadou Ndione">Mamadou Ndione</text:a><text:span>,</text:span><text:a xlink:type="simple" xlink:href="https://hal.science/search/index/?q=*&amp;authFullName_s=Laetitia Legalais">Laetitia Legalais</text:a></text:p>
              <text:p text:style-name="Normal"><text:span>Management &amp; sciences sociales</text:span><text:span>, 2025, n° 41 (2), pp.46-65.<text:s/></text:span><text:a xlink:type="simple" xlink:href="https://dx.doi.org/10.3917/mss.041.0046">⟨10.3917/mss.041.0046⟩</text:a></text:p>
              <text:p text:style-name="Normal"><text:span>Article dans une revue</text:span></text:p>
              <text:p text:style-name="Normal"><text:a xlink:type="simple" xlink:href="https://hal.science/hal-05125208v1">hal-051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15v1">Le choix des stratégies de légitimation des contrôleurs de gestion : les enseignements d’une étude de cas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ickaël David">Mickaël David</text:a></text:p>
              <text:p text:style-name="Normal"><text:span>Communication et Management : Revue internationale des sciences commerciales</text:span><text:span>, 2023, Vol. 19 (2), pp.29-44.<text:s/></text:span><text:a xlink:type="simple" xlink:href="https://dx.doi.org/10.3917/comma.192.0029">⟨10.3917/comma.192.0029⟩</text:a></text:p>
              <text:p text:style-name="Normal"><text:span>Article dans une revue</text:span></text:p>
              <text:p text:style-name="Normal"><text:a xlink:type="simple" xlink:href="https://hal.science/hal-04548915v1">hal-045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75v1">L’échec dans les parcours professionnels : une analyse processuelle et interactionniste par les tensions identitaires et leur résolution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Adeline Gilson">Adeline Gilson</text:a></text:p>
              <text:p text:style-name="Normal"><text:span>@GRH</text:span><text:span>, 2019, n°32 (3), pp.47.<text:s/></text:span><text:a xlink:type="simple" xlink:href="https://dx.doi.org/10.3917/grh.193.0047">⟨10.3917/grh.193.0047⟩</text:a></text:p>
              <text:p text:style-name="Normal"><text:span>Article dans une revue</text:span></text:p>
              <text:p text:style-name="Normal"><text:a xlink:type="simple" xlink:href="https://hal.science/hal-02537175v1">hal-025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78v1">Les trajectoires de construction de légitimité ou de délégitimation des contrôleurs de gestion</text:a></text:p>
              <text:p text:style-name="Normal"><text:a xlink:type="simple" xlink:href="https://hal.science/search/index/?q=*&amp;authFullName_s=Julie Demaret">Julie Demaret</text:a></text:p>
              <text:p text:style-name="Normal"><text:span>Comptabilité Contrôle Audit / Accounting Auditing Control</text:span><text:span>, 2018, 24 (2), pp.37.<text:s/></text:span><text:a xlink:type="simple" xlink:href="https://dx.doi.org/10.3917/cca.242.0037">⟨10.3917/cca.242.0037⟩</text:a></text:p>
              <text:p text:style-name="Normal"><text:span>Article dans une revue</text:span></text:p>
              <text:p text:style-name="Normal"><text:a xlink:type="simple" xlink:href="https://hal.science/hal-02537178v1">hal-0253717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7bcdd" table:style-name="77bcdd">
          <table:table-column table:style-name="77bcdd.0"/>
          <table:table-row>
            <table:table-cell office:value-type="string">
              <text:p text:style-name="Normal"><text:a xlink:type="simple" xlink:href="https://hal.science/hal-04891052v1">Is Sustainability Reporting a new role for Management Accountants? A legitimation perspective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tteo Molinari">Matteo Molinari</text:a></text:p>
              <text:p text:style-name="Normal"><text:span>Association Francophone de Comptabilité</text:span><text:span>, université de Dijon, May 2024, Dijon, France</text:span></text:p>
              <text:p text:style-name="Normal"><text:span>Communication dans un congrès</text:span></text:p>
              <text:p text:style-name="Normal"><text:a xlink:type="simple" xlink:href="https://hal.science/hal-04891052v1">hal-0489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85v1">Is Sustainability Reporting a new role for Management Accountants? A legitimation perspective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tteo Molinari">Matteo Molinari</text:a></text:p>
              <text:p text:style-name="Normal"><text:span>British Accounting and Finance Association</text:span><text:span>, Apr 2024, Portsmouth (UK), United Kingdom</text:span></text:p>
              <text:p text:style-name="Normal"><text:span>Communication dans un congrès</text:span></text:p>
              <text:p text:style-name="Normal"><text:a xlink:type="simple" xlink:href="https://hal.science/hal-04548785v1">hal-045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58v1">Is Sustainability Reporting a new role for Management Accountants? A legitimation perspective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tteo Molinari">Matteo Molinari</text:a></text:p>
              <text:p text:style-name="Normal"><text:span>Management Control Association European Symposium</text:span><text:span>, Universidad Pablo de Olavide, Sep 2024, Sevilla (Spain), Spain</text:span></text:p>
              <text:p text:style-name="Normal"><text:span>Communication dans un congrès</text:span></text:p>
              <text:p text:style-name="Normal"><text:a xlink:type="simple" xlink:href="https://hal.science/hal-04891058v1">hal-048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42v1">Are management accountants legitimated in sustainability reporting ? a critical case-study investigation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tteo Molinari">Matteo Molinari</text:a></text:p>
              <text:p text:style-name="Normal"><text:span>International Management Control Association Conference, Durham,</text:span><text:span>, Management Control Association, Jun 2023, Durham, United Kingdom</text:span></text:p>
              <text:p text:style-name="Normal"><text:span>Communication dans un congrès</text:span></text:p>
              <text:p text:style-name="Normal"><text:a xlink:type="simple" xlink:href="https://hal.science/hal-04548842v1">hal-0454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09v1">Obtaining legitimacy to play more performative roles : the case of the management accountants,</text:a></text:p>
              <text:p text:style-name="Normal"><text:a xlink:type="simple" xlink:href="https://hal.science/search/index/?q=*&amp;authFullName_s=Julie Demaret">Julie Demaret</text:a></text:p>
              <text:p text:style-name="Normal"><text:span>13th Conference on new directions in management accounting</text:span><text:span>, EIASM, Dec 2022, Lisboa, Portugal</text:span></text:p>
              <text:p text:style-name="Normal"><text:span>Communication dans un congrès</text:span></text:p>
              <text:p text:style-name="Normal"><text:a xlink:type="simple" xlink:href="https://hal.science/hal-04548909v1">hal-0454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05v1">Obtaining legitimacy to play more performative roles : the case of the management accountants</text:a></text:p>
              <text:p text:style-name="Normal"><text:a xlink:type="simple" xlink:href="https://hal.science/search/index/?q=*&amp;authFullName_s=Julie Demaret">Julie Demaret</text:a></text:p>
              <text:p text:style-name="Normal"><text:span>Management Control Association Symposium, EADA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4548905v1">hal-045489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939v1">A matrix view of the disparate roles of management accountants</text:a></text:p>
              <text:p text:style-name="Normal"><text:a xlink:type="simple" xlink:href="https://hal.science/search/index/?q=*&amp;authFullName_s=Julie Demaret">Julie Demaret</text:a></text:p>
              <text:p text:style-name="Normal"><text:span>11th EIASM Conference on performance measurement and management control</text:span><text:span>, Sep 2021, Nice (on line), France</text:span></text:p>
              <text:p text:style-name="Normal"><text:span>Communication dans un congrès</text:span></text:p>
              <text:p text:style-name="Normal"><text:a xlink:type="simple" xlink:href="https://univ-orleans.hal.science/hal-03521939v1">hal-0352193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945v1">Peut-on être un business partner en télétravaillant ? L’impact du télétravail sur le rôle du contrôleur de gestion</text:a></text:p>
              <text:p text:style-name="Normal"><text:a xlink:type="simple" xlink:href="https://hal.science/search/index/?q=*&amp;authFullName_s=Julie Demaret">Julie Demaret</text:a></text:p>
              <text:p text:style-name="Normal"><text:span>journée d'études interdisciplinaires Covid 19 Université de tours</text:span><text:span>, May 2021, tours (on line), France</text:span></text:p>
              <text:p text:style-name="Normal"><text:span>Communication dans un congrès</text:span></text:p>
              <text:p text:style-name="Normal"><text:a xlink:type="simple" xlink:href="https://univ-orleans.hal.science/hal-03521945v1">hal-035219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04626v1">Stratégies de légitimation et vision organisante du CRM : l'analyse d'une revue professionnell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Bénédicte Grall">Bénédicte Grall</text:a><text:span>,</text:span><text:a xlink:type="simple" xlink:href="https://hal.science/search/index/?q=*&amp;authFullName_s=Julie Demaret">Julie Demaret</text:a></text:p>
              <text:p text:style-name="Normal"><text:span>24ème conférence de l'Association Information et Management (AIM) : Management de la transformation numérique</text:span><text:span>, Association Information et Management, Jun 2019, Nantes, France</text:span></text:p>
              <text:p text:style-name="Normal"><text:span>Communication dans un congrès</text:span></text:p>
              <text:p text:style-name="Normal"><text:a xlink:type="simple" xlink:href="https://cnam.hal.science/hal-02404626v1">hal-024046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02v1">Management Control Systems and management accountants’ legitimacy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4th annual workshop on Strong Structuration Theory</text:span><text:span>, Apr 2018, dublin, France</text:span></text:p>
              <text:p text:style-name="Normal"><text:span>Communication dans un congrès</text:span></text:p>
              <text:p text:style-name="Normal"><text:a xlink:type="simple" xlink:href="https://univ-orleans.hal.science/hal-03522102v1">hal-035221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90v1">How do management control systems affect the legitimacy of management accountants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39 th European Accounting Association Annual Congress</text:span><text:span>, May 2018, Maastricht, France</text:span></text:p>
              <text:p text:style-name="Normal"><text:span>Communication dans un congrès</text:span></text:p>
              <text:p text:style-name="Normal"><text:a xlink:type="simple" xlink:href="https://univ-orleans.hal.science/hal-03522190v1">hal-035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969v1">De la légitimité organisationnelle à la légitimité individuelle, le cas particulier du contrôleur de la gestion publique</text:a></text:p>
              <text:p text:style-name="Normal"><text:a xlink:type="simple" xlink:href="https://hal.science/search/index/?q=*&amp;authFullName_s=Marine Portal">Marine Portal</text:a><text:span>,</text:span><text:a xlink:type="simple" xlink:href="https://hal.science/search/index/?q=*&amp;authFullName_s=Julie Demaret">Julie Demaret</text:a></text:p>
              <text:p text:style-name="Normal"><text:span>Transitions numériques et informations comptables</text:span><text:span>, May 2018, Nantes, France. pp.cd-rom</text:span></text:p>
              <text:p text:style-name="Normal"><text:span>Communication dans un congrès</text:span></text:p>
              <text:p text:style-name="Normal"><text:a xlink:type="simple" xlink:href="https://hal.science/hal-01907969v1">hal-019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92v1">La légitimité du contrôleur de gestion influence-t-elle l’appropriation des outils de gestion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élia Lemaire">Célia Lemaire</text:a></text:p>
              <text:p text:style-name="Normal"><text:span>38èm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16092v1">hal-021160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62348v1">De la légitimité organisationnelle à la légitimité individuelle, le cas particulier du contrôleur de la gestion publique, étude exploratoire.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Marine Portal">Marine Portal</text:a></text:p>
              <text:p text:style-name="Normal"><text:span>AIRMAP</text:span><text:span>, Jun 2016, Poitiers, France</text:span></text:p>
              <text:p text:style-name="Normal"><text:span>Communication dans un congrès</text:span></text:p>
              <text:p text:style-name="Normal"><text:a xlink:type="simple" xlink:href="https://univ-orleans.hal.science/hal-03562348v1">hal-035623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2114v1">How do management control systems affect the legitimacy of management accountants ?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Lemaire Célia">Lemaire Célia</text:a></text:p>
              <text:p text:style-name="Normal"><text:span>10th Management Control Association conference</text:span><text:span>, Sep 2016, Dublin, France</text:span></text:p>
              <text:p text:style-name="Normal"><text:span>Communication dans un congrès</text:span></text:p>
              <text:p text:style-name="Normal"><text:a xlink:type="simple" xlink:href="https://univ-orleans.hal.science/hal-03522114v1">hal-035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7v1">LA CONSTITUTION DE LA LEGITIMITE DES CONTROLEURS DE GESTION : UNE ETUDE EXPLORATOIRE</text:a></text:p>
              <text:p text:style-name="Normal"><text:a xlink:type="simple" xlink:href="https://hal.science/search/index/?q=*&amp;authFullName_s=Julie Demaret">Julie Demaret</text:a><text:span>,</text:span><text:a xlink:type="simple" xlink:href="https://hal.science/search/index/?q=*&amp;authFullName_s=Jérôme Méric">Jérôme Méric</text:a></text:p>
              <text:p text:style-name="Normal"><text:span>Comptabilité sans Frontières..The French Connection</text:span><text:span>, May 2013, Vancouver, Canada. pp.cd-rom</text:span></text:p>
              <text:p text:style-name="Normal"><text:span>Communication dans un congrès</text:span></text:p>
              <text:p text:style-name="Normal"><text:a xlink:type="simple" xlink:href="https://hal.science/hal-00991887v1">hal-009918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3fdd" table:style-name="b23fdd">
          <table:table-column table:style-name="b23fdd.0"/>
          <table:table-row>
            <table:table-cell office:value-type="string">
              <text:p text:style-name="Normal"><text:a xlink:type="simple" xlink:href="https://theses.hal.science/tel-00997829v1">Le processus de construction de légitimité des contrôleurs de gestion</text:a></text:p>
              <text:p text:style-name="Normal"><text:a xlink:type="simple" xlink:href="https://hal.science/search/index/?q=*&amp;authFullName_s=Julie Demaret">Julie Demaret</text:a></text:p>
              <text:p text:style-name="Normal"><text:span>Gestion et management. Université François Rabelais - Tour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7829v1">tel-0099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emaret</dc:title>
    <dc:subject/>
    <dc:description>CV</dc:description>
    <dc:creator/>
    <dc:date>2026-05-04T10:57:58.000</dc:date>
    <meta:generator>PHPWord</meta:generator>
    <meta:initial-creator>CCSD</meta:initial-creator>
    <meta:creation-date>2026-05-04T10:57:58.000</meta:creation-date>
    <meta:keyword/>
    <meta:user-defined meta:name="Category"/>
    <meta:user-defined meta:name="Company"/>
    <meta:user-defined meta:name="Manager"/>
  </office:meta>
</office:document-meta>
</file>