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ee3" style:family="table">
      <style:table-properties style:rel-width="100" table:align="center"/>
    </style:style>
    <style:style style:name="c83ee3.0" style:family="table-column">
      <style:table-column-properties style:column-width="0.00cm"/>
    </style:style>
    <style:style style:name="68092d" style:family="table">
      <style:table-properties style:rel-width="100" table:align="center"/>
    </style:style>
    <style:style style:name="68092d.0" style:family="table-column">
      <style:table-column-properties style:column-width="0.00cm"/>
    </style:style>
    <style:style style:name="9dcf0e" style:family="table">
      <style:table-properties style:rel-width="100" table:align="center"/>
    </style:style>
    <style:style style:name="9dcf0e.0" style:family="table-column">
      <style:table-column-properties style:column-width="0.00cm"/>
    </style:style>
    <style:style style:name="754c6f" style:family="table">
      <style:table-properties style:rel-width="100" table:align="center"/>
    </style:style>
    <style:style style:name="754c6f.0" style:family="table-column">
      <style:table-column-properties style:column-width="0.00cm"/>
    </style:style>
    <style:style style:name="a6d612" style:family="table">
      <style:table-properties style:rel-width="100" table:align="center"/>
    </style:style>
    <style:style style:name="a6d612.0" style:family="table-column">
      <style:table-column-properties style:column-width="0.00cm"/>
    </style:style>
    <style:style style:name="daf13a" style:family="table">
      <style:table-properties style:rel-width="100" table:align="center"/>
    </style:style>
    <style:style style:name="daf13a.0" style:family="table-column">
      <style:table-column-properties style:column-width="0.00cm"/>
    </style:style>
    <style:style style:name="9f0c3a" style:family="table">
      <style:table-properties style:rel-width="100" table:align="center"/>
    </style:style>
    <style:style style:name="9f0c3a.0" style:family="table-column">
      <style:table-column-properties style:column-width="0.00cm"/>
    </style:style>
    <style:style style:name="268495" style:family="table">
      <style:table-properties style:rel-width="100" table:align="center"/>
    </style:style>
    <style:style style:name="268495.0" style:family="table-column">
      <style:table-column-properties style:column-width="0.00cm"/>
    </style:style>
    <style:style style:name="b86c22" style:family="table">
      <style:table-properties style:rel-width="100" table:align="center"/>
    </style:style>
    <style:style style:name="b86c22.0" style:family="table-column">
      <style:table-column-properties style:column-width="0.00cm"/>
    </style:style>
    <style:style style:name="97b9a6" style:family="table">
      <style:table-properties style:rel-width="100" table:align="center"/>
    </style:style>
    <style:style style:name="97b9a6.0" style:family="table-column">
      <style:table-column-properties style:column-width="0.00cm"/>
    </style:style>
    <style:style style:name="6541b1" style:family="table">
      <style:table-properties style:rel-width="100" table:align="center"/>
    </style:style>
    <style:style style:name="6541b1.0" style:family="table-column">
      <style:table-column-properties style:column-width="0.00cm"/>
    </style:style>
    <style:style style:name="4f5e5e" style:family="table">
      <style:table-properties style:rel-width="100" table:align="center"/>
    </style:style>
    <style:style style:name="4f5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ema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83ee3" table:style-name="c83ee3">
          <table:table-column table:style-name="c83ee3.0"/>
          <table:table-row>
            <table:table-cell office:value-type="string">
              <text:p text:style-name="Normal"><text:a xlink:type="simple" xlink:href="https://hal.inrae.fr/hal-05560333v1">A comprehensive genome-wide scan for parent-of-origin expressed genes in the pig clarifies the conservation landscape of genomic imprinting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Patrice Dehais">Patrice Dehais</text:a><text:span>et al.</text:span></text:p>
              <text:p text:style-name="Normal"><text:span>Genetics Selection Evolution</text:span><text:span>, 2026, 58 (1), pp.18.<text:s/></text:span><text:a xlink:type="simple" xlink:href="https://dx.doi.org/10.1186/s12711-026-01031-2">⟨10.1186/s12711-026-01031-2⟩</text:a></text:p>
              <text:p text:style-name="Normal"><text:span>Article dans une revue</text:span></text:p>
              <text:p text:style-name="Normal"><text:a xlink:type="simple" xlink:href="https://hal.inrae.fr/hal-05560333v1">hal-0556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927v1">Decoupling transcriptome layers: the distinct and variable nature of circular RNAs</text:a></text:p>
              <text:p text:style-name="Normal"><text:a xlink:type="simple" xlink:href="https://hal.science/search/index/?q=*&amp;authFullName_s=María Alonso-García">María Alonso-Garcí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Christa Kühn">Christa Kühn</text:a><text:span>et al.</text:span></text:p>
              <text:p text:style-name="Normal"><text:span>BMC Biology</text:span><text:span>, 2025, 23 (1), pp.269.<text:s/></text:span><text:a xlink:type="simple" xlink:href="https://dx.doi.org/10.1186/s12915-025-02375-9">⟨10.1186/s12915-025-02375-9⟩</text:a></text:p>
              <text:p text:style-name="Normal"><text:span>Article dans une revue</text:span></text:p>
              <text:p text:style-name="Normal"><text:a xlink:type="simple" xlink:href="https://hal.inrae.fr/hal-05227927v1">hal-0522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548v1">An optimized protocol to detect high‐throughput DNA methylation from custom targeted sequences on 96 samples simultaneously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Julie Demars">Julie Demars</text:a></text:p>
              <text:p text:style-name="Normal"><text:span>FEBS Open Bio</text:span><text:span>, 2025,<text:s/></text:span><text:a xlink:type="simple" xlink:href="https://dx.doi.org/10.1002/2211-5463.70093">⟨10.1002/2211-5463.70093⟩</text:a></text:p>
              <text:p text:style-name="Normal"><text:span>Article dans une revue</text:span></text:p>
              <text:p text:style-name="Normal"><text:a xlink:type="simple" xlink:href="https://hal.inrae.fr/hal-05228548v1">hal-052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08v4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Journal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7608v4">hal-05117608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144v1">Pig and quail CpG methylation datasets from short and long read sequencing technologies</text:a></text:p>
              <text:p text:style-name="Normal"><text:a xlink:type="simple" xlink:href="https://hal.science/search/index/?q=*&amp;authFullName_s=Paul Terzian">Paul Terzia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Scientific Data<text:s/></text:span><text:span>, 2025, 12 (1), pp.556.<text:s/></text:span><text:a xlink:type="simple" xlink:href="https://dx.doi.org/10.1038/s41597-025-04769-4">⟨10.1038/s41597-025-04769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39144v1">hal-0503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83v1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In Animal Science</text:span><text:span>, 2025, 5, pp.e132.<text:s/></text:span><text:a xlink:type="simple" xlink:href="https://dx.doi.org/10.24072/pci.animsci.100353">⟨10.24072/pci.animsci.100353⟩</text:a></text:p>
              <text:p text:style-name="Normal"><text:span>Article dans une revue</text:span></text:p>
              <text:p text:style-name="Normal"><text:a xlink:type="simple" xlink:href="https://hal.science/hal-05461583v1">hal-0546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954v1">Divergent selection for feed efficiency in pigs altered the duodenum transcriptomic response to feed intake and its DNA methylation profiles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afia Saci">Safia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Physiological Genomics</text:span><text:span>, 2024,<text:s/></text:span><text:a xlink:type="simple" xlink:href="https://dx.doi.org/10.1152/physiolgenomics.00123.2023">⟨10.1152/physiolgenomics.00123.2023⟩</text:a></text:p>
              <text:p text:style-name="Normal"><text:span>Article dans une revue</text:span></text:p>
              <text:p text:style-name="Normal"><text:a xlink:type="simple" xlink:href="https://hal.inrae.fr/hal-04528954v1">hal-0452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880v4">Cost-efficient assignment panel for ducks. Setup of a cost-efficient assignment panel for duck population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Julie Demars">Julie Demars</text:a><text:span>et al.</text:span></text:p>
              <text:p text:style-name="Normal"><text:span>Peer Community Journal</text:span><text:span>, 2024, 4, pp.e92.<text:s/></text:span><text:a xlink:type="simple" xlink:href="https://dx.doi.org/10.24072/pcjournal.475">⟨10.24072/pcjournal.475⟩</text:a></text:p>
              <text:p text:style-name="Normal"><text:span>Article dans une revue</text:span></text:p>
              <text:p text:style-name="Normal"><text:a xlink:type="simple" xlink:href="https://hal.inrae.fr/hal-04542880v4">hal-04542880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3257v1">Detection of DNA methylation signatures through the lens of genomic imprinting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Scientific Reports</text:span><text:span>, 2024, 14 (1), pp.1694.<text:s/></text:span><text:a xlink:type="simple" xlink:href="https://dx.doi.org/10.1038/s41598-024-52114-3">⟨10.1038/s41598-024-52114-3⟩</text:a></text:p>
              <text:p text:style-name="Normal"><text:span>Article dans une revue</text:span></text:p>
              <text:p text:style-name="Normal"><text:a xlink:type="simple" xlink:href="https://hal.inrae.fr/hal-04453257v1">hal-0445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32v1">Epigenetics, genes and the environment: what importance for breeding practices and selection methods in poultry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et al.</text:span></text:p>
              <text:p text:style-name="Normal"><text:span>INRAE Productions Animales</text:span><text:span>, 2023, 36 (4), pp.7384.<text:s/></text:span><text:a xlink:type="simple" xlink:href="https://dx.doi.org/10.20870/productions-animales.2023.36.4.7384">⟨10.20870/productions-animales.2023.36.4.7384⟩</text:a></text:p>
              <text:p text:style-name="Normal"><text:span>Article dans une revue</text:span></text:p>
              <text:p text:style-name="Normal"><text:a xlink:type="simple" xlink:href="https://hal.inrae.fr/hal-04356432v1">hal-0435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840v1">GENOME WIDE ASSOCIATION STUDY FOR GROWTH AND FEED EFFICIENCY TRAITS IN RABBITS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ulien Ruesche">Julien Ruesche</text:a><text:span>,</text:span><text:a xlink:type="simple" xlink:href="https://hal.science/search/index/?q=*&amp;authFullName_s=Juliette Riquet">Juliette Riquet</text:a><text:span>et al.</text:span></text:p>
              <text:p text:style-name="Normal"><text:span>World Rabbit Science</text:span><text:span>, 2023, 31 (3), pp.163-169.<text:s/></text:span><text:a xlink:type="simple" xlink:href="https://dx.doi.org/10.4995/wrs.2023.18215">⟨10.4995/wrs.2023.18215⟩</text:a></text:p>
              <text:p text:style-name="Normal"><text:span>Article dans une revue</text:span></text:p>
              <text:p text:style-name="Normal"><text:a xlink:type="simple" xlink:href="https://hal.inrae.fr/hal-04214840v1">hal-0421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92v1">Rabbit targeted genomic sequences after heterologous hybridization using human exome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Virginie Helies">Virginie Helies</text:a><text:span>et al.</text:span></text:p>
              <text:p text:style-name="Normal"><text:span>BMC Research Notes</text:span><text:span>, 2022, 15 (1), 3 p.<text:s/></text:span><text:a xlink:type="simple" xlink:href="https://dx.doi.org/10.1186/s13104-022-06162-5">⟨10.1186/s13104-022-06162-5⟩</text:a></text:p>
              <text:p text:style-name="Normal"><text:span>Article dans une revue</text:span></text:p>
              <text:p text:style-name="Normal"><text:a xlink:type="simple" xlink:href="https://hal.inrae.fr/hal-03770192v1">hal-0377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418v2">From the comparative study of a circRNA originating from an mammalian ATXN2L intron to understanding the genesis of intron lariat-derived circRNA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Christa Kühn">Christa Kühn</text:a></text:p>
              <text:p text:style-name="Normal"><text:span>Biochimica et Biophysica Acta - Gene Regulatory Mechanisms<text:s/></text:span><text:span>, 2022, 1865 (4), 15 p.<text:s/></text:span><text:a xlink:type="simple" xlink:href="https://dx.doi.org/10.1016/j.bbagrm.2022.194815">⟨10.1016/j.bbagrm.2022.194815⟩</text:a></text:p>
              <text:p text:style-name="Normal"><text:span>Article dans une revue</text:span></text:p>
              <text:p text:style-name="Normal"><text:a xlink:type="simple" xlink:href="https://hal.inrae.fr/hal-03664418v2">hal-03664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09v1">A genome-wide epistatic network underlies the molecular architecture of continuous color variation of body extremities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Alice Deshayes">Alice Deshayes</text:a><text:span>,</text:span><text:a xlink:type="simple" xlink:href="https://hal.science/search/index/?q=*&amp;authFullName_s=Sophie Leroux">Sophie Leroux</text:a><text:span>et al.</text:span></text:p>
              <text:p text:style-name="Normal"><text:span>Genomics</text:span><text:span>, 2022, 114 (3), 13 p.<text:s/></text:span><text:a xlink:type="simple" xlink:href="https://dx.doi.org/10.1016/j.ygeno.2022.110361">⟨10.1016/j.ygeno.2022.110361⟩</text:a></text:p>
              <text:p text:style-name="Normal"><text:span>Article dans une revue</text:span></text:p>
              <text:p text:style-name="Normal"><text:a xlink:type="simple" xlink:href="https://hal.science/hal-03665709v1">hal-036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14v1">Genomic Imprinting in the New Omics Era: A Model for Systems-Level Approaches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Julie Demars">Julie Demars</text:a></text:p>
              <text:p text:style-name="Normal"><text:span>Frontiers in Genetics</text:span><text:span>, 2022, 13, 9p.<text:s/></text:span><text:a xlink:type="simple" xlink:href="https://dx.doi.org/10.3389/fgene.2022.838534">⟨10.3389/fgene.2022.838534⟩</text:a></text:p>
              <text:p text:style-name="Normal"><text:span>Article dans une revue</text:span></text:p>
              <text:p text:style-name="Normal"><text:a xlink:type="simple" xlink:href="https://hal.science/hal-03665714v1">hal-0366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6v1">Genome analysis in local breeds: A case study on Olkuska sheep</text:a></text:p>
              <text:p text:style-name="Normal"><text:a xlink:type="simple" xlink:href="https://hal.science/search/index/?q=*&amp;authFullName_s=A. Sobieraj-Kmiecik">A. Sobieraj-Kmiecik</text:a><text:span>,</text:span><text:a xlink:type="simple" xlink:href="https://hal.science/search/index/?q=*&amp;authFullName_s=W. Drobik-Czwarno">W. Drobik-Czwarno</text:a><text:span>,</text:span><text:a xlink:type="simple" xlink:href="https://hal.science/search/index/?q=*&amp;authFullName_s=M. Wojciechowska">M. Wojciechowska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Loys Bodin">Loys Bodin</text:a><text:span>et al.</text:span></text:p>
              <text:p text:style-name="Normal"><text:span>Livestock Science</text:span><text:span>, 2020, 231, Non paginé.<text:s/></text:span><text:a xlink:type="simple" xlink:href="https://dx.doi.org/10.1016/j.livsci.2019.103880">⟨10.1016/j.livsci.2019.103880⟩</text:a></text:p>
              <text:p text:style-name="Normal"><text:span>Article dans une revue</text:span></text:p>
              <text:p text:style-name="Normal"><text:a xlink:type="simple" xlink:href="https://hal.inrae.fr/hal-02624726v1">hal-0262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529v1">In-Depth Analysis Reveals Production of Circular RNAs from Non-Coding Sequence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Christa Kühn">Christa Kühn</text:a></text:p>
              <text:p text:style-name="Normal"><text:span>Cells</text:span><text:span>, 2020, 9 (8), pp.1806.<text:s/></text:span><text:a xlink:type="simple" xlink:href="https://dx.doi.org/10.3390/cells9081806">⟨10.3390/cells9081806⟩</text:a></text:p>
              <text:p text:style-name="Normal"><text:span>Article dans une revue</text:span></text:p>
              <text:p text:style-name="Normal"><text:a xlink:type="simple" xlink:href="https://hal.inrae.fr/hal-03135529v1">hal-0313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69v1">Intergenerational Transmission of Characters Through Genetics, Epigenetics, Microbiota, and Learning in Livestock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ulie Demars">Julie Demars</text:a></text:p>
              <text:p text:style-name="Normal"><text:span>Frontiers in Genetics</text:span><text:span>, 2019, 10, Non paginé.<text:s/></text:span><text:a xlink:type="simple" xlink:href="https://dx.doi.org/10.3389/fgene.2019.01058">⟨10.3389/fgene.2019.01058⟩</text:a></text:p>
              <text:p text:style-name="Normal"><text:span>Article dans une revue</text:span></text:p>
              <text:p text:style-name="Normal"><text:a xlink:type="simple" xlink:href="https://hal.inrae.fr/hal-02620369v1">hal-0262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28v1">New Insights into the Melanophilin (MLPH) Gene Affecting Coat Color Dilution in Rabbits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Valerio Joe Utzeri">Valerio Joe Utzeri</text:a><text:span>,</text:span><text:a xlink:type="simple" xlink:href="https://hal.science/search/index/?q=*&amp;authFullName_s=Gerard Auvinet">Gerard Auvinet</text:a><text:span>,</text:span><text:a xlink:type="simple" xlink:href="https://hal.science/search/index/?q=*&amp;authFullName_s=Juliette Riquet">Juliette Riquet</text:a><text:span>et al.</text:span></text:p>
              <text:p text:style-name="Normal"><text:span>Genes</text:span><text:span>, 2018, 9 (9), pp.1-12.<text:s/></text:span><text:a xlink:type="simple" xlink:href="https://dx.doi.org/10.3390/genes9090430">⟨10.3390/genes9090430⟩</text:a></text:p>
              <text:p text:style-name="Normal"><text:span>Article dans une revue</text:span></text:p>
              <text:p text:style-name="Normal"><text:a xlink:type="simple" xlink:href="https://hal.inrae.fr/hal-02621428v1">hal-026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5v1">Genome-Wide Identification of the Mutation Underlying Fleece Variation and Discriminating Ancestral Hairy Species from Modern Woolly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17, 34 (7), pp.1722-1729.<text:s/></text:span><text:a xlink:type="simple" xlink:href="https://dx.doi.org/10.1093/molbev/msx114">⟨10.1093/molbev/msx114⟩</text:a></text:p>
              <text:p text:style-name="Normal"><text:span>Article dans une revue</text:span></text:p>
              <text:p text:style-name="Normal"><text:a xlink:type="simple" xlink:href="https://hal.science/hal-01608205v1">hal-0160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31v1">Genetic variants within the second intron of the KCNQ1 gene effect CTCF binding and confer a risk of Beckwith-Wiedemann syndrome upon maternal transmission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nsur Ennuri Shmela">Mansur Ennuri Shmela</text:a><text:span>,</text:span><text:a xlink:type="simple" xlink:href="https://hal.science/search/index/?q=*&amp;authFullName_s=Abdul Waheed Khan">Abdul Waheed Khan</text:a><text:span>,</text:span><text:a xlink:type="simple" xlink:href="https://hal.science/search/index/?q=*&amp;authFullName_s=Kai Syin Lee">Kai Syin Lee</text:a><text:span>,</text:span><text:a xlink:type="simple" xlink:href="https://hal.science/search/index/?q=*&amp;authFullName_s=Salah Azzi">Salah Azzi</text:a><text:span>et al.</text:span></text:p>
              <text:p text:style-name="Normal"><text:span>Journal of Medical Genetics</text:span><text:span>, 2014, 51 (8), pp.502-511.<text:s/></text:span><text:a xlink:type="simple" xlink:href="https://dx.doi.org/10.1136/jmedgenet-2014-102368">⟨10.1136/jmedgenet-2014-102368⟩</text:a></text:p>
              <text:p text:style-name="Normal"><text:span>Article dans une revue</text:span></text:p>
              <text:p text:style-name="Normal"><text:a xlink:type="simple" xlink:href="https://hal.inrae.fr/hal-02640231v1">hal-0264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11v1">Evaluation of Early Regenerative Processes in a Preclinical Pig Model of Acute Kidney Injury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René Robert">René Robert</text:a><text:span>,</text:span><text:a xlink:type="simple" xlink:href="https://hal.science/search/index/?q=*&amp;authFullName_s=Cédric Nadeau">Cédric Nadeau</text:a><text:span>et al.</text:span></text:p>
              <text:p text:style-name="Normal"><text:span>Current Molecular Medicine</text:span><text:span>, 2012, 12 (4), pp.502 - 505.<text:s/></text:span><text:a xlink:type="simple" xlink:href="https://dx.doi.org/10.2174/1566524011207040502">⟨10.2174/1566524011207040502⟩</text:a></text:p>
              <text:p text:style-name="Normal"><text:span>Article dans une revue</text:span></text:p>
              <text:p text:style-name="Normal"><text:a xlink:type="simple" xlink:href="https://hal.inrae.fr/hal-02642711v1">hal-0264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01v1">Metabolic and histochemical characteristics of fat and muscle tissues in homozygous or heterozygous pigs for the body composition QTL located on chromosome 7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Physiological Genomics</text:span><text:span>, 2007, 30 (3), pp.232-241.<text:s/></text:span><text:a xlink:type="simple" xlink:href="https://dx.doi.org/10.1152/physiolgenomics.00270.2006">⟨10.1152/physiolgenomics.00270.2006⟩</text:a></text:p>
              <text:p text:style-name="Normal"><text:span>Article dans une revue</text:span></text:p>
              <text:p text:style-name="Normal"><text:a xlink:type="simple" xlink:href="https://hal.inrae.fr/hal-02662501v1">hal-02662501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68092d" table:style-name="68092d">
          <table:table-column table:style-name="68092d.0"/>
          <table:table-row>
            <table:table-cell office:value-type="string">
              <text:p text:style-name="Normal"><text:a xlink:type="simple" xlink:href="https://hal.science/hal-05382796v1">Discovering parental differentially methylated regions in the pigs - evolutionary and molecular mechanisms shaping genomic imprinting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Sophie Leroux">Sophie Leroux</text:a><text:span>et al.</text:span></text:p>
              <text:p text:style-name="Normal"><text:span>Genomic Imprinting – from Biology to Disease</text:span><text:span>, Wellcome Genome Campus, Mar 2025, Cambridge (Angleterre), United Kingdom</text:span></text:p>
              <text:p text:style-name="Normal"><text:span>Communication dans un congrès</text:span></text:p>
              <text:p text:style-name="Normal"><text:a xlink:type="simple" xlink:href="https://hal.science/hal-05382796v1">hal-0538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112v1">Détection de QTL de résistance à la Pasteurello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Rim Debbiche">Rim Debbiche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Hélène Gilbert">Hélène Gilbert</text:a><text:span>et al.</text:span></text:p>
              <text:p text:style-name="Normal"><text:span>20èmes Journées de la Recherche Cunicole</text:span><text:span>, ITAVI; INRAE; ASFC, May 2025, Chantepie, France</text:span></text:p>
              <text:p text:style-name="Normal"><text:span>Communication dans un congrès</text:span></text:p>
              <text:p text:style-name="Normal"><text:a xlink:type="simple" xlink:href="https://hal.inrae.fr/hal-05075112v1">hal-0507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827v1">Discovering parent-of-origin expression and methylation in the pig - evolutionary and molecular mechanisms shaping genomic imprinting</text:a></text:p>
              <text:p text:style-name="Normal"><text:a xlink:type="simple" xlink:href="https://hal.science/search/index/?q=*&amp;authFullName_s=Julie Demars">Julie Demars</text:a></text:p>
              <text:p text:style-name="Normal"><text:span>INRAE Genomics</text:span><text:span>, INRAE, Jun 2025, Clermont-Ferrand, France</text:span></text:p>
              <text:p text:style-name="Normal"><text:span>Communication dans un congrès</text:span></text:p>
              <text:p text:style-name="Normal"><text:a xlink:type="simple" xlink:href="https://hal.inrae.fr/hal-05620827v1">hal-056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14v1">A comprehensive genome-wide scan for parent-of-origin expressed genes in the pig clarifies the conservation landscape of genomic imprinting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Juliette Riquet">Juliette Riquet</text:a><text:span>et al.</text:span></text:p>
              <text:p text:style-name="Normal"><text:span>Valencia Genomic Imprinting Meeting</text:span><text:span>, University of Valencia, Nov 2025, Valencia (Espagne), Spain</text:span></text:p>
              <text:p text:style-name="Normal"><text:span>Communication dans un congrès</text:span></text:p>
              <text:p text:style-name="Normal"><text:a xlink:type="simple" xlink:href="https://hal.science/hal-05382814v1">hal-05382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894v1">GENOMIC REGIONS ASSOCIATED WITH THE COMPOSITION OF THE RABBIT CAECAL MICROBIOTA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Quentin Le Graverand">Quentin Le Graverand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Hervé Chapuis">Hervé Chapuis</text:a><text:span>et al.</text:span></text:p>
              <text:p text:style-name="Normal"><text:span>13th World Rabbit Congress</text:span><text:span>, World Rabbit Science Association, Oct 2024, Tarragona, Spain</text:span></text:p>
              <text:p text:style-name="Normal"><text:span>Communication dans un congrès</text:span></text:p>
              <text:p text:style-name="Normal"><text:a xlink:type="simple" xlink:href="https://hal.inrae.fr/hal-04795894v1">hal-04795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555v1">Feed efficiency correlates with the transcriptomic response to feed intake in the pig duodenum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. Saci">S.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Book of Abstracts of the 74. Annual Meeting of the European Federation of Animal Science</text:span><text:span>, INRAE, Aug 2023, Lyon, France. pp.232</text:span></text:p>
              <text:p text:style-name="Normal"><text:span>Communication dans un congrès</text:span></text:p>
              <text:p text:style-name="Normal"><text:a xlink:type="simple" xlink:href="https://hal.inrae.fr/hal-04197555v1">hal-0419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187v1">ANALYSE GENOMIQUE DE LA COMPOSITION DU MICROBIOTE CAECAL DU LAPIN</text:a></text:p>
              <text:p text:style-name="Normal"><text:a xlink:type="simple" xlink:href="https://hal.science/search/index/?q=*&amp;authFullName_s=Quentin Le Graverand">Quentin Le Graverand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ulie Demars">Julie Demars</text:a><text:span>et al.</text:span></text:p>
              <text:p text:style-name="Normal"><text:span>Journées de la Recherche Cunicole</text:span><text:span>, ITAVI; INRAE, Mar 2023, Le Mans, France. pp.146-150</text:span></text:p>
              <text:p text:style-name="Normal"><text:span>Communication dans un congrès</text:span></text:p>
              <text:p text:style-name="Normal"><text:a xlink:type="simple" xlink:href="https://hal.inrae.fr/hal-04646187v1">hal-0464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6v1">Genotyping a thousand animals using low coverage sequencing and imputation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Genotoul biostat bioinfo day</text:span><text:span>, Genotoul, Nov 2023, Toulouse, France</text:span></text:p>
              <text:p text:style-name="Normal"><text:span>Communication dans un congrès</text:span></text:p>
              <text:p text:style-name="Normal"><text:a xlink:type="simple" xlink:href="https://hal.science/hal-04669286v1">hal-0466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0740v1">Epigenetic biomarkers of environmental enrichment and parity in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amille Gerard">Camille Gerard</text:a><text:span>et al.</text:span></text:p>
              <text:p text:style-name="Normal"><text:span>74. Annual meeting of the european federation of animal science (EAAP)</text:span><text:span>, INRAE; EAAP, Aug 2023, Lyon, France. pp.233</text:span></text:p>
              <text:p text:style-name="Normal"><text:span>Communication dans un congrès</text:span></text:p>
              <text:p text:style-name="Normal"><text:a xlink:type="simple" xlink:href="https://hal.inrae.fr/hal-05460740v1">hal-0546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488v1">Utilisation de la transmissibilité en sélection, utopie ou réalité?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Hervé Garreau">Hervé Garreau</text:a><text:span>et al.</text:span></text:p>
              <text:p text:style-name="Normal"><text:span>Journées scientifiques du département de génétique animale</text:span><text:span>, INRAE, département GA, 2022, Bordeaux, France</text:span></text:p>
              <text:p text:style-name="Normal"><text:span>Communication dans un congrès</text:span></text:p>
              <text:p text:style-name="Normal"><text:a xlink:type="simple" xlink:href="https://hal.inrae.fr/hal-04574488v1">hal-0457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157v1">L’épigénétique à l’interface entre l’environnement et l'ADN : quelle importance pour les pratiques d’élevage et les méthodes de sélection 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ulie Demars">Julie Demars</text:a><text:span>et al.</text:span></text:p>
              <text:p text:style-name="Normal"><text:span>14. Journées de la Recherche Avicole et Palmipèdes à Foie Gras</text:span><text:span>, ITAVI; INRAE; ANSES; WVPA; WPSA; CTCPA, Mar 2022, Tours, France. pp.628-629,<text:s/></text:span><text:a xlink:type="simple" xlink:href="https://dx.doi.org/10.1016/j.anscip.2022.05.028">⟨10.1016/j.anscip.2022.05.028⟩</text:a></text:p>
              <text:p text:style-name="Normal"><text:span>Communication dans un congrès</text:span></text:p>
              <text:p text:style-name="Normal"><text:a xlink:type="simple" xlink:href="https://hal.inrae.fr/hal-03616157v1">hal-0361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124v1">Avancées et perspectives ouvertes en épigénétique animale grâce à SeqOccIn.</text:a></text:p>
              <text:p text:style-name="Normal"><text:a xlink:type="simple" xlink:href="https://hal.science/search/index/?q=*&amp;authFullName_s=Frédérique Pitel">Frédérique Pitel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ulie Demars">Julie Demars</text:a></text:p>
              <text:p text:style-name="Normal"><text:span>Colloque INRAE Genomics 2022</text:span><text:span>, May 2022, Orléans, France</text:span></text:p>
              <text:p text:style-name="Normal"><text:span>Communication dans un congrès</text:span></text:p>
              <text:p text:style-name="Normal"><text:a xlink:type="simple" xlink:href="https://hal.inrae.fr/hal-04129124v1">hal-0412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557v1">Epigenetics as a mediator of genome x environment interaction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andrine Lagarrigue">Sandrine Lagarrigue</text:a><text:span>et al.</text:span></text:p>
              <text:p text:style-name="Normal"><text:span>26. World's Poultry Congress (WPC)</text:span><text:span>, Aug 2022, Paris, France. pp.199-212</text:span></text:p>
              <text:p text:style-name="Normal"><text:span>Communication dans un congrès</text:span></text:p>
              <text:p text:style-name="Normal"><text:a xlink:type="simple" xlink:href="https://hal.inrae.fr/hal-03797557v1">hal-0379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166v1">Targeting the pig imprintome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Advances in Genome Biology and Technology Agriculture (AGBT-Ag)</text:span><text:span>, Apr 2022, San Diego, United States</text:span></text:p>
              <text:p text:style-name="Normal"><text:span>Communication dans un congrès</text:span></text:p>
              <text:p text:style-name="Normal"><text:a xlink:type="simple" xlink:href="https://hal.inrae.fr/hal-04099166v1">hal-0409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59v1">The lariat-derived circRNA from ATXN2L: an outstanding circRNA in pig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Christa Kühn">Christa Kühn</text:a></text:p>
              <text:p text:style-name="Normal"><text:span>EMBO | EMBL Symposium: The Non-Coding Genome</text:span><text:span>, Oct 2021, virtual, Germany</text:span></text:p>
              <text:p text:style-name="Normal"><text:span>Communication dans un congrès</text:span></text:p>
              <text:p text:style-name="Normal"><text:a xlink:type="simple" xlink:href="https://hal.inrae.fr/hal-03445759v1">hal-034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41v1">Heterologous hybridization using the human exome - a molecular tool to target and identify major genes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Yvon Billon">Yvon Billon</text:a><text:span>et al.</text:span></text:p>
              <text:p text:style-name="Normal"><text:span>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04641v1">hal-034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32v1">Deciphering the molecular architecture of the coat colour variability in a European rabbit population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Florence Benitez">Florence Benitez</text:a><text:span>et al.</text:span></text:p>
              <text:p text:style-name="Normal"><text:span>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04632v1">hal-0340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765v1">New perspective on intergenerational transmission of character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Amir Aliakbari">Amir Aliakbari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ulie Demars">Julie Demars</text:a><text:span>et al.</text:span></text:p>
              <text:p text:style-name="Normal"><text:span>EAAP 2020</text:span><text:span>, Dec 2020, Porto, Portugal</text:span></text:p>
              <text:p text:style-name="Normal"><text:span>Communication dans un congrès</text:span></text:p>
              <text:p text:style-name="Normal"><text:a xlink:type="simple" xlink:href="https://hal.inrae.fr/hal-03162765v1">hal-0316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50v1">Both Oligogenic Determinism And Epistatic Interactions Account For The Molecular Architecture Of Coat Colour Variability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Florence Benitez">Florence Benitez</text:a><text:span>et al.</text:span></text:p>
              <text:p text:style-name="Normal"><text:span>EMBO | EMBL Symposium: Systems Genetics: From Genomes to Complex Traits</text:span><text:span>, Sep 2019, Heidelberg, Germany</text:span></text:p>
              <text:p text:style-name="Normal"><text:span>Communication dans un congrès</text:span></text:p>
              <text:p text:style-name="Normal"><text:a xlink:type="simple" xlink:href="https://hal.science/hal-03550450v1">hal-0355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42v1">The analysis of sheep and goat genomes reveals new biological mechanisms explaining the variation of Mendelian and complex phenotypes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Thomas Faraut">Thomas Faraut</text:a><text:span>et al.</text:span></text:p>
              <text:p text:style-name="Normal"><text:span>Séminaire mensuel (CRAG)</text:span><text:span>, Nov 2018, Barcelone, Spain</text:span></text:p>
              <text:p text:style-name="Normal"><text:span>Communication dans un congrès</text:span></text:p>
              <text:p text:style-name="Normal"><text:a xlink:type="simple" xlink:href="https://hal.inrae.fr/hal-02785242v1">hal-0278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1v1">Comprendre pour contrôler les facteurs génétiques et non génétiques de la transmission des caractères maternel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Sylvie Combes">Sylvie Combes</text:a></text:p>
              <text:p text:style-name="Normal"><text:span>17. Journées de la Recherche Cunicole</text:span><text:span>, Nov 2017, Le Mans, France. 205 p</text:span></text:p>
              <text:p text:style-name="Normal"><text:span>Communication dans un congrès</text:span></text:p>
              <text:p text:style-name="Normal"><text:a xlink:type="simple" xlink:href="https://hal.inrae.fr/hal-02734511v1">hal-0273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60v1">Phasing haplotypes in rabbit using long reads technology</text:a></text:p>
              <text:p text:style-name="Normal"><text:a xlink:type="simple" xlink:href="https://hal.science/search/index/?q=*&amp;authFullName_s=Julie Demars">Julie Demars</text:a></text:p>
              <text:p text:style-name="Normal"><text:span>Journées Plateforme GetPlag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inrae.fr/hal-02784960v1">hal-0278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7v1">EIF2S2 Retroposition into IRF2BP2 Underlies Fleece Variation in Sheep through the Formation of a Long Endogenous Double-Stranded RNA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Bertrand Servin">Bertrand Servin</text:a><text:span>et al.</text:span></text:p>
              <text:p text:style-name="Normal"><text:span>Plant and Animal Genomes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5197v1">hal-0278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23v1">The MLPH expression is decreased in rabbits owning a dilution of coat colour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Valerio Joe Utzeri">Valerio Joe Utzeri</text:a><text:span>,</text:span><text:a xlink:type="simple" xlink:href="https://hal.science/search/index/?q=*&amp;authFullName_s=Luca Fontanesi">Luca Fontanesi</text:a><text:span>,</text:span><text:a xlink:type="simple" xlink:href="https://hal.science/search/index/?q=*&amp;authFullName_s=Daniel Allain">Daniel Allain</text:a></text:p>
              <text:p text:style-name="Normal"><text:span>11. World Rabbit Congress</text:span><text:span>, Jun 2016, Qingdao, China. 417 p</text:span></text:p>
              <text:p text:style-name="Normal"><text:span>Communication dans un congrès</text:span></text:p>
              <text:p text:style-name="Normal"><text:a xlink:type="simple" xlink:href="https://hal.inrae.fr/hal-02741723v1">hal-027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3v1">Major Genes Influencing Prolificacy in Sheep: A Source of Basic Knowledge of Ovarian Function and a Tool for Genetic Improvement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Camille Mansanet">Camille Mansanet</text:a><text:span>,</text:span><text:a xlink:type="simple" xlink:href="https://hal.science/search/index/?q=*&amp;authFullName_s=Gwenola Tosser-Klopp">Gwenola Tosser-Klopp</text:a><text:span>et al.</text:span></text:p>
              <text:p text:style-name="Normal"><text:span>International Plant &amp; Animal Genome XXIII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603783v1">hal-016037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7v1">Des QTL aux gènes de résistance au portage de salmonelles chez le poulet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N. Sellier">N. Sellier</text:a><text:span>,</text:span><text:a xlink:type="simple" xlink:href="https://hal.science/search/index/?q=*&amp;authFullName_s=P. Velge">P. Velge</text:a><text:span>,</text:span><text:a xlink:type="simple" xlink:href="https://hal.science/search/index/?q=*&amp;authFullName_s=P. Fravalo">P. Fravalo</text:a><text:span>et al.</text:span></text:p>
              <text:p text:style-name="Normal"><text:span>Journées Scientifiques, Département de Génétique Animale</text:span><text:span>, Apr 2008, Lacanau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17v1">hal-00729117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9dcf0e" table:style-name="9dcf0e">
          <table:table-column table:style-name="9dcf0e.0"/>
          <table:table-row>
            <table:table-cell office:value-type="string">
              <text:p text:style-name="Normal"><text:a xlink:type="simple" xlink:href="https://hal.inrae.fr/hal-04911060v1">TAPS for Multimodal Epigenomic Profiling in Livestock A Comparison with ONT, WGBS, and EM-Seq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arole Iampietro">Carole Iampietro</text:a><text:span>et al.</text:span></text:p>
              <text:p text:style-name="Normal"><text:span>Plant and animal genome conference 32</text:span><text:span>, Jan 2025, San Diego, United States. 2025</text:span></text:p>
              <text:p text:style-name="Normal"><text:span>Poster de conférence</text:span></text:p>
              <text:p text:style-name="Normal"><text:a xlink:type="simple" xlink:href="https://hal.inrae.fr/hal-04911060v1">hal-0491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312v1">Evaluating low-pass genotyping strategies using PARSEC, a scalable and modular Nextflow pipeline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inrae.fr/hal-05163312v1">hal-0516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584v1">Cross-Species Predictions of Chromatin Annotations using Neural Networks</text:a></text:p>
              <text:p text:style-name="Normal"><text:a xlink:type="simple" xlink:href="https://hal.science/search/index/?q=*&amp;authFullName_s=Noémien Maillard">Noémien Maill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onnadieu Cécile">Donnadieu Cécile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Raphaël Mourad">Raphaël Mourad</text:a></text:p>
              <text:p text:style-name="Normal"><text:span>European Conference on Computational Biology 2025 (ECCB 2025)</text:span><text:span>, Jul 2025, Liverpool United Kingdom, United Kingdom</text:span></text:p>
              <text:p text:style-name="Normal"><text:span>Poster de conférence</text:span></text:p>
              <text:p text:style-name="Normal"><text:a xlink:type="simple" xlink:href="https://hal.inrae.fr/hal-05161584v1">hal-051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14v1">Genome-wide characterization of parent-of-origin expression in piglets targets novel imprinted genes involved in neurodevelopmental and fetal growth functions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ulie Demars">Julie Demars</text:a></text:p>
              <text:p text:style-name="Normal"><text:span>Wellcome connecting science : Genomic Imprinting – from Biology to Disease</text:span><text:span>, Mar 2025, Cambridge (England), United Kingdom</text:span></text:p>
              <text:p text:style-name="Normal"><text:span>Poster de conférence</text:span></text:p>
              <text:p text:style-name="Normal"><text:a xlink:type="simple" xlink:href="https://hal.science/hal-05223014v1">hal-0522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1501v1">Outil d'épi-génotypage haut-débit par capture ciblée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Julie Demars">Julie Demars</text:a></text:p>
              <text:p text:style-name="Normal"><text:span>Colloque INRAE Genomics</text:span><text:span>, Jun 2025, Clermont-Ferrand, France.<text:s/></text:span><text:a xlink:type="simple" xlink:href="https://dx.doi.org/10.15454/1.5572370921303193E12">⟨10.15454/1.5572370921303193E12⟩</text:a></text:p>
              <text:p text:style-name="Normal"><text:span>Poster de conférence</text:span></text:p>
              <text:p text:style-name="Normal"><text:a xlink:type="simple" xlink:href="https://hal.inrae.fr/hal-05421501v1">hal-054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72v1">Targeting the pig imprintome with EM-seq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Mathilde Perret">Mathilde Perr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et al.</text:span></text:p>
              <text:p text:style-name="Normal"><text:span>2024 Environnemental and Agronomical Genomics Symposium</text:span><text:span>, Feb 2024, Toulouse, France.<text:s/></text:span></text:p>
              <text:p text:style-name="Normal"><text:span>Poster de conférence</text:span></text:p>
              <text:p text:style-name="Normal"><text:a xlink:type="simple" xlink:href="https://hal.science/hal-04668372v1">hal-046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835v1">Prioritize Regulating Variants in a Quantitative Trait Locus (QTL)</text:a></text:p>
              <text:p text:style-name="Normal"><text:a xlink:type="simple" xlink:href="https://hal.science/search/index/?q=*&amp;authFullName_s=Noémien Maillard">Noémien Maillard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Julie Demars">Julie Demars</text:a></text:p>
              <text:p text:style-name="Normal"><text:span>Journée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611835v1">hal-046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39v1">Combination of capture Methyl-seq technology and molecular tool to highlight imprinted loci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ulie Demars">Julie Demars</text:a></text:p>
              <text:p text:style-name="Normal"><text:span>Advances in Genome Biology and Technology - Agricultural</text:span><text:span>, Apr 2024, Phoenix, United States</text:span></text:p>
              <text:p text:style-name="Normal"><text:span>Poster de conférence</text:span></text:p>
              <text:p text:style-name="Normal"><text:a xlink:type="simple" xlink:href="https://hal.science/hal-04608739v1">hal-0460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536v1">Cross-species use of neural networks to improve pig genome annotation -a proof of concept</text:a></text:p>
              <text:p text:style-name="Normal"><text:a xlink:type="simple" xlink:href="https://hal.science/search/index/?q=*&amp;authFullName_s=Noémien Maillard">Noémien Maillard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Raphaël Mourad">Raphaël Mourad</text:a></text:p>
              <text:p text:style-name="Normal"><text:span>Environmental and Agronomical Genomics</text:span><text:span>, Feb 2024, Toulouse, France</text:span></text:p>
              <text:p text:style-name="Normal"><text:span>Poster de conférence</text:span></text:p>
              <text:p text:style-name="Normal"><text:a xlink:type="simple" xlink:href="https://hal.inrae.fr/hal-04438536v1">hal-04438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952v1">Benchmarking of sequencing technologies for CpG methylation detection: applications to quail and pig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London Calling 2024</text:span><text:span>, May 2024, Londres, United Kingdom</text:span></text:p>
              <text:p text:style-name="Normal"><text:span>Poster de conférence</text:span></text:p>
              <text:p text:style-name="Normal"><text:a xlink:type="simple" xlink:href="https://hal.inrae.fr/hal-04638952v1">hal-046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8v1">Genomic imprinting in livestock species -Challenges of long reads sequencing from ONT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Advances in Genome Biology and Technology (AGBT)</text:span><text:span>, Apr 2024, Phoenix, United States. 2024</text:span></text:p>
              <text:p text:style-name="Normal"><text:span>Poster de conférence</text:span></text:p>
              <text:p text:style-name="Normal"><text:a xlink:type="simple" xlink:href="https://hal.science/hal-04566188v1">hal-0456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36v1">Combination of capture Methyl-seq technology and molecular tool to highlight imprinted loci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ulie Demars">Julie Demars</text:a></text:p>
              <text:p text:style-name="Normal"><text:span>Environmental and Agronomical Genomics Symposium</text:span><text:span>, Feb 2024, Toulouse, France</text:span></text:p>
              <text:p text:style-name="Normal"><text:span>Poster de conférence</text:span></text:p>
              <text:p text:style-name="Normal"><text:a xlink:type="simple" xlink:href="https://hal.science/hal-04608736v1">hal-0460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807v1">Characterization of the imprinting status of porcine loci , preliminary results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ulie Demars">Julie Demars</text:a></text:p>
              <text:p text:style-name="Normal"><text:span>Séminaire des doctorants du département de Génétique Animale</text:span><text:span>, May 2023, Sète, France</text:span></text:p>
              <text:p text:style-name="Normal"><text:span>Poster de conférence</text:span></text:p>
              <text:p text:style-name="Normal"><text:a xlink:type="simple" xlink:href="https://hal.inrae.fr/hal-04197807v1">hal-041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91v1">Volume reduction and automation of DNAprep libraries for low pass sequencing</text:a></text:p>
              <text:p text:style-name="Normal"><text:a xlink:type="simple" xlink:href="https://hal.science/search/index/?q=*&amp;authFullName_s=Marcuzzo Camille">Marcuzzo Camille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Carole Iampietro">Carole Iampietro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590691v1">hal-0459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79v1">A bioinformatics pipeline to detect imprinting from methyl-seq trio data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Cédric Cabau">Cédric Cabau</text:a><text:span>et al.</text:span></text:p>
              <text:p text:style-name="Normal"><text:span>Genomic Imprinting - from Biology to Disease</text:span><text:span>, Mar 2023, Hinxton, United Kingdom</text:span></text:p>
              <text:p text:style-name="Normal"><text:span>Poster de conférence</text:span></text:p>
              <text:p text:style-name="Normal"><text:a xlink:type="simple" xlink:href="https://hal.inrae.fr/hal-04198079v1">hal-0419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579v1">Comment se passer des cages individuelles en sélection expérimentale avicole : exemple du canard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Sophie Brard‐fudulea">Sophie Brard‐fudulea</text:a><text:span>,</text:span><text:a xlink:type="simple" xlink:href="https://hal.science/search/index/?q=*&amp;authFullName_s=Marc Teissier">Marc Teissier</text:a><text:span>et al.</text:span></text:p>
              <text:p text:style-name="Normal"><text:span>Journées Scientifiques Département Génétique Animale 2022</text:span><text:span>, 2022, Bordeaux, France</text:span></text:p>
              <text:p text:style-name="Normal"><text:span>Poster de conférence</text:span></text:p>
              <text:p text:style-name="Normal"><text:a xlink:type="simple" xlink:href="https://hal.inrae.fr/hal-04163579v1">hal-0416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355v1">Vers une carte de l'imprintome porcin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Journées Scientifiques du Département de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099355v1">hal-0409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92v1">The importance of annotations (reference genome and parent gene) for the study of circRNA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Christa Kühn">Christa Kühn</text:a></text:p>
              <text:p text:style-name="Normal"><text:span>ISAG 2021- virtual conference of the International Society for Animal Genetics</text:span><text:span>, Jul 2021, virtual, South Africa.<text:s/></text:span></text:p>
              <text:p text:style-name="Normal"><text:span>Poster de conférence</text:span></text:p>
              <text:p text:style-name="Normal"><text:a xlink:type="simple" xlink:href="https://hal.inrae.fr/hal-03445792v1">hal-03445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57v1">Les gènes de coloration et leurs interactions, le modèle lapin Himalayan</text:a></text:p>
              <text:p text:style-name="Normal"><text:a xlink:type="simple" xlink:href="https://hal.science/search/index/?q=*&amp;authFullName_s=Julie Demars">Julie Demars</text:a></text:p>
              <text:p text:style-name="Normal"><text:span>Journées Scientifiques du Département Génétique Animale - La Génétique Animale et les Interactions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84957v1">hal-0278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29v1">Impact du rationnement alimentaire sur le phénotype Himalayan</text:a></text:p>
              <text:p text:style-name="Normal"><text:a xlink:type="simple" xlink:href="https://hal.science/search/index/?q=*&amp;authFullName_s=Julie Demars">Julie Demars</text:a></text:p>
              <text:p text:style-name="Normal"><text:span>2. Réunion d'Animation épiPHASE</text:span><text:span>, Mar 2016, Saint-Pée-sur-Nivelle, France. 2016</text:span></text:p>
              <text:p text:style-name="Normal"><text:span>Poster de conférence</text:span></text:p>
              <text:p text:style-name="Normal"><text:a xlink:type="simple" xlink:href="https://hal.inrae.fr/hal-02792529v1">hal-0279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11v1">Validation of QTL affecting resistance to nematodes in Sheep identified in a Back-Cross design in a pure breed population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Philippe P. Jacquiet">Philippe P. Jacquiet</text:a><text:span>,</text:span><text:a xlink:type="simple" xlink:href="https://hal.science/search/index/?q=*&amp;authFullName_s=Frédéric F. Bouvier">Frédéric F. Bouvier</text:a><text:span>,</text:span><text:a xlink:type="simple" xlink:href="https://hal.science/search/index/?q=*&amp;authFullName_s=Jacques J. Cortet">Jacques J. Cortet</text:a><text:span>,</text:span><text:a xlink:type="simple" xlink:href="https://hal.science/search/index/?q=*&amp;authFullName_s=Alexandra Blanchard-Letort">Alexandra Blanchard-Letort</text:a><text:span>et al.</text:span></text:p>
              <text:p text:style-name="Normal"><text:span>10. World Congress of Genetics Applied to Livestock Production (WCGALP)</text:span><text:span>, Aug 2014, Vancouver, Canada.<text:s/></text:span><text:a xlink:type="simple" xlink:href="http://www.wcgalp.com">American Society of Animal Science</text:a><text:span>, 2014, Proceedings 10th World Congress of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41411v1">hal-0274141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54c6f" table:style-name="754c6f">
          <table:table-column table:style-name="754c6f.0"/>
          <table:table-row>
            <table:table-cell office:value-type="string">
              <text:p text:style-name="Normal"><text:a xlink:type="simple" xlink:href="https://hal.science/hal-03852398v1">Genetics of body weight and length of Large White piglets and relationship to maternal performance</text:a></text:p>
              <text:p text:style-name="Normal"><text:a xlink:type="simple" xlink:href="https://hal.science/search/index/?q=*&amp;authFullName_s=L Canario">L Canario</text:a><text:span>,</text:span><text:a xlink:type="simple" xlink:href="https://hal.science/search/index/?q=*&amp;authFullName_s=Y Billon">Y Billon</text:a><text:span>,</text:span><text:a xlink:type="simple" xlink:href="https://hal.science/search/index/?q=*&amp;authFullName_s=W Hébrard">W Hébrard</text:a><text:span>,</text:span><text:a xlink:type="simple" xlink:href="https://hal.science/search/index/?q=*&amp;authFullName_s=Julie Demars">Julie Demars</text:a></text:p>
              <text:p text:style-name="Normal"><text:span>Proceedings of 12 th World Congress on Genetics Applied to Livestock Production (WCGALP)</text:span><text:span>, Jul 2022, Rotterdam, The Netherlands, Netherlands. Wageningen Academic Publishers; Brill, 2025, 978-90-8686-940-4.<text:s/></text:span><text:a xlink:type="simple" xlink:href="https://dx.doi.org/10.3920/978-90-8686-940-4">⟨10.3920/978-90-8686-940-4⟩</text:a></text:p>
              <text:p text:style-name="Normal"><text:span>Proceedings/Recueil des communications</text:span></text:p>
              <text:p text:style-name="Normal"><text:a xlink:type="simple" xlink:href="https://hal.science/hal-03852398v1">hal-0385239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a6d612" table:style-name="a6d612">
          <table:table-column table:style-name="a6d612.0"/>
          <table:table-row>
            <table:table-cell office:value-type="string">
              <text:p text:style-name="Normal"><text:a xlink:type="simple" xlink:href="https://hal.inrae.fr/hal-04214470v1">Editorial: Genomic imprinting and monoallelic gene expression mechanisms and applications</text:a></text:p>
              <text:p text:style-name="Normal"><text:a xlink:type="simple" xlink:href="https://hal.science/search/index/?q=*&amp;authFullName_s=Maria Oczkowicz">Maria Oczkowicz</text:a><text:span>,</text:span><text:a xlink:type="simple" xlink:href="https://hal.science/search/index/?q=*&amp;authFullName_s=Benjamin Tycko">Benjamin Tycko</text:a><text:span>,</text:span><text:a xlink:type="simple" xlink:href="https://hal.science/search/index/?q=*&amp;authFullName_s=Julie Demars">Julie Demars</text:a></text:p>
              <text:p text:style-name="Normal"><text:span>Frontiers in Genetics</text:span><text:span>, 13, 2022,<text:s/></text:span><text:a xlink:type="simple" xlink:href="https://dx.doi.org/10.3389/fgene.2022.1067443">⟨10.3389/fgene.2022.1067443⟩</text:a></text:p>
              <text:p text:style-name="Normal"><text:span>N°spécial de revue/special issue</text:span></text:p>
              <text:p text:style-name="Normal"><text:a xlink:type="simple" xlink:href="https://hal.inrae.fr/hal-04214470v1">hal-0421447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af13a" table:style-name="daf13a">
          <table:table-column table:style-name="daf13a.0"/>
          <table:table-row>
            <table:table-cell office:value-type="string">
              <text:p text:style-name="Normal"><text:a xlink:type="simple" xlink:href="https://hal.inrae.fr/hal-04797295v1">Chapitre 5. Empreinte génomique parentale chez les animaux d’élevage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Frédérique Pitel">Frédérique Pitel</text:a></text:p>
              <text:p text:style-name="Normal"><text:span>Hélène Jammes; Pierre Boudry; Stéphane Maury.<text:s/></text:span><text:span>Épigénétique. Mécanismes moléculaires, biologie du développement et réponses à l’environnement</text:span><text:span>,<text:s/></text:span><text:a xlink:type="simple" xlink:href="https://www.quae-open.com/produit/261/9782759237708/epigenetique">Éditions Quae</text:a><text:span>, 2024, Synthèses, 9782759237708.<text:s/></text:span><text:a xlink:type="simple" xlink:href="https://dx.doi.org/10.35690/978-2-7592-3770-8">⟨10.35690/978-2-7592-3770-8⟩</text:a></text:p>
              <text:p text:style-name="Normal"><text:span>Chapitre d'ouvrage</text:span></text:p>
              <text:p text:style-name="Normal"><text:a xlink:type="simple" xlink:href="https://hal.inrae.fr/hal-04797295v1">hal-04797295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9f0c3a" table:style-name="9f0c3a">
          <table:table-column table:style-name="9f0c3a.0"/>
          <table:table-row>
            <table:table-cell office:value-type="string">
              <text:p text:style-name="Normal"><text:a xlink:type="simple" xlink:href="https://hal.inrae.fr/hal-04819066v1">Webinaire Agri Sud-Ouest Innovation - Repenser l'élevage moderne ? Le rôle de l'épigénome face aux défis actuels</text:a></text:p>
              <text:p text:style-name="Normal"><text:a xlink:type="simple" xlink:href="https://hal.science/search/index/?q=*&amp;authFullName_s=Frédérique Pitel">Frédérique Pitel</text:a><text:span>,</text:span><text:a xlink:type="simple" xlink:href="https://hal.science/search/index/?q=*&amp;authFullName_s=Julie Demars">Julie Demar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819066v1">hal-04819066v1</text:a></text:p>
            </table:table-cell>
          </table:table-row>
        </table:table>
        <text:p text:style-name="P28"/>
        <text:p text:style-name="Heading2"><text:span text:style-name="T10">Autre publication scientifique (4)</text:span></text:p>
        <text:p text:style-name="P30"/>
        <table:table table:name="268495" table:style-name="268495">
          <table:table-column table:style-name="268495.0"/>
          <table:table-row>
            <table:table-cell office:value-type="string">
              <text:p text:style-name="Normal"><text:a xlink:type="simple" xlink:href="https://hal.science/hal-04995416v1">Développement et industrialisation d'un outil de génotypage adapté à la filière porcine et fondé sur l’utilisation des données issues du séquençage du génome</text:a></text:p>
              <text:p text:style-name="Normal"><text:a xlink:type="simple" xlink:href="https://hal.science/search/index/?q=*&amp;authFullName_s=Julie Demars">Julie Demar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95416v1">hal-0499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395v1">Fête de la Science 2024 Graines de chercheures et chercheurs - Entrer dans l’aventure de l’ADN et de ses secrets !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Florence Plisson-Petit">Florence Plisson-Pet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83395v1">hal-0478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954v1">Quand le Deep-learning prédit l'impact d'une mutation sur l'expression d'un gène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Justine Bonnery">Justine Bonner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03954v1">hal-0480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440v1">Les 1500 petits cochons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Perceval Barrier">Perceval Barrier</text:a><text:span>,</text:span><text:a xlink:type="simple" xlink:href="https://hal.science/search/index/?q=*&amp;authFullName_s=Gauthier Delplace">Gauthier Delplace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Yvon Billon">Yvon Billo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83440v1">hal-04783440v1</text:a></text:p>
            </table:table-cell>
          </table:table-row>
        </table:table>
        <text:p text:style-name="P31"/>
        <text:p text:style-name="Heading2"><text:span text:style-name="T11">Pré-publication, Document de travail (4)</text:span></text:p>
        <text:p text:style-name="P33"/>
        <table:table table:name="b86c22" table:style-name="b86c22">
          <table:table-column table:style-name="b86c22.0"/>
          <table:table-row>
            <table:table-cell office:value-type="string">
              <text:p text:style-name="Normal"><text:a xlink:type="simple" xlink:href="https://hal.inrae.fr/hal-04099373v1">A methyl-seq tool to capture genomic imprinted loci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99373v1">hal-0409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68v1">An optimized protocol to detect high-throughput DNA methylation from custom targeted sequences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Alonzo Lee">Alonzo Lee</text:a><text:span>,</text:span><text:a xlink:type="simple" xlink:href="https://hal.science/search/index/?q=*&amp;authFullName_s=Yann Merlet">Yann Merl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4468v1">hal-0421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672v1">Stronger transcriptomic response to feed intake in the duodenum of pig with high feed efficiency from a divergent selection experiment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Safia Saci">Safia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71672v1">hal-038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083v1">A genome-wide epistatic network underlies the molecular architecture of continuous color variation of body extremities: a rabbit model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Alice Deshayes">Alice Deshayes</text:a><text:span>,</text:span><text:a xlink:type="simple" xlink:href="https://hal.science/search/index/?q=*&amp;authFullName_s=Sophie Leroux">Sophie Leroux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664083v1">hal-03664083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97b9a6" table:style-name="97b9a6">
          <table:table-column table:style-name="97b9a6.0"/>
          <table:table-row>
            <table:table-cell office:value-type="string">
              <text:p text:style-name="Normal"><text:a xlink:type="simple" xlink:href="https://hal.science/tel-05382877v1">Une multitude de déterminismes génétiques et de mécanismes moléculaires pour comprendre les liens génome-phénome</text:a></text:p>
              <text:p text:style-name="Normal"><text:a xlink:type="simple" xlink:href="https://hal.science/search/index/?q=*&amp;authFullName_s=Julie Demars">Julie Demars</text:a></text:p>
              <text:p text:style-name="Normal"><text:span>Animal biology. Institut National Polytechnique (Toulouse) (Toulouse INP), 2025</text:span></text:p>
              <text:p text:style-name="Normal"><text:span>HDR</text:span></text:p>
              <text:p text:style-name="Normal"><text:a xlink:type="simple" xlink:href="https://hal.science/tel-05382877v1">tel-05382877v1</text:a></text:p>
            </table:table-cell>
          </table:table-row>
        </table:table>
        <text:p text:style-name="P37"/>
        <text:p text:style-name="Heading2"><text:span text:style-name="T13">Cours (1)</text:span></text:p>
        <text:p text:style-name="P39"/>
        <table:table table:name="6541b1" table:style-name="6541b1">
          <table:table-column table:style-name="6541b1.0"/>
          <table:table-row>
            <table:table-cell office:value-type="string">
              <text:p text:style-name="Normal"><text:a xlink:type="simple" xlink:href="https://hal.inrae.fr/hal-04803932v1">Molecular architecture of agronomical traits in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Gwenola Tosser-Klopp">Gwenola Tosser-Klopp</text:a></text:p>
              <text:p text:style-name="Normal"><text:span>École thématique. Cours européen pour étudiants et éleveurs « Genetics and genomics in livestock », Beni-Mellal - INRA-M, Morocco. 2020</text:span></text:p>
              <text:p text:style-name="Normal"><text:span>Cours</text:span></text:p>
              <text:p text:style-name="Normal"><text:a xlink:type="simple" xlink:href="https://hal.inrae.fr/hal-04803932v1">hal-04803932v1</text:a></text:p>
            </table:table-cell>
          </table:table-row>
        </table:table>
        <text:p text:style-name="P40"/>
        <text:p text:style-name="Heading2"><text:span text:style-name="T14">Mémoire d'étudiant (2)</text:span></text:p>
        <text:p text:style-name="P42"/>
        <table:table table:name="4f5e5e" table:style-name="4f5e5e">
          <table:table-column table:style-name="4f5e5e.0"/>
          <table:table-row>
            <table:table-cell office:value-type="string">
              <text:p text:style-name="Normal"><text:a xlink:type="simple" xlink:href="https://hal.inrae.fr/hal-05115132v1">Caractérisation fonctionnelle d’une région impliquée dans la croissance et l’adiposité chez le porc</text:a></text:p>
              <text:p text:style-name="Normal"><text:a xlink:type="simple" xlink:href="https://hal.science/search/index/?q=*&amp;authFullName_s=Frederique Viguie">Frederique Viguie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Noémien Maillard">Noémien Maillard</text:a><text:span>,</text:span><text:a xlink:type="simple" xlink:href="https://hal.science/search/index/?q=*&amp;authFullName_s=Julie Demars">Julie Demars</text:a></text:p>
              <text:p text:style-name="Normal"><text:span>Sciences du Vivant [q-bio]. 2025</text:span></text:p>
              <text:p text:style-name="Normal"><text:span>Mémoire d'étudiant</text:span></text:p>
              <text:p text:style-name="Normal"><text:a xlink:type="simple" xlink:href="https://hal.inrae.fr/hal-05115132v1">hal-0511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486v1">Cross-species use of neural networks trained on human and mouse sequences to predict chromatin regulation from pig sequences for genetics applications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Raphaël Mourad">Raphaël Mourad</text:a></text:p>
              <text:p text:style-name="Normal"><text:span>Computer Science [cs]. 2023</text:span></text:p>
              <text:p text:style-name="Normal"><text:span>Mémoire d'étudiant</text:span></text:p>
              <text:p text:style-name="Normal"><text:a xlink:type="simple" xlink:href="https://hal.inrae.fr/hal-04711486v1">hal-04711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emars</dc:title>
    <dc:subject/>
    <dc:description>CV</dc:description>
    <dc:creator/>
    <dc:date>2026-05-23T18:01:38.000</dc:date>
    <meta:generator>PHPWord</meta:generator>
    <meta:initial-creator>CCSD</meta:initial-creator>
    <meta:creation-date>2026-05-23T18:01:38.000</meta:creation-date>
    <meta:keyword/>
    <meta:user-defined meta:name="Category"/>
    <meta:user-defined meta:name="Company"/>
    <meta:user-defined meta:name="Manager"/>
  </office:meta>
</office:document-meta>
</file>