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fo:font-style="italic" style:font-style-asian="italic" style:font-style-complex="italic"/>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T27" style:family="text">
      <style:text-properties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T31"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T33"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T35" style:family="text">
      <style:text-properties fo:font-style="italic" style:font-style-asian="italic" style:font-style-complex="italic"/>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T37" style:family="text">
      <style:text-properties fo:font-style="italic" style:font-style-asian="italic" style:font-style-complex="italic"/>
    </style:style>
    <style:style style:name="P73" style:family="paragraph" style:parent-style-name="Normal">
      <style:paragraph-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T39" style:family="text">
      <style:text-properties fo:font-style="italic" style:font-style-asian="italic" style:font-style-complex="italic"/>
    </style:style>
    <style:style style:name="P77" style:family="paragraph" style:parent-style-name="Normal">
      <style:paragraph-properties/>
    </style:style>
    <style:style style:name="P78" style:family="paragraph" style:parent-style-name="Normal">
      <style:paragraph-properties fo:margin-top="20pt"/>
    </style:style>
    <style:style style:name="T40"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1"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2"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3"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4"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5"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6"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47"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48"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Section1" style:family="section">
      <style:section-properties>
        <style:columns fo:column-count="1"/>
      </style:section-properties>
    </style:style>
    <style:style style:name="2e9f86" style:family="table">
      <style:table-properties style:rel-width="100" table:align="center"/>
    </style:style>
    <style:style style:name="2e9f86.0" style:family="table-column">
      <style:table-column-properties style:column-width="0.00cm"/>
    </style:style>
    <style:style style:name="044824" style:family="table">
      <style:table-properties style:rel-width="100" table:align="center"/>
    </style:style>
    <style:style style:name="044824.0" style:family="table-column">
      <style:table-column-properties style:column-width="0.00cm"/>
    </style:style>
    <style:style style:name="ae28a6" style:family="table">
      <style:table-properties style:rel-width="100" table:align="center"/>
    </style:style>
    <style:style style:name="ae28a6.0" style:family="table-column">
      <style:table-column-properties style:column-width="0.00cm"/>
    </style:style>
    <style:style style:name="33543d" style:family="table">
      <style:table-properties style:rel-width="100" table:align="center"/>
    </style:style>
    <style:style style:name="33543d.0" style:family="table-column">
      <style:table-column-properties style:column-width="0.00cm"/>
    </style:style>
    <style:style style:name="4875db" style:family="table">
      <style:table-properties style:rel-width="100" table:align="center"/>
    </style:style>
    <style:style style:name="4875db.0" style:family="table-column">
      <style:table-column-properties style:column-width="0.00cm"/>
    </style:style>
    <style:style style:name="a50c1a" style:family="table">
      <style:table-properties style:rel-width="100" table:align="center"/>
    </style:style>
    <style:style style:name="a50c1a.0" style:family="table-column">
      <style:table-column-properties style:column-width="0.00cm"/>
    </style:style>
    <style:style style:name="eeefd2" style:family="table">
      <style:table-properties style:rel-width="100" table:align="center"/>
    </style:style>
    <style:style style:name="eeefd2.0" style:family="table-column">
      <style:table-column-properties style:column-width="0.00cm"/>
    </style:style>
    <style:style style:name="84209b" style:family="table">
      <style:table-properties style:rel-width="100" table:align="center"/>
    </style:style>
    <style:style style:name="8420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Denouë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denouel">julie-denouel</text:a></text:p>
          </text:list-item>
        </text:list>
        <text:list text:style-name="listStyle_0">
          <text:list-item>
            <text:p text:style-name="P8"><text:span text:style-name="T4"><text:s/>ORCID :<text:s/></text:span></text:p>
            <text:p><text:a xlink:type="simple" xlink:href="https://orcid.org/0009-0005-9034-1224">0009-0005-9034-1224</text:a></text:p>
          </text:list-item>
        </text:list>
        <text:list text:style-name="listStyle_0">
          <text:list-item>
            <text:p text:style-name="P10"><text:span text:style-name="T5"><text:s/>IdRef :<text:s/></text:span></text:p>
            <text:p><text:a xlink:type="simple" xlink:href="https://www.idref.fr/131329219">131329219</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Hz79rtMAAAAJ">https://scholar.google.fr/citations?user=Hz79rtMAAAAJ</text:a></text:p>
          </text:list-item>
        </text:list>
        <text:p text:style-name="P13"/>
        <text:p text:style-name="Heading2"><text:span text:style-name="T7">Présentation</text:span></text:p>
        <text:p text:style-name="P15"/>
        <text:p text:style-name="Heading5"><text:span text:style-name="T8">DOMAINES DE RECHERCHE</text:span></text:p>
        <text:p text:style-name="P17"><text:span text:style-name="T9">Je suis Maîtresse de conférences Habilitée à Diriger des Recherches en Sciences de l'Education et de la Formation à l'Université Rennes 2 et chercheuse au CREAD (Centre de Recherche sur l'Education, les Apprentissages et la Didactique).</text:span></text:p>
        <text:p text:style-name="P19"><text:span text:style-name="T10">Mes recherches portent sur les transformations en éducation et formation.<text:s text:c="2"/>Elles s'intéressent plus particulièrement aux transformations qui sont portées par les pouvoirs publics depuis la fin des années 2000 et qui, associées aux objectifs d’innovation et de changement, relèvent des politiques d’amélioration et de modernisation des institutions et des services de l’État. Du fait de ces caractéristiques, les transformations sont ici questionnées en tant qu’instruments d’action publique, du point de vue de leur contenu et des formes de prescription qu’elles projettent mais aussi de leurs effets. Les transformations sont étudiées selon trois déclinaisons (numériques, pédagogiques ou curriculaires), dans deux champs professionnels (la formation professionnelle et, surtout, l’enseignement supérieur).</text:span></text:p>
        <text:p text:style-name="P21"><text:span text:style-name="T11">L’ensemble de ces travaux est fondé sur une approche sociologique critique du numérique (dispositifs et usages), des instruments d'action publique et des professions. Ils prennent forme à partir de terrains d’enquête situés en France et en République d’Irlande. Ils sont développés à partir de méthodes qualitatives (observations ethnographiques, observations en ligne, entretiens, études documentaires) dans le cadre des projets de recherche réalisés individuellement, et à partir de méthodes mixtes au sein des projets collectifs que je coordonne (projet ANR notamment).</text:span></text:p>
        <text:p text:style-name="Heading5"><text:span text:style-name="T12">PROJETS DE RECHERCHE EN COURS</text:span></text:p>
        <text:p text:style-name="P24"><text:span text:style-name="T13">PSAPUI : Professionnels et Services d'Appui à la Pédagogie des Universités Irlandaises</text:span></text:p>
        <text:list text:style-name="listStyle_1">
          <text:list-item>
            <text:p text:style-name="P27"><text:span text:style-name="T14">Projet financé dans le cadre des actions spécifiques de l'Université Rennes 2 (d'avril 2025 à juillet 2026)</text:span></text:p>
          </text:list-item>
        </text:list>
        <text:list text:style-name="listStyle_1">
          <text:list-item>
            <text:p text:style-name="P29"><text:span text:style-name="T15">Coordination du projet : J. Denouël</text:span></text:p>
          </text:list-item>
        </text:list>
        <text:list text:style-name="listStyle_1">
          <text:list-item>
            <text:p text:style-name="P31"><text:span text:style-name="T16">Membre partenaire : E. O'Brien (Mary Immaculate College, Limerick)</text:span></text:p>
          </text:list-item>
        </text:list>
        <text:p text:style-name="P32"><text:span text:style-name="T17">Prenant appui sur les résultats de travaux que j’ai conduits en contexte universitaire français, le projet PSAPUI vise à poursuivre l’analyse des professionnels et des services d’appui à la pédagogie en portant désormais l’attention sur le contexte universitaire irlandais. Ce projet entend objectiver les caractéristiques des métiers et des services qui prévalent en République d’Irlande et les comparer avec celles de leurs homologues français, en prenant en compte la manière dont, dans chaque pays, ces métiers et ces services soutiennent la mise en œuvre des politiques européennes, nationales et territoriales de modernisation des formations universitaires, d’amélioration des pratiques pédagogiques et de rénovation des curricula. Les résultats de cette recherche comparative franco-irlandaise ont pour objectif de contribuer aux recherches internationales sur les nouveaux métiers en charge des transformations de/dans l’enseignement supérieur.</text:span></text:p>
        <text:p text:style-name="P34"><text:span text:style-name="T18">PROPEDASUP : Professionnels des transformations pédagogiques dans l'enseignement supérieur : métiers, missions, savoirs</text:span></text:p>
        <text:list text:style-name="listStyle_2">
          <text:list-item>
            <text:p text:style-name="P37"><text:span text:style-name="T19">Projet financé par l'ANR dans le cadre de l'action AAPG-PRC 2025 (de janv. 2026 à dec. 2028)</text:span></text:p>
          </text:list-item>
        </text:list>
        <text:list text:style-name="listStyle_2">
          <text:list-item>
            <text:p text:style-name="P39"><text:span text:style-name="T20">Coordination du projet : J. Denouël</text:span></text:p>
          </text:list-item>
        </text:list>
        <text:list text:style-name="listStyle_2">
          <text:list-item>
            <text:p text:style-name="P41"><text:span text:style-name="T21">Equipes partenaires : ACTé (Clermont Auvergne Univ.), ADEF (Aix-Marseille Université), CIREL (Université de Lille), CERLIS (Université Paris Cité), ECP (Université Lyon 2)</text:span></text:p>
          </text:list-item>
        </text:list>
        <text:p text:style-name="P42"><text:span text:style-name="T22">Le projet PROPEDASUP s’intéresse aux effets des politiques publiques de transformations pédagogiques sur l'évolution du travail et des métiers dans l'enseignement supérieur (ES) français. Impulsées depuis plus de quinze ans maintenant à travers des lois et des appels à projet financés, ces politiques publiques ont entrainé des reconfigurations professionnelles, liées à l'émergence de nouveaux services, de nouveaux métiers et de nouvelles divisions du travail entre les deux corps réglementés de l’ES, celui des chercheurs et enseignants-chercheurs et celui des BIATSS. Alors que ces politiques voient la majorité de leurs instruments de financement arriver à terme d’ici 2028, il paraît opportun d'examiner leurs effets, tant sur le plan des reconfigurations professionnelles que des dynamiques de changement qui ont été générées dans les organisations universitaires. Ainsi, le projet PROPEDASUP entend étudier l’évolution du travail et des métiers au service des transformations pédagogiques dans l’enseignement supérieur français, en portant l’attention sur chacun des segments professionnels à l’œuvre, sur leurs relations et leurs interdépendances dans l’institutionnalisation des fonctions, des missions et des savoirs ; éclairant, ce faisant, les processus en jeu de (re)définition des transformations pédagogiques.</text:span></text:p>
        <text:p text:style-name="P44"><text:span text:style-name="T23">Ce projet est construit sur un appareil de recherche pluridisciplinaire, associant sciences de l’éducation et de la formation, sciences de l’information et de la communication, psychologie sociale et sociologie. Il repose sur une méthodologie mixte articulant études documentaires, études quantitatives sur de larges échantillons nationaux, études qualitatives auprès de publics ciblés et enquêtes en immersion dans des sites professionnels. Il est organisé autour de cinq objectifs : 1) poursuivre les recherches sur la genèse et l’évolution du contenu des instruments d’action publique européens et nationaux de transformations pédagogiques de l’enseignement supérieur ; 2) réaliser un panorama statistique national des services, des métiers et des emplois en charge des transformations pédagogiques dans les établissements d’enseignement supérieur publics français ; 3) examiner, en immersion dans quatre services universitaires d’appui à la pédagogie, les modalités d’appropriation des politiques publiques et les pratiques d’accompagnement des transformations pédagogiques par les ingénieurs pédagogiques ; 4) analyser les processus de sélection, de formalisation et de circulation des savoirs de la pédagogie universitaire qui sont utilisés pour soutenir les transformations pédagogiques ; 5) élaborer, à partir des résultats du projet, des dispositifs de formation et d’aide à la décision stratégique pour les responsables universitaires, notamment ceux entrant en fonction.</text:span></text:p>
        <text:p text:style-name="Heading5"><text:span text:style-name="T24">DIRECTIONS DE TRAVAUX DE RECHERCHE</text:span></text:p>
        <text:p text:style-name="P47"><text:span text:style-name="T25">Post-doctorat</text:span></text:p>
        <text:list text:style-name="listStyle_3">
          <text:list-item>
            <text:p text:style-name="P50"><text:span text:style-name="T26">Esther Geuring (Post-doc de 36 mois financé dans le cadre du projet ANR PROPEDASUP) :<text:s/></text:span><text:span text:style-name="T27">Métiers, missions et activités des professionnels des transformations pédagogiques dans l’enseignement supérieur public français : enquête mixte</text:span></text:p>
          </text:list-item>
        </text:list>
        <text:list text:style-name="listStyle_3">
          <text:list-item>
            <text:p text:style-name="P54"><text:span text:style-name="T28">Anthéa Chenini (post-doc financé dans le cadre du projet PIA3 NCU Cursus Ideal - en co-dir. avec Thomas Frinault) : *La professionnalisation des formations au prisme de l'approche par compétences *</text:span></text:p>
          </text:list-item>
        </text:list>
        <text:p text:style-name="P56"><text:span text:style-name="T29">Thèses</text:span></text:p>
        <text:list text:style-name="listStyle_4">
          <text:list-item>
            <text:p text:style-name="P59"><text:span text:style-name="T30">Lydie Duparc Dondelli (thèse en CIFRE avec la société MJ Innov ; en co-dir. avec Jérôme Eneau) :<text:s/></text:span><text:span text:style-name="T31">Soutenir l'autonomie des adultes atteints de la maladie d'Alzheimer avec des soins non médicamenteux. Etude des trajectoires d'appropriation des ''gérontechnologies'' par les usagers, les aidants et les professionnels</text:span></text:p>
          </text:list-item>
        </text:list>
        <text:list text:style-name="listStyle_4">
          <text:list-item>
            <text:p text:style-name="P63"><text:span text:style-name="T32">Carolyne Charolles (thèse financée dans le cadre du projet PIA3 NCU Cursus Ideal ; en co-dir. avec Thomas Frinault) :<text:s/></text:span><text:span text:style-name="T33">La professionnalisation à l’Université au prisme de la valorisation des engagements étudiants</text:span></text:p>
          </text:list-item>
        </text:list>
        <text:list text:style-name="listStyle_4">
          <text:list-item>
            <text:p text:style-name="P67"><text:span text:style-name="T34">Philippine Guillon (thèse financée dans le cadre de la chaire &amp;quot;Egalité vers et dans l'enseignement supérieur en Europe ; en co-dir. avec Lucy Bell) :<text:s/></text:span><text:span text:style-name="T35">L’Université face au principe d’inclusion. Une analyse comparée des politiques publiques et des expériences étudiantes en Europe</text:span></text:p>
          </text:list-item>
        </text:list>
        <text:list text:style-name="listStyle_4">
          <text:list-item>
            <text:p text:style-name="P71"><text:span text:style-name="T36">Arnold Magdelaine (thèse en emploi avec aménagement de poste) :<text:s/></text:span><text:span text:style-name="T37">La prospective stratégique et territoriale dans la gouvernance des universités  ? une approche par les instruments d'action publique</text:span></text:p>
          </text:list-item>
        </text:list>
        <text:list text:style-name="listStyle_4">
          <text:list-item>
            <text:p text:style-name="P75"><text:span text:style-name="T38">Glen Messager  (thèse en CIFRE avec la Région Bretagne) :<text:s/></text:span><text:span text:style-name="T39">Instrumentation numérique de la gestion des emplois et des parcours professionnels dans les collectivités territoriales. Une étude de cas au sein de la Région Bretagne</text:span></text:p>
          </text:list-item>
        </text:list>
        <text:p text:style-name="P78"/>
        <text:p text:style-name="Heading2"><text:span text:style-name="T40">Publications</text:span></text:p>
        <text:p text:style-name="P80"/>
        <text:p text:style-name="P81"/>
        <text:p text:style-name="Heading2"><text:span text:style-name="T41">Article dans une revue (11)</text:span></text:p>
        <text:p text:style-name="P83"/>
        <table:table table:name="2e9f86" table:style-name="2e9f86">
          <table:table-column table:style-name="2e9f86.0"/>
          <table:table-row>
            <table:table-cell office:value-type="string">
              <text:p text:style-name="Normal"><text:a xlink:type="simple" xlink:href="https://hal.science/hal-04307890v1">La médiation numérique à l’épreuve de ses référentiels</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Formation emploi : revue française des sciences sociales<text:s/></text:span><text:span>, 2023, 164, pp.43-63.<text:s/></text:span><text:a xlink:type="simple" xlink:href="https://dx.doi.org/10.4000/formationemploi.12050">⟨10.4000/formationemploi.12050⟩</text:a></text:p>
              <text:p text:style-name="Normal"><text:span>Article dans une revue</text:span></text:p>
              <text:p text:style-name="Normal"><text:a xlink:type="simple" xlink:href="https://hal.science/hal-04307890v1">hal-04307890v1</text:a></text:p>
            </table:table-cell>
          </table:table-row>
          <table:table-row>
            <table:table-cell office:value-type="string">
              <text:p text:style-name="Normal"><text:a xlink:type="simple" xlink:href="https://hal.science/hal-04572253v1">La question des transformations pédagogiques numériques dans l’enseignement supérieur</text:a></text:p>
              <text:p text:style-name="Normal"><text:a xlink:type="simple" xlink:href="https://hal.science/search/index/?q=*&amp;authFullName_s=Julie Denouël">Julie Denouël</text:a></text:p>
              <text:p text:style-name="Normal"><text:span>Terminal</text:span><text:span>, 2023, 137, pp.En ligne.<text:s/></text:span><text:a xlink:type="simple" xlink:href="https://dx.doi.org/10.4000/terminal.9429">⟨10.4000/terminal.9429⟩</text:a></text:p>
              <text:p text:style-name="Normal"><text:span>Article dans une revue</text:span></text:p>
              <text:p text:style-name="Normal"><text:a xlink:type="simple" xlink:href="https://hal.science/hal-04572253v1">hal-04572253v1</text:a></text:p>
            </table:table-cell>
          </table:table-row>
          <table:table-row>
            <table:table-cell office:value-type="string">
              <text:p text:style-name="Normal"><text:a xlink:type="simple" xlink:href="https://hal.science/hal-03326130v1">La reconnaissance professionnelle de l’ingénierie et du conseil pédagogique dans les universités françaises. Un processus en cours, mais en tension</text:a></text:p>
              <text:p text:style-name="Normal"><text:a xlink:type="simple" xlink:href="https://hal.science/search/index/?q=*&amp;authFullName_s=Julie Denouël">Julie Denouël</text:a></text:p>
              <text:p text:style-name="Normal"><text:span>Distances et Médiations des Savoirs</text:span><text:span>, 2021, 34,<text:s/></text:span><text:a xlink:type="simple" xlink:href="https://dx.doi.org/10.4000/dms.6309">⟨10.4000/dms.6309⟩</text:a></text:p>
              <text:p text:style-name="Normal"><text:span>Article dans une revue</text:span></text:p>
              <text:p text:style-name="Normal"><text:a xlink:type="simple" xlink:href="https://hal.science/hal-03326130v1">hal-03326130v1</text:a></text:p>
            </table:table-cell>
          </table:table-row>
          <table:table-row>
            <table:table-cell office:value-type="string">
              <text:p text:style-name="Normal"><text:a xlink:type="simple" xlink:href="https://hal.science/hal-01891276v1">D’une approche sociocritique à une approche sociotechnique critique des usages numériques en éducation</text:a></text:p>
              <text:p text:style-name="Normal"><text:a xlink:type="simple" xlink:href="https://hal.science/search/index/?q=*&amp;authFullName_s=Julie Denouël">Julie Denouël</text:a></text:p>
              <text:p text:style-name="Normal"><text:span>Revue Formation et Profession</text:span><text:span>, 2019, 27 (3), pp.36-48</text:span></text:p>
              <text:p text:style-name="Normal"><text:span>Article dans une revue</text:span></text:p>
              <text:p text:style-name="Normal"><text:a xlink:type="simple" xlink:href="https://hal.science/hal-01891276v1">hal-01891276v1</text:a></text:p>
            </table:table-cell>
          </table:table-row>
          <table:table-row>
            <table:table-cell office:value-type="string">
              <text:p text:style-name="Normal"><text:a xlink:type="simple" xlink:href="https://hal.science/hal-01714312v1">Faire, défaire, refaire famille. Usages et sociabilités numériques à l'épreuve des bifurcations biographiques</text:a></text:p>
              <text:p text:style-name="Normal"><text:a xlink:type="simple" xlink:href="https://hal.science/search/index/?q=*&amp;authFullName_s=Julie Denouël">Julie Denouël</text:a></text:p>
              <text:p text:style-name="Normal"><text:span>Dialogue. Familles &amp; couples</text:span><text:span>, 2017, Couples, familles et objets connectés, 3 (217), pp.31-44</text:span></text:p>
              <text:p text:style-name="Normal"><text:span>Article dans une revue</text:span></text:p>
              <text:p text:style-name="Normal"><text:a xlink:type="simple" xlink:href="https://hal.science/hal-01714312v1">hal-01714312v1</text:a></text:p>
            </table:table-cell>
          </table:table-row>
          <table:table-row>
            <table:table-cell office:value-type="string">
              <text:p text:style-name="Normal"><text:a xlink:type="simple" xlink:href="https://univ-rennes2.hal.science/hal-01658476v1">L'école, le numérique et l'autonomie des élèves</text:a></text:p>
              <text:p text:style-name="Normal"><text:a xlink:type="simple" xlink:href="https://hal.science/search/index/?q=*&amp;authFullName_s=Julie Denouël">Julie Denouël</text:a></text:p>
              <text:p text:style-name="Normal"><text:span>Hermès, La Revue - Cognition, communication, politique</text:span><text:span>, 2017</text:span></text:p>
              <text:p text:style-name="Normal"><text:span>Article dans une revue</text:span></text:p>
              <text:p text:style-name="Normal"><text:a xlink:type="simple" xlink:href="https://univ-rennes2.hal.science/hal-01658476v1">hal-01658476v1</text:a></text:p>
            </table:table-cell>
          </table:table-row>
          <table:table-row>
            <table:table-cell office:value-type="string">
              <text:p text:style-name="Normal"><text:a xlink:type="simple" xlink:href="https://hal.science/hal-02169475v1">Le politique à l’épreuve de la participation numérique</text:a></text:p>
              <text:p text:style-name="Normal"><text:a xlink:type="simple" xlink:href="https://hal.science/search/index/?q=*&amp;authFullName_s=Julie Denouël">Julie Denouël</text:a></text:p>
              <text:p text:style-name="Normal"><text:span>Parole publique</text:span><text:span>, 2015, 8, pp.69-71</text:span></text:p>
              <text:p text:style-name="Normal"><text:span>Article dans une revue</text:span></text:p>
              <text:p text:style-name="Normal"><text:a xlink:type="simple" xlink:href="https://hal.science/hal-02169475v1">hal-02169475v1</text:a></text:p>
            </table:table-cell>
          </table:table-row>
          <table:table-row>
            <table:table-cell office:value-type="string">
              <text:p text:style-name="Normal"><text:a xlink:type="simple" xlink:href="https://hal.science/hal-00780876v1">Production participative d'information sur internet : expression citoyenne, engagement civique et culture de soi</text:a></text:p>
              <text:p text:style-name="Normal"><text:a xlink:type="simple" xlink:href="https://hal.science/search/index/?q=*&amp;authFullName_s=Julie Denouël">Julie Denouël</text:a></text:p>
              <text:p text:style-name="Normal"><text:span>Recherches en communication</text:span><text:span>, 2013, sous presse</text:span></text:p>
              <text:p text:style-name="Normal"><text:span>Article dans une revue</text:span></text:p>
              <text:p text:style-name="Normal"><text:a xlink:type="simple" xlink:href="https://hal.science/hal-00780876v1">hal-00780876v1</text:a></text:p>
            </table:table-cell>
          </table:table-row>
          <table:table-row>
            <table:table-cell office:value-type="string">
              <text:p text:style-name="Normal"><text:a xlink:type="simple" xlink:href="https://hal.science/hal-00437775v1">Distribution des tours dans les interactions médiatisées par ordinateur</text:a></text:p>
              <text:p text:style-name="Normal"><text:a xlink:type="simple" xlink:href="https://hal.science/search/index/?q=*&amp;authFullName_s=Julie Denouel">Julie Denouel</text:a></text:p>
              <text:p text:style-name="Normal"><text:span>Les cahiers de praxématique</text:span><text:span>, 2010, sous presse</text:span></text:p>
              <text:p text:style-name="Normal"><text:span>Article dans une revue</text:span></text:p>
              <text:p text:style-name="Normal"><text:a xlink:type="simple" xlink:href="https://hal.science/hal-00437775v1">hal-00437775v1</text:a></text:p>
            </table:table-cell>
          </table:table-row>
          <table:table-row>
            <table:table-cell office:value-type="string">
              <text:p text:style-name="Normal"><text:a xlink:type="simple" xlink:href="https://hal.science/hal-00437771v1">Exposition de soi et reconnaissance de singularités subjectives sur les sites de réseaux sociaux</text:a></text:p>
              <text:p text:style-name="Normal"><text:a xlink:type="simple" xlink:href="https://hal.science/search/index/?q=*&amp;authFullName_s=Julie Denouel">Julie Denouel</text:a><text:span>,</text:span><text:a xlink:type="simple" xlink:href="https://hal.science/search/index/?q=*&amp;authFullName_s=Fabien Granjon">Fabien Granjon</text:a></text:p>
              <text:p text:style-name="Normal"><text:span>Sociologie</text:span><text:span>, 2010, 1 (1), pp.25-43</text:span></text:p>
              <text:p text:style-name="Normal"><text:span>Article dans une revue</text:span></text:p>
              <text:p text:style-name="Normal"><text:a xlink:type="simple" xlink:href="https://hal.science/hal-00437771v1">hal-00437771v1</text:a></text:p>
            </table:table-cell>
          </table:table-row>
          <table:table-row>
            <table:table-cell office:value-type="string">
              <text:p text:style-name="Normal"><text:a xlink:type="simple" xlink:href="https://hal.science/hal-00780879v1">Identité</text:a></text:p>
              <text:p text:style-name="Normal"><text:a xlink:type="simple" xlink:href="https://hal.science/search/index/?q=*&amp;authFullName_s=Julie Denouël">Julie Denouël</text:a></text:p>
              <text:p text:style-name="Normal"><text:span>Communications</text:span><text:span>, 2010, pp.75-81</text:span></text:p>
              <text:p text:style-name="Normal"><text:span>Article dans une revue</text:span></text:p>
              <text:p text:style-name="Normal"><text:a xlink:type="simple" xlink:href="https://hal.science/hal-00780879v1">hal-00780879v1</text:a></text:p>
            </table:table-cell>
          </table:table-row>
        </table:table>
        <text:p text:style-name="P84"/>
        <text:p text:style-name="Heading2"><text:span text:style-name="T42">Communication dans un congrès (33)</text:span></text:p>
        <text:p text:style-name="P86"/>
        <table:table table:name="044824" table:style-name="044824">
          <table:table-column table:style-name="044824.0"/>
          <table:table-row>
            <table:table-cell office:value-type="string">
              <text:p text:style-name="Normal"><text:a xlink:type="simple" xlink:href="https://hal.science/hal-05594413v1">Les communs numériques dans l'enseignement supérieur public français : une approche socio-historique des politiques, des dispositifs et des acteurs</text:a></text:p>
              <text:p text:style-name="Normal"><text:a xlink:type="simple" xlink:href="https://hal.science/search/index/?q=*&amp;authFullName_s=Julie Denouël">Julie Denouël</text:a></text:p>
              <text:p text:style-name="Normal"><text:span>Séminaire "Les communs" du CRICIS (Centre de recherche interuniversitaire sur la communication, l’information et la société)</text:span><text:span>, Université du Québec à Montréal, Apr 2026, Montréal (Québec), France</text:span></text:p>
              <text:p text:style-name="Normal"><text:span>Communication dans un congrès</text:span></text:p>
              <text:p text:style-name="Normal"><text:a xlink:type="simple" xlink:href="https://hal.science/hal-05594413v1">hal-05594413v1</text:a></text:p>
            </table:table-cell>
          </table:table-row>
          <table:table-row>
            <table:table-cell office:value-type="string">
              <text:p text:style-name="Normal"><text:a xlink:type="simple" xlink:href="https://hal.science/hal-05455654v1">Professionnels des transformations pédagogiques dans l'enseignement supérieur : contexte, enjeux, perspectives</text:a></text:p>
              <text:p text:style-name="Normal"><text:a xlink:type="simple" xlink:href="https://hal.science/search/index/?q=*&amp;authFullName_s=Julie Denouël">Julie Denouël</text:a><text:span>,</text:span><text:a xlink:type="simple" xlink:href="https://hal.science/search/index/?q=*&amp;authFullName_s=Caroline Ladage">Caroline Ladage</text:a><text:span>,</text:span><text:a xlink:type="simple" xlink:href="https://hal.science/search/index/?q=*&amp;authFullName_s=Christine Barats">Christine Barats</text:a><text:span>,</text:span><text:a xlink:type="simple" xlink:href="https://hal.science/search/index/?q=*&amp;authFullName_s=Christelle Dormoy-Rajramanan">Christelle Dormoy-Rajramanan</text:a><text:span>,</text:span><text:a xlink:type="simple" xlink:href="https://hal.science/search/index/?q=*&amp;authFullName_s=Esther Geuring">Esther Geuring</text:a><text:span>et al.</text:span></text:p>
              <text:p text:style-name="Normal"><text:span>Séminaire du projet ANR PROPEDASUP</text:span><text:span>, Université Rennes 2, Jan 2026, Rennes, France</text:span></text:p>
              <text:p text:style-name="Normal"><text:span>Communication dans un congrès</text:span></text:p>
              <text:p text:style-name="Normal"><text:a xlink:type="simple" xlink:href="https://hal.science/hal-05455654v1">hal-05455654v1</text:a></text:p>
            </table:table-cell>
          </table:table-row>
          <table:table-row>
            <table:table-cell office:value-type="string">
              <text:p text:style-name="Normal"><text:a xlink:type="simple" xlink:href="https://hal.science/hal-05509532v1">Penser les politiques de formation dans l'enseignement supérieur : contexte, enjeux et perspectives de recherche</text:a></text:p>
              <text:p text:style-name="Normal"><text:a xlink:type="simple" xlink:href="https://hal.science/search/index/?q=*&amp;authFullName_s=Julie Denouël">Julie Denouël</text:a><text:span>,</text:span><text:a xlink:type="simple" xlink:href="https://hal.science/search/index/?q=*&amp;authFullName_s=Lucy Bell">Lucy Bell</text:a><text:span>,</text:span><text:a xlink:type="simple" xlink:href="https://hal.science/search/index/?q=*&amp;authFullName_s=Anthéa Chenini">Anthéa Chenini</text:a></text:p>
              <text:p text:style-name="Normal"><text:span>Webinaire "Politiques de formation dans l'enseignement supérieur"</text:span><text:span>, Université Rennes 2, Feb 2026, Rennes, France</text:span></text:p>
              <text:p text:style-name="Normal"><text:span>Communication dans un congrès</text:span></text:p>
              <text:p text:style-name="Normal"><text:a xlink:type="simple" xlink:href="https://hal.science/hal-05509532v1">hal-05509532v1</text:a></text:p>
            </table:table-cell>
          </table:table-row>
          <table:table-row>
            <table:table-cell office:value-type="string">
              <text:p text:style-name="Normal"><text:a xlink:type="simple" xlink:href="https://hal.science/hal-05290433v1">Les interactions entre les groupes professionnels dans les établissements d'hébergement pour personnes âgées dépendantes (EHPAD), entre coopération, tensions et ajustements</text:a></text:p>
              <text:p text:style-name="Normal"><text:a xlink:type="simple" xlink:href="https://hal.science/search/index/?q=*&amp;authFullName_s=Lydie Dondelli">Lydie Dondelli</text:a><text:span>,</text:span><text:a xlink:type="simple" xlink:href="https://hal.science/search/index/?q=*&amp;authFullName_s=Julie Denouël">Julie Denouël</text:a><text:span>,</text:span><text:a xlink:type="simple" xlink:href="https://hal.science/search/index/?q=*&amp;authFullName_s=Jérôme Eneau">Jérôme Eneau</text:a></text:p>
              <text:p text:style-name="Normal"><text:span>Penser l’EHPAD comme objet, contexte et terrain de recherche : le défi du croisement des disciplines</text:span><text:span>, Collectif RIRE, Jun 2025, Paris, France</text:span></text:p>
              <text:p text:style-name="Normal"><text:span>Communication dans un congrès</text:span></text:p>
              <text:p text:style-name="Normal"><text:a xlink:type="simple" xlink:href="https://hal.science/hal-05290433v1">hal-05290433v1</text:a></text:p>
            </table:table-cell>
          </table:table-row>
          <table:table-row>
            <table:table-cell office:value-type="string">
              <text:p text:style-name="Normal"><text:a xlink:type="simple" xlink:href="https://hal.science/hal-05184950v1">Sociogenèse du dispositif de formation « ide@l », de la mise en page à la mise en œuvre dans les universités rennaises</text:a></text:p>
              <text:p text:style-name="Normal"><text:a xlink:type="simple" xlink:href="https://hal.science/search/index/?q=*&amp;authFullName_s=Anthéa Chenini">Anthéa Chenini</text:a><text:span>,</text:span><text:a xlink:type="simple" xlink:href="https://hal.science/search/index/?q=*&amp;authFullName_s=Julie Denouël">Julie Denouël</text:a></text:p>
              <text:p text:style-name="Normal"><text:span>XI e Congrès de l'Association Française de Sociologie (AFS)</text:span><text:span>, Université Jean Jaurès de Toulouse, Jul 2025, Toulouse, France</text:span></text:p>
              <text:p text:style-name="Normal"><text:span>Communication dans un congrès</text:span></text:p>
              <text:p text:style-name="Normal"><text:a xlink:type="simple" xlink:href="https://hal.science/hal-05184950v1">hal-05184950v1</text:a></text:p>
            </table:table-cell>
          </table:table-row>
          <table:table-row>
            <table:table-cell office:value-type="string">
              <text:p text:style-name="Normal"><text:a xlink:type="simple" xlink:href="https://hal.science/hal-05369603v1">Des politiques d’innovation aux politiques de transformations pédagogiques dans l’enseignement supérieur : une approche par les instruments d’action publique</text:a></text:p>
              <text:p text:style-name="Normal"><text:a xlink:type="simple" xlink:href="https://hal.science/search/index/?q=*&amp;authFullName_s=Julie Denouël">Julie Denouël</text:a></text:p>
              <text:p text:style-name="Normal"><text:span>Séminaire du programme de recherche ENSUP "L’enseignement supérieur entre expériences et dispositifs de transformations"</text:span><text:span>, Laboratoire ACTé, Université Clermont-Auvergne, Nov 2025, Clermont-Ferrand, France</text:span></text:p>
              <text:p text:style-name="Normal"><text:span>Communication dans un congrès</text:span></text:p>
              <text:p text:style-name="Normal"><text:a xlink:type="simple" xlink:href="https://hal.science/hal-05369603v1">hal-05369603v1</text:a></text:p>
            </table:table-cell>
          </table:table-row>
          <table:table-row>
            <table:table-cell office:value-type="string">
              <text:p text:style-name="Normal"><text:a xlink:type="simple" xlink:href="https://hal.science/hal-04934849v1">Penser les rapports sociaux dans l'étude du numérique en éducation et formation</text:a></text:p>
              <text:p text:style-name="Normal"><text:a xlink:type="simple" xlink:href="https://hal.science/search/index/?q=*&amp;authFullName_s=Julie Denouël">Julie Denouël</text:a></text:p>
              <text:p text:style-name="Normal"><text:span>Séminaire du GIS "Approches critiques et éthiques du numérique en éducation et formation"</text:span><text:span>, GIS "Approches critiques et éthiques du numérique en éducation et formation", Jan 2025, Rennes, France</text:span></text:p>
              <text:p text:style-name="Normal"><text:span>Communication dans un congrès</text:span></text:p>
              <text:p text:style-name="Normal"><text:a xlink:type="simple" xlink:href="https://hal.science/hal-04934849v1">hal-04934849v1</text:a></text:p>
            </table:table-cell>
          </table:table-row>
          <table:table-row>
            <table:table-cell office:value-type="string">
              <text:p text:style-name="Normal"><text:a xlink:type="simple" xlink:href="https://hal.science/hal-04934834v1">Enseignement supérieur, formations universitaires, injonctions à la professionnalisation et la transformation</text:a></text:p>
              <text:p text:style-name="Normal"><text:a xlink:type="simple" xlink:href="https://hal.science/search/index/?q=*&amp;authFullName_s=Julie Denouël">Julie Denouël</text:a></text:p>
              <text:p text:style-name="Normal"><text:span>Les universités en danger : quel avenir pour l'enseignement supérieur ?</text:span><text:span>, Université Paris 8, Feb 2025, Saint-Denis, France</text:span></text:p>
              <text:p text:style-name="Normal"><text:span>Communication dans un congrès</text:span></text:p>
              <text:p text:style-name="Normal"><text:a xlink:type="simple" xlink:href="https://hal.science/hal-04934834v1">hal-04934834v1</text:a></text:p>
            </table:table-cell>
          </table:table-row>
          <table:table-row>
            <table:table-cell office:value-type="string">
              <text:p text:style-name="Normal"><text:a xlink:type="simple" xlink:href="https://hal.science/hal-05290466v1">Transforming professional practices: the role of dialogue in nursing home settings</text:a></text:p>
              <text:p text:style-name="Normal"><text:a xlink:type="simple" xlink:href="https://hal.science/search/index/?q=*&amp;authFullName_s=Lydie Dondelli">Lydie Dondelli</text:a><text:span>,</text:span><text:a xlink:type="simple" xlink:href="https://hal.science/search/index/?q=*&amp;authFullName_s=Julie Denouël">Julie Denouël</text:a><text:span>,</text:span><text:a xlink:type="simple" xlink:href="https://hal.science/search/index/?q=*&amp;authFullName_s=Jérôme Eneau">Jérôme Eneau</text:a></text:p>
              <text:p text:style-name="Normal"><text:span>Dialogue in and through Adult Education and Learning</text:span><text:span>, ESREA Triennial Conference 2025, Sep 2025, Prague, Czech Republic</text:span></text:p>
              <text:p text:style-name="Normal"><text:span>Communication dans un congrès</text:span></text:p>
              <text:p text:style-name="Normal"><text:a xlink:type="simple" xlink:href="https://hal.science/hal-05290466v1">hal-05290466v1</text:a></text:p>
            </table:table-cell>
          </table:table-row>
          <table:table-row>
            <table:table-cell office:value-type="string">
              <text:p text:style-name="Normal"><text:a xlink:type="simple" xlink:href="https://hal.science/hal-04596749v1">La contribution des diplômes à la dynamique d'un groupe professionnel : le cas de l'ingénierie pédagogique numérique</text:a></text:p>
              <text:p text:style-name="Normal"><text:a xlink:type="simple" xlink:href="https://hal.science/search/index/?q=*&amp;authFullName_s=Julie Denouël">Julie Denouël</text:a><text:span>,</text:span><text:a xlink:type="simple" xlink:href="https://hal.science/search/index/?q=*&amp;authFullName_s=Éléonore Vrillon">Éléonore Vrillon</text:a></text:p>
              <text:p text:style-name="Normal"><text:span>Recherches sur les usages du numérique en éducation RUNED2024</text:span><text:span>, Caen Université, May 2024, Caen, France</text:span></text:p>
              <text:p text:style-name="Normal"><text:span>Communication dans un congrès</text:span></text:p>
              <text:p text:style-name="Normal"><text:a xlink:type="simple" xlink:href="https://hal.science/hal-04596749v1">hal-04596749v1</text:a></text:p>
            </table:table-cell>
          </table:table-row>
          <table:table-row>
            <table:table-cell office:value-type="string">
              <text:p text:style-name="Normal"><text:a xlink:type="simple" xlink:href="https://hal.science/hal-04738917v1">Innovant, structurant, démonstrateur : Évolution discursive et stratégique du Programme d’Investissement d’Avenir au service des transformations pédagogiques numériques de l’enseignement supérieur</text:a></text:p>
              <text:p text:style-name="Normal"><text:a xlink:type="simple" xlink:href="https://hal.science/search/index/?q=*&amp;authFullName_s=Julie Denouël">Julie Denouël</text:a></text:p>
              <text:p text:style-name="Normal"><text:span>L'enseignement supérieur et la recherche en questions : regards croisés en sciences sociales</text:span><text:span>, Université de Poitiers, Oct 2024, Poitiers, France</text:span></text:p>
              <text:p text:style-name="Normal"><text:span>Communication dans un congrès</text:span></text:p>
              <text:p text:style-name="Normal"><text:a xlink:type="simple" xlink:href="https://hal.science/hal-04738917v1">hal-04738917v1</text:a></text:p>
            </table:table-cell>
          </table:table-row>
          <table:table-row>
            <table:table-cell office:value-type="string">
              <text:p text:style-name="Normal"><text:a xlink:type="simple" xlink:href="https://hal.science/hal-04710225v1">Les entreprises de la filière Edtech : caractéristiques et enjeux pour les métiers de l’éducation et la formation en France</text:a></text:p>
              <text:p text:style-name="Normal"><text:a xlink:type="simple" xlink:href="https://hal.science/search/index/?q=*&amp;authFullName_s=Éléonore Vrillon">Éléonore Vrillon</text:a><text:span>,</text:span><text:a xlink:type="simple" xlink:href="https://hal.science/search/index/?q=*&amp;authFullName_s=Julie Denouël">Julie Denouël</text:a></text:p>
              <text:p text:style-name="Normal"><text:span>Journées Internationales de Sociologie du Travail JIST2024</text:span><text:span>, Jul 2024, Evry, France</text:span></text:p>
              <text:p text:style-name="Normal"><text:span>Communication dans un congrès</text:span></text:p>
              <text:p text:style-name="Normal"><text:a xlink:type="simple" xlink:href="https://hal.science/hal-04710225v1">hal-04710225v1</text:a></text:p>
            </table:table-cell>
          </table:table-row>
          <table:table-row>
            <table:table-cell office:value-type="string">
              <text:p text:style-name="Normal"><text:a xlink:type="simple" xlink:href="https://hal.science/hal-04596763v1">Professionnalisation des métiers de l’accompagnement aux usages numériques. Le cas de la médiation numérique</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Recherches sur les usages du numérique en éducation RUNED2024</text:span><text:span>, Caen Université, May 2024, Caen, France</text:span></text:p>
              <text:p text:style-name="Normal"><text:span>Communication dans un congrès</text:span></text:p>
              <text:p text:style-name="Normal"><text:a xlink:type="simple" xlink:href="https://hal.science/hal-04596763v1">hal-04596763v1</text:a></text:p>
            </table:table-cell>
          </table:table-row>
          <table:table-row>
            <table:table-cell office:value-type="string">
              <text:p text:style-name="Normal"><text:a xlink:type="simple" xlink:href="https://hal.science/hal-04596720v1">Les évolutions du groupe professionnel de l’Ingénierie Pédagogique Numérique. Effets des formations diplômantes</text:a></text:p>
              <text:p text:style-name="Normal"><text:a xlink:type="simple" xlink:href="https://hal.science/search/index/?q=*&amp;authFullName_s=Julie Denouël">Julie Denouël</text:a><text:span>,</text:span><text:a xlink:type="simple" xlink:href="https://hal.science/search/index/?q=*&amp;authFullName_s=Éléonore Vrillon">Éléonore Vrillon</text:a></text:p>
              <text:p text:style-name="Normal"><text:span>Séminaire annuel du GIS M@rsouin</text:span><text:span>, May 2024, Redon, France</text:span></text:p>
              <text:p text:style-name="Normal"><text:span>Communication dans un congrès</text:span></text:p>
              <text:p text:style-name="Normal"><text:a xlink:type="simple" xlink:href="https://hal.science/hal-04596720v1">hal-04596720v1</text:a></text:p>
            </table:table-cell>
          </table:table-row>
          <table:table-row>
            <table:table-cell office:value-type="string">
              <text:p text:style-name="Normal"><text:a xlink:type="simple" xlink:href="https://hal.science/hal-04307900v1">De quoi les transformations pédagogiques numériques de l’enseignement supérieur sont-elles le nom ?</text:a></text:p>
              <text:p text:style-name="Normal"><text:a xlink:type="simple" xlink:href="https://hal.science/search/index/?q=*&amp;authFullName_s=Julie Denouël">Julie Denouël</text:a></text:p>
              <text:p text:style-name="Normal"><text:span>Colloque international Recherches sur les usages numériques en éducation RUNED2022</text:span><text:span>, May 2022, Montréal Québec, France</text:span></text:p>
              <text:p text:style-name="Normal"><text:span>Communication dans un congrès</text:span></text:p>
              <text:p text:style-name="Normal"><text:a xlink:type="simple" xlink:href="https://hal.science/hal-04307900v1">hal-04307900v1</text:a></text:p>
            </table:table-cell>
          </table:table-row>
          <table:table-row>
            <table:table-cell office:value-type="string">
              <text:p text:style-name="Normal"><text:a xlink:type="simple" xlink:href="https://hal.science/hal-04307897v1">Enseigner avec le numérique à l’université. Regard sur l’évolution des politiques publiques en faveur des transformations pédagogiques dans le supérieur</text:a></text:p>
              <text:p text:style-name="Normal"><text:a xlink:type="simple" xlink:href="https://hal.science/search/index/?q=*&amp;authFullName_s=Julie Denouël">Julie Denouël</text:a></text:p>
              <text:p text:style-name="Normal"><text:span>Colloque International en Education CRIFPE2022</text:span><text:span>, May 2022, Montréal, France</text:span></text:p>
              <text:p text:style-name="Normal"><text:span>Communication dans un congrès</text:span></text:p>
              <text:p text:style-name="Normal"><text:a xlink:type="simple" xlink:href="https://hal.science/hal-04307897v1">hal-04307897v1</text:a></text:p>
            </table:table-cell>
          </table:table-row>
          <table:table-row>
            <table:table-cell office:value-type="string">
              <text:p text:style-name="Normal"><text:a xlink:type="simple" xlink:href="https://hal.science/hal-04307894v1">Accompagner les transformations pédagogiques et numériques dans le supérieur. Enjeux stratégiques, organisationnels, professionnels des services universitaires d’appui à la pédagogie</text:a></text:p>
              <text:p text:style-name="Normal"><text:a xlink:type="simple" xlink:href="https://hal.science/search/index/?q=*&amp;authFullName_s=Julie Denouël">Julie Denouël</text:a></text:p>
              <text:p text:style-name="Normal"><text:span>Séminaire annuel M@rsouin</text:span><text:span>, Jun 2022, Brest, France</text:span></text:p>
              <text:p text:style-name="Normal"><text:span>Communication dans un congrès</text:span></text:p>
              <text:p text:style-name="Normal"><text:a xlink:type="simple" xlink:href="https://hal.science/hal-04307894v1">hal-04307894v1</text:a></text:p>
            </table:table-cell>
          </table:table-row>
          <table:table-row>
            <table:table-cell office:value-type="string">
              <text:p text:style-name="Normal"><text:a xlink:type="simple" xlink:href="https://hal.science/hal-04307893v1">Au service du développement professionnel des enseignants-chercheurs : Regards sur les dynamiques paradoxales des centres d’appui à la pédagogie</text:a></text:p>
              <text:p text:style-name="Normal"><text:a xlink:type="simple" xlink:href="https://hal.science/search/index/?q=*&amp;authFullName_s=Julie Denouël">Julie Denouël</text:a></text:p>
              <text:p text:style-name="Normal"><text:span>Colloque L'université managérialisée : travail, emploi, perspectives</text:span><text:span>, Oct 2022, Paris, France</text:span></text:p>
              <text:p text:style-name="Normal"><text:span>Communication dans un congrès</text:span></text:p>
              <text:p text:style-name="Normal"><text:a xlink:type="simple" xlink:href="https://hal.science/hal-04307893v1">hal-04307893v1</text:a></text:p>
            </table:table-cell>
          </table:table-row>
          <table:table-row>
            <table:table-cell office:value-type="string">
              <text:p text:style-name="Normal"><text:a xlink:type="simple" xlink:href="https://hal.science/hal-02169500v1">Éléments pour une approche sociologique critique du numérique en éducation et formation</text:a></text:p>
              <text:p text:style-name="Normal"><text:a xlink:type="simple" xlink:href="https://hal.science/search/index/?q=*&amp;authFullName_s=Julie Denouël">Julie Denouël</text:a></text:p>
              <text:p text:style-name="Normal"><text:span>Rencontre Internationale : Nouveaux dispositifs, nouveaux publics ?</text:span><text:span>, Apr 2019, Dinard, France</text:span></text:p>
              <text:p text:style-name="Normal"><text:span>Communication dans un congrès</text:span></text:p>
              <text:p text:style-name="Normal"><text:a xlink:type="simple" xlink:href="https://hal.science/hal-02169500v1">hal-02169500v1</text:a></text:p>
            </table:table-cell>
          </table:table-row>
          <table:table-row>
            <table:table-cell office:value-type="string">
              <text:p text:style-name="Normal"><text:a xlink:type="simple" xlink:href="https://hal.science/hal-02169445v1">Ingénieur.e.s pédagogiques du supérieur : approche sociologique des dynamiques de professionnalisation et des processus de reconnaissance d’un groupe professionnel composite</text:a></text:p>
              <text:p text:style-name="Normal"><text:a xlink:type="simple" xlink:href="https://hal.science/search/index/?q=*&amp;authFullName_s=Julie Denouël">Julie Denouël</text:a></text:p>
              <text:p text:style-name="Normal"><text:span>Congrès International de l'AREF</text:span><text:span>, AREF, Jul 2019, Bordeaux, France</text:span></text:p>
              <text:p text:style-name="Normal"><text:span>Communication dans un congrès</text:span></text:p>
              <text:p text:style-name="Normal"><text:a xlink:type="simple" xlink:href="https://hal.science/hal-02169445v1">hal-02169445v1</text:a></text:p>
            </table:table-cell>
          </table:table-row>
          <table:table-row>
            <table:table-cell office:value-type="string">
              <text:p text:style-name="Normal"><text:a xlink:type="simple" xlink:href="https://hal.science/hal-02169509v1">Usages d'Internet et évolution des pratiques juvéniles numériques</text:a></text:p>
              <text:p text:style-name="Normal"><text:a xlink:type="simple" xlink:href="https://hal.science/search/index/?q=*&amp;authFullName_s=Julie Denouël">Julie Denouël</text:a></text:p>
              <text:p text:style-name="Normal"><text:span>Séminaire National : Sciences numériques et technologies</text:span><text:span>, Inspection Générale de l'Education; Ministère de l'Education Nationale, Feb 2019, Paris, France</text:span></text:p>
              <text:p text:style-name="Normal"><text:span>Communication dans un congrès</text:span></text:p>
              <text:p text:style-name="Normal"><text:a xlink:type="simple" xlink:href="https://hal.science/hal-02169509v1">hal-02169509v1</text:a></text:p>
            </table:table-cell>
          </table:table-row>
          <table:table-row>
            <table:table-cell office:value-type="string">
              <text:p text:style-name="Normal"><text:a xlink:type="simple" xlink:href="https://hal.science/hal-02169441v1">Réflexions sur les actions des ingénieur.e.s pédagogiques dans le développement et la reconnaissance de la pédagogie universitaire</text:a></text:p>
              <text:p text:style-name="Normal"><text:a xlink:type="simple" xlink:href="https://hal.science/search/index/?q=*&amp;authFullName_s=Julie Denouël">Julie Denouël</text:a></text:p>
              <text:p text:style-name="Normal"><text:span>Symposium : la pédagogie universitaire, dans Colloque Recherche, innovation, institution : un trinôme en perspective, Rencontres Internationales</text:span><text:span>, Réseau Recherche Education Formation; Université Jean-Jaurès, Jul 2019, Toulouse, France</text:span></text:p>
              <text:p text:style-name="Normal"><text:span>Communication dans un congrès</text:span></text:p>
              <text:p text:style-name="Normal"><text:a xlink:type="simple" xlink:href="https://hal.science/hal-02169441v1">hal-02169441v1</text:a></text:p>
            </table:table-cell>
          </table:table-row>
          <table:table-row>
            <table:table-cell office:value-type="string">
              <text:p text:style-name="Normal"><text:a xlink:type="simple" xlink:href="https://hal.science/hal-02178674v1">Retour sur un engagement. Quatre ans de recherche sociologique à/dans/pour Uzeste</text:a></text:p>
              <text:p text:style-name="Normal"><text:a xlink:type="simple" xlink:href="https://hal.science/search/index/?q=*&amp;authFullName_s=Julie Denouël">Julie Denouël</text:a></text:p>
              <text:p text:style-name="Normal"><text:span>Uzeste, carrefour des possibles : commmunisme, commun(s), communalisme et communautés libertaires</text:span><text:span>, Jul 2019, Uzeste, France</text:span></text:p>
              <text:p text:style-name="Normal"><text:span>Communication dans un congrès</text:span></text:p>
              <text:p text:style-name="Normal"><text:a xlink:type="simple" xlink:href="https://hal.science/hal-02178674v1">hal-02178674v1</text:a></text:p>
            </table:table-cell>
          </table:table-row>
          <table:table-row>
            <table:table-cell office:value-type="string">
              <text:p text:style-name="Normal"><text:a xlink:type="simple" xlink:href="https://hal.science/hal-02169506v1">Inégalités numériques en éducation : questionnements sur les usages et les dispositifs</text:a></text:p>
              <text:p text:style-name="Normal"><text:a xlink:type="simple" xlink:href="https://hal.science/search/index/?q=*&amp;authFullName_s=Julie Denouël">Julie Denouël</text:a></text:p>
              <text:p text:style-name="Normal"><text:span>Journée d’études internationale Inégalités numériques</text:span><text:span>, ESPE de Caen; Maison de la Recherche en Sciences Humaines, Mar 2019, Caen, France</text:span></text:p>
              <text:p text:style-name="Normal"><text:span>Communication dans un congrès</text:span></text:p>
              <text:p text:style-name="Normal"><text:a xlink:type="simple" xlink:href="https://hal.science/hal-02169506v1">hal-02169506v1</text:a></text:p>
            </table:table-cell>
          </table:table-row>
          <table:table-row>
            <table:table-cell office:value-type="string">
              <text:p text:style-name="Normal"><text:a xlink:type="simple" xlink:href="https://hal.science/hal-02169516v1">(Se) former, (se) transformer : sciences sociales, praxis critique et réflexivité poïélitique en formation universitaire professionnalisante</text:a></text:p>
              <text:p text:style-name="Normal"><text:a xlink:type="simple" xlink:href="https://hal.science/search/index/?q=*&amp;authFullName_s=Julie Denouël">Julie Denouël</text:a></text:p>
              <text:p text:style-name="Normal"><text:span>Ecole d’été du Poïélitique</text:span><text:span>, Aug 2018, Uzeste, France</text:span></text:p>
              <text:p text:style-name="Normal"><text:span>Communication dans un congrès</text:span></text:p>
              <text:p text:style-name="Normal"><text:a xlink:type="simple" xlink:href="https://hal.science/hal-02169516v1">hal-02169516v1</text:a></text:p>
            </table:table-cell>
          </table:table-row>
          <table:table-row>
            <table:table-cell office:value-type="string">
              <text:p text:style-name="Normal"><text:a xlink:type="simple" xlink:href="https://hal.science/hal-01783704v1">Le Living Lab InteractiK : retour critique sur les conditions d'organisation et d'accompagnement par la recherche d'un dispositif d'expérimentation et d'innovation pédagogique.</text:a></text:p>
              <text:p text:style-name="Normal"><text:a xlink:type="simple" xlink:href="https://hal.science/search/index/?q=*&amp;authFullName_s=Julie Denouël">Julie Denouël</text:a><text:span>,</text:span><text:a xlink:type="simple" xlink:href="https://hal.science/search/index/?q=*&amp;authFullName_s=Sylvaine Besnier">Sylvaine Besnier</text:a><text:span>,</text:span><text:a xlink:type="simple" xlink:href="https://hal.science/search/index/?q=*&amp;authFullName_s=Laurent Mell">Laurent Mell</text:a><text:span>,</text:span><text:a xlink:type="simple" xlink:href="https://hal.science/search/index/?q=*&amp;authFullName_s=Soizic Le Bervet">Soizic Le Bervet</text:a></text:p>
              <text:p text:style-name="Normal"><text:span>Colloque RUNED : Usages du numérique en éducation, regards critiques</text:span><text:span>, Mar 2018, Lyon, France</text:span></text:p>
              <text:p text:style-name="Normal"><text:span>Communication dans un congrès</text:span></text:p>
              <text:p text:style-name="Normal"><text:a xlink:type="simple" xlink:href="https://hal.science/hal-01783704v1">hal-01783704v1</text:a></text:p>
            </table:table-cell>
          </table:table-row>
          <table:table-row>
            <table:table-cell office:value-type="string">
              <text:p text:style-name="Normal"><text:a xlink:type="simple" xlink:href="https://hal.science/hal-01783708v1">Le living lab interactik en Bretagne, retour sur un système de formation continue des enseignants.</text:a></text:p>
              <text:p text:style-name="Normal"><text:a xlink:type="simple" xlink:href="https://hal.science/search/index/?q=*&amp;authFullName_s=Julie Denouël">Julie Denouël</text:a><text:span>,</text:span><text:a xlink:type="simple" xlink:href="https://hal.science/search/index/?q=*&amp;authFullName_s=Sylvaine Besnier">Sylvaine Besnier</text:a><text:span>,</text:span><text:a xlink:type="simple" xlink:href="https://hal.science/search/index/?q=*&amp;authFullName_s=Laurent Mell">Laurent Mell</text:a></text:p>
              <text:p text:style-name="Normal"><text:span>5e colloque international en éducation, Enjeux actuels et futurs de la formation et de la profession enseignante</text:span><text:span>, May 2018, Montréal, Canada</text:span></text:p>
              <text:p text:style-name="Normal"><text:span>Communication dans un congrès</text:span></text:p>
              <text:p text:style-name="Normal"><text:a xlink:type="simple" xlink:href="https://hal.science/hal-01783708v1">hal-01783708v1</text:a></text:p>
            </table:table-cell>
          </table:table-row>
          <table:table-row>
            <table:table-cell office:value-type="string">
              <text:p text:style-name="Normal"><text:a xlink:type="simple" xlink:href="https://lilloa.hal.science/hal-01743268v1">Perspectives critiques sur les usages du numérique en éducation : apports de la sociologie des usages</text:a></text:p>
              <text:p text:style-name="Normal"><text:a xlink:type="simple" xlink:href="https://hal.science/search/index/?q=*&amp;authFullName_s=Julie Denouël">Julie Denouël</text:a><text:span>,</text:span><text:a xlink:type="simple" xlink:href="https://hal.science/search/index/?q=*&amp;authFullName_s=Cédric Fluckiger">Cédric Fluckiger</text:a></text:p>
              <text:p text:style-name="Normal"><text:span>Colloque RUNED « Les usages du numérique en éducation : regards critiques »</text:span><text:span>, Mar 2018, Lyon, France</text:span></text:p>
              <text:p text:style-name="Normal"><text:span>Communication dans un congrès</text:span></text:p>
              <text:p text:style-name="Normal"><text:a xlink:type="simple" xlink:href="https://lilloa.hal.science/hal-01743268v1">hal-01743268v1</text:a></text:p>
            </table:table-cell>
          </table:table-row>
          <table:table-row>
            <table:table-cell office:value-type="string">
              <text:p text:style-name="Normal"><text:a xlink:type="simple" xlink:href="https://hal.science/hal-02169525v1">Digital Cultures and Literacies : new perspectives</text:a></text:p>
              <text:p text:style-name="Normal"><text:a xlink:type="simple" xlink:href="https://hal.science/search/index/?q=*&amp;authFullName_s=Julie Denouël">Julie Denouël</text:a></text:p>
              <text:p text:style-name="Normal"><text:span>Doctoral Workshop on Media Literacy and Media Education Research</text:span><text:span>, Université Louvain-La-Neuve, Sep 2016, Louvain-La-Neuve, Belgium</text:span></text:p>
              <text:p text:style-name="Normal"><text:span>Communication dans un congrès</text:span></text:p>
              <text:p text:style-name="Normal"><text:a xlink:type="simple" xlink:href="https://hal.science/hal-02169525v1">hal-02169525v1</text:a></text:p>
            </table:table-cell>
          </table:table-row>
          <table:table-row>
            <table:table-cell office:value-type="string">
              <text:p text:style-name="Normal"><text:a xlink:type="simple" xlink:href="https://hal.science/hal-02169520v1">Identités, subjectivités et subjectivations numériques</text:a></text:p>
              <text:p text:style-name="Normal"><text:a xlink:type="simple" xlink:href="https://hal.science/search/index/?q=*&amp;authFullName_s=Julie Denouël">Julie Denouël</text:a></text:p>
              <text:p text:style-name="Normal"><text:span>École thématique Identité Numérique</text:span><text:span>, ETIN2016, Nov 2016, Sète, France</text:span></text:p>
              <text:p text:style-name="Normal"><text:span>Communication dans un congrès</text:span></text:p>
              <text:p text:style-name="Normal"><text:a xlink:type="simple" xlink:href="https://hal.science/hal-02169520v1">hal-02169520v1</text:a></text:p>
            </table:table-cell>
          </table:table-row>
          <table:table-row>
            <table:table-cell office:value-type="string">
              <text:p text:style-name="Normal"><text:a xlink:type="simple" xlink:href="https://hal.science/hal-02169559v1">Analyse des usages des TIC dans la sphère de la quotidienneté</text:a></text:p>
              <text:p text:style-name="Normal"><text:a xlink:type="simple" xlink:href="https://hal.science/search/index/?q=*&amp;authFullName_s=Julie Denouël">Julie Denouël</text:a></text:p>
              <text:p text:style-name="Normal"><text:span>4ème festival suisse des méthodes qualitatives et mixtes</text:span><text:span>, Université de Lausanne, Sep 2015, Lausanne, Suisse</text:span></text:p>
              <text:p text:style-name="Normal"><text:span>Communication dans un congrès</text:span></text:p>
              <text:p text:style-name="Normal"><text:a xlink:type="simple" xlink:href="https://hal.science/hal-02169559v1">hal-02169559v1</text:a></text:p>
            </table:table-cell>
          </table:table-row>
          <table:table-row>
            <table:table-cell office:value-type="string">
              <text:p text:style-name="Normal"><text:a xlink:type="simple" xlink:href="https://hal.science/hal-00450627v1">Les popups dans l'ouverture d'interactions en messagerie instantanée. Une approche interactionnelle et praxéologique du contexte</text:a></text:p>
              <text:p text:style-name="Normal"><text:a xlink:type="simple" xlink:href="https://hal.science/search/index/?q=*&amp;authFullName_s=Julie Denouel">Julie Denouel</text:a></text:p>
              <text:p text:style-name="Normal"><text:span>Analyses du discours et contextes: quelles relations ?</text:span><text:span>, May 2007, Montpellier, France. pp.179-191</text:span></text:p>
              <text:p text:style-name="Normal"><text:span>Communication dans un congrès</text:span></text:p>
              <text:p text:style-name="Normal"><text:a xlink:type="simple" xlink:href="https://hal.science/hal-00450627v1">hal-00450627v1</text:a></text:p>
            </table:table-cell>
          </table:table-row>
          <table:table-row>
            <table:table-cell office:value-type="string">
              <text:p text:style-name="Normal"><text:a xlink:type="simple" xlink:href="https://hal.science/hal-00437796v1">Accomplishing the pop-up in Instant Messaging: a specific form of invitation</text:a></text:p>
              <text:p text:style-name="Normal"><text:a xlink:type="simple" xlink:href="https://hal.science/search/index/?q=*&amp;authFullName_s=Julie Denouel">Julie Denouel</text:a></text:p>
              <text:p text:style-name="Normal"><text:span>International Conference on Conversational Analysis ICCA 2006</text:span><text:span>, May 2006, Finland</text:span></text:p>
              <text:p text:style-name="Normal"><text:span>Communication dans un congrès</text:span></text:p>
              <text:p text:style-name="Normal"><text:a xlink:type="simple" xlink:href="https://hal.science/hal-00437796v1">hal-00437796v1</text:a></text:p>
            </table:table-cell>
          </table:table-row>
        </table:table>
        <text:p text:style-name="P87"/>
        <text:p text:style-name="Heading2"><text:span text:style-name="T43">Poster de conférence (1)</text:span></text:p>
        <text:p text:style-name="P89"/>
        <table:table table:name="ae28a6" table:style-name="ae28a6">
          <table:table-column table:style-name="ae28a6.0"/>
          <table:table-row>
            <table:table-cell office:value-type="string">
              <text:p text:style-name="Normal"><text:a xlink:type="simple" xlink:href="https://univ-rennes2.hal.science/hal-03656274v1">L'étude des trajectoires d'appropriation des « gérontechnologies » en EHPAD</text:a></text:p>
              <text:p text:style-name="Normal"><text:a xlink:type="simple" xlink:href="https://hal.science/search/index/?q=*&amp;authFullName_s=Lydie Dondelli">Lydie Dondelli</text:a><text:span>,</text:span><text:a xlink:type="simple" xlink:href="https://hal.science/search/index/?q=*&amp;authFullName_s=Julie Denouël">Julie Denouël</text:a><text:span>,</text:span><text:a xlink:type="simple" xlink:href="https://hal.science/search/index/?q=*&amp;authFullName_s=Jérôme Eneau">Jérôme Eneau</text:a></text:p>
              <text:p text:style-name="Normal"><text:span>Journée des doctorants du CREAD</text:span><text:span>, Apr 2022, Brest, France.<text:s/></text:span></text:p>
              <text:p text:style-name="Normal"><text:span>Poster de conférence</text:span></text:p>
              <text:p text:style-name="Normal"><text:a xlink:type="simple" xlink:href="https://univ-rennes2.hal.science/hal-03656274v1">hal-03656274v1</text:a></text:p>
            </table:table-cell>
          </table:table-row>
        </table:table>
        <text:p text:style-name="P90"/>
        <text:p text:style-name="Heading2"><text:span text:style-name="T44">Ouvrages (7)</text:span></text:p>
        <text:p text:style-name="P92"/>
        <table:table table:name="33543d" table:style-name="33543d">
          <table:table-column table:style-name="33543d.0"/>
          <table:table-row>
            <table:table-cell office:value-type="string">
              <text:p text:style-name="Normal"><text:a xlink:type="simple" xlink:href="https://hal.science/hal-02169400v1">Le numérique en éducation et formation. Approches critiques</text:a></text:p>
              <text:p text:style-name="Normal"><text:a xlink:type="simple" xlink:href="https://hal.science/search/index/?q=*&amp;authFullName_s=Simon Collin">Simon Collin</text:a><text:span>,</text:span><text:a xlink:type="simple" xlink:href="https://hal.science/search/index/?q=*&amp;authFullName_s=Julie Denouël">Julie Denouël</text:a><text:span>,</text:span><text:a xlink:type="simple" xlink:href="https://hal.science/search/index/?q=*&amp;authFullName_s=Nicolas Guichon">Nicolas Guichon</text:a><text:span>,</text:span><text:a xlink:type="simple" xlink:href="https://hal.science/search/index/?q=*&amp;authFullName_s=Élisabeth Schneider">Élisabeth Schneider</text:a></text:p>
              <text:p text:style-name="Normal"><text:a xlink:type="simple" xlink:href="https://www.pressesdesmines.com/produit/le-numerique-en-education-et-formation/">Presse des Mines</text:a><text:span>, 2022, Granjon Fabien</text:span></text:p>
              <text:p text:style-name="Normal"><text:span>Ouvrages</text:span></text:p>
              <text:p text:style-name="Normal"><text:a xlink:type="simple" xlink:href="https://hal.science/hal-02169400v1">hal-02169400v1</text:a></text:p>
            </table:table-cell>
          </table:table-row>
          <table:table-row>
            <table:table-cell office:value-type="string">
              <text:p text:style-name="Normal"><text:a xlink:type="simple" xlink:href="https://hal.science/hal-02169407v1">Politiques d’Uz : critique en étendue (tome 2)</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Editions du Commun, 2019</text:span></text:p>
              <text:p text:style-name="Normal"><text:span>Ouvrages</text:span></text:p>
              <text:p text:style-name="Normal"><text:a xlink:type="simple" xlink:href="https://hal.science/hal-02169407v1">hal-02169407v1</text:a></text:p>
            </table:table-cell>
          </table:table-row>
          <table:table-row>
            <table:table-cell office:value-type="string">
              <text:p text:style-name="Normal"><text:a xlink:type="simple" xlink:href="https://hal.science/hal-01794877v1">Politiques d’UZ. Vivacités critiques du réel. Tome 1</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Editions du Commun, 2018</text:span></text:p>
              <text:p text:style-name="Normal"><text:span>Ouvrages</text:span></text:p>
              <text:p text:style-name="Normal"><text:a xlink:type="simple" xlink:href="https://hal.science/hal-01794877v1">hal-01794877v1</text:a></text:p>
            </table:table-cell>
          </table:table-row>
          <table:table-row>
            <table:table-cell office:value-type="string">
              <text:p text:style-name="Normal"><text:a xlink:type="simple" xlink:href="https://hal.science/hal-01714281v1">Médias numériques et participation. Entre engagement citoyen et production de soi</text:a></text:p>
              <text:p text:style-name="Normal"><text:a xlink:type="simple" xlink:href="https://hal.science/search/index/?q=*&amp;authFullName_s=Julie Denouël">Julie Denouël</text:a><text:span>,</text:span><text:a xlink:type="simple" xlink:href="https://hal.science/search/index/?q=*&amp;authFullName_s=Fabien Granjon">Fabien Granjon</text:a><text:span>,</text:span><text:a xlink:type="simple" xlink:href="https://hal.science/search/index/?q=*&amp;authFullName_s=Aurélie Aubert">Aurélie Aubert</text:a></text:p>
              <text:p text:style-name="Normal"><text:span>Mare&amp;Martin, 2011, Collection MediaCritic</text:span></text:p>
              <text:p text:style-name="Normal"><text:span>Ouvrages</text:span></text:p>
              <text:p text:style-name="Normal"><text:a xlink:type="simple" xlink:href="https://hal.science/hal-01714281v1">hal-01714281v1</text:a></text:p>
            </table:table-cell>
          </table:table-row>
          <table:table-row>
            <table:table-cell office:value-type="string">
              <text:p text:style-name="Normal"><text:a xlink:type="simple" xlink:href="https://hal.science/hal-00780860v1">Communiquer à l'ère numérique</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Presses des Mines, 320 p., 2011</text:span></text:p>
              <text:p text:style-name="Normal"><text:span>Ouvrages</text:span></text:p>
              <text:p text:style-name="Normal"><text:a xlink:type="simple" xlink:href="https://hal.science/hal-00780860v1">hal-00780860v1</text:a></text:p>
            </table:table-cell>
          </table:table-row>
          <table:table-row>
            <table:table-cell office:value-type="string">
              <text:p text:style-name="Normal"><text:a xlink:type="simple" xlink:href="https://univ-paris8.hal.science/hal-00976699v1">Penser les usages sociaux des technologies numériques d'information et de communication</text:a></text:p>
              <text:p text:style-name="Normal"><text:a xlink:type="simple" xlink:href="https://hal.science/search/index/?q=*&amp;authFullName_s=Fabien Granjon">Fabien Granjon</text:a><text:span>,</text:span><text:a xlink:type="simple" xlink:href="https://hal.science/search/index/?q=*&amp;authFullName_s=Julie Denouel">Julie Denouel</text:a></text:p>
              <text:p text:style-name="Normal"><text:span>Presses des Mines, pp.7-43, 2011</text:span></text:p>
              <text:p text:style-name="Normal"><text:span>Ouvrages</text:span></text:p>
              <text:p text:style-name="Normal"><text:a xlink:type="simple" xlink:href="https://univ-paris8.hal.science/hal-00976699v1">hal-00976699v1</text:a></text:p>
            </table:table-cell>
          </table:table-row>
          <table:table-row>
            <table:table-cell office:value-type="string">
              <text:p text:style-name="Normal"><text:a xlink:type="simple" xlink:href="https://hal.science/hal-01714309v1">Communication électronique et coprésence à distance. Ethnographie des interactions en messagerie instantanée</text:a></text:p>
              <text:p text:style-name="Normal"><text:a xlink:type="simple" xlink:href="https://hal.science/search/index/?q=*&amp;authFullName_s=Julie Denouël">Julie Denouël</text:a></text:p>
              <text:p text:style-name="Normal"><text:a xlink:type="simple" xlink:href="https://www.editions-ue.com/catalog/details/store/fr/book/978-613-1-50072-5/communication-%C3%A9lectronique-et-copr%C3%A9sence-%C3%A0-distance">Editions Universitaires Européennes</text:a><text:span>, 2010</text:span></text:p>
              <text:p text:style-name="Normal"><text:span>Ouvrages</text:span></text:p>
              <text:p text:style-name="Normal"><text:a xlink:type="simple" xlink:href="https://hal.science/hal-01714309v1">hal-01714309v1</text:a></text:p>
            </table:table-cell>
          </table:table-row>
        </table:table>
        <text:p text:style-name="P93"/>
        <text:p text:style-name="Heading2"><text:span text:style-name="T45">Chapitre d'ouvrage (15)</text:span></text:p>
        <text:p text:style-name="P95"/>
        <table:table table:name="4875db" table:style-name="4875db">
          <table:table-column table:style-name="4875db.0"/>
          <table:table-row>
            <table:table-cell office:value-type="string">
              <text:p text:style-name="Normal"><text:a xlink:type="simple" xlink:href="https://hal.science/hal-02169412v1">Autonomisation, capacitation, émancipation. Enjeux de la réflexivité critique dans une formation aux métiers de l’ingénierie techno-pédagogique</text:a></text:p>
              <text:p text:style-name="Normal"><text:a xlink:type="simple" xlink:href="https://hal.science/search/index/?q=*&amp;authFullName_s=Julie Denouël">Julie Denouël</text:a></text:p>
              <text:p text:style-name="Normal"><text:span>Simon Collin; Julie Denouël; Nicolas Guichon; Elisabeth Schneider.<text:s/></text:span><text:span>Critiques du numérique en éducation : enjeux, méthodes et perspectives</text:span><text:span>, Presse des Mines, pp.179-206, 2022, Coll. Matérialismes</text:span></text:p>
              <text:p text:style-name="Normal"><text:span>Chapitre d'ouvrage</text:span></text:p>
              <text:p text:style-name="Normal"><text:a xlink:type="simple" xlink:href="https://hal.science/hal-02169412v1">hal-02169412v1</text:a></text:p>
            </table:table-cell>
          </table:table-row>
          <table:table-row>
            <table:table-cell office:value-type="string">
              <text:p text:style-name="Normal"><text:a xlink:type="simple" xlink:href="https://hal.science/hal-02169416v1">Recherche, expertise et usages. Perspectives sociologiques critiques dans le champ du numérique en éducation et formation</text:a></text:p>
              <text:p text:style-name="Normal"><text:a xlink:type="simple" xlink:href="https://hal.science/search/index/?q=*&amp;authFullName_s=Julie Denouël">Julie Denouël</text:a><text:span>,</text:span><text:a xlink:type="simple" xlink:href="https://hal.science/search/index/?q=*&amp;authFullName_s=Cédric Fluckiger">Cédric Fluckiger</text:a></text:p>
              <text:p text:style-name="Normal"><text:span>Simon Collin; Julie Denouël; Nicolas Guichon; Elisabeth Schneider.<text:s/></text:span><text:span>Le numérique en éducation et formation. Approches critiques</text:span><text:span>, Presse des Mines, pp.59-84, 2022, Coll. Sciences sociales - Matérialismes</text:span></text:p>
              <text:p text:style-name="Normal"><text:span>Chapitre d'ouvrage</text:span></text:p>
              <text:p text:style-name="Normal"><text:a xlink:type="simple" xlink:href="https://hal.science/hal-02169416v1">hal-02169416v1</text:a></text:p>
            </table:table-cell>
          </table:table-row>
          <table:table-row>
            <table:table-cell office:value-type="string">
              <text:p text:style-name="Normal"><text:a xlink:type="simple" xlink:href="https://hal.science/hal-03596262v1">Dynamiques de professionnalisation de l’ingénierie pédagogique dans l’enseignement supérieur</text:a></text:p>
              <text:p text:style-name="Normal"><text:a xlink:type="simple" xlink:href="https://hal.science/search/index/?q=*&amp;authFullName_s=Julie Denouël">Julie Denouël</text:a></text:p>
              <text:p text:style-name="Normal"><text:span>Chrysta Pelissier; Stephan Lédé.<text:s/></text:span><text:span>L’ingénieur pédagogique dans le supérieur. Des pratiques professionnelles en mutation,</text:span><text:span>, Presses des Mines, pp.145-167, 2022</text:span></text:p>
              <text:p text:style-name="Normal"><text:span>Chapitre d'ouvrage</text:span></text:p>
              <text:p text:style-name="Normal"><text:a xlink:type="simple" xlink:href="https://hal.science/hal-03596262v1">hal-03596262v1</text:a></text:p>
            </table:table-cell>
          </table:table-row>
          <table:table-row>
            <table:table-cell office:value-type="string">
              <text:p text:style-name="Normal"><text:a xlink:type="simple" xlink:href="https://hal.science/hal-02169437v1">« Hétérotopies, UZ-topies et sociologie à vivre »</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J. Denouël; F. Granjon.<text:s/></text:span><text:span>Politiques d’Uzeste ; critiques en étendue (tome 2)</text:span><text:span>, Editions du Commun, 2019</text:span></text:p>
              <text:p text:style-name="Normal"><text:span>Chapitre d'ouvrage</text:span></text:p>
              <text:p text:style-name="Normal"><text:a xlink:type="simple" xlink:href="https://hal.science/hal-02169437v1">hal-02169437v1</text:a></text:p>
            </table:table-cell>
          </table:table-row>
          <table:table-row>
            <table:table-cell office:value-type="string">
              <text:p text:style-name="Normal"><text:a xlink:type="simple" xlink:href="https://hal.science/hal-02169430v1">« Uzeste, c’est toute l’année » : parcours de vie, engagement et capacitation à l’épreuve de la ruralité »</text:a></text:p>
              <text:p text:style-name="Normal"><text:a xlink:type="simple" xlink:href="https://hal.science/search/index/?q=*&amp;authFullName_s=Julie Denouël">Julie Denouël</text:a></text:p>
              <text:p text:style-name="Normal"><text:span>J. Denouël; F. Granjon.<text:s/></text:span><text:span>Politiques d’Uzeste ; critiques en étendue (tome 2)</text:span><text:span>, Editions du Commun, 2019</text:span></text:p>
              <text:p text:style-name="Normal"><text:span>Chapitre d'ouvrage</text:span></text:p>
              <text:p text:style-name="Normal"><text:a xlink:type="simple" xlink:href="https://hal.science/hal-02169430v1">hal-02169430v1</text:a></text:p>
            </table:table-cell>
          </table:table-row>
          <table:table-row>
            <table:table-cell office:value-type="string">
              <text:p text:style-name="Normal"><text:a xlink:type="simple" xlink:href="https://univ-paris8.hal.science/hal-02551482v1">Uzeste mélancolique</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Politiques d’UZ. Tome 1, Vivacités critiques du réel</text:span><text:span>, Éditions du Commun, 2018</text:span></text:p>
              <text:p text:style-name="Normal"><text:span>Chapitre d'ouvrage</text:span></text:p>
              <text:p text:style-name="Normal"><text:a xlink:type="simple" xlink:href="https://univ-paris8.hal.science/hal-02551482v1">hal-02551482v1</text:a></text:p>
            </table:table-cell>
          </table:table-row>
          <table:table-row>
            <table:table-cell office:value-type="string">
              <text:p text:style-name="Normal"><text:a xlink:type="simple" xlink:href="https://hal.science/hal-01714391v1">Le projet: approche théorique</text:a></text:p>
              <text:p text:style-name="Normal"><text:a xlink:type="simple" xlink:href="https://hal.science/search/index/?q=*&amp;authFullName_s=Julie Denouël">Julie Denouël</text:a></text:p>
              <text:p text:style-name="Normal"><text:span>S. Maillès-Viard, M. Lê Hung, C. Pélissier et S. Kennel (dir.), Le projet: les pratiques en IUT</text:span><text:span>, L'Harmattan, pp.25-50, 2017</text:span></text:p>
              <text:p text:style-name="Normal"><text:span>Chapitre d'ouvrage</text:span></text:p>
              <text:p text:style-name="Normal"><text:a xlink:type="simple" xlink:href="https://hal.science/hal-01714391v1">hal-01714391v1</text:a></text:p>
            </table:table-cell>
          </table:table-row>
          <table:table-row>
            <table:table-cell office:value-type="string">
              <text:p text:style-name="Normal"><text:a xlink:type="simple" xlink:href="https://hal.science/hal-01272021v1">Digital identity</text:a></text:p>
              <text:p text:style-name="Normal"><text:a xlink:type="simple" xlink:href="https://hal.science/search/index/?q=*&amp;authFullName_s=Maryline Laurent">Maryline Laurent</text:a><text:span>,</text:span><text:a xlink:type="simple" xlink:href="https://hal.science/search/index/?q=*&amp;authFullName_s=Julie Denouël">Julie Denouël</text:a><text:span>,</text:span><text:a xlink:type="simple" xlink:href="https://hal.science/search/index/?q=*&amp;authFullName_s=Claire Levallois-Barth">Claire Levallois-Barth</text:a><text:span>,</text:span><text:a xlink:type="simple" xlink:href="https://hal.science/search/index/?q=*&amp;authFullName_s=Patrick Waelbroeck">Patrick Waelbroeck</text:a></text:p>
              <text:p text:style-name="Normal"><text:span>Digital identity management</text:span><text:span>, ISTE Press; Elsevier, pp.1 - 45, 2015, Information systems, web and pervasive computing, 978-1-7854-8004-1.<text:s/></text:span><text:a xlink:type="simple" xlink:href="https://dx.doi.org/10.1016/B978-1-78548-004-1.50001-8">⟨10.1016/B978-1-78548-004-1.50001-8⟩</text:a></text:p>
              <text:p text:style-name="Normal"><text:span>Chapitre d'ouvrage</text:span></text:p>
              <text:p text:style-name="Normal"><text:a xlink:type="simple" xlink:href="https://hal.science/hal-01272021v1">hal-01272021v1</text:a></text:p>
            </table:table-cell>
          </table:table-row>
          <table:table-row>
            <table:table-cell office:value-type="string">
              <text:p text:style-name="Normal"><text:a xlink:type="simple" xlink:href="https://univ-paris8.hal.science/hal-02555579v1">Self-exposure and recognition of subjective singularities in social network sites</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Erber, Martin, Social Media Book", Tsang, Philip, Henri, James</text:span><text:span>, Springer, 2015</text:span></text:p>
              <text:p text:style-name="Normal"><text:span>Chapitre d'ouvrage</text:span></text:p>
              <text:p text:style-name="Normal"><text:a xlink:type="simple" xlink:href="https://univ-paris8.hal.science/hal-02555579v1">hal-02555579v1</text:a></text:p>
            </table:table-cell>
          </table:table-row>
          <table:table-row>
            <table:table-cell office:value-type="string">
              <text:p text:style-name="Normal"><text:a xlink:type="simple" xlink:href="https://hal.science/hal-01263060v1">Les identités numériques</text:a></text:p>
              <text:p text:style-name="Normal"><text:a xlink:type="simple" xlink:href="https://hal.science/search/index/?q=*&amp;authFullName_s=Maryline Laurent">Maryline Laurent</text:a><text:span>,</text:span><text:a xlink:type="simple" xlink:href="https://hal.science/search/index/?q=*&amp;authFullName_s=Julie Denouël">Julie Denouël</text:a><text:span>,</text:span><text:a xlink:type="simple" xlink:href="https://hal.science/search/index/?q=*&amp;authFullName_s=Claire Levallois-Barth">Claire Levallois-Barth</text:a><text:span>,</text:span><text:a xlink:type="simple" xlink:href="https://hal.science/search/index/?q=*&amp;authFullName_s=Patrick Waelbroeck">Patrick Waelbroeck</text:a></text:p>
              <text:p text:style-name="Normal"><text:span>La gestion des identités numériques</text:span><text:span>, ISTE Edition, pp.19 - 90, 2015, Systèmes d'information, web et informatique ubiquitaire, 978-1-78405-056-6</text:span></text:p>
              <text:p text:style-name="Normal"><text:span>Chapitre d'ouvrage</text:span></text:p>
              <text:p text:style-name="Normal"><text:a xlink:type="simple" xlink:href="https://hal.science/hal-01263060v1">hal-01263060v1</text:a></text:p>
            </table:table-cell>
          </table:table-row>
          <table:table-row>
            <table:table-cell office:value-type="string">
              <text:p text:style-name="Normal"><text:a xlink:type="simple" xlink:href="https://hal.science/hal-01714403v1">Expressions de soi et modalités de reconnaissance en ligne. Eléments pour une approche interactionnelle et socio-discursive des identités numériques</text:a></text:p>
              <text:p text:style-name="Normal"><text:a xlink:type="simple" xlink:href="https://hal.science/search/index/?q=*&amp;authFullName_s=Julie Denouël">Julie Denouël</text:a></text:p>
              <text:p text:style-name="Normal"><text:span>H. Bourdeloie et D. Douyère (dir.), Méthodes de recherche sur l'information et la communication</text:span><text:span>, Mare&amp;Martin, pp.209-225, 2014, Collection MediaCritic</text:span></text:p>
              <text:p text:style-name="Normal"><text:span>Chapitre d'ouvrage</text:span></text:p>
              <text:p text:style-name="Normal"><text:a xlink:type="simple" xlink:href="https://hal.science/hal-01714403v1">hal-01714403v1</text:a></text:p>
            </table:table-cell>
          </table:table-row>
          <table:table-row>
            <table:table-cell office:value-type="string">
              <text:p text:style-name="Normal"><text:a xlink:type="simple" xlink:href="https://hal.science/hal-01714429v1">Expressions citoyennes et expressions de soi</text:a></text:p>
              <text:p text:style-name="Normal"><text:a xlink:type="simple" xlink:href="https://hal.science/search/index/?q=*&amp;authFullName_s=Julie Denouël">Julie Denouël</text:a></text:p>
              <text:p text:style-name="Normal"><text:span>A. Aubert, F. Granjon, J. Denouël, Médias numériques et participation. Entre engagement citoyen et production de soi</text:span><text:span>, Mare&amp;Martin, pp.65-117, 2014, Collection MediaCritic</text:span></text:p>
              <text:p text:style-name="Normal"><text:span>Chapitre d'ouvrage</text:span></text:p>
              <text:p text:style-name="Normal"><text:a xlink:type="simple" xlink:href="https://hal.science/hal-01714429v1">hal-01714429v1</text:a></text:p>
            </table:table-cell>
          </table:table-row>
          <table:table-row>
            <table:table-cell office:value-type="string">
              <text:p text:style-name="Normal"><text:a xlink:type="simple" xlink:href="https://hal.science/hal-00780869v1">Lien social, sociabilités numériques et sites de réseaux sociaux</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Bibliothèques 2.0 : A l'heure des médias sociaux</text:span><text:span>, Editions du Cercle de la librairie, p. 23-31, 2012</text:span></text:p>
              <text:p text:style-name="Normal"><text:span>Chapitre d'ouvrage</text:span></text:p>
              <text:p text:style-name="Normal"><text:a xlink:type="simple" xlink:href="https://hal.science/hal-00780869v1">hal-00780869v1</text:a></text:p>
            </table:table-cell>
          </table:table-row>
          <table:table-row>
            <table:table-cell office:value-type="string">
              <text:p text:style-name="Normal"><text:a xlink:type="simple" xlink:href="https://hal.science/hal-00780867v1">Penser les usages sociaux des TNIC</text:a></text:p>
              <text:p text:style-name="Normal"><text:a xlink:type="simple" xlink:href="https://hal.science/search/index/?q=*&amp;authFullName_s=Julie Denouël">Julie Denouël</text:a><text:span>,</text:span><text:a xlink:type="simple" xlink:href="https://hal.science/search/index/?q=*&amp;authFullName_s=Fabien Granjon">Fabien Granjon</text:a></text:p>
              <text:p text:style-name="Normal"><text:span>Communiquer à l'ère numérique. Regards croisés sur la sociologie des usages</text:span><text:span>, Presses des Mines, p. 5-41, 2011, Sciences sociales</text:span></text:p>
              <text:p text:style-name="Normal"><text:span>Chapitre d'ouvrage</text:span></text:p>
              <text:p text:style-name="Normal"><text:a xlink:type="simple" xlink:href="https://hal.science/hal-00780867v1">hal-00780867v1</text:a></text:p>
            </table:table-cell>
          </table:table-row>
          <table:table-row>
            <table:table-cell office:value-type="string">
              <text:p text:style-name="Normal"><text:a xlink:type="simple" xlink:href="https://hal.science/hal-00780864v1">Analyse de conversation et sociologie des usages</text:a></text:p>
              <text:p text:style-name="Normal"><text:a xlink:type="simple" xlink:href="https://hal.science/search/index/?q=*&amp;authFullName_s=Julie Denouël">Julie Denouël</text:a><text:span>,</text:span><text:a xlink:type="simple" xlink:href="https://hal.science/search/index/?q=*&amp;authFullName_s=Bruno Bonu">Bruno Bonu</text:a></text:p>
              <text:p text:style-name="Normal"><text:span>Communiquer à l'ère numérique. Regards croisés sur la sociologie des usages</text:span><text:span>, Presses des Mines, p.187-220, 2011, Sciences sociales</text:span></text:p>
              <text:p text:style-name="Normal"><text:span>Chapitre d'ouvrage</text:span></text:p>
              <text:p text:style-name="Normal"><text:a xlink:type="simple" xlink:href="https://hal.science/hal-00780864v1">hal-00780864v1</text:a></text:p>
            </table:table-cell>
          </table:table-row>
        </table:table>
        <text:p text:style-name="P96"/>
        <text:p text:style-name="Heading2"><text:span text:style-name="T46">Autre publication scientifique (3)</text:span></text:p>
        <text:p text:style-name="P98"/>
        <table:table table:name="a50c1a" table:style-name="a50c1a">
          <table:table-column table:style-name="a50c1a.0"/>
          <table:table-row>
            <table:table-cell office:value-type="string">
              <text:p text:style-name="Normal"><text:a xlink:type="simple" xlink:href="https://hal.science/hal-02169461v1">Outils numériques en éducation et autonomie de l’élève</text:a></text:p>
              <text:p text:style-name="Normal"><text:a xlink:type="simple" xlink:href="https://hal.science/search/index/?q=*&amp;authFullName_s=Julie Denouël">Julie Denouël</text:a></text:p>
              <text:p text:style-name="Normal"><text:span>2019, pp.12-15</text:span></text:p>
              <text:p text:style-name="Normal"><text:span>Autre publication scientifique</text:span></text:p>
              <text:p text:style-name="Normal"><text:a xlink:type="simple" xlink:href="https://hal.science/hal-02169461v1">hal-02169461v1</text:a></text:p>
            </table:table-cell>
          </table:table-row>
          <table:table-row>
            <table:table-cell office:value-type="string">
              <text:p text:style-name="Normal"><text:a xlink:type="simple" xlink:href="https://hal.science/hal-01731318v1">L'éducation aux médias</text:a></text:p>
              <text:p text:style-name="Normal"><text:a xlink:type="simple" xlink:href="https://hal.science/search/index/?q=*&amp;authFullName_s=Julie Denouël">Julie Denouël</text:a><text:span>,</text:span><text:a xlink:type="simple" xlink:href="https://hal.science/search/index/?q=*&amp;authFullName_s=Barbara Fontar">Barbara Fontar</text:a></text:p>
              <text:p text:style-name="Normal"><text:span>2017</text:span></text:p>
              <text:p text:style-name="Normal"><text:span>Autre publication scientifique</text:span></text:p>
              <text:p text:style-name="Normal"><text:a xlink:type="simple" xlink:href="https://hal.science/hal-01731318v1">hal-01731318v1</text:a></text:p>
            </table:table-cell>
          </table:table-row>
          <table:table-row>
            <table:table-cell office:value-type="string">
              <text:p text:style-name="Normal"><text:a xlink:type="simple" xlink:href="https://shs.hal.science/halshs-00954439v1">Exploration pluridisciplinaire des identités numériques</text:a></text:p>
              <text:p text:style-name="Normal"><text:a xlink:type="simple" xlink:href="https://hal.science/search/index/?q=*&amp;authFullName_s=Julie Denouel">Julie Denouel</text:a><text:span>,</text:span><text:a xlink:type="simple" xlink:href="https://hal.science/search/index/?q=*&amp;authFullName_s=Stéphanie Mailles-Viard Metz">Stéphanie Mailles-Viard Metz</text:a></text:p>
              <text:p text:style-name="Normal"><text:span>2013</text:span></text:p>
              <text:p text:style-name="Normal"><text:span>Autre publication scientifique</text:span></text:p>
              <text:p text:style-name="Normal"><text:a xlink:type="simple" xlink:href="https://shs.hal.science/halshs-00954439v1">halshs-00954439v1</text:a></text:p>
            </table:table-cell>
          </table:table-row>
        </table:table>
        <text:p text:style-name="P99"/>
        <text:p text:style-name="Heading2"><text:span text:style-name="T47">Rapport (3)</text:span></text:p>
        <text:p text:style-name="P101"/>
        <table:table table:name="eeefd2" table:style-name="eeefd2">
          <table:table-column table:style-name="eeefd2.0"/>
          <table:table-row>
            <table:table-cell office:value-type="string">
              <text:p text:style-name="Normal"><text:a xlink:type="simple" xlink:href="https://hal.science/hal-02169566v1">Usages numériques des jeunes : synthèse des recherches francophones et anglophones en SHS</text:a></text:p>
              <text:p text:style-name="Normal"><text:a xlink:type="simple" xlink:href="https://hal.science/search/index/?q=*&amp;authFullName_s=Julie Denouël">Julie Denouël</text:a><text:span>,</text:span><text:a xlink:type="simple" xlink:href="https://hal.science/search/index/?q=*&amp;authFullName_s=Soizic Le Bervet">Soizic Le Bervet</text:a></text:p>
              <text:p text:style-name="Normal"><text:span>[Rapport de recherche] Direction du Numérique pour l'Education; Ministère de l'Enseignement Supérieur et de la Recherche. 2018</text:span></text:p>
              <text:p text:style-name="Normal"><text:span>Rapport</text:span><text:span><text:s/>(rapport de recherche)</text:span></text:p>
              <text:p text:style-name="Normal"><text:a xlink:type="simple" xlink:href="https://hal.science/hal-02169566v1">hal-02169566v1</text:a></text:p>
            </table:table-cell>
          </table:table-row>
          <table:table-row>
            <table:table-cell office:value-type="string">
              <text:p text:style-name="Normal"><text:a xlink:type="simple" xlink:href="https://hal.science/hal-02169577v1">L’éducation aux médias au prisme des Sciences de l’éducation, dans La recherche sur l'éducation. Contribution des chercheurs</text:a></text:p>
              <text:p text:style-name="Normal"><text:a xlink:type="simple" xlink:href="https://hal.science/search/index/?q=*&amp;authFullName_s=Julie Denouël">Julie Denouël</text:a><text:span>,</text:span><text:a xlink:type="simple" xlink:href="https://hal.science/search/index/?q=*&amp;authFullName_s=Barbara Fontar">Barbara Fontar</text:a></text:p>
              <text:p text:style-name="Normal"><text:span>[Rapport de recherche] ATHENA; Ministère de l'enseignement supérieur et de la recherche. 2017, pp.98-100</text:span></text:p>
              <text:p text:style-name="Normal"><text:span>Rapport</text:span><text:span><text:s/>(rapport de recherche)</text:span></text:p>
              <text:p text:style-name="Normal"><text:a xlink:type="simple" xlink:href="https://hal.science/hal-02169577v1">hal-02169577v1</text:a></text:p>
            </table:table-cell>
          </table:table-row>
          <table:table-row>
            <table:table-cell office:value-type="string">
              <text:p text:style-name="Normal"><text:a xlink:type="simple" xlink:href="https://hal.science/hal-00780857v1">De l'échange synchrone en face à face à l'interaction médiatisée distante</text:a></text:p>
              <text:p text:style-name="Normal"><text:a xlink:type="simple" xlink:href="https://hal.science/search/index/?q=*&amp;authFullName_s=Julie Denouël">Julie Denouël</text:a></text:p>
              <text:p text:style-name="Normal"><text:span>2013</text:span></text:p>
              <text:p text:style-name="Normal"><text:span>Rapport</text:span></text:p>
              <text:p text:style-name="Normal"><text:a xlink:type="simple" xlink:href="https://hal.science/hal-00780857v1">hal-00780857v1</text:a></text:p>
            </table:table-cell>
          </table:table-row>
        </table:table>
        <text:p text:style-name="P102"/>
        <text:p text:style-name="Heading2"><text:span text:style-name="T48">Thèse (1)</text:span></text:p>
        <text:p text:style-name="P104"/>
        <table:table table:name="84209b" table:style-name="84209b">
          <table:table-column table:style-name="84209b.0"/>
          <table:table-row>
            <table:table-cell office:value-type="string">
              <text:p text:style-name="Normal"><text:a xlink:type="simple" xlink:href="https://theses.hal.science/tel-00452885v1">Les interactions médiatisées en messagerie instantanée. Organisation située des ressources sociotechniques pour une coprésence à distance</text:a></text:p>
              <text:p text:style-name="Normal"><text:a xlink:type="simple" xlink:href="https://hal.science/search/index/?q=*&amp;authFullName_s=Julie Denouel">Julie Denouel</text:a></text:p>
              <text:p text:style-name="Normal"><text:span>Sciences de l'Homme et Société. Université Paul Valéry - Montpellier III, 2008. Français.<text:s/></text:span><text:a xlink:type="simple" xlink:href="https://www.theses.fr/">⟨NNT : ⟩</text:a></text:p>
              <text:p text:style-name="Normal"><text:span>Thèse</text:span></text:p>
              <text:p text:style-name="Normal"><text:a xlink:type="simple" xlink:href="https://theses.hal.science/tel-00452885v1">tel-004528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Denouël</dc:title>
    <dc:subject/>
    <dc:description>CV</dc:description>
    <dc:creator/>
    <dc:date>2026-05-22T19:11:54.000</dc:date>
    <meta:generator>PHPWord</meta:generator>
    <meta:initial-creator>CCSD</meta:initial-creator>
    <meta:creation-date>2026-05-22T19:11:54.000</meta:creation-date>
    <meta:keyword/>
    <meta:user-defined meta:name="Category"/>
    <meta:user-defined meta:name="Company"/>
    <meta:user-defined meta:name="Manager"/>
  </office:meta>
</office:document-meta>
</file>