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b7a9" style:family="table">
      <style:table-properties style:rel-width="100" table:align="center"/>
    </style:style>
    <style:style style:name="5bb7a9.0" style:family="table-column">
      <style:table-column-properties style:column-width="0.00cm"/>
    </style:style>
    <style:style style:name="331391" style:family="table">
      <style:table-properties style:rel-width="100" table:align="center"/>
    </style:style>
    <style:style style:name="3313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uflos<text:s/></text:span><text:span text:style-name="T2">Maîtresse de conférence en STA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5bb7a9" table:style-name="5bb7a9">
          <table:table-column table:style-name="5bb7a9.0"/>
          <table:table-row>
            <table:table-cell office:value-type="string">
              <text:p text:style-name="Normal"><text:a xlink:type="simple" xlink:href="https://hal.science/hal-04571959v1">Quand le sport discrimine : la formation au recrutement ou la construction d’une déviance dans le secteur de la distribution sportive</text:a></text:p>
              <text:p text:style-name="Normal"><text:a xlink:type="simple" xlink:href="https://hal.science/search/index/?q=*&amp;authFullName_s=Julie Duflos">Julie Duflos</text:a></text:p>
              <text:p text:style-name="Normal"><text:span>STAPS : Revue internationale des sciences du sport et de l'éducation physique</text:span><text:span>, 2024, N° 144 (1), pp.53-74.<text:s/></text:span><text:a xlink:type="simple" xlink:href="https://dx.doi.org/10.3917/sta.144.0053">⟨10.3917/sta.144.0053⟩</text:a></text:p>
              <text:p text:style-name="Normal"><text:span>Article dans une revue</text:span></text:p>
              <text:p text:style-name="Normal"><text:a xlink:type="simple" xlink:href="https://hal.science/hal-04571959v1">hal-045719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1177v1">ENTRE PERCEPTIONS ACCRUES ET RECOURS MARGINAUX : LE PARADOXE DES DISCRIMINATIONS SELON L'APPARENCE PHYSIQUE À L'EMBAUCHE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Oumaya Hidri Neys">Oumaya Hidri Neys</text:a></text:p>
              <text:p text:style-name="Normal"><text:span>Les Cahiers de la LCD</text:span><text:span>, 2018, N° 6 (1), pp.99-117.<text:s/></text:span><text:a xlink:type="simple" xlink:href="https://dx.doi.org/10.3917/clcd.006.0099">⟨10.3917/clcd.006.0099⟩</text:a></text:p>
              <text:p text:style-name="Normal"><text:span>Article dans une revue</text:span></text:p>
              <text:p text:style-name="Normal"><text:a xlink:type="simple" xlink:href="https://univ-artois.hal.science/hal-03551177v1">hal-0355117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1182v1">Entre le dire et (ne pas) le faire. Les recruteurs et la fabrique des discriminations selon l’apparence physique</text:a></text:p>
              <text:p text:style-name="Normal"><text:a xlink:type="simple" xlink:href="https://hal.science/search/index/?q=*&amp;authFullName_s=Oumaya Hidri Neys">Oumaya Hidri Neys</text:a><text:span>,</text:span><text:a xlink:type="simple" xlink:href="https://hal.science/search/index/?q=*&amp;authFullName_s=Julie Duflos">Julie Duflos</text:a></text:p>
              <text:p text:style-name="Normal"><text:span>Déviance et Société</text:span><text:span>, 2017, Vol.41 (4), pp. 566 - 592.<text:s/></text:span><text:a xlink:type="simple" xlink:href="https://dx.doi.org/10.3917/ds.414.0566">⟨10.3917/ds.414.0566⟩</text:a></text:p>
              <text:p text:style-name="Normal"><text:span>Article dans une revue</text:span></text:p>
              <text:p text:style-name="Normal"><text:a xlink:type="simple" xlink:href="https://univ-artois.hal.science/hal-03551182v1">hal-03551182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331391" table:style-name="331391">
          <table:table-column table:style-name="331391.0"/>
          <table:table-row>
            <table:table-cell office:value-type="string">
              <text:p text:style-name="Normal"><text:a xlink:type="simple" xlink:href="https://uphf.hal.science/hal-04454491v1">Quand le sport discrimine : la formation au recrutement ou la construction d’une déviance dans le secteur de la vente de biens et de services sportifs</text:a></text:p>
              <text:p text:style-name="Normal"><text:a xlink:type="simple" xlink:href="https://hal.science/search/index/?q=*&amp;authFullName_s=Julie Duflos">Julie Duflos</text:a></text:p>
              <text:p text:style-name="Normal"><text:span>colloque international Discrimination, management, et mouvements sociaux dans le monde sportif</text:span><text:span>, Université de Bordeaux, Jun 2023, Château Latour Ségur, Lussac, France</text:span></text:p>
              <text:p text:style-name="Normal"><text:span>Communication dans un congrès</text:span></text:p>
              <text:p text:style-name="Normal"><text:a xlink:type="simple" xlink:href="https://uphf.hal.science/hal-04454491v1">hal-044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59v1">Quand les activités physiques et sportives s’invitent chez les sans-abri. Étude des conditions de leur (non) participation</text:a></text:p>
              <text:p text:style-name="Normal"><text:a xlink:type="simple" xlink:href="https://hal.science/search/index/?q=*&amp;authFullName_s=Julie Duflos">Julie Duflos</text:a></text:p>
              <text:p text:style-name="Normal"><text:span>10ème congrès de l’Association Française de Sociologie (AFS), Intersections, circulations, RT 31 : Les activités physiques en circulation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197459v1">hal-0419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53v1">Les activités physiques et sportives comme moyen de lutter contre l’isolement social</text:a></text:p>
              <text:p text:style-name="Normal"><text:a xlink:type="simple" xlink:href="https://hal.science/search/index/?q=*&amp;authFullName_s=Julie Duflos">Julie Duflos</text:a></text:p>
              <text:p text:style-name="Normal"><text:span>Colloque « Accompagner : implications et trans-formations »</text:span><text:span>, Université d'Artois, Jun 2023, Arras, France</text:span></text:p>
              <text:p text:style-name="Normal"><text:span>Communication dans un congrès</text:span></text:p>
              <text:p text:style-name="Normal"><text:a xlink:type="simple" xlink:href="https://hal.science/hal-04197453v1">hal-0419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29v1">Proposer des Activités Physiques et Sportives aux personnes en situation de grande précarité : Participation, effets, conditions</text:a></text:p>
              <text:p text:style-name="Normal"><text:a xlink:type="simple" xlink:href="https://hal.science/search/index/?q=*&amp;authFullName_s=Julie Duflos">Julie Duflos</text:a></text:p>
              <text:p text:style-name="Normal"><text:span>Colloque international Aller vers les personnes en situation précaire. Expériences et perspectives en France et à l’étranger</text:span><text:span>, Université de Tours, Jun 2023, Tours, France</text:span></text:p>
              <text:p text:style-name="Normal"><text:span>Communication dans un congrès</text:span></text:p>
              <text:p text:style-name="Normal"><text:a xlink:type="simple" xlink:href="https://hal.science/hal-04197429v1">hal-0419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22v1">Méfiance du chercheur envers ses enquêtés et vice versa… Ou comment avoir confiance pour susciter la confiance ?</text:a></text:p>
              <text:p text:style-name="Normal"><text:a xlink:type="simple" xlink:href="https://hal.science/search/index/?q=*&amp;authFullName_s=Julie Duflos">Julie Duflos</text:a></text:p>
              <text:p text:style-name="Normal"><text:span>Colloque intermédiaire du Groupe de Travail 15 (GT 15) de l’Association Internationale des Sociologues de Langue Française (AISLF), Distance et proximité par rapport à ses « enquêtés » : comment procéder pour établir une relation de confiance</text:span><text:span>, AISLF GT15 « Analyse qualitative interdisciplinaire », May 2023, Paris, France</text:span></text:p>
              <text:p text:style-name="Normal"><text:span>Communication dans un congrès</text:span></text:p>
              <text:p text:style-name="Normal"><text:a xlink:type="simple" xlink:href="https://hal.science/hal-04197422v1">hal-041974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497v1">Accéder aux personnes en situation de grande précarité (sans-abri) pour comprendre les raisons de la (non) pratique d’activités physiques et sportives</text:a></text:p>
              <text:p text:style-name="Normal"><text:a xlink:type="simple" xlink:href="https://hal.science/search/index/?q=*&amp;authFullName_s=Julie Duflos">Julie Duflos</text:a></text:p>
              <text:p text:style-name="Normal"><text:span>Journée d’études Sport et pauvreté</text:span><text:span>, Apr 2023, Palais d’Iéna, CESE, Paris, France</text:span></text:p>
              <text:p text:style-name="Normal"><text:span>Communication dans un congrès</text:span></text:p>
              <text:p text:style-name="Normal"><text:a xlink:type="simple" xlink:href="https://uphf.hal.science/hal-04454497v1">hal-044544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505v1">Contribuer à la réinsertion sociale de personnes en situation de grande pauvreté grâce aux Activités Physiques, Sportives et Artistiques (APSA)</text:a></text:p>
              <text:p text:style-name="Normal"><text:a xlink:type="simple" xlink:href="https://hal.science/search/index/?q=*&amp;authFullName_s=Julie Duflos">Julie Duflos</text:a></text:p>
              <text:p text:style-name="Normal"><text:span>Journée d’échange DREETS-IF2RT – Recherche académique en Hauts-de-France, Emploi, précarité et pauvreté</text:span><text:span>, DREETS - IF2RT, Dec 2022, Lille, France</text:span></text:p>
              <text:p text:style-name="Normal"><text:span>Communication dans un congrès</text:span></text:p>
              <text:p text:style-name="Normal"><text:a xlink:type="simple" xlink:href="https://uphf.hal.science/hal-04454505v1">hal-0445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96v1">Ce sont ceux qui en parlent le moins qui en font le plus… Comprendre la persistance des discriminations à l’embauche selon l’apparence physique</text:a></text:p>
              <text:p text:style-name="Normal"><text:a xlink:type="simple" xlink:href="https://hal.science/search/index/?q=*&amp;authFullName_s=Julie Duflos">Julie Duflos</text:a></text:p>
              <text:p text:style-name="Normal"><text:span>XIe congrès de la 3SLF, Dire, faire et analyser. La sociologie du sport face au langage</text:span><text:span>, Université de Rennes 2, Jun 2022, Rennes, France</text:span></text:p>
              <text:p text:style-name="Normal"><text:span>Communication dans un congrès</text:span></text:p>
              <text:p text:style-name="Normal"><text:a xlink:type="simple" xlink:href="https://hal.science/hal-04197396v1">hal-0419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815v1">When physical activities come to the homeless. Study of the use of physical and sporting activities in social reintegration system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ESA Research Network 28 Society and Sport Midterm Conference Sport and Social responsibility: science and practice in times of crisis</text:span><text:span>, Oct 2022, Debrecen, Hungary</text:span></text:p>
              <text:p text:style-name="Normal"><text:span>Communication dans un congrès</text:span></text:p>
              <text:p text:style-name="Normal"><text:a xlink:type="simple" xlink:href="https://hal.science/hal-03892815v1">hal-0389281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484v1">Contribuer à la réinsertion sociale de personnes en situation de grande pauvreté grâce aux Activités Physiques, Sportives et Artistiques (APSA) ?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Nicolas Penin">Nicolas Penin</text:a><text:span>,</text:span><text:a xlink:type="simple" xlink:href="https://hal.science/search/index/?q=*&amp;authFullName_s=Williams Nuytens">Williams Nuytens</text:a></text:p>
              <text:p text:style-name="Normal"><text:span>Colloque pluridisciplinaire international, Pauvretés multiples : les défis contemporains, les évolutions constatées et les politiques émergentes,</text:span><text:span>, Haute Ecole du Travail et de l’Intervention Sociale (HETIS), Oct 2022, Nice, France</text:span></text:p>
              <text:p text:style-name="Normal"><text:span>Communication dans un congrès</text:span></text:p>
              <text:p text:style-name="Normal"><text:a xlink:type="simple" xlink:href="https://uphf.hal.science/hal-04454484v1">hal-0445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405v1">Le corps du chercheur, passerelle pour l’accès aux données ? Enquêter sur les discriminations à l’embauche selon l’apparence physique dans la vente d’articles de sport</text:a></text:p>
              <text:p text:style-name="Normal"><text:a xlink:type="simple" xlink:href="https://hal.science/search/index/?q=*&amp;authFullName_s=Julie Duflos">Julie Duflos</text:a></text:p>
              <text:p text:style-name="Normal"><text:span>Journée jeunes chercheurs, Le corps et l’épreuve de la thèse</text:span><text:span>, Université de Franche-Comté, Oct 2022, Besançon, France</text:span></text:p>
              <text:p text:style-name="Normal"><text:span>Communication dans un congrès</text:span></text:p>
              <text:p text:style-name="Normal"><text:a xlink:type="simple" xlink:href="https://hal.science/hal-04197405v1">hal-041974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474v1">When sport comes to the homeless. Study of the use of physical and sporting activities in a social reintegration system</text:a></text:p>
              <text:p text:style-name="Normal"><text:a xlink:type="simple" xlink:href="https://hal.science/search/index/?q=*&amp;authFullName_s=Julie Duflos">Julie Duflos</text:a><text:span>,</text:span><text:a xlink:type="simple" xlink:href="https://hal.science/search/index/?q=*&amp;authFullName_s=Williams Nuytens">Williams Nuytens</text:a><text:span>,</text:span><text:a xlink:type="simple" xlink:href="https://hal.science/search/index/?q=*&amp;authFullName_s=Nicolas Penin">Nicolas Penin</text:a></text:p>
              <text:p text:style-name="Normal"><text:span>European Sociological Association (ESA), Research Network 28 Society and Sport, midterm conference, Sport and social responsibility: science and practice in times of crisis</text:span><text:span>, University of Debrecen, Oct 2022, Debrecen - Budapest, France</text:span></text:p>
              <text:p text:style-name="Normal"><text:span>Communication dans un congrès</text:span></text:p>
              <text:p text:style-name="Normal"><text:a xlink:type="simple" xlink:href="https://uphf.hal.science/hal-04454474v1">hal-044544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54512v1">Le recrutement et l’apparence physique : cadre légal de la discrimination, pratiques et influences</text:a></text:p>
              <text:p text:style-name="Normal"><text:a xlink:type="simple" xlink:href="https://hal.science/search/index/?q=*&amp;authFullName_s=Julie Duflos">Julie Duflos</text:a></text:p>
              <text:p text:style-name="Normal"><text:span>webinaire Le poids des apparences en entreprise</text:span><text:span>, Les entreprises de la cité, May 2022, Paris (en ligne), France</text:span></text:p>
              <text:p text:style-name="Normal"><text:span>Communication dans un congrès</text:span></text:p>
              <text:p text:style-name="Normal"><text:a xlink:type="simple" xlink:href="https://uphf.hal.science/hal-04454512v1">hal-0445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06v1">The body of job applicants: a confirmation of their sports practice?,</text:a></text:p>
              <text:p text:style-name="Normal"><text:a xlink:type="simple" xlink:href="https://hal.science/search/index/?q=*&amp;authFullName_s=Julie Duflos">Julie Duflos</text:a></text:p>
              <text:p text:style-name="Normal"><text:span>European Sociological Association (ESA), Research Network 28 Society and Sport, midterm conference, Sport and crisis: bodies, practices, representations</text:span><text:span>, University of Teramo, Mar 2021, Teramo, France</text:span></text:p>
              <text:p text:style-name="Normal"><text:span>Communication dans un congrès</text:span></text:p>
              <text:p text:style-name="Normal"><text:a xlink:type="simple" xlink:href="https://hal.science/hal-04197306v1">hal-0419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03v1">“Those who talk the least about it do it the most”: why does discrimination in hiring according to physical appearance persist in the sporting goods industry?</text:a></text:p>
              <text:p text:style-name="Normal"><text:a xlink:type="simple" xlink:href="https://hal.science/search/index/?q=*&amp;authFullName_s=Julie Duflos">Julie Duflos</text:a></text:p>
              <text:p text:style-name="Normal"><text:span>15th European Association for the sociology of the sport (EASS) conference, Sport, Discriminations and Inclusion: Challenges to Face</text:span><text:span>, université de Bordeaux, May 2018, Bordeaux, France</text:span></text:p>
              <text:p text:style-name="Normal"><text:span>Communication dans un congrès</text:span></text:p>
              <text:p text:style-name="Normal"><text:a xlink:type="simple" xlink:href="https://hal.science/hal-04197303v1">hal-0419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92v1">Mensonges et trahisons… La question de l’éthique du chercheur quand son objet d’étude dérange</text:a></text:p>
              <text:p text:style-name="Normal"><text:a xlink:type="simple" xlink:href="https://hal.science/search/index/?q=*&amp;authFullName_s=Julie Duflos">Julie Duflos</text:a></text:p>
              <text:p text:style-name="Normal"><text:span>9ème congrès de la 3SLF, Faire la passe et marquer. Débattre des usages sociaux des savoirs de sociologie du sport, du corps et de l’EPS</text:span><text:span>, Université d'Artois, SHERPAS, Jun 2017, Arras, France</text:span></text:p>
              <text:p text:style-name="Normal"><text:span>Communication dans un congrès</text:span></text:p>
              <text:p text:style-name="Normal"><text:a xlink:type="simple" xlink:href="https://hal.science/hal-04197292v1">hal-0419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95v1">Focus sur la formation interne pour expliquer les discriminations à l’embauche dans la distribution sportive</text:a></text:p>
              <text:p text:style-name="Normal"><text:a xlink:type="simple" xlink:href="https://hal.science/search/index/?q=*&amp;authFullName_s=Julie Duflos">Julie Duflos</text:a></text:p>
              <text:p text:style-name="Normal"><text:span>Colloque management du sport</text:span><text:span>, Université de Lyon 1, Jun 2017, Lyon, France</text:span></text:p>
              <text:p text:style-name="Normal"><text:span>Communication dans un congrès</text:span></text:p>
              <text:p text:style-name="Normal"><text:a xlink:type="simple" xlink:href="https://hal.science/hal-04197295v1">hal-0419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298v1">L’éthique du chercheur : remise en question pour s’ouvrir les portes d’un terrain difficile d’accès</text:a></text:p>
              <text:p text:style-name="Normal"><text:a xlink:type="simple" xlink:href="https://hal.science/search/index/?q=*&amp;authFullName_s=Julie Duflos">Julie Duflos</text:a></text:p>
              <text:p text:style-name="Normal"><text:span>Journée Internationale des Jeunes Chercheurs 2017, Quelles questions pour quelles recherches ? Les sciences humaines et sociales au carrefour des disciplines</text:span><text:span>, Université de Lorraine, Jun 2017, Metz, France</text:span></text:p>
              <text:p text:style-name="Normal"><text:span>Communication dans un congrès</text:span></text:p>
              <text:p text:style-name="Normal"><text:a xlink:type="simple" xlink:href="https://hal.science/hal-04197298v1">hal-0419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95v1">La fabrique des recruteurs de la grande distribution sportive : une explication à la persistance des discriminations à l’embauche selon l’apparence physique</text:a></text:p>
              <text:p text:style-name="Normal"><text:a xlink:type="simple" xlink:href="https://hal.science/search/index/?q=*&amp;authFullName_s=Julie Duflos">Julie Duflos</text:a></text:p>
              <text:p text:style-name="Normal"><text:span>Journées d’études du REDESP</text:span><text:span>, UFR STAPS de Nantes, Jun 2016, Nantes, France</text:span></text:p>
              <text:p text:style-name="Normal"><text:span>Communication dans un congrès</text:span></text:p>
              <text:p text:style-name="Normal"><text:a xlink:type="simple" xlink:href="https://hal.science/hal-04197195v1">hal-041971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uflos</dc:title>
    <dc:subject/>
    <dc:description>CV</dc:description>
    <dc:creator/>
    <dc:date>2026-05-01T02:59:11.000</dc:date>
    <meta:generator>PHPWord</meta:generator>
    <meta:initial-creator>CCSD</meta:initial-creator>
    <meta:creation-date>2026-05-01T02:59:11.000</meta:creation-date>
    <meta:keyword/>
    <meta:user-defined meta:name="Category"/>
    <meta:user-defined meta:name="Company"/>
    <meta:user-defined meta:name="Manager"/>
  </office:meta>
</office:document-meta>
</file>