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7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9" style:family="text">
      <style:text-properties/>
    </style:style>
    <style:style style:name="P84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61" style:family="text">
      <style:text-properties/>
    </style:style>
    <style:style style:name="P86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65" style:family="text">
      <style:text-properties/>
    </style:style>
    <style:style style:name="P91" style:family="paragraph" style:parent-style-name="Normal">
      <style:paragraph-properties/>
    </style:style>
    <style:style style:name="T6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7" style:family="text">
      <style:text-properties/>
    </style:style>
    <style:style style:name="P94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9" style:family="text">
      <style:text-properties/>
    </style:style>
    <style:style style:name="P96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71" style:family="text">
      <style:text-properties/>
    </style:style>
    <style:style style:name="P98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73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4" style:family="text">
      <style:text-properties/>
    </style:style>
    <style:style style:name="P102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76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8" style:family="text">
      <style:text-properties/>
    </style:style>
    <style:style style:name="P108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8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1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82" style:family="text">
      <style:text-properties/>
    </style:style>
    <style:style style:name="P114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84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5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top="20pt"/>
    </style:style>
    <style:style style:name="T86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2178" style:family="table">
      <style:table-properties style:rel-width="100" table:align="center"/>
    </style:style>
    <style:style style:name="a22178.0" style:family="table-column">
      <style:table-column-properties style:column-width="0.00cm"/>
    </style:style>
    <style:style style:name="f0a2bf" style:family="table">
      <style:table-properties style:rel-width="100" table:align="center"/>
    </style:style>
    <style:style style:name="f0a2bf.0" style:family="table-column">
      <style:table-column-properties style:column-width="0.00cm"/>
    </style:style>
    <style:style style:name="49a115" style:family="table">
      <style:table-properties style:rel-width="100" table:align="center"/>
    </style:style>
    <style:style style:name="49a115.0" style:family="table-column">
      <style:table-column-properties style:column-width="0.00cm"/>
    </style:style>
    <style:style style:name="98d5d5" style:family="table">
      <style:table-properties style:rel-width="100" table:align="center"/>
    </style:style>
    <style:style style:name="98d5d5.0" style:family="table-column">
      <style:table-column-properties style:column-width="0.00cm"/>
    </style:style>
    <style:style style:name="f24096" style:family="table">
      <style:table-properties style:rel-width="100" table:align="center"/>
    </style:style>
    <style:style style:name="f240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umonte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Expériences professionnelles</text:span></text:p>
        <text:p text:style-name="P7"><text:span text:style-name="T4">Depuis octobre 2018</text:span><text:span text:style-name="T5">Maîtresse de conférences Hors Classe</text:span><text:span text:style-name="T6"><text:s/>en sciences de l'éducation et de la formation</text:span></text:p>
        <text:p text:style-name="P11"><text:span text:style-name="T7">Laboratoire D.I.R.E. Déplacements, identités, regards, écrituresInstitut National du Professorat et de l'EducationUniversité de La Réunion</text:span></text:p>
        <text:p text:style-name="P13"><text:span text:style-name="T8">Depuis septembre 2009</text:span><text:span text:style-name="T9"><text:s/>Maîtresse de conférences en histoire des idées à l'Université de La Réunion</text:span></text:p>
        <text:p text:style-name="P16"><text:span text:style-name="T10">Jusqu'en juillet 2009</text:span><text:span text:style-name="T11">Professeure agrégée</text:span><text:span text:style-name="T12"><text:s/>d'allemand en lycée</text:span></text:p>
        <text:p text:style-name="Heading1"><text:span text:style-name="T13">Formation initiale</text:span></text:p>
        <text:p text:style-name="P21"><text:span text:style-name="T14">02.2009</text:span><text:span text:style-name="T15">Qualification</text:span><text:span text:style-name="T16"><text:s/>aux fonctions de maître de conférences</text:span></text:p>
        <text:p text:style-name="P25"><text:span text:style-name="T17">28.11.2008</text:span><text:span text:style-name="T18">Soutenance de thèse de doctorat</text:span><text:span text:style-name="T19"><text:s/>à l'Ecole française d'Extrême Orient (Maison de l'Asie 22 avenue du Président Wilson, 75116 Paris)</text:span></text:p>
        <text:p text:style-name="P29"><text:span text:style-name="T20">Jury : Président : F. Barbier (EPHE Paris). Rapporteurs : M. G. Merlio (Professeur émérite de la Sorbonne - Paris IV), M. M. Jehne (Université de Dresde)<text:tab/><text:tab/><text:tab/>Directeurs : M. J. Le Rider (EPHE) et G. Schwerhoff (Université de Dresde)<text:tab/><text:tab/><text:tab/>Mention obtenue : très honorable avec félicitations du jury</text:span></text:p>
        <text:p text:style-name="P31"><text:span text:style-name="T21">2005-2008</text:span><text:span text:style-name="T22">Doctorat</text:span><text:span text:style-name="T23"><text:s/>en co-tutelle de thèse (Ecole Pratique des Hautes Etudes Paris/Université de Dresde</text:span></text:p>
        <text:p text:style-name="P35"><text:span text:style-name="T24">Obtention d'une<text:s/></text:span><text:span text:style-name="T25">allocation de recherche</text:span><text:span text:style-name="T26"><text:s/>dans le cadre du Collège Doctoral Européen &amp;quot;Ordres institutionnels, écrit et symboles&amp;quot; (EGK 625)<text:tab/><text:tab/>Thèse intitulée &amp;quot;La question de l'éducation dans les écrits de Nietzsche de 1858 à 1876. Deviens celui que tu es&amp;quot;.<text:tab/>Directeurs d'étude : M. J. Le Rider (EPHE) et G. Schwerhoff (Université de Dresde)</text:span></text:p>
        <text:p text:style-name="Heading1"><text:span text:style-name="T27">Responsabilités collectives</text:span></text:p>
        <text:p text:style-name="P40"><text:span text:style-name="T28">Depuis 2021<text:s/></text:span><text:span text:style-name="T29">Responsable de l'axe 2 &amp;quot;Identités en contextes pluriels</text:span><text:span text:style-name="T30"><text:s/>de l'unité de recherche D.I.R.E. (EA 7387)</text:span></text:p>
        <text:p text:style-name="P44"><text:span text:style-name="T31">Chargée de mission Education inclusive</text:span><text:span text:style-name="T32"><text:s/>de l'INSPE de La RéunionMembre de commission d'expertise interne MCF HC secteur LSH dans le cadre de la campagne d'avancement des enseignants chercheurs</text:span></text:p>
        <text:p text:style-name="P47"><text:span text:style-name="T33">Référente Egalité et handicap</text:span><text:span text:style-name="T34"><text:s/>de l'INSPE de La Réunion</text:span></text:p>
        <text:p text:style-name="P50"><text:span text:style-name="T35">Juillet 2020</text:span><text:span text:style-name="T36"><text:s/>Montage de **projet de recherche international **réunissant 4 équipes en réponse à l'AAP de la CNSA &amp;quot;Autisme et SHS&amp;quot; 2019-2021</text:span></text:p>
        <text:p text:style-name="P53"><text:span text:style-name="T37">Depuis 2019</text:span><text:span text:style-name="T38"><text:s/>Chargée de mission<text:s/></text:span><text:span text:style-name="T39">Qualité de Vie au Travail</text:span><text:span text:style-name="T40"><text:s/>de l'ESPE puis de l'INSPE de La Réunion</text:span></text:p>
        <text:p text:style-name="P58"><text:span text:style-name="T41">2016-2021</text:span><text:span text:style-name="T42"><text:s text:c="2"/>Chargée de mission<text:s/></text:span><text:span text:style-name="T43">relations internationales</text:span><text:span text:style-name="T44"><text:s/>de l'INSPE de La Réunion</text:span></text:p>
        <text:p text:style-name="P63"><text:span text:style-name="T45">2014-2017</text:span><text:span text:style-name="T46">Directrice adjointe</text:span><text:span text:style-name="T47"><text:s/>de l'Ecole Supérieure du Professorat et de l'Education de La Réunion en charge des mentions 2nd degré et encadrement éducatif et du tronc commun (LVE et numérique)</text:span></text:p>
        <text:p text:style-name="P67"><text:span text:style-name="T48">Membre du jury de titulariation (EQP) des stagiaires lauréats du CAPEPS, du CAPES et du CAPET de l'académie de La Réunion et de Mayotte</text:span></text:p>
        <text:p text:style-name="P69"><text:span text:style-name="T49">Depuis 2013</text:span><text:span text:style-name="T50"><text:s/>Responsable pédagogique du Master MEEF allemand</text:span></text:p>
        <text:p text:style-name="P72"><text:span text:style-name="T51">Présidente du jury de délibération du Master MEEF allemandPrésidente de la commission d'admission en Master MEEF Langues vivantes étrangères</text:span></text:p>
        <text:p text:style-name="P74"><text:span text:style-name="T52">2013-2021</text:span><text:span text:style-name="T53">Membre du Conseil d'Orientation Scientifique et Pédagogique</text:span><text:span text:style-name="T54"><text:s/>(COSP) de l'ESPE</text:span></text:p>
        <text:p text:style-name="P78"><text:span text:style-name="T55">2012-2016</text:span><text:span text:style-name="T56">Membre du Conseil des Etudes, de la Formation et de la Vie Etudiante</text:span><text:span text:style-name="T57"><text:s/>(CEVU puis CFVU)</text:span></text:p>
        <text:p text:style-name="P82"><text:span text:style-name="T58">Membre du Conseil Académique</text:span><text:span text:style-name="T59"><text:s/>(CAc) et du<text:s/></text:span><text:span text:style-name="T60">Conseil académique Restreint</text:span><text:span text:style-name="T61"><text:s/>(CAcR)<text:tab/>Membre du<text:s/></text:span><text:span text:style-name="T62">Conseil académique restreint</text:span><text:span text:style-name="T63"><text:s/>de l'Université de La Réunion</text:span></text:p>
        <text:p text:style-name="P89"><text:span text:style-name="T64">2012-2012</text:span><text:span text:style-name="T65"><text:s/>Référente pour les Masters Métiers de l'Enseignement de La Faculté des Lettres et Sciences Humaines dans le cadre de l'**évaluation AERES **</text:span></text:p>
        <text:p text:style-name="Heading1"><text:span text:style-name="T66">Enseignements</text:span></text:p>
        <text:p text:style-name="P93"><text:span text:style-name="T67">Cours de<text:s/></text:span><text:span text:style-name="T68">culture commune &amp;quot;Ecole inclusive</text:span><text:span text:style-name="T69"><text:s/>(CM et TD)<text:s/></text:span><text:span text:style-name="T70">Master 1</text:span><text:span text:style-name="T71"><text:s/>(Education inclusive : histoire, enjeux, partenariats) et<text:s/></text:span><text:span text:style-name="T72">Master 2</text:span><text:span text:style-name="T73"><text:s/>(Education inclusive : dispositifs, modalités et pratiques) des parcours Professorat des écoles, mathématiques, sciences physiques et chimiques, CPE, anglais, allemand, espagnol, lettres, histoire-géographie et EPS2i du Master Métiers de l'Education de l'Enseignement et de la Formation de l'INSPE</text:span></text:p>
        <text:p text:style-name="P101"><text:span text:style-name="T74">Cours de<text:s/></text:span><text:span text:style-name="T75">préprofessionnalisation</text:span><text:span text:style-name="T76"><text:s/>aux métiers de l'enseignement en **L2 à la Faculté des Lettres et Sciences Humaines et à la Faculté des Sciences et Technologie &amp;quot;Prendre en compte la diversité des élèves&amp;quot;</text:span></text:p>
        <text:p text:style-name="P105"><text:span text:style-name="T77">Cours de tronc commun &amp;quot;Prise en compte de la diversité des élèves dans les classes et les établissements scolaires&amp;quot; (CM et TD)</text:span></text:p>
        <text:p text:style-name="P107"><text:span text:style-name="T78">Cours de<text:s/></text:span><text:span text:style-name="T79">méthodologie de la recherche</text:span><text:span text:style-name="T80"><text:s/>en Master MEEF</text:span></text:p>
        <text:p text:style-name="P111"><text:span text:style-name="T81">Cours de préparation au CAPES externe d'allemand (CM et TD) en Master MEEF allemand</text:span></text:p>
        <text:p text:style-name="P113"><text:span text:style-name="T82">Cours d'</text:span><text:span text:style-name="T83">histoire des idées</text:span><text:span text:style-name="T84"><text:s/>des pays germanophone en Master Recherche spécialité Monde germanophone (CM et TD)</text:span></text:p>
        <text:p text:style-name="P117"><text:span text:style-name="T85">Cours de traduction pour étudiants Erasmus germanophones</text:span></text:p>
        <text:p text:style-name="P119"/>
        <text:p text:style-name="Heading2"><text:span text:style-name="T86">Publications</text:span></text:p>
        <text:p text:style-name="P121"/>
        <text:p text:style-name="P122"/>
        <text:p text:style-name="Heading2"><text:span text:style-name="T87">N°spécial de revue/special issue (1)</text:span></text:p>
        <text:p text:style-name="P124"/>
        <table:table table:name="a22178" table:style-name="a22178">
          <table:table-column table:style-name="a22178.0"/>
          <table:table-row>
            <table:table-cell office:value-type="string">
              <text:p text:style-name="Normal"><text:a xlink:type="simple" xlink:href="https://hal.science/hal-03854725v1">De la diversité à l'École : parcours, représentations, pratiques et politiques éducatives</text:a></text:p>
              <text:p text:style-name="Normal"><text:a xlink:type="simple" xlink:href="https://hal.science/search/index/?q=*&amp;authFullName_s=Julie Dumonteil">Julie Dumonteil</text:a></text:p>
              <text:p text:style-name="Normal"><text:span>TrOPICS</text:span><text:span>, 11, 2022</text:span></text:p>
              <text:p text:style-name="Normal"><text:span>N°spécial de revue/special issue</text:span></text:p>
              <text:p text:style-name="Normal"><text:a xlink:type="simple" xlink:href="https://hal.science/hal-03854725v1">hal-03854725v1</text:a></text:p>
            </table:table-cell>
          </table:table-row>
        </table:table>
        <text:p text:style-name="P125"/>
        <text:p text:style-name="Heading2"><text:span text:style-name="T88">Article dans une revue (6)</text:span></text:p>
        <text:p text:style-name="P127"/>
        <table:table table:name="f0a2bf" table:style-name="f0a2bf">
          <table:table-column table:style-name="f0a2bf.0"/>
          <table:table-row>
            <table:table-cell office:value-type="string">
              <text:p text:style-name="Normal"><text:a xlink:type="simple" xlink:href="https://hal.science/hal-04784849v1">Le corps comme clé d’une inclusion réussie ? Des enseignants autistes interrogent le bien-être à l’École</text:a></text:p>
              <text:p text:style-name="Normal"><text:a xlink:type="simple" xlink:href="https://hal.science/search/index/?q=*&amp;authFullName_s=Julie Dumonteil">Julie Dumonteil</text:a></text:p>
              <text:p text:style-name="Normal"><text:span>Recherches &amp; éducations</text:span><text:span>, 2024, 27,<text:s/></text:span><text:a xlink:type="simple" xlink:href="https://dx.doi.org/10.4000/rechercheseducations.15282">⟨10.4000/rechercheseducations.15282⟩</text:a></text:p>
              <text:p text:style-name="Normal"><text:span>Article dans une revue</text:span></text:p>
              <text:p text:style-name="Normal"><text:a xlink:type="simple" xlink:href="https://hal.science/hal-04784849v1">hal-0478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04v1">Introduction</text:a></text:p>
              <text:p text:style-name="Normal"><text:a xlink:type="simple" xlink:href="https://hal.science/search/index/?q=*&amp;authFullName_s=Julie Dumonteil">Julie Dumonteil</text:a></text:p>
              <text:p text:style-name="Normal"><text:span>TrOPICS</text:span><text:span>, 2022, 11</text:span></text:p>
              <text:p text:style-name="Normal"><text:span>Article dans une revue</text:span></text:p>
              <text:p text:style-name="Normal"><text:a xlink:type="simple" xlink:href="https://hal.science/hal-04197604v1">hal-041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13v1">Enseignants autistes : l’aboutissement d’un parcours inclusif ?</text:a></text:p>
              <text:p text:style-name="Normal"><text:a xlink:type="simple" xlink:href="https://hal.science/search/index/?q=*&amp;authFullName_s=Julie Dumonteil">Julie Dumonteil</text:a></text:p>
              <text:p text:style-name="Normal"><text:span>Education et socialisation - Les cahiers du CERFEE</text:span><text:span>, 2022, 65,<text:s/></text:span><text:a xlink:type="simple" xlink:href="https://dx.doi.org/10.4000/edso.20398">⟨10.4000/edso.20398⟩</text:a></text:p>
              <text:p text:style-name="Normal"><text:span>Article dans une revue</text:span></text:p>
              <text:p text:style-name="Normal"><text:a xlink:type="simple" xlink:href="https://hal.science/hal-03843313v1">hal-038433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58416v1">Autistes : entre situations de vulnérabilité et pouvoir d’agir ?</text:a></text:p>
              <text:p text:style-name="Normal"><text:a xlink:type="simple" xlink:href="https://hal.science/search/index/?q=*&amp;authFullName_s=Julie Dumonteil">Julie Dumonteil</text:a></text:p>
              <text:p text:style-name="Normal"><text:span>Education et socialisation - Les cahiers du CERFEE</text:span><text:span>, 2020, 57</text:span></text:p>
              <text:p text:style-name="Normal"><text:span>Article dans une revue</text:span></text:p>
              <text:p text:style-name="Normal"><text:a xlink:type="simple" xlink:href="https://univ-reunion.hal.science/hal-02958416v1">hal-029584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58430v1">L’animal éducateur ? De la spéci-ficité de l’animal homme dans les écrits de Nietzsche</text:a></text:p>
              <text:p text:style-name="Normal"><text:a xlink:type="simple" xlink:href="https://hal.science/search/index/?q=*&amp;authFullName_s=Julie Dumonteil">Julie Dumonteil</text:a></text:p>
              <text:p text:style-name="Normal"><text:span>Recherches Germaniques</text:span><text:span>, 2020, 50,<text:s/></text:span><text:a xlink:type="simple" xlink:href="https://dx.doi.org/10.4000/rg.5232">⟨10.4000/rg.5232⟩</text:a></text:p>
              <text:p text:style-name="Normal"><text:span>Article dans une revue</text:span></text:p>
              <text:p text:style-name="Normal"><text:a xlink:type="simple" xlink:href="https://univ-reunion.hal.science/hal-02958430v1">hal-02958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43v1">Nietzsche : un éducateur masqué ?</text:a></text:p>
              <text:p text:style-name="Normal"><text:a xlink:type="simple" xlink:href="https://hal.science/search/index/?q=*&amp;authFullName_s=Julie Dumonteil">Julie Dumonteil</text:a></text:p>
              <text:p text:style-name="Normal"><text:span>Recherches Germaniques</text:span><text:span>, 2013, 43</text:span></text:p>
              <text:p text:style-name="Normal"><text:span>Article dans une revue</text:span></text:p>
              <text:p text:style-name="Normal"><text:a xlink:type="simple" xlink:href="https://univ-reunion.hal.science/hal-01344643v1">hal-01344643v1</text:a></text:p>
            </table:table-cell>
          </table:table-row>
        </table:table>
        <text:p text:style-name="P128"/>
        <text:p text:style-name="Heading2"><text:span text:style-name="T89">Chapitre d'ouvrage (7)</text:span></text:p>
        <text:p text:style-name="P130"/>
        <table:table table:name="49a115" table:style-name="49a115">
          <table:table-column table:style-name="49a115.0"/>
          <table:table-row>
            <table:table-cell office:value-type="string">
              <text:p text:style-name="Normal"><text:a xlink:type="simple" xlink:href="https://hal.science/hal-05239639v1">Récit de soi pour rendre l'autisme visible</text:a></text:p>
              <text:p text:style-name="Normal"><text:a xlink:type="simple" xlink:href="https://hal.science/search/index/?q=*&amp;authFullName_s=Julie Dumonteil">Julie Dumonteil</text:a></text:p>
              <text:p text:style-name="Normal"><text:span>Mónica CÁRDENAS-MORENO; Christine OROBITG.<text:s/></text:span><text:span>Récit et mise en scène de soi. Regards pluriels</text:span><text:span>, Presses Universitaires de Provence, pp.207-221, 2025</text:span></text:p>
              <text:p text:style-name="Normal"><text:span>Chapitre d'ouvrage</text:span></text:p>
              <text:p text:style-name="Normal"><text:a xlink:type="simple" xlink:href="https://hal.science/hal-05239639v1">hal-052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51v1">Des enseignants autistes au coeur du défi éthique inclusif</text:a></text:p>
              <text:p text:style-name="Normal"><text:a xlink:type="simple" xlink:href="https://hal.science/search/index/?q=*&amp;authFullName_s=Julie Dumonteil">Julie Dumonteil</text:a></text:p>
              <text:p text:style-name="Normal"><text:span>Magdalena KOHOUT-DIAZ; Marie-Christine DEYRICH.<text:s/></text:span><text:span>Éthiques Inclusives en éducation. Recherches, contextes et pratiques.</text:span><text:span>, champ social, 2023</text:span></text:p>
              <text:p text:style-name="Normal"><text:span>Chapitre d'ouvrage</text:span></text:p>
              <text:p text:style-name="Normal"><text:a xlink:type="simple" xlink:href="https://hal.science/hal-03854751v1">hal-0385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18v1">Autistic Teachers: Practicing Inclusion and cultivating belonging for all Students</text:a></text:p>
              <text:p text:style-name="Normal"><text:a xlink:type="simple" xlink:href="https://hal.science/search/index/?q=*&amp;authFullName_s=Julie Dumonteil">Julie Dumonteil</text:a></text:p>
              <text:p text:style-name="Normal"><text:span>Alessia Scarinci; Viviana Vinci; Laura Sara Agrati; Loredana Perla.<text:s/></text:span><text:span>Living and Leading in the Next Era: Connecting Teaching, Research, Citizenship and Equity</text:span><text:span>, Pensa MultiMedia Editore, pp.88-90, 2023, 979-12-5568-103-8</text:span></text:p>
              <text:p text:style-name="Normal"><text:span>Chapitre d'ouvrage</text:span></text:p>
              <text:p text:style-name="Normal"><text:a xlink:type="simple" xlink:href="https://hal.science/hal-04784918v1">hal-04784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24231v1">Une excursion à Salazie</text:a></text:p>
              <text:p text:style-name="Normal"><text:a xlink:type="simple" xlink:href="https://hal.science/search/index/?q=*&amp;authFullName_s=Marlène Tolède">Marlène Tolède</text:a><text:span>,</text:span><text:a xlink:type="simple" xlink:href="https://hal.science/search/index/?q=*&amp;authFullName_s=Julie Dumonteil">Julie Dumonteil</text:a><text:span>,</text:span><text:a xlink:type="simple" xlink:href="https://hal.science/search/index/?q=*&amp;authFullName_s=Conrad Keller">Conrad Keller</text:a></text:p>
              <text:p text:style-name="Normal"><text:span>Jean-François Hibon de Frohen; Académie de l'Île de La Réunion.<text:s/></text:span><text:span>Escales. Anthologie des récits de voyages à Bourbon et à La Réunion</text:span><text:span>, 2, Orphie, pp.114-123, 2018, 979-10-298-0294-2</text:span></text:p>
              <text:p text:style-name="Normal"><text:span>Chapitre d'ouvrage</text:span></text:p>
              <text:p text:style-name="Normal"><text:a xlink:type="simple" xlink:href="https://univ-reunion.hal.science/hal-02024231v1">hal-020242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1717v1">« Tagore et la Reformpädagogik ». In : Rabindranath Tagore. Ein anderer Blick auf die Moderne. Un autre regard sur la modernité, éd. Gabriele Fois-Kaschel, Tübingen (Francke), 2013, pp.73-87.</text:a></text:p>
              <text:p text:style-name="Normal"><text:a xlink:type="simple" xlink:href="https://hal.science/search/index/?q=*&amp;authFullName_s=Julie Dumonteil">Julie Dumonteil</text:a></text:p>
              <text:p text:style-name="Normal"><text:span>Gabriele Fois-Kaschel.<text:s/></text:span><text:span>Rabindranath Tagore. Ein anderer Blick auf die Moderne. Un autre regard sur la modernité</text:span><text:span>, Francke, 2013</text:span></text:p>
              <text:p text:style-name="Normal"><text:span>Chapitre d'ouvrage</text:span></text:p>
              <text:p text:style-name="Normal"><text:a xlink:type="simple" xlink:href="https://univ-reunion.hal.science/hal-01451717v1">hal-014517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66v1">Une conception intempestive de l’Antiquité : le discours inaugural de Friedrich Nietzsche</text:a></text:p>
              <text:p text:style-name="Normal"><text:a xlink:type="simple" xlink:href="https://hal.science/search/index/?q=*&amp;authFullName_s=Julie Dumonteil">Julie Dumonteil</text:a></text:p>
              <text:p text:style-name="Normal"><text:span>Kamecke, Gernot and Klein, Bruno and Müller, Jürgen.<text:s/></text:span><text:span>Antike als Konzept: Lesarten in Kunst, Literatur und Politik</text:span><text:span>, Lukas Verlag, pp.45--53, 2009, 978-3-86732-046-7</text:span></text:p>
              <text:p text:style-name="Normal"><text:span>Chapitre d'ouvrage</text:span></text:p>
              <text:p text:style-name="Normal"><text:a xlink:type="simple" xlink:href="https://univ-reunion.hal.science/hal-01212666v1">hal-012126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77v1">Sortir de l’altérité grâce à l’éducation en Allemagne au XIXe siècle</text:a></text:p>
              <text:p text:style-name="Normal"><text:a xlink:type="simple" xlink:href="https://hal.science/search/index/?q=*&amp;authFullName_s=Julie Dumonteil">Julie Dumonteil</text:a></text:p>
              <text:p text:style-name="Normal"><text:span>König, M. and Requate, J. and Reynaud-Paligot, C.<text:s/></text:span><text:span>L’autre au XIXe siècle</text:span><text:span>, 2008</text:span></text:p>
              <text:p text:style-name="Normal"><text:span>Chapitre d'ouvrage</text:span></text:p>
              <text:p text:style-name="Normal"><text:a xlink:type="simple" xlink:href="https://univ-reunion.hal.science/hal-01212677v1">hal-01212677v1</text:a></text:p>
            </table:table-cell>
          </table:table-row>
        </table:table>
        <text:p text:style-name="P131"/>
        <text:p text:style-name="Heading2"><text:span text:style-name="T90">Communication dans un congrès (16)</text:span></text:p>
        <text:p text:style-name="P133"/>
        <table:table table:name="98d5d5" table:style-name="98d5d5">
          <table:table-column table:style-name="98d5d5.0"/>
          <table:table-row>
            <table:table-cell office:value-type="string">
              <text:p text:style-name="Normal"><text:a xlink:type="simple" xlink:href="https://hal.science/hal-05610194v1">Table ronde &amp;quot;Métiers de l’enseignement et de la recherche : penser les transitions pour sécuriser les parcours</text:a></text:p>
              <text:p text:style-name="Normal"><text:a xlink:type="simple" xlink:href="https://hal.science/search/index/?q=*&amp;authFullName_s=Julie Dumonteil">Julie Dumonteil</text:a></text:p>
              <text:p text:style-name="Normal"><text:span>Vers des études supérieures réellement inclusives. Formation et autodétermination</text:span><text:span>, Julie Dumonteil; Delphine Connes; Leslie Amiot; Mickael Jury; Julia Midelet, Apr 2026, Saint Denis (97400), La Réunion</text:span></text:p>
              <text:p text:style-name="Normal"><text:span>Communication dans un congrès</text:span></text:p>
              <text:p text:style-name="Normal"><text:a xlink:type="simple" xlink:href="https://hal.science/hal-05610194v1">hal-0561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184v1">Discours d'introduction du colloque Et SI</text:a></text:p>
              <text:p text:style-name="Normal"><text:a xlink:type="simple" xlink:href="https://hal.science/search/index/?q=*&amp;authFullName_s=Julie Dumonteil">Julie Dumonteil</text:a></text:p>
              <text:p text:style-name="Normal"><text:span>Vers des études supérieures réellement inclusives. Formation et autodétermination</text:span><text:span>, Julie Dumonteil; Delphine Connes; Leslie Amiot; Mickaël Jury; Julia Midelet, Apr 2026, Saint Denis (97400), La Réunion</text:span></text:p>
              <text:p text:style-name="Normal"><text:span>Communication dans un congrès</text:span></text:p>
              <text:p text:style-name="Normal"><text:a xlink:type="simple" xlink:href="https://hal.science/hal-05610184v1">hal-0561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78v1">Les enseignants autistes au coeur de la dynamique inclusive</text:a></text:p>
              <text:p text:style-name="Normal"><text:a xlink:type="simple" xlink:href="https://hal.science/search/index/?q=*&amp;authFullName_s=Julie Dumonteil">Julie Dumonteil</text:a></text:p>
              <text:p text:style-name="Normal"><text:span>Handicap &amp; inclusivité : 3 chercheuses, trois regards pour penser la société inclusive.</text:span><text:span>, Yves Depigny; Emilie Pontanier, Mar 2025, Saint Denis (97400), Réunion</text:span></text:p>
              <text:p text:style-name="Normal"><text:span>Communication dans un congrès</text:span></text:p>
              <text:p text:style-name="Normal"><text:a xlink:type="simple" xlink:href="https://hal.science/hal-05239678v1">hal-052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32v1">Approche bédéistique de l’autisme : l’expression artistique au service de l’inclusion.</text:a></text:p>
              <text:p text:style-name="Normal"><text:a xlink:type="simple" xlink:href="https://hal.science/search/index/?q=*&amp;authFullName_s=Julie Dumonteil">Julie Dumonteil</text:a></text:p>
              <text:p text:style-name="Normal"><text:span>Plurilinguisme, expression artistique: repenser l'inclusion</text:span><text:span>, Hajasoa Vololona Picard; Mahëva Permalnaïck; Audrey Noël; Fabrice Georger,; Mathilde Ecormier, May 2025, Saint Denis (97400), Réunion</text:span></text:p>
              <text:p text:style-name="Normal"><text:span>Communication dans un congrès</text:span></text:p>
              <text:p text:style-name="Normal"><text:a xlink:type="simple" xlink:href="https://hal.science/hal-05239732v1">hal-052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18v1">Table ronde : &amp;quot;La loi de 2005 a 20 ans&amp;quot;. Entre paroles d'experts et de terrain, quel chemin parcouru ?</text:a></text:p>
              <text:p text:style-name="Normal"><text:a xlink:type="simple" xlink:href="https://hal.science/search/index/?q=*&amp;authFullName_s=Julie Dumonteil">Julie Dumonteil</text:a></text:p>
              <text:p text:style-name="Normal"><text:span>Semaine européenne pour l'emploi des personnes handicapées</text:span><text:span>, PRITH Réunion, Nov 2025, Saint Paul de la Réunion, La Réunion</text:span></text:p>
              <text:p text:style-name="Normal"><text:span>Communication dans un congrès</text:span></text:p>
              <text:p text:style-name="Normal"><text:a xlink:type="simple" xlink:href="https://hal.science/hal-05610218v1">hal-056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35v1">Autistic Teachers: Inclusion and Belonging</text:a></text:p>
              <text:p text:style-name="Normal"><text:a xlink:type="simple" xlink:href="https://hal.science/search/index/?q=*&amp;authFullName_s=Julie Dumonteil">Julie Dumonteil</text:a></text:p>
              <text:p text:style-name="Normal"><text:span>Living and Leading in the Next Era: Connecting Teaching, Research, Citizenship and Equity</text:span><text:span>, ISATT, Jul 2023, Bari (IT), Italy</text:span></text:p>
              <text:p text:style-name="Normal"><text:span>Communication dans un congrès</text:span></text:p>
              <text:p text:style-name="Normal"><text:a xlink:type="simple" xlink:href="https://hal.science/hal-04407635v1">hal-044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16v1">Parcours d'enseignants autistes : l'inclusion en question</text:a></text:p>
              <text:p text:style-name="Normal"><text:a xlink:type="simple" xlink:href="https://hal.science/search/index/?q=*&amp;authFullName_s=Julie Dumonteil">Julie Dumonteil</text:a></text:p>
              <text:p text:style-name="Normal"><text:span>Un autre regard sur l'autisme à l'âge adulte : Recherche et interventions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665516v1">hal-036655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54741v1">Enseignants autistes : éthique et pratiques inclusives</text:a></text:p>
              <text:p text:style-name="Normal"><text:a xlink:type="simple" xlink:href="https://hal.science/search/index/?q=*&amp;authFullName_s=Julie Dumonteil">Julie Dumonteil</text:a></text:p>
              <text:p text:style-name="Normal"><text:span>L'éthique inclusive comme nouvel horizon éducatif pour les enseignants et pour l'enseignement</text:span><text:span>, Oct 2022, Bordeaux, France</text:span></text:p>
              <text:p text:style-name="Normal"><text:span>Communication dans un congrès</text:span></text:p>
              <text:p text:style-name="Normal"><text:a xlink:type="simple" xlink:href="https://univ-reunion.hal.science/hal-03854741v1">hal-0385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15v1">Autisme et situations de vulnérabilité : une approche socio-historique</text:a></text:p>
              <text:p text:style-name="Normal"><text:a xlink:type="simple" xlink:href="https://hal.science/search/index/?q=*&amp;authFullName_s=Julie Dumonteil">Julie Dumonteil</text:a></text:p>
              <text:p text:style-name="Normal"><text:span>Grandir ensemble : regards sur la santé mentale des enfants et des adolescents</text:span><text:span>, Oct 2021, Saint Leu, La Réunion</text:span></text:p>
              <text:p text:style-name="Normal"><text:span>Communication dans un congrès</text:span></text:p>
              <text:p text:style-name="Normal"><text:a xlink:type="simple" xlink:href="https://hal.science/hal-03665515v1">hal-0366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24v1">Vers la construction d'une identité autistique</text:a></text:p>
              <text:p text:style-name="Normal"><text:a xlink:type="simple" xlink:href="https://hal.science/search/index/?q=*&amp;authFullName_s=Julie Dumonteil">Julie Dumonteil</text:a></text:p>
              <text:p text:style-name="Normal"><text:span>Construction et déconstruction des identités : entre le corporel et le symbolique</text:span><text:span>, Apr 2019, Saint Denis, La Réunion</text:span></text:p>
              <text:p text:style-name="Normal"><text:span>Communication dans un congrès</text:span></text:p>
              <text:p text:style-name="Normal"><text:a xlink:type="simple" xlink:href="https://hal.science/hal-03665524v1">hal-036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21v1">Autisme et société inclusive : l'éducation en question</text:a></text:p>
              <text:p text:style-name="Normal"><text:a xlink:type="simple" xlink:href="https://hal.science/search/index/?q=*&amp;authFullName_s=Julie Dumonteil">Julie Dumonteil</text:a></text:p>
              <text:p text:style-name="Normal"><text:span>Autisme et société</text:span><text:span>, Dec 2019, Saint Denis, La Réunion</text:span></text:p>
              <text:p text:style-name="Normal"><text:span>Communication dans un congrès</text:span></text:p>
              <text:p text:style-name="Normal"><text:a xlink:type="simple" xlink:href="https://hal.science/hal-03665521v1">hal-036655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15v1">Nietzsche, un philologue classique contesté</text:a></text:p>
              <text:p text:style-name="Normal"><text:a xlink:type="simple" xlink:href="https://hal.science/search/index/?q=*&amp;authFullName_s=Julie Dumonteil">Julie Dumonteil</text:a></text:p>
              <text:p text:style-name="Normal"><text:span>Journée de l’Antiquité et des Temps Anciens</text:span><text:span>, Apr 2012, Saint-Denis, La Réunion. pp.47-57</text:span></text:p>
              <text:p text:style-name="Normal"><text:span>Communication dans un congrès</text:span></text:p>
              <text:p text:style-name="Normal"><text:a xlink:type="simple" xlink:href="https://univ-reunion.hal.science/hal-01217715v1">hal-012177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423v1">Tagore et la Reformpädagogik</text:a></text:p>
              <text:p text:style-name="Normal"><text:a xlink:type="simple" xlink:href="https://hal.science/search/index/?q=*&amp;authFullName_s=Julie Dumonteil">Julie Dumonteil</text:a></text:p>
              <text:p text:style-name="Normal"><text:span>Colloque international "Rabindranath Tagore, passeur de la modernité"</text:span><text:span>, Nov 2012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1157423v1">hal-01157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48v1">Traduire : conquérir. La conception nietzschéenne de la traduction comme appropriation</text:a></text:p>
              <text:p text:style-name="Normal"><text:a xlink:type="simple" xlink:href="https://hal.science/search/index/?q=*&amp;authFullName_s=Julie Dumonteil">Julie Dumonteil</text:a></text:p>
              <text:p text:style-name="Normal"><text:span>Journée d’études du CRLHOI, « Le tournant traductologique »</text:span><text:span>, Nov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67448v1">hal-011674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27v1">Développer un style propre grâce à la pratique de la copie: Nietzsche et la &amp;lt;i&amp;gt;lucubratio&amp;lt;/i&amp;gt;</text:a></text:p>
              <text:p text:style-name="Normal"><text:a xlink:type="simple" xlink:href="https://hal.science/search/index/?q=*&amp;authFullName_s=Julie Dumonteil">Julie Dumonteil</text:a></text:p>
              <text:p text:style-name="Normal"><text:span>Journée d'étude "Langages, écritures et frontières du corps"</text:span><text:span>, Feb 2012, Saint-Denis, La Réunion. pp.19--28</text:span></text:p>
              <text:p text:style-name="Normal"><text:span>Communication dans un congrès</text:span></text:p>
              <text:p text:style-name="Normal"><text:a xlink:type="simple" xlink:href="https://univ-reunion.hal.science/hal-01217727v1">hal-012177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85v1">La conception de l’Antiquité dans le discours inaugural de Nietzsche</text:a></text:p>
              <text:p text:style-name="Normal"><text:a xlink:type="simple" xlink:href="https://hal.science/search/index/?q=*&amp;authFullName_s=Julie Dumonteil">Julie Dumonteil</text:a></text:p>
              <text:p text:style-name="Normal"><text:span>EGK Antigisch Art. Zur Rezeption der Antike in den Geisteswissenschaften</text:span><text:span>, Jun 2007, Rome, Italie</text:span></text:p>
              <text:p text:style-name="Normal"><text:span>Communication dans un congrès</text:span></text:p>
              <text:p text:style-name="Normal"><text:a xlink:type="simple" xlink:href="https://univ-reunion.hal.science/hal-01217785v1">hal-01217785v1</text:a></text:p>
            </table:table-cell>
          </table:table-row>
        </table:table>
        <text:p text:style-name="P134"/>
        <text:p text:style-name="Heading2"><text:span text:style-name="T91">Ouvrages (4)</text:span></text:p>
        <text:p text:style-name="P136"/>
        <table:table table:name="f24096" table:style-name="f24096">
          <table:table-column table:style-name="f24096.0"/>
          <table:table-row>
            <table:table-cell office:value-type="string">
              <text:p text:style-name="Normal"><text:a xlink:type="simple" xlink:href="https://univ-reunion.hal.science/hal-01596161v1">Noirs et Blancs : Esquisses de Bourbon</text:a></text:p>
              <text:p text:style-name="Normal"><text:a xlink:type="simple" xlink:href="https://hal.science/search/index/?q=*&amp;authFullName_s=Gustave Oelsner-Monmerqué">Gustave Oelsner-Monmerqué</text:a><text:span>,</text:span><text:a xlink:type="simple" xlink:href="https://hal.science/search/index/?q=*&amp;authFullName_s=Marlène Tolède">Marlène Tolède</text:a><text:span>,</text:span><text:a xlink:type="simple" xlink:href="https://hal.science/search/index/?q=*&amp;authFullName_s=Gabrièle Fois-Kaschel">Gabrièle Fois-Kaschel</text:a><text:span>,</text:span><text:a xlink:type="simple" xlink:href="https://hal.science/search/index/?q=*&amp;authFullName_s=Julie Dumonteil">Julie Dumonteil</text:a><text:span>,</text:span><text:a xlink:type="simple" xlink:href="https://hal.science/search/index/?q=*&amp;authFullName_s=Karl Kugel">Karl Kugel</text:a></text:p>
              <text:p text:style-name="Normal"><text:span>Tolède Marlène; Fois-Kaschel Gabriele; Dumonteil Julie. Musée historique de Vilèle; Université de la Réunion, 2017, Collection patrimoniale histoire</text:span></text:p>
              <text:p text:style-name="Normal"><text:span>Ouvrages</text:span></text:p>
              <text:p text:style-name="Normal"><text:a xlink:type="simple" xlink:href="https://univ-reunion.hal.science/hal-01596161v1">hal-015961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58v1">Nietzsche et l’éducation</text:a></text:p>
              <text:p text:style-name="Normal"><text:a xlink:type="simple" xlink:href="https://hal.science/search/index/?q=*&amp;authFullName_s=Julie Dumonteil">Julie Dumonteil</text:a></text:p>
              <text:p text:style-name="Normal"><text:span>2015, collection Philosophie et éducation, Jolibert Bernard ; Lombard Jean</text:span></text:p>
              <text:p text:style-name="Normal"><text:span>Ouvrages</text:span></text:p>
              <text:p text:style-name="Normal"><text:a xlink:type="simple" xlink:href="https://univ-reunion.hal.science/hal-01344658v1">hal-013446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50v1">Heritage and Exchanges. Multilinguial and Intercultural Approaches in Training Context</text:a></text:p>
              <text:p text:style-name="Normal"><text:a xlink:type="simple" xlink:href="https://hal.science/search/index/?q=*&amp;authFullName_s=Yvon Rolland">Yvon Rolland</text:a><text:span>,</text:span><text:a xlink:type="simple" xlink:href="https://hal.science/search/index/?q=*&amp;authFullName_s=Julie Dumonteil">Julie Dumonteil</text:a><text:span>,</text:span><text:a xlink:type="simple" xlink:href="https://hal.science/search/index/?q=*&amp;authFullName_s=Thierry Gaillat">Thierry Gaillat</text:a><text:span>,</text:span><text:a xlink:type="simple" xlink:href="https://hal.science/search/index/?q=*&amp;authFullName_s=Issa Kanté">Issa Kanté</text:a><text:span>,</text:span><text:a xlink:type="simple" xlink:href="https://hal.science/search/index/?q=*&amp;authFullName_s=Vilasnee Tampoe-Hautin">Vilasnee Tampoe-Hautin</text:a></text:p>
              <text:p text:style-name="Normal"><text:span>Cambridge Scholars, 2015</text:span></text:p>
              <text:p text:style-name="Normal"><text:span>Ouvrages</text:span></text:p>
              <text:p text:style-name="Normal"><text:a xlink:type="simple" xlink:href="https://univ-reunion.hal.science/hal-01344650v1">hal-013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45v1">Noirs et blancs : esquisses de Bourbon</text:a></text:p>
              <text:p text:style-name="Normal"><text:a xlink:type="simple" xlink:href="https://hal.science/search/index/?q=*&amp;authFullName_s=Gustave Oelsner-Monmerqué">Gustave Oelsner-Monmerqué</text:a><text:span>,</text:span><text:a xlink:type="simple" xlink:href="https://hal.science/search/index/?q=*&amp;authFullName_s=Marlène Tolède">Marlène Tolède</text:a><text:span>,</text:span><text:a xlink:type="simple" xlink:href="https://hal.science/search/index/?q=*&amp;authFullName_s=Gabrièle Fois-Kaschel">Gabrièle Fois-Kaschel</text:a><text:span>,</text:span><text:a xlink:type="simple" xlink:href="https://hal.science/search/index/?q=*&amp;authFullName_s=Julie Dumonteil">Julie Dumonteil</text:a></text:p>
              <text:p text:style-name="Normal"><text:span>Tolède, Marlene; Fois-Kaschel, Gabriele; Dumonteil, Julie. Musée historique de Villèle; Université de la Réunion, 2013, Collection patrimoniale histoire</text:span></text:p>
              <text:p text:style-name="Normal"><text:span>Ouvrages</text:span></text:p>
              <text:p text:style-name="Normal"><text:a xlink:type="simple" xlink:href="https://hal.science/hal-01148045v1">hal-01148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umonteil</dc:title>
    <dc:subject/>
    <dc:description>CV</dc:description>
    <dc:creator/>
    <dc:date>2026-05-08T23:01:46.000</dc:date>
    <meta:generator>PHPWord</meta:generator>
    <meta:initial-creator>CCSD</meta:initial-creator>
    <meta:creation-date>2026-05-08T23:01:46.000</meta:creation-date>
    <meta:keyword/>
    <meta:user-defined meta:name="Category"/>
    <meta:user-defined meta:name="Company"/>
    <meta:user-defined meta:name="Manager"/>
  </office:meta>
</office:document-meta>
</file>