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753d" style:family="table">
      <style:table-properties style:rel-width="100" table:align="center"/>
    </style:style>
    <style:style style:name="f1753d.0" style:family="table-column">
      <style:table-column-properties style:column-width="0.00cm"/>
    </style:style>
    <style:style style:name="435e53" style:family="table">
      <style:table-properties style:rel-width="100" table:align="center"/>
    </style:style>
    <style:style style:name="435e53.0" style:family="table-column">
      <style:table-column-properties style:column-width="0.00cm"/>
    </style:style>
    <style:style style:name="5a9a20" style:family="table">
      <style:table-properties style:rel-width="100" table:align="center"/>
    </style:style>
    <style:style style:name="5a9a20.0" style:family="table-column">
      <style:table-column-properties style:column-width="0.00cm"/>
    </style:style>
    <style:style style:name="8ecb0c" style:family="table">
      <style:table-properties style:rel-width="100" table:align="center"/>
    </style:style>
    <style:style style:name="8ecb0c.0" style:family="table-column">
      <style:table-column-properties style:column-width="0.00cm"/>
    </style:style>
    <style:style style:name="c82e51" style:family="table">
      <style:table-properties style:rel-width="100" table:align="center"/>
    </style:style>
    <style:style style:name="c82e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Fer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1753d" table:style-name="f1753d">
          <table:table-column table:style-name="f1753d.0"/>
          <table:table-row>
            <table:table-cell office:value-type="string">
              <text:p text:style-name="Normal"><text:a xlink:type="simple" xlink:href="https://hal.science/hal-03872401v1">Gabriel Bonnot de Mably et le droit naturel moderne : un essai de réévaluation</text:a></text:p>
              <text:p text:style-name="Normal"><text:a xlink:type="simple" xlink:href="https://hal.science/search/index/?q=*&amp;authFullName_s=Jean Dellemotte">Jean Dellemotte</text:a><text:span>,</text:span><text:a xlink:type="simple" xlink:href="https://hal.science/search/index/?q=*&amp;authFullName_s=Julie Ferrand">Julie Ferrand</text:a></text:p>
              <text:p text:style-name="Normal"><text:span>Cahiers d’Economie Politique = Papers in political economy</text:span><text:span>, 2024, 2024/1 (84), pp.7-50.<text:s/></text:span><text:a xlink:type="simple" xlink:href="https://dx.doi.org/10.3917/cep1.084.0007">⟨10.3917/cep1.084.0007⟩</text:a></text:p>
              <text:p text:style-name="Normal"><text:span>Article dans une revue</text:span></text:p>
              <text:p text:style-name="Normal"><text:a xlink:type="simple" xlink:href="https://hal.science/hal-03872401v1">hal-03872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4093v1">A propos de : Pierre-Henri Goutte et Gérard Klotz, Pierre-Joseph-André Roubaud, De la règlementation du commerce, Réponses à Galiani. » Editions Slatkine, 2018, 471 p.</text:a></text:p>
              <text:p text:style-name="Normal"><text:a xlink:type="simple" xlink:href="https://hal.science/search/index/?q=*&amp;authFullName_s=Julie Ferrand">Julie Ferrand</text:a></text:p>
              <text:p text:style-name="Normal"><text:span>Revue d'histoire de la pensée économique</text:span><text:span>, 2020, 1 (9), pp. 265-291</text:span></text:p>
              <text:p text:style-name="Normal"><text:span>Article dans une revue</text:span></text:p>
              <text:p text:style-name="Normal"><text:a xlink:type="simple" xlink:href="https://shs.hal.science/halshs-03034093v1">halshs-0303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862v1">ABBÉ DE MABLY ON COMMERCE, LUXURY, AND “CLASSICAL REPUBLICANISM”</text:a></text:p>
              <text:p text:style-name="Normal"><text:a xlink:type="simple" xlink:href="https://hal.science/search/index/?q=*&amp;authFullName_s=Julie Ferrand">Julie Ferrand</text:a><text:span>,</text:span><text:a xlink:type="simple" xlink:href="https://hal.science/search/index/?q=*&amp;authFullName_s=Arnaud Orain">Arnaud Orain</text:a></text:p>
              <text:p text:style-name="Normal"><text:span>Journal of the History of Economic Thought</text:span><text:span>, 2017, 39 (2), pp.199-221.<text:s/></text:span><text:a xlink:type="simple" xlink:href="https://dx.doi.org/10.1017/S105383721600047X">⟨10.1017/S105383721600047X⟩</text:a></text:p>
              <text:p text:style-name="Normal"><text:span>Article dans une revue</text:span></text:p>
              <text:p text:style-name="Normal"><text:a xlink:type="simple" xlink:href="https://hal.science/hal-04098862v1">hal-0409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860v1">Mably and the liberalisation of the grain trade: An economically and socially inefficient policy</text:a></text:p>
              <text:p text:style-name="Normal"><text:a xlink:type="simple" xlink:href="https://hal.science/search/index/?q=*&amp;authFullName_s=Julie Ferrand">Julie Ferrand</text:a></text:p>
              <text:p text:style-name="Normal"><text:span>European Journal of the History of Economic Thought</text:span><text:span>, 2013, 20 (6), pp.882-905.<text:s/></text:span><text:a xlink:type="simple" xlink:href="https://dx.doi.org/10.1080/09672567.2013.852602">⟨10.1080/09672567.2013.852602⟩</text:a></text:p>
              <text:p text:style-name="Normal"><text:span>Article dans une revue</text:span></text:p>
              <text:p text:style-name="Normal"><text:a xlink:type="simple" xlink:href="https://hal.science/hal-04098860v1">hal-04098860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435e53" table:style-name="435e53">
          <table:table-column table:style-name="435e53.0"/>
          <table:table-row>
            <table:table-cell office:value-type="string">
              <text:p text:style-name="Normal"><text:a xlink:type="simple" xlink:href="https://hal.science/hal-04137674v1">Commerce, Property and Liberty in Du gouvernement et des Loix de la Pologne of Gabriel Bonnot de Mably</text:a></text:p>
              <text:p text:style-name="Normal"><text:a xlink:type="simple" xlink:href="https://hal.science/search/index/?q=*&amp;authFullName_s=Julie Ferrand">Julie Ferrand</text:a></text:p>
              <text:p text:style-name="Normal"><text:span>Brill.<text:s/></text:span><text:span>Rousseau and Poland : Federalism, Political Economy, and Representative Democracy</text:span><text:span>, In press</text:span></text:p>
              <text:p text:style-name="Normal"><text:span>Chapitre d'ouvrage</text:span></text:p>
              <text:p text:style-name="Normal"><text:a xlink:type="simple" xlink:href="https://hal.science/hal-04137674v1">hal-0413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665v1">L’idée de gouvernement mixte appliquée à la Pologne du XVIIIe siècle : l’exemple de Gabriel Bonnot de Mably</text:a></text:p>
              <text:p text:style-name="Normal"><text:a xlink:type="simple" xlink:href="https://hal.science/search/index/?q=*&amp;authFullName_s=Julie Ferrand">Julie Ferrand</text:a></text:p>
              <text:p text:style-name="Normal"><text:span>Constitutions mixtes : généalogie d’une idée, Classiques Garnier</text:span><text:span>, A paraître</text:span></text:p>
              <text:p text:style-name="Normal"><text:span>Chapitre d'ouvrage</text:span></text:p>
              <text:p text:style-name="Normal"><text:a xlink:type="simple" xlink:href="https://hal.science/hal-04137665v1">hal-0413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867v1">SENSATIONISM, MODERN NATURAL LAW AND THE “SCIENCE OF COMMERCE” AT THE HEART OF THE CONTROVERSY BETWEEN MABLY AND THE PHYSIOCRATS</text:a></text:p>
              <text:p text:style-name="Normal"><text:a xlink:type="simple" xlink:href="https://hal.science/search/index/?q=*&amp;authFullName_s=Julie Ferrand">Julie Ferrand</text:a><text:span>,</text:span><text:a xlink:type="simple" xlink:href="https://hal.science/search/index/?q=*&amp;authFullName_s=Arnaud Orain">Arnaud Orain</text:a></text:p>
              <text:p text:style-name="Normal"><text:span>The Economic Turn</text:span><text:span>, Anthem Press, pp.439-468, 2019,<text:s/></text:span><text:a xlink:type="simple" xlink:href="https://dx.doi.org/10.2307/j.ctvb1htk7.17">⟨10.2307/j.ctvb1htk7.17⟩</text:a></text:p>
              <text:p text:style-name="Normal"><text:span>Chapitre d'ouvrage</text:span></text:p>
              <text:p text:style-name="Normal"><text:a xlink:type="simple" xlink:href="https://hal.science/hal-04098867v1">hal-04098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069v1">Freeing trade or freeing humans ? Mably and Condillac on economic policies and the renewal of the French Kingdom</text:a></text:p>
              <text:p text:style-name="Normal"><text:a xlink:type="simple" xlink:href="https://hal.science/search/index/?q=*&amp;authFullName_s=Julie Ferrand">Julie Ferrand</text:a><text:span>,</text:span><text:a xlink:type="simple" xlink:href="https://hal.science/search/index/?q=*&amp;authFullName_s=Arnaud Orain">Arnaud Orain</text:a></text:p>
              <text:p text:style-name="Normal"><text:span>eds. Cardoso, Kurz et Steiner.<text:s/></text:span><text:span>Economic analyses in historical perspective, eds. Cardoso, Kurz et Steiner</text:span><text:span>, pp. 19-27, 2018</text:span></text:p>
              <text:p text:style-name="Normal"><text:span>Chapitre d'ouvrage</text:span></text:p>
              <text:p text:style-name="Normal"><text:a xlink:type="simple" xlink:href="https://shs.hal.science/halshs-01902069v1">halshs-0190206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a9a20" table:style-name="5a9a20">
          <table:table-column table:style-name="5a9a20.0"/>
          <table:table-row>
            <table:table-cell office:value-type="string">
              <text:p text:style-name="Normal"><text:a xlink:type="simple" xlink:href="https://hal.science/hal-03905315v1">L'essentiel des Relations Internationales</text:a></text:p>
              <text:p text:style-name="Normal"><text:a xlink:type="simple" xlink:href="https://hal.science/search/index/?q=*&amp;authFullName_s=Antoine Gazano">Antoine Gazano</text:a><text:span>,</text:span><text:a xlink:type="simple" xlink:href="https://hal.science/search/index/?q=*&amp;authFullName_s=Julie Ferrand">Julie Ferrand</text:a></text:p>
              <text:p text:style-name="Normal"><text:span>Gualino, 11e édition, 160p., 2022, 978-2-297-19219-4</text:span></text:p>
              <text:p text:style-name="Normal"><text:span>Ouvrages</text:span><text:span><text:s/>(manuel)</text:span></text:p>
              <text:p text:style-name="Normal"><text:a xlink:type="simple" xlink:href="https://hal.science/hal-03905315v1">hal-03905315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8ecb0c" table:style-name="8ecb0c">
          <table:table-column table:style-name="8ecb0c.0"/>
          <table:table-row>
            <table:table-cell office:value-type="string">
              <text:p text:style-name="Normal"><text:a xlink:type="simple" xlink:href="https://shs.hal.science/halshs-02197247v1">La communauté des biens dans l’oeuvre de Mably : utopie ou projet sociétal ?</text:a></text:p>
              <text:p text:style-name="Normal"><text:a xlink:type="simple" xlink:href="https://hal.science/search/index/?q=*&amp;authFullName_s=Julie Ferrand">Julie Ferrand</text:a></text:p>
              <text:p text:style-name="Normal"><text:span>Séminaire "Fictions et Economies au siècle des Lumières", Université Panthéon-Sorbonne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2197247v1">halshs-02197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2812v1">Réflexions sur les réformes commerciales dans &amp;quot;Du gouvernement et des lois de Pologne de Gabriel Bonnot de Mably</text:a></text:p>
              <text:p text:style-name="Normal"><text:a xlink:type="simple" xlink:href="https://hal.science/search/index/?q=*&amp;authFullName_s=Julie Ferrand">Julie Ferrand</text:a></text:p>
              <text:p text:style-name="Normal"><text:span>Conférence "Rousseau, Poland and Europe: Federalism-Sovereignty-Prosperity-Patriotism" organisée par European Civilization Chair, College of Europe</text:span><text:span>, Feb 2018, Natolin, Pologne</text:span></text:p>
              <text:p text:style-name="Normal"><text:span>Communication dans un congrès</text:span></text:p>
              <text:p text:style-name="Normal"><text:a xlink:type="simple" xlink:href="https://shs.hal.science/halshs-01762812v1">halshs-0176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16v1">Gabriel Bonnot de Mably et le droit naturel moderne : un essai de réévaluation</text:a></text:p>
              <text:p text:style-name="Normal"><text:a xlink:type="simple" xlink:href="https://hal.science/search/index/?q=*&amp;authFullName_s=Jean Dellemotte">Jean Dellemotte</text:a><text:span>,</text:span><text:a xlink:type="simple" xlink:href="https://hal.science/search/index/?q=*&amp;authFullName_s=Julie Ferrand">Julie Ferrand</text:a></text:p>
              <text:p text:style-name="Normal"><text:span>4ème Colloque International de Philosophie Economique : « Normes et Normativités »</text:span><text:span>, GATE Lyon Saint-Etienne (UMR CNRS 5824); Triangle (UMR CNRS 5206); IRPhiL (EA4187), Jun 2018, Lyon, France</text:span></text:p>
              <text:p text:style-name="Normal"><text:span>Communication dans un congrès</text:span></text:p>
              <text:p text:style-name="Normal"><text:a xlink:type="simple" xlink:href="https://hal.science/hal-03949716v1">hal-03949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0767v1">Gabriel Bonnot de Mably and the &amp;quot;philosophie économique&amp;quot; : connections and disconnections</text:a></text:p>
              <text:p text:style-name="Normal"><text:a xlink:type="simple" xlink:href="https://hal.science/search/index/?q=*&amp;authFullName_s=Julie Ferrand">Julie Ferrand</text:a></text:p>
              <text:p text:style-name="Normal"><text:span>21st Annual ESHET Conference, Université d'Anvers</text:span><text:span>, May 2017, Anvers, Belgium</text:span></text:p>
              <text:p text:style-name="Normal"><text:span>Communication dans un congrès</text:span></text:p>
              <text:p text:style-name="Normal"><text:a xlink:type="simple" xlink:href="https://shs.hal.science/halshs-01660767v1">halshs-0166076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82e51" table:style-name="c82e51">
          <table:table-column table:style-name="c82e51.0"/>
          <table:table-row>
            <table:table-cell office:value-type="string">
              <text:p text:style-name="Normal"><text:a xlink:type="simple" xlink:href="https://theses.hal.science/tel-01614335v1">Droit naturel, sensualisme et libre-échange : l'économie politique de Gabriel Bonnot de Mably (1709-1785)</text:a></text:p>
              <text:p text:style-name="Normal"><text:a xlink:type="simple" xlink:href="https://hal.science/search/index/?q=*&amp;authFullName_s=Julie Ferrand">Julie Ferrand</text:a></text:p>
              <text:p text:style-name="Normal"><text:span>Economies et finances. Université Panthéon-Sorbonne - Paris I, 2014. Français.<text:s/></text:span><text:a xlink:type="simple" xlink:href="https://www.theses.fr/2014PA010026">⟨NNT : 2014PA010026⟩</text:a></text:p>
              <text:p text:style-name="Normal"><text:span>Thèse</text:span></text:p>
              <text:p text:style-name="Normal"><text:a xlink:type="simple" xlink:href="https://theses.hal.science/tel-01614335v1">tel-01614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Ferrand</dc:title>
    <dc:subject/>
    <dc:description>CV</dc:description>
    <dc:creator/>
    <dc:date>2026-05-27T00:49:39.000</dc:date>
    <meta:generator>PHPWord</meta:generator>
    <meta:initial-creator>CCSD</meta:initial-creator>
    <meta:creation-date>2026-05-27T00:49:39.000</meta:creation-date>
    <meta:keyword/>
    <meta:user-defined meta:name="Category"/>
    <meta:user-defined meta:name="Company"/>
    <meta:user-defined meta:name="Manager"/>
  </office:meta>
</office:document-meta>
</file>