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d7be" style:family="table">
      <style:table-properties style:rel-width="100" table:align="center"/>
    </style:style>
    <style:style style:name="cad7be.0" style:family="table-column">
      <style:table-column-properties style:column-width="0.00cm"/>
    </style:style>
    <style:style style:name="e14ac1" style:family="table">
      <style:table-properties style:rel-width="100" table:align="center"/>
    </style:style>
    <style:style style:name="e14ac1.0" style:family="table-column">
      <style:table-column-properties style:column-width="0.00cm"/>
    </style:style>
    <style:style style:name="b74fef" style:family="table">
      <style:table-properties style:rel-width="100" table:align="center"/>
    </style:style>
    <style:style style:name="b74fef.0" style:family="table-column">
      <style:table-column-properties style:column-width="0.00cm"/>
    </style:style>
    <style:style style:name="8b5f7e" style:family="table">
      <style:table-properties style:rel-width="100" table:align="center"/>
    </style:style>
    <style:style style:name="8b5f7e.0" style:family="table-column">
      <style:table-column-properties style:column-width="0.00cm"/>
    </style:style>
    <style:style style:name="d80e12" style:family="table">
      <style:table-properties style:rel-width="100" table:align="center"/>
    </style:style>
    <style:style style:name="d80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FO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9)</text:span></text:p>
        <text:p text:style-name="P9"/>
        <table:table table:name="cad7be" table:style-name="cad7be">
          <table:table-column table:style-name="cad7be.0"/>
          <table:table-row>
            <table:table-cell office:value-type="string">
              <text:p text:style-name="Normal"><text:a xlink:type="simple" xlink:href="https://hal.science/hal-04961271v1">Développement d’une méthode de quantification de l’ADN extracellulaire des sols cultivés</text:a></text:p>
              <text:p text:style-name="Normal"><text:a xlink:type="simple" xlink:href="https://hal.science/search/index/?q=*&amp;authFullName_s=Hugo Bes">Hugo Bes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Javier David Scheiner">Javier David Scheiner</text:a><text:span>,</text:span><text:a xlink:type="simple" xlink:href="https://hal.science/search/index/?q=*&amp;authFullName_s=Robin Béghin-Tanneau">Robin Béghin-Tanneau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271v1">hal-0496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33v1">Etude du lien entre Substances Extracellulaires Polymériques microbiennes et stabilité structurale des sols</text:a></text:p>
              <text:p text:style-name="Normal"><text:a xlink:type="simple" xlink:href="https://hal.science/search/index/?q=*&amp;authFullName_s=Lucie Puygrenier">Lucie Puygrenier</text:a><text:span>,</text:span><text:a xlink:type="simple" xlink:href="https://hal.science/search/index/?q=*&amp;authFullName_s=Emmanuelle Baudu">Emmanuelle Baudu</text:a><text:span>,</text:span><text:a xlink:type="simple" xlink:href="https://hal.science/search/index/?q=*&amp;authFullName_s=Chabane Yassine Nait">Chabane Yassine Nait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Catherine Fontagné-Faucher">Catherine Fontagné-Faucher</text:a><text:span>et al.</text:span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433v1">hal-0496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55v1">Evaluation de l’activité microbienne et de la stabilité structurale des sols à l'échelle parcellair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Emmanuelle Baudu">Emmanuelle Baudu</text:a><text:span>,</text:span><text:a xlink:type="simple" xlink:href="https://hal.science/search/index/?q=*&amp;authFullName_s=Robin Béghin-Tanneau">Robin Béghin-Tanneau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Claire-Emmanuelle Marcato-Romain">Claire-Emmanuelle Marcato-Romain</text:a></text:p>
              <text:p text:style-name="Normal"><text:span>La microbiologie du sol au service d’une agriculture durable : diagnostics et solutions innovantes (ADEBIOTECH)</text:span><text:span>, Jun 2023, Romainville, France</text:span></text:p>
              <text:p text:style-name="Normal"><text:span>Poster de conférence</text:span></text:p>
              <text:p text:style-name="Normal"><text:a xlink:type="simple" xlink:href="https://hal.science/hal-04754655v1">hal-047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78v1">Les levures marines du Saint-Laurent : une initiative pour la production de bières à saveur local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J. Dugas">J. Dugas</text:a><text:span>,</text:span><text:a xlink:type="simple" xlink:href="https://hal.science/search/index/?q=*&amp;authFullName_s=F. Joncas">F. Joncas</text:a><text:span>,</text:span><text:a xlink:type="simple" xlink:href="https://hal.science/search/index/?q=*&amp;authFullName_s=J.M. Girard">J.M. Girard</text:a><text:span>,</text:span><text:a xlink:type="simple" xlink:href="https://hal.science/search/index/?q=*&amp;authFullName_s=M. Gosselin">M. Gosselin</text:a><text:span>et al.</text:span></text:p>
              <text:p text:style-name="Normal"><text:span>Réunion Scientifique Annuelle 2021 Québec Océan</text:span><text:span>, Feb 2021, Québec, Canada</text:span></text:p>
              <text:p text:style-name="Normal"><text:span>Poster de conférence</text:span></text:p>
              <text:p text:style-name="Normal"><text:a xlink:type="simple" xlink:href="https://hal.science/hal-04754678v1">hal-0475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79v1">Marine yeasts from the St. Lawrence Estuary: a new source of original and local flavors for regional beers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J. Dugas">J. Dugas</text:a><text:span>,</text:span><text:a xlink:type="simple" xlink:href="https://hal.science/search/index/?q=*&amp;authFullName_s=F. Joncas">F. Joncas</text:a><text:span>,</text:span><text:a xlink:type="simple" xlink:href="https://hal.science/search/index/?q=*&amp;authFullName_s=J.M. Girard">J.M. Girard</text:a><text:span>,</text:span><text:a xlink:type="simple" xlink:href="https://hal.science/search/index/?q=*&amp;authFullName_s=M. Gosselin">M. Gosselin</text:a><text:span>et al.</text:span></text:p>
              <text:p text:style-name="Normal"><text:span>CSM-SCM Annual Conference Remote 2021</text:span><text:span>, Jun 2021, Québec, Canada</text:span></text:p>
              <text:p text:style-name="Normal"><text:span>Poster de conférence</text:span></text:p>
              <text:p text:style-name="Normal"><text:a xlink:type="simple" xlink:href="https://hal.science/hal-04754679v1">hal-0475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73v1">Diversité des consortia nitrifiants du système marin du St Laurent, Une source de nouveaux produits industriels</text:a></text:p>
              <text:p text:style-name="Normal"><text:a xlink:type="simple" xlink:href="https://hal.science/search/index/?q=*&amp;authFullName_s=S.A. Figueroa Mendez">S.A. Figueroa Mendez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K. Lemarchand">K. Lemarchand</text:a><text:span>,</text:span><text:a xlink:type="simple" xlink:href="https://hal.science/search/index/?q=*&amp;authFullName_s=M. Gosselin">M. Gosselin</text:a><text:span>,</text:span><text:a xlink:type="simple" xlink:href="https://hal.science/search/index/?q=*&amp;authFullName_s=A. Badri">A. Badri</text:a><text:span>et al.</text:span></text:p>
              <text:p text:style-name="Normal"><text:span>Réunion Scientifique Annuelle 2020 Québec Océan</text:span><text:span>, Mar 2020, Québec, Canada</text:span></text:p>
              <text:p text:style-name="Normal"><text:span>Poster de conférence</text:span></text:p>
              <text:p text:style-name="Normal"><text:a xlink:type="simple" xlink:href="https://hal.science/hal-04754673v1">hal-0475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70v1">Bioprospection de bactéries à fort potentiel d’interférence microbienne dans le système marin du Saint-Laurent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J.M. Girard">J.M. Girard</text:a><text:span>,</text:span><text:a xlink:type="simple" xlink:href="https://hal.science/search/index/?q=*&amp;authFullName_s=A. Badri">A. Badri</text:a><text:span>,</text:span><text:a xlink:type="simple" xlink:href="https://hal.science/search/index/?q=*&amp;authFullName_s=M. Gosselin">M. Gosselin</text:a><text:span>,</text:span><text:a xlink:type="simple" xlink:href="https://hal.science/search/index/?q=*&amp;authFullName_s=K. Lemarchand">K. Lemarchand</text:a></text:p>
              <text:p text:style-name="Normal"><text:span>Réunion Scientifique Annuelle 2020 Québec Océan</text:span><text:span>, Mar 2020, Québec, Canada</text:span></text:p>
              <text:p text:style-name="Normal"><text:span>Poster de conférence</text:span></text:p>
              <text:p text:style-name="Normal"><text:a xlink:type="simple" xlink:href="https://hal.science/hal-04754670v1">hal-04754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04v1">Large-scale plantations of poplar at metal-contaminated phytomanagement sites: investigation of associated fungal communitie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Lisa Ciadamidaro">Lisa Ciadamidaro</text:a><text:span>et al.</text:span></text:p>
              <text:p text:style-name="Normal"><text:span>9th International Conference on Mycorrhiza</text:span><text:span>, Jul 2017, Prague, Czech Republic</text:span></text:p>
              <text:p text:style-name="Normal"><text:span>Poster de conférence</text:span></text:p>
              <text:p text:style-name="Normal"><text:a xlink:type="simple" xlink:href="https://hal.univ-lorraine.fr/hal-03189704v1">hal-031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34v1">Trees and microbes at a Hg contaminated chlor alkali facility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Mohamad Assad">Mohamad Assad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François Maillard">François Maillard</text:a><text:span>et al.</text:span></text:p>
              <text:p text:style-name="Normal"><text:span>SETAC EUROPE, 27th Annual Meeting</text:span><text:span>, May 2017, Bruxelles, Belgium</text:span></text:p>
              <text:p text:style-name="Normal"><text:span>Poster de conférence</text:span></text:p>
              <text:p text:style-name="Normal"><text:a xlink:type="simple" xlink:href="https://hal.science/hal-03528834v1">hal-03528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695v1">Interaction between dark-septate-endophytes and ectomycorrhizal fungi in the context of trace-element contaminated sites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Corinne Leyval">Corinne Leyval</text:a><text:span>et al.</text:span></text:p>
              <text:p text:style-name="Normal"><text:span>1st International Conference on Microbial Ecotoxicology</text:span><text:span>, Nov 2017, Lyon, France</text:span></text:p>
              <text:p text:style-name="Normal"><text:span>Poster de conférence</text:span></text:p>
              <text:p text:style-name="Normal"><text:a xlink:type="simple" xlink:href="https://hal.univ-lorraine.fr/hal-03189695v1">hal-03189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4531v1">Environmental metabarcoding reveals contrasting microbial communities at two poplar phytomanagement sites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ït Valot">Benoït Valot</text:a><text:span>et al.</text:span></text:p>
              <text:p text:style-name="Normal"><text:span>18th International Conference on Heavy Metals in the Environment</text:span><text:span>, Sep 2016, Gand, Belgium</text:span></text:p>
              <text:p text:style-name="Normal"><text:span>Poster de conférence</text:span></text:p>
              <text:p text:style-name="Normal"><text:a xlink:type="simple" xlink:href="https://hal.univ-lorraine.fr/hal-03214531v1">hal-03214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4532v1">Isolation and characterization of dark septate endophytes: towards their use in the phytomanagement of metal-contamined sites?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Damien Blaudez">Damien Blaudez</text:a></text:p>
              <text:p text:style-name="Normal"><text:span>18th International Conference on Heavy Metals in the Environment</text:span><text:span>, Sep 2016, Gand, Belgium</text:span></text:p>
              <text:p text:style-name="Normal"><text:span>Poster de conférence</text:span></text:p>
              <text:p text:style-name="Normal"><text:a xlink:type="simple" xlink:href="https://hal.univ-lorraine.fr/hal-03214532v1">hal-032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34v1">Isolation and characterization of dark-septate endophytic fungi: towards their use in the phytomanagement of metal-contaminated sites?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Damien Blaudez">Damien Blaudez</text:a></text:p>
              <text:p text:style-name="Normal"><text:span>Rhizosphere 4</text:span><text:span>, Jun 2015, Maastricht, Netherlands</text:span></text:p>
              <text:p text:style-name="Normal"><text:span>Poster de conférence</text:span></text:p>
              <text:p text:style-name="Normal"><text:a xlink:type="simple" xlink:href="https://hal.science/hal-04263734v1">hal-042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42v1">Next-generation sequencing of microbial communities from a mercury polluted soil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David Cazaux">David Cazaux</text:a><text:span>et al.</text:span></text:p>
              <text:p text:style-name="Normal"><text:span>24th Annual Meeting of the Society of Environmental Toxicology and Chemistry</text:span><text:span>, May 2014, Bâle, Switzerland</text:span></text:p>
              <text:p text:style-name="Normal"><text:span>Poster de conférence</text:span></text:p>
              <text:p text:style-name="Normal"><text:a xlink:type="simple" xlink:href="https://hal.science/hal-04263742v1">hal-042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35v1">Turning tailing pond into soil as revealed by metagenomic and microbial network analysis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Laurence Lacercat-Didier">Laurence Lacercat-Didier</text:a><text:span>,</text:span><text:a xlink:type="simple" xlink:href="https://hal.science/search/index/?q=*&amp;authFullName_s=François Maillard">François Maillard</text:a><text:span>et al.</text:span></text:p>
              <text:p text:style-name="Normal"><text:span>First Global Soil Biodiversity Conference</text:span><text:span>, Dec 2014, Dijon, France</text:span></text:p>
              <text:p text:style-name="Normal"><text:span>Poster de conférence</text:span></text:p>
              <text:p text:style-name="Normal"><text:a xlink:type="simple" xlink:href="https://hal.science/hal-04263735v1">hal-0426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55v1">Le projet PROLIPHYT : Accroitre le potentiel de production de ligneux phytoremédiants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Mohammad Assad">Mohammad Assad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Nelly Soupe">Nelly Soupe</text:a><text:span>,</text:span><text:a xlink:type="simple" xlink:href="https://hal.science/search/index/?q=*&amp;authFullName_s=Philippe Reynaud">Philippe Reynaud</text:a><text:span>et al.</text:span></text:p>
              <text:p text:style-name="Normal"><text:span>3ème Journées sites et sol pollués de l’ADEME</text:span><text:span>, Nov 2014, Paris, France</text:span></text:p>
              <text:p text:style-name="Normal"><text:span>Poster de conférence</text:span></text:p>
              <text:p text:style-name="Normal"><text:a xlink:type="simple" xlink:href="https://hal.science/hal-04263755v1">hal-0426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49v1">Phytoremédiation assistée par des microorganismes symbiotiques : vers l’utilisation de consortia microbiens performant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Laurence Lacercat-Didier">Laurence Lacercat-Didier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orinne Leyval">Corinne Leyval</text:a><text:span>et al.</text:span></text:p>
              <text:p text:style-name="Normal"><text:span>3ème Journées sites et sol pollués de l’ADEME</text:span><text:span>, Nov 2014, Paris, France</text:span></text:p>
              <text:p text:style-name="Normal"><text:span>Poster de conférence</text:span></text:p>
              <text:p text:style-name="Normal"><text:a xlink:type="simple" xlink:href="https://hal.science/hal-04263749v1">hal-042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37v1">High bacterial diversity of a chlor-alkali and Hg-enriched tailing pond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Laurence Lacercat-Didier">Laurence Lacercat-Didier</text:a><text:span>et al.</text:span></text:p>
              <text:p text:style-name="Normal"><text:span>First Global Soil Biodiversity Conference</text:span><text:span>, Dec 2014, Dijon, France</text:span></text:p>
              <text:p text:style-name="Normal"><text:span>Poster de conférence</text:span></text:p>
              <text:p text:style-name="Normal"><text:a xlink:type="simple" xlink:href="https://hal.science/hal-04263737v1">hal-0426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36v1">Impact of phytomanagement practices on microbial communities as revealed by next-generation sequencing technology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amien Blaudez">Damien Blaudez</text:a><text:span>et al.</text:span></text:p>
              <text:p text:style-name="Normal"><text:span>First Global Soil Biodiversity Conference</text:span><text:span>, Dec 2014, Dijon, France</text:span></text:p>
              <text:p text:style-name="Normal"><text:span>Poster de conférence</text:span></text:p>
              <text:p text:style-name="Normal"><text:a xlink:type="simple" xlink:href="https://hal.science/hal-04263736v1">hal-04263736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14ac1" table:style-name="e14ac1">
          <table:table-column table:style-name="e14ac1.0"/>
          <table:table-row>
            <table:table-cell office:value-type="string">
              <text:p text:style-name="Normal"><text:a xlink:type="simple" xlink:href="https://hal.science/hal-04326705v1">Screening de communautés bactériennes issues de granules aérobies épuratifs</text:a></text:p>
              <text:p text:style-name="Normal"><text:a xlink:type="simple" xlink:href="https://hal.science/search/index/?q=*&amp;authFullName_s=Valérie Dossat-Letisse">Valérie Dossat-Letisse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705v1">hal-043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27v1">Rétrospective et perspective des recherches en écologie menées sur les « boues rouges » de la Métropole Aix-Marseille Provence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Pierre Hennebert">Pierre Hennebert</text:a><text:span>et al.</text:span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27v1">hal-0462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9v1">Le Saint-Laurent marin, source de microorganismes nitrifiants efficaces pour le traitement des eaux usées froides et salées</text:a></text:p>
              <text:p text:style-name="Normal"><text:a xlink:type="simple" xlink:href="https://hal.science/search/index/?q=*&amp;authFullName_s=S.A. Figueroa Mendez">S.A. Figueroa Mendez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K. Lemarchand">K. Lemarchand</text:a><text:span>,</text:span><text:a xlink:type="simple" xlink:href="https://hal.science/search/index/?q=*&amp;authFullName_s=M. Gosselin">M. Gosselin</text:a><text:span>,</text:span><text:a xlink:type="simple" xlink:href="https://hal.science/search/index/?q=*&amp;authFullName_s=J.M. Girard">J.M. Girard</text:a></text:p>
              <text:p text:style-name="Normal"><text:span>Réunion Scientifique Annuelle 2021 Québec Océan</text:span><text:span>, Feb 2021, Québec, Canada</text:span></text:p>
              <text:p text:style-name="Normal"><text:span>Communication dans un congrès</text:span></text:p>
              <text:p text:style-name="Normal"><text:a xlink:type="simple" xlink:href="https://hal.science/hal-04754429v1">hal-0475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31v1">Metagenomic insights into the microbial diversity of bauxite residues in the mining basin of Provence and the Marseille agglomeration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Héloïse Verdier">Héloïse Verdier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Catherine Keller">Catherine Keller</text:a><text:span>et al.</text:span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31v1">hal-0462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91v1">Caractérisation par métabarcoding de la diversité microbienne de sols enrichis en boues rouges du Bassin Minier de Provence et de l'agglomération marseillais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Séminaire annuel de restitution de l’Observatoire Hommes-Milieux du Bassin Minier de Provence</text:span><text:span>, Nov 2018, Gardanne, France</text:span></text:p>
              <text:p text:style-name="Normal"><text:span>Communication dans un congrès</text:span></text:p>
              <text:p text:style-name="Normal"><text:a xlink:type="simple" xlink:href="https://hal.science/hal-04624291v1">hal-04624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31v1">Utilisation du séquençage haut débit dans l'évaluation de la diversité mycorhizienne sur trois sites de phytomanagement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Michel Chalot">Michel Chalot</text:a></text:p>
              <text:p text:style-name="Normal"><text:span>5èmes journées francophones des mycorhizes</text:span><text:span>, Jun 2018, Dunkerque, France</text:span></text:p>
              <text:p text:style-name="Normal"><text:span>Communication dans un congrès</text:span></text:p>
              <text:p text:style-name="Normal"><text:a xlink:type="simple" xlink:href="https://hal.univ-lorraine.fr/hal-03189731v1">hal-031897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5185v1">Soil, plant and red mud: Case study of two deposits in Provence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Héloïse Verdier">Héloïse Verd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International Symposium of LabEx DRIIHM 2018</text:span><text:span>, Oct 2018, Marseille, France</text:span></text:p>
              <text:p text:style-name="Normal"><text:span>Communication dans un congrès</text:span></text:p>
              <text:p text:style-name="Normal"><text:a xlink:type="simple" xlink:href="https://cnrs.hal.science/hal-04615185v1">hal-04615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0v1">Isolation and characterization of arbuscular mycorhizal and dark-septate endophytic fungi: towards their use in the phytomanagement of metal-contamined sites?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Laurence Lacercat-Didier">Laurence Lacercat-Didier</text:a><text:span>,</text:span><text:a xlink:type="simple" xlink:href="https://hal.science/search/index/?q=*&amp;authFullName_s=Clémence Marchal">Clémence Marchal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Thierry Beguiristain">Thierry Beguiristain</text:a><text:span>et al.</text:span></text:p>
              <text:p text:style-name="Normal"><text:span>9th International Conference on Mycorrhiza (ICOM 9)</text:span><text:span>, Jul 2017, Prague, Czech Republic. pp.291</text:span></text:p>
              <text:p text:style-name="Normal"><text:span>Communication dans un congrès</text:span></text:p>
              <text:p text:style-name="Normal"><text:a xlink:type="simple" xlink:href="https://hal.univ-lorraine.fr/hal-03189720v1">hal-03189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16v1">Isolation and characterization of Dark-Septate-Endophytes towards their use in the phytomanagement of metal contaminated sites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Corinne Leyval">Corinne Leyval</text:a><text:span>et al.</text:span></text:p>
              <text:p text:style-name="Normal"><text:span>Workshop COST FA1103 - Endophytes in Biotechnology and Agriculture. SUSTAIN Conference: Endophytes for a growing world</text:span><text:span>, Aug 2017, Dublin, Ireland</text:span></text:p>
              <text:p text:style-name="Normal"><text:span>Communication dans un congrès</text:span></text:p>
              <text:p text:style-name="Normal"><text:a xlink:type="simple" xlink:href="https://hal.univ-lorraine.fr/hal-03189716v1">hal-03189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2v1">Biomass, mineralomass and microbial communities at poplar phytomanagement sites: a ten-year study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Loïc Yung">Loïc Yung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enoit B. Valot">Benoit B. Valot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89722v1">hal-03189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19v1">Large-scale demonstration of increased production of poplar biomass by mycorrhizal inoculation at metal-contaminated phytomanagement sites, and investigation of associated fungal communitie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et al.</text:span></text:p>
              <text:p text:style-name="Normal"><text:span>9th International Conference on Mycorrhiza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hal.univ-lorraine.fr/hal-03189719v1">hal-03189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6v1">Environmental metabarcoding as a relevant tool to reveal structure and composition of microbial communities at phytomanagement sites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B. Valot">Benoit B. Valot</text:a><text:span>et al.</text:span></text:p>
              <text:p text:style-name="Normal"><text:span>14th International Conference on Sustainable Use and Management of Soil, Sediment and Water Resources (AQUACONSOIL)</text:span><text:span>, Jun 2017, Lyon, France</text:span></text:p>
              <text:p text:style-name="Normal"><text:span>Communication dans un congrès</text:span></text:p>
              <text:p text:style-name="Normal"><text:a xlink:type="simple" xlink:href="https://hal.univ-lorraine.fr/hal-03189726v1">hal-031897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402v1">Environmental metabarcoding as a tool to reveal structure and composition of microbial communities in anthropogenic soils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Mathieu Luglia">Mathieu Luglia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Communication dans un congrès</text:span></text:p>
              <text:p text:style-name="Normal"><text:a xlink:type="simple" xlink:href="https://amu.hal.science/hal-01766402v1">hal-017664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471v1">Étude écosystémique d’un dépôt de résidus de bauxite en Provence : le cas du crassier du Griffon, Vitrolle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Séminaire de l’OHM-BMP</text:span><text:span>, Oct 2017, Bouc-Bel-Air, France</text:span></text:p>
              <text:p text:style-name="Normal"><text:span>Communication dans un congrès</text:span></text:p>
              <text:p text:style-name="Normal"><text:a xlink:type="simple" xlink:href="https://amu.hal.science/hal-01766471v1">hal-01766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4533v1">Isolation and characterization of dark septate endophytes: towards their use in the phytomanagement of metal-contaminated sites?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Damien Blaudez">Damien Blaudez</text:a></text:p>
              <text:p text:style-name="Normal"><text:span>18th International Conference on Heavy Metals in the Environment</text:span><text:span>, Sep 2016, Gand, Belgium</text:span></text:p>
              <text:p text:style-name="Normal"><text:span>Communication dans un congrès</text:span></text:p>
              <text:p text:style-name="Normal"><text:a xlink:type="simple" xlink:href="https://hal.univ-lorraine.fr/hal-03214533v1">hal-032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00v1">Isolation and characterization of dark-septate endophytic fungi: towards their use in the phytomanagement of metal-contaminated sites?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Thierry Béguiristain">Thierry Béguiristain</text:a><text:span>,</text:span><text:a xlink:type="simple" xlink:href="https://hal.science/search/index/?q=*&amp;authFullName_s=Corinne Leyval">Corinne Leyval</text:a><text:span>et al.</text:span></text:p>
              <text:p text:style-name="Normal"><text:span>6th European Bioremediation Conference</text:span><text:span>, Jun 2015, Chania, Greece</text:span></text:p>
              <text:p text:style-name="Normal"><text:span>Communication dans un congrès</text:span></text:p>
              <text:p text:style-name="Normal"><text:a xlink:type="simple" xlink:href="https://hal.science/hal-04263800v1">hal-0426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01v1">Phytomanagement of contaminated lands: considerations from above-and below-ground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Benoit Valot">Benoit Valot</text:a><text:span>et al.</text:span></text:p>
              <text:p text:style-name="Normal"><text:span>13th International Conference on the Biogeochemistry of Trace Elements (ICOBTE)</text:span><text:span>, Jul 2015, Fukuoka, Japan</text:span></text:p>
              <text:p text:style-name="Normal"><text:span>Communication dans un congrès</text:span></text:p>
              <text:p text:style-name="Normal"><text:a xlink:type="simple" xlink:href="https://hal.science/hal-04263801v1">hal-042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72v1">Different soils, similar microbes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Damien Blaudez">Damien Blaudez</text:a><text:span>et al.</text:span></text:p>
              <text:p text:style-name="Normal"><text:span>Rhizosphere 4</text:span><text:span>, Jun 2015, Maastricht, Netherlands</text:span></text:p>
              <text:p text:style-name="Normal"><text:span>Communication dans un congrès</text:span></text:p>
              <text:p text:style-name="Normal"><text:a xlink:type="simple" xlink:href="https://hal.science/hal-04263772v1">hal-0426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67v1">Metagenomic analysis of microbial communities from a Hg-contaminated rhizospheric soil: diversity, structure and co-occurrence network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David Cazaux">David Cazaux</text:a><text:span>et al.</text:span></text:p>
              <text:p text:style-name="Normal"><text:span>11th International Phytotechnologies Conference</text:span><text:span>, Sep 2014, Heraklion, Greece</text:span></text:p>
              <text:p text:style-name="Normal"><text:span>Communication dans un congrès</text:span></text:p>
              <text:p text:style-name="Normal"><text:a xlink:type="simple" xlink:href="https://hal.science/hal-04263767v1">hal-0426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04v1">Etude des communautés bactériennes et fongiques d’un site contaminé au Hg par une approche métagénomique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David Cazaux">David Cazaux</text:a><text:span>et al.</text:span></text:p>
              <text:p text:style-name="Normal"><text:span>3ème Journées sites et sol pollués de l’ADEM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4263804v1">hal-042638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68v1">Large scale demonstration of tree-based phytostabilization assisted by symbiotic fungi of metal-contaminated site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Mohamad Assad">Mohamad Assad</text:a><text:span>,</text:span><text:a xlink:type="simple" xlink:href="https://hal.science/search/index/?q=*&amp;authFullName_s=Olivier Girardclos">Olivier Girardclos</text:a><text:span>et al.</text:span></text:p>
              <text:p text:style-name="Normal"><text:span>11. International phytotechnologies conference</text:span><text:span>, Sep 2014, Heraklion, Greece. pp.9</text:span></text:p>
              <text:p text:style-name="Normal"><text:span>Communication dans un congrès</text:span></text:p>
              <text:p text:style-name="Normal"><text:a xlink:type="simple" xlink:href="https://ineris.hal.science/ineris-01855568v1">ineris-018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75v1">Next-generation sequencing of microbial communities from a poplar plantation in a phytoremediaiton perspectiv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Laurence Lacercat-Didier">Laurence Lacercat-Didier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Damien Blaudez">Damien Blaudez</text:a><text:span>et al.</text:span></text:p>
              <text:p text:style-name="Normal"><text:span>DNA Watch : 1st Emerging Topics meeting du réseau franco-suisse Environnement-Homme-Territoire</text:span><text:span>, Dec 2013, Frasnes, France</text:span></text:p>
              <text:p text:style-name="Normal"><text:span>Communication dans un congrès</text:span></text:p>
              <text:p text:style-name="Normal"><text:a xlink:type="simple" xlink:href="https://hal.science/hal-04263775v1">hal-042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91v1">Next-generation sequencing of microbial communities from a strongly anthropogenic soil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David Cazaux">David Cazaux</text:a><text:span>et al.</text:span></text:p>
              <text:p text:style-name="Normal"><text:span>DNA Watch : 1st Emerging Topics meeting du réseau franco-suisse Environnement-Homme-Territoire</text:span><text:span>, Dec 2013, Frasnes, France</text:span></text:p>
              <text:p text:style-name="Normal"><text:span>Communication dans un congrès</text:span></text:p>
              <text:p text:style-name="Normal"><text:a xlink:type="simple" xlink:href="https://hal.science/hal-04263791v1">hal-04263791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b74fef" table:style-name="b74fef">
          <table:table-column table:style-name="b74fef.0"/>
          <table:table-row>
            <table:table-cell office:value-type="string">
              <text:p text:style-name="Normal"><text:a xlink:type="simple" xlink:href="https://hal.science/hal-03295774v1">How Raw and Gypsum Modified Bauxite Residues Affect Seed Germination, Enzyme Activities, and Root Development of Sinapis alba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Pierre Hennebert">Pierre Hennebert</text:a><text:span>,</text:span><text:a xlink:type="simple" xlink:href="https://hal.science/search/index/?q=*&amp;authFullName_s=Julie Foulon">Julie Foulon</text:a><text:span>et al.</text:span></text:p>
              <text:p text:style-name="Normal"><text:span>Water, Air, and Soil Pollution</text:span><text:span>, 2021, 232 (8), pp.309.<text:s/></text:span><text:a xlink:type="simple" xlink:href="https://dx.doi.org/10.1007/s11270-021-05232-x">⟨10.1007/s11270-021-05232-x⟩</text:a></text:p>
              <text:p text:style-name="Normal"><text:span>Article dans une revue</text:span></text:p>
              <text:p text:style-name="Normal"><text:a xlink:type="simple" xlink:href="https://hal.science/hal-03295774v1">hal-0329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94v1">Effects of increasing concentrations of unamended and gypsum modified bauxite residues on soil microbial community functions and structure – A mesocosm study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Pierre Hennebert">Pierre Henneber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Jean-Paul Ambrosi">Jean-Paul Ambrosi</text:a><text:span>et al.</text:span></text:p>
              <text:p text:style-name="Normal"><text:span>Ecotoxicology and Environmental Safety</text:span><text:span>, 2020, 201, pp.110847.<text:s/></text:span><text:a xlink:type="simple" xlink:href="https://dx.doi.org/10.1016/j.ecoenv.2020.110847">⟨10.1016/j.ecoenv.2020.110847⟩</text:a></text:p>
              <text:p text:style-name="Normal"><text:span>Article dans une revue</text:span></text:p>
              <text:p text:style-name="Normal"><text:a xlink:type="simple" xlink:href="https://hal.science/hal-02890694v1">hal-028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59v1">Interactions between Hg and soil microbes: microbial diversity and mechanisms, with an emphasis on fungal processes</text:a></text:p>
              <text:p text:style-name="Normal"><text:a xlink:type="simple" xlink:href="https://hal.science/search/index/?q=*&amp;authFullName_s=Alexis Durand">Alexis Durand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Michel Chalot">Michel Chalot</text:a></text:p>
              <text:p text:style-name="Normal"><text:span>Applied Microbiology and Biotechnology</text:span><text:span>, 2020, 104 (23), pp.9855-9876.<text:s/></text:span><text:a xlink:type="simple" xlink:href="https://dx.doi.org/10.1007/s00253-020-10795-6">⟨10.1007/s00253-020-10795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00159v1">hal-030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73v1">Poplar biomass production at phytomanagement sites is significantly enhanced by mycorrhizal inoculation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Loic Yung">Loic Yung</text:a><text:span>et al.</text:span></text:p>
              <text:p text:style-name="Normal"><text:span>Environmental and Experimental Botany</text:span><text:span>, 2017, 139, pp.48 - 56.<text:s/></text:span><text:a xlink:type="simple" xlink:href="https://dx.doi.org/10.1016/j.envexpbot.2017.04.004">⟨10.1016/j.envexpbot.2017.04.004⟩</text:a></text:p>
              <text:p text:style-name="Normal"><text:span>Article dans une revue</text:span></text:p>
              <text:p text:style-name="Normal"><text:a xlink:type="simple" xlink:href="https://api.istex.fr/ark:/67375/6H6-CS5N7WXL-D/fulltext.pdf?sid=hal">istex</text:a></text:p>
              <text:p text:style-name="Normal"><text:a xlink:type="simple" xlink:href="https://hal.science/hal-01512273v1">hal-015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36v1">Environmental Metabarcoding Reveals Contrasting Belowground and Aboveground Fungal Communities from Poplar at a Hg Phytomanagement Site</text:a></text:p>
              <text:p text:style-name="Normal"><text:a xlink:type="simple" xlink:href="https://hal.science/search/index/?q=*&amp;authFullName_s=Alexis Durand">Alexis Durand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Hyun S. Gweon">Hyun S. Gweon</text:a><text:span>,</text:span><text:a xlink:type="simple" xlink:href="https://hal.science/search/index/?q=*&amp;authFullName_s=Benoit Valot">Benoit Valot</text:a><text:span>et al.</text:span></text:p>
              <text:p text:style-name="Normal"><text:span>Microbial ecology</text:span><text:span>, 2017, 74, pp.795-809.<text:s/></text:span><text:a xlink:type="simple" xlink:href="https://dx.doi.org/10.1007/s00248-017-0984-0">⟨10.1007/s00248-017-0984-0⟩</text:a></text:p>
              <text:p text:style-name="Normal"><text:span>Article dans une revue</text:span></text:p>
              <text:p text:style-name="Normal"><text:a xlink:type="simple" xlink:href="https://hal.science/hal-01518636v1">hal-015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75v1">New mutualistic fungal endophytes isolated from poplar roots display high metal tolerance</text:a></text:p>
              <text:p text:style-name="Normal"><text:a xlink:type="simple" xlink:href="https://hal.science/search/index/?q=*&amp;authFullName_s=Laurence Lacercat-Didier">Laurence Lacercat-Didier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Audrey Errard">Audrey Errard</text:a><text:span>,</text:span><text:a xlink:type="simple" xlink:href="https://hal.science/search/index/?q=*&amp;authFullName_s=Elena Martino">Elena Martino</text:a><text:span>et al.</text:span></text:p>
              <text:p text:style-name="Normal"><text:span>Mycorrhiza</text:span><text:span>, 2016, 26 (7), pp.657 - 671.<text:s/></text:span><text:a xlink:type="simple" xlink:href="https://dx.doi.org/10.1007/s00572-016-0699-y">⟨10.1007/s00572-016-0699-y⟩</text:a></text:p>
              <text:p text:style-name="Normal"><text:span>Article dans une revue</text:span></text:p>
              <text:p text:style-name="Normal"><text:a xlink:type="simple" xlink:href="https://hal.science/hal-01512275v1">hal-015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24v1">Impact of poplar-based phytomanagement on soil properties and microbial communities in a metal-contaminated sit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amien Blaudez">Damien Blaudez</text:a><text:span>et al.</text:span></text:p>
              <text:p text:style-name="Normal"><text:span>FEMS Microbiology Ecology</text:span><text:span>, 2016, 92 (10), pp.fiw163.<text:s/></text:span><text:a xlink:type="simple" xlink:href="https://dx.doi.org/10.1093/femsec/fiw163">⟨10.1093/femsec/fiw163⟩</text:a></text:p>
              <text:p text:style-name="Normal"><text:span>Article dans une revue</text:span></text:p>
              <text:p text:style-name="Normal"><text:a xlink:type="simple" xlink:href="https://hal.science/hal-01512324v1">hal-015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23v1">Environmental metabarcoding reveals contrasting microbial communities at two poplar phytomanagement sites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Olivier Girardclos">Olivier Girardclos</text:a><text:span>et al.</text:span></text:p>
              <text:p text:style-name="Normal"><text:span>Science of the Total Environment</text:span><text:span>, 2016, 571, pp.1230 - 1240.<text:s/></text:span><text:a xlink:type="simple" xlink:href="https://dx.doi.org/10.1016/j.scitotenv.2016.07.151">⟨10.1016/j.scitotenv.2016.07.151⟩</text:a></text:p>
              <text:p text:style-name="Normal"><text:span>Article dans une revue</text:span></text:p>
              <text:p text:style-name="Normal"><text:a xlink:type="simple" xlink:href="https://api.istex.fr/ark:/67375/6H6-6T7D53TX-J/fulltext.pdf?sid=hal">istex</text:a></text:p>
              <text:p text:style-name="Normal"><text:a xlink:type="simple" xlink:href="https://hal.science/hal-01512323v1">hal-0151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21v1">Plant growth promotion, metabolite production and metal tolerance of dark septate endophytes isolated from metal-polluted poplar phytomanagement sites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Damien Blaudez">Damien Blaudez</text:a></text:p>
              <text:p text:style-name="Normal"><text:span>FEMS Microbiology Ecology</text:span><text:span>, 2016, 92 (10), pp.fiw144.<text:s/></text:span><text:a xlink:type="simple" xlink:href="https://dx.doi.org/10.1093/femsec/fiw144">⟨10.1093/femsec/fiw144⟩</text:a></text:p>
              <text:p text:style-name="Normal"><text:span>Article dans une revue</text:span></text:p>
              <text:p text:style-name="Normal"><text:a xlink:type="simple" xlink:href="https://hal.science/hal-01512321v1">hal-015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35v1">Diversity and complexity of microbial communities from a chlor-alkali tailings dump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Laurence Didier Lacercat-Didier">Laurence Didier Lacercat-Didier</text:a><text:span>,</text:span><text:a xlink:type="simple" xlink:href="https://hal.science/search/index/?q=*&amp;authFullName_s=Francois Maillard">Francois Maillard</text:a><text:span>et al.</text:span></text:p>
              <text:p text:style-name="Normal"><text:span>Soil Biology and Biochemistry</text:span><text:span>, 2015, 90, pp.101-110.<text:s/></text:span><text:a xlink:type="simple" xlink:href="https://dx.doi.org/10.1016/j.soilbio.2015.08.008">⟨10.1016/j.soilbio.2015.08.008⟩</text:a></text:p>
              <text:p text:style-name="Normal"><text:span>Article dans une revue</text:span></text:p>
              <text:p text:style-name="Normal"><text:a xlink:type="simple" xlink:href="https://api.istex.fr/ark:/67375/6H6-JSHT7CTB-B/fulltext.pdf?sid=hal">istex</text:a></text:p>
              <text:p text:style-name="Normal"><text:a xlink:type="simple" xlink:href="https://hal.science/hal-02372435v1">hal-023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21v1">Soil metatranscriptomics for mining eukaryotic heavy metal resistance genes</text:a></text:p>
              <text:p text:style-name="Normal"><text:a xlink:type="simple" xlink:href="https://hal.science/search/index/?q=*&amp;authFullName_s=Frédéric Lehembre">Frédéric Lehembre</text:a><text:span>,</text:span><text:a xlink:type="simple" xlink:href="https://hal.science/search/index/?q=*&amp;authFullName_s=Didier Doillon">Didier Doillon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Sandrine Perrotto">Sandrine Perrotto</text:a><text:span>,</text:span><text:a xlink:type="simple" xlink:href="https://hal.science/search/index/?q=*&amp;authFullName_s=Jessica Baude">Jessica Baude</text:a><text:span>et al.</text:span></text:p>
              <text:p text:style-name="Normal"><text:span>Environmental Microbiology</text:span><text:span>, 2013, 15 (10), pp.2829-2840.<text:s/></text:span><text:a xlink:type="simple" xlink:href="https://dx.doi.org/10.1111/1462-2920.12143">⟨10.1111/1462-2920.12143⟩</text:a></text:p>
              <text:p text:style-name="Normal"><text:span>Article dans une revue</text:span></text:p>
              <text:p text:style-name="Normal"><text:a xlink:type="simple" xlink:href="https://api.istex.fr/ark:/67375/WNG-JW381SD9-2/fulltext.pdf?sid=hal">istex</text:a></text:p>
              <text:p text:style-name="Normal"><text:a xlink:type="simple" xlink:href="https://hal.science/hal-01115321v1">hal-01115321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8b5f7e" table:style-name="8b5f7e">
          <table:table-column table:style-name="8b5f7e.0"/>
          <table:table-row>
            <table:table-cell office:value-type="string">
              <text:p text:style-name="Normal"><text:a xlink:type="simple" xlink:href="https://dumas.ccsd.cnrs.fr/dumas-05360545v1">Impact d'une hospitalisation en médecine interne sur les traitements chroniques des patients : étude prospective menée au Centre hospitalier Nord Vienne de Châtellerault en 2016</text:a></text:p>
              <text:p text:style-name="Normal"><text:a xlink:type="simple" xlink:href="https://hal.science/search/index/?q=*&amp;authFullName_s=Julie Foulon">Julie Foulon</text:a></text:p>
              <text:p text:style-name="Normal"><text:span>Médecine humaine et pathologie. 2017</text:span></text:p>
              <text:p text:style-name="Normal"><text:span>Mémoire d'étudiant</text:span></text:p>
              <text:p text:style-name="Normal"><text:a xlink:type="simple" xlink:href="https://dumas.ccsd.cnrs.fr/dumas-05360545v1">dumas-0536054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80e12" table:style-name="d80e12">
          <table:table-column table:style-name="d80e12.0"/>
          <table:table-row>
            <table:table-cell office:value-type="string">
              <text:p text:style-name="Normal"><text:a xlink:type="simple" xlink:href="https://theses.hal.science/tel-02964813v1">Impact du phytomanagement de sites pollués par les éléments traces métalliques sur les micro-organismes du sol</text:a></text:p>
              <text:p text:style-name="Normal"><text:a xlink:type="simple" xlink:href="https://hal.science/search/index/?q=*&amp;authFullName_s=Julie Foulon">Julie Foulon</text:a></text:p>
              <text:p text:style-name="Normal"><text:span>Sciences agricoles. Université de Franche-Comté, 2016. Français.<text:s/></text:span><text:a xlink:type="simple" xlink:href="https://www.theses.fr/2016BESA2090">⟨NNT : 2016BESA2090⟩</text:a></text:p>
              <text:p text:style-name="Normal"><text:span>Thèse</text:span></text:p>
              <text:p text:style-name="Normal"><text:a xlink:type="simple" xlink:href="https://theses.hal.science/tel-02964813v1">tel-02964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FOULON</dc:title>
    <dc:subject/>
    <dc:description>CV</dc:description>
    <dc:creator/>
    <dc:date>2026-05-26T15:23:27.000</dc:date>
    <meta:generator>PHPWord</meta:generator>
    <meta:initial-creator>CCSD</meta:initial-creator>
    <meta:creation-date>2026-05-26T15:23:27.000</meta:creation-date>
    <meta:keyword/>
    <meta:user-defined meta:name="Category"/>
    <meta:user-defined meta:name="Company"/>
    <meta:user-defined meta:name="Manager"/>
  </office:meta>
</office:document-meta>
</file>