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86eb1" style:family="table">
      <style:table-properties style:rel-width="100" table:align="center"/>
    </style:style>
    <style:style style:name="186eb1.0" style:family="table-column">
      <style:table-column-properties style:column-width="0.00cm"/>
    </style:style>
    <style:style style:name="752424" style:family="table">
      <style:table-properties style:rel-width="100" table:align="center"/>
    </style:style>
    <style:style style:name="752424.0" style:family="table-column">
      <style:table-column-properties style:column-width="0.00cm"/>
    </style:style>
    <style:style style:name="26f0ea" style:family="table">
      <style:table-properties style:rel-width="100" table:align="center"/>
    </style:style>
    <style:style style:name="26f0ea.0" style:family="table-column">
      <style:table-column-properties style:column-width="0.00cm"/>
    </style:style>
    <style:style style:name="4e16b5" style:family="table">
      <style:table-properties style:rel-width="100" table:align="center"/>
    </style:style>
    <style:style style:name="4e16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Garn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garnier">julie-garnier</text:a></text:p>
          </text:list-item>
        </text:list>
        <text:list text:style-name="listStyle_0">
          <text:list-item>
            <text:p text:style-name="P8"><text:span text:style-name="T4"><text:s/>IdRef :<text:s/></text:span></text:p>
            <text:p><text:a xlink:type="simple" xlink:href="https://www.idref.fr/111732778">111732778</text:a></text:p>
          </text:list-item>
        </text:list>
        <text:p text:style-name="P9"/>
        <text:p text:style-name="P10"/>
        <text:p text:style-name="Heading2"><text:span text:style-name="T5">Publications</text:span></text:p>
        <text:p text:style-name="P12"/>
        <text:p text:style-name="P13"/>
        <text:p text:style-name="Heading2"><text:span text:style-name="T6">Ouvrages (3)</text:span></text:p>
        <text:p text:style-name="P15"/>
        <table:table table:name="186eb1" table:style-name="186eb1">
          <table:table-column table:style-name="186eb1.0"/>
          <table:table-row>
            <table:table-cell office:value-type="string">
              <text:p text:style-name="Normal"><text:a xlink:type="simple" xlink:href="https://shs.hal.science/halshs-03928076v1">Le pouvoir d'agir dans les centres sociaux. Reconfigurations militantes et professionnelles</text:a></text:p>
              <text:p text:style-name="Normal"><text:a xlink:type="simple" xlink:href="https://hal.science/search/index/?q=*&amp;authFullName_s=Catherine Neveu">Catherine Neveu</text:a><text:span>,</text:span><text:a xlink:type="simple" xlink:href="https://hal.science/search/index/?q=*&amp;authFullName_s=Héloïse Nez">Héloïse Nez</text:a><text:span>,</text:span><text:a xlink:type="simple" xlink:href="https://hal.science/search/index/?q=*&amp;authFullName_s=Julie Garnier">Julie Garnier</text:a></text:p>
              <text:p text:style-name="Normal"><text:span>A paraître</text:span></text:p>
              <text:p text:style-name="Normal"><text:span>Ouvrages</text:span></text:p>
              <text:p text:style-name="Normal"><text:a xlink:type="simple" xlink:href="https://shs.hal.science/halshs-03928076v1">halshs-03928076v1</text:a></text:p>
            </table:table-cell>
          </table:table-row>
          <table:table-row>
            <table:table-cell office:value-type="string">
              <text:p text:style-name="Normal"><text:a xlink:type="simple" xlink:href="https://shs.hal.science/halshs-01685073v1">Histoires de migrations. Intimités et espace public</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Véronique Dassié">Véronique Dassié</text:a><text:span>,</text:span><text:a xlink:type="simple" xlink:href="https://hal.science/search/index/?q=*&amp;authFullName_s=Wadbled Pôleth M.">Wadbled Pôleth M.</text:a></text:p>
              <text:p text:style-name="Normal"><text:span>Presses universitaires François Rabelais. 2017</text:span></text:p>
              <text:p text:style-name="Normal"><text:span>Ouvrages</text:span></text:p>
              <text:p text:style-name="Normal"><text:a xlink:type="simple" xlink:href="https://shs.hal.science/halshs-01685073v1">halshs-01685073v1</text:a></text:p>
            </table:table-cell>
          </table:table-row>
          <table:table-row>
            <table:table-cell office:value-type="string">
              <text:p text:style-name="Normal"><text:a xlink:type="simple" xlink:href="https://hal.science/hal-01257434v1">Immigrations en Poitou-Charentes : mémoires de l’invisible</text:a></text:p>
              <text:p text:style-name="Normal"><text:a xlink:type="simple" xlink:href="https://hal.science/search/index/?q=*&amp;authFullName_s=Julie Garnier">Julie Garnier</text:a><text:span>,</text:span><text:a xlink:type="simple" xlink:href="https://hal.science/search/index/?q=*&amp;authFullName_s=Pierre Billion">Pierre Billion</text:a><text:span>,</text:span><text:a xlink:type="simple" xlink:href="https://hal.science/search/index/?q=*&amp;authFullName_s=Antoine Dumont">Antoine Dumont</text:a></text:p>
              <text:p text:style-name="Normal"><text:span>Editions Autrement. 2010</text:span></text:p>
              <text:p text:style-name="Normal"><text:span>Ouvrages</text:span></text:p>
              <text:p text:style-name="Normal"><text:a xlink:type="simple" xlink:href="https://hal.science/hal-01257434v1">hal-01257434v1</text:a></text:p>
            </table:table-cell>
          </table:table-row>
        </table:table>
        <text:p text:style-name="P16"/>
        <text:p text:style-name="Heading2"><text:span text:style-name="T7">Article dans une revue (18)</text:span></text:p>
        <text:p text:style-name="P18"/>
        <table:table table:name="752424" table:style-name="752424">
          <table:table-column table:style-name="752424.0"/>
          <table:table-row>
            <table:table-cell office:value-type="string">
              <text:p text:style-name="Normal"><text:a xlink:type="simple" xlink:href="https://hal.science/hal-05547589v1">« Faire patrimoine » en migration : prise et déprise postcoloniale des savoirs patrimoniaux</text:a></text:p>
              <text:p text:style-name="Normal"><text:a xlink:type="simple" xlink:href="https://hal.science/search/index/?q=*&amp;authFullName_s=Julie Garnier">Julie Garnier</text:a><text:span>,</text:span><text:a xlink:type="simple" xlink:href="https://hal.science/search/index/?q=*&amp;authFullName_s=Anaïs Leblon">Anaïs Leblon</text:a></text:p>
              <text:p text:style-name="Normal"><text:span>SociologieS</text:span><text:span>, 2026, 1</text:span></text:p>
              <text:p text:style-name="Normal"><text:span>Article dans une revue</text:span></text:p>
              <text:p text:style-name="Normal"><text:a xlink:type="simple" xlink:href="https://hal.science/hal-05547589v1">hal-05547589v1</text:a></text:p>
            </table:table-cell>
          </table:table-row>
          <table:table-row>
            <table:table-cell office:value-type="string">
              <text:p text:style-name="Normal"><text:a xlink:type="simple" xlink:href="https://hal.science/hal-04349710v1">Entre-soi et rapports sociaux dans les centres sociaux. Une participation « sous contrôle » des femmes des quartiers</text:a></text:p>
              <text:p text:style-name="Normal"><text:a xlink:type="simple" xlink:href="https://hal.science/search/index/?q=*&amp;authFullName_s=Julie Garnier">Julie Garnier</text:a><text:span>,</text:span><text:a xlink:type="simple" xlink:href="https://hal.science/search/index/?q=*&amp;authFullName_s=Sarah Rétif">Sarah Rétif</text:a></text:p>
              <text:p text:style-name="Normal"><text:span>Participations - Revue de sciences sociales sur la démocratie et la citoyenneté</text:span><text:span>, 2023, Le politique des centres sociaux, 2023/1 (35), pp.135-159.<text:s/></text:span><text:a xlink:type="simple" xlink:href="https://dx.doi.org/10.3917/parti.035.0135">⟨10.3917/parti.035.0135⟩</text:a></text:p>
              <text:p text:style-name="Normal"><text:span>Article dans une revue</text:span></text:p>
              <text:p text:style-name="Normal"><text:a xlink:type="simple" xlink:href="https://hal.science/hal-04349710v1">hal-04349710v1</text:a></text:p>
            </table:table-cell>
          </table:table-row>
          <table:table-row>
            <table:table-cell office:value-type="string">
              <text:p text:style-name="Normal"><text:a xlink:type="simple" xlink:href="https://hal.science/hal-04349723v1">Saisir le politique des centres sociaux. Formes de participation et de pouvoir d’agir dans des espaces délaissés par les sciences sociales</text:a></text:p>
              <text:p text:style-name="Normal"><text:a xlink:type="simple" xlink:href="https://hal.science/search/index/?q=*&amp;authFullName_s=Héloïse Nez">Héloïse Nez</text:a><text:span>,</text:span><text:a xlink:type="simple" xlink:href="https://hal.science/search/index/?q=*&amp;authFullName_s=Catherine Neveu">Catherine Neveu</text:a><text:span>,</text:span><text:a xlink:type="simple" xlink:href="https://hal.science/search/index/?q=*&amp;authFullName_s=Julie Garnier">Julie Garnier</text:a></text:p>
              <text:p text:style-name="Normal"><text:span>Participations - Revue de sciences sociales sur la démocratie et la citoyenneté</text:span><text:span>, 2023, Le politique des centres sociaux, 2023/1 (35), pp.19-49.<text:s/></text:span><text:a xlink:type="simple" xlink:href="https://dx.doi.org/10.3917/parti.035.0019">⟨10.3917/parti.035.0019⟩</text:a></text:p>
              <text:p text:style-name="Normal"><text:span>Article dans une revue</text:span></text:p>
              <text:p text:style-name="Normal"><text:a xlink:type="simple" xlink:href="https://hal.science/hal-04349723v1">hal-04349723v1</text:a></text:p>
            </table:table-cell>
          </table:table-row>
          <table:table-row>
            <table:table-cell office:value-type="string">
              <text:p text:style-name="Normal"><text:a xlink:type="simple" xlink:href="https://hal.science/hal-05547620v1">Entre-soi et rapports sociaux dans les centres sociaux. Une participation « sous contrôle » des femmes des quartiers</text:a></text:p>
              <text:p text:style-name="Normal"><text:a xlink:type="simple" xlink:href="https://hal.science/search/index/?q=*&amp;authFullName_s=Julie Garnier">Julie Garnier</text:a><text:span>,</text:span><text:a xlink:type="simple" xlink:href="https://hal.science/search/index/?q=*&amp;authFullName_s=Sarah Rétif">Sarah Rétif</text:a></text:p>
              <text:p text:style-name="Normal"><text:span>Participations - Revue de sciences sociales sur la démocratie et la citoyenneté</text:span><text:span>, 2023, Le politique des centres sociaux, 2023/1 (35), pp.135-159.<text:s/></text:span><text:a xlink:type="simple" xlink:href="https://dx.doi.org/10.3917/parti.035.0135">⟨10.3917/parti.035.0135⟩</text:a></text:p>
              <text:p text:style-name="Normal"><text:span>Article dans une revue</text:span></text:p>
              <text:p text:style-name="Normal"><text:a xlink:type="simple" xlink:href="https://hal.science/hal-05547620v1">hal-05547620v1</text:a></text:p>
            </table:table-cell>
          </table:table-row>
          <table:table-row>
            <table:table-cell office:value-type="string">
              <text:p text:style-name="Normal"><text:a xlink:type="simple" xlink:href="https://hal.science/hal-04777613v1">Quand l’ethnographie attache et engage. Réflexions sur un terrain en tandem au sein d’un réseau associatif se mobilisant pour le patrimoine »</text:a></text:p>
              <text:p text:style-name="Normal"><text:a xlink:type="simple" xlink:href="https://hal.science/search/index/?q=*&amp;authFullName_s=Julie Garnier">Julie Garnier</text:a><text:span>,</text:span><text:a xlink:type="simple" xlink:href="https://hal.science/search/index/?q=*&amp;authFullName_s=Anaïs Leblon">Anaïs Leblon</text:a></text:p>
              <text:p text:style-name="Normal"><text:span>Ethnographiques.org : revue en ligne de sciences humaines et sociales</text:span><text:span>, 2022, Le genre en train de se faire : trouble dans le terrain, 44</text:span></text:p>
              <text:p text:style-name="Normal"><text:span>Article dans une revue</text:span></text:p>
              <text:p text:style-name="Normal"><text:a xlink:type="simple" xlink:href="https://hal.science/hal-04777613v1">hal-04777613v1</text:a></text:p>
            </table:table-cell>
          </table:table-row>
          <table:table-row>
            <table:table-cell office:value-type="string">
              <text:p text:style-name="Normal"><text:a xlink:type="simple" xlink:href="https://hal.science/hal-04349736v1">Collaboration ethno-artistique autour d’une thématique sensible : les migrations et leurs patrimoines au musée</text:a></text:p>
              <text:p text:style-name="Normal"><text:a xlink:type="simple" xlink:href="https://hal.science/search/index/?q=*&amp;authFullName_s=Véronique Dassié">Véronique Dassié</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Guillaume Etienne">Guillaume Etienne</text:a></text:p>
              <text:p text:style-name="Normal"><text:span>Ethnographiques.org : revue en ligne de sciences humaines et sociales</text:span><text:span>, 2021, Rencontres ethno-artistiques, 42, pp.1-25</text:span></text:p>
              <text:p text:style-name="Normal"><text:span>Article dans une revue</text:span></text:p>
              <text:p text:style-name="Normal"><text:a xlink:type="simple" xlink:href="https://hal.science/hal-04349736v1">hal-04349736v1</text:a></text:p>
            </table:table-cell>
          </table:table-row>
          <table:table-row>
            <table:table-cell office:value-type="string">
              <text:p text:style-name="Normal"><text:a xlink:type="simple" xlink:href="https://hal.science/hal-04349739v1">« Une exposition sur les mémoires des migrations peut-elle faire « basculer » les pratiques des institutions ? Retour sur la fabrique d’une exposition et ses effets sur le territoire »</text:a></text:p>
              <text:p text:style-name="Normal"><text:a xlink:type="simple" xlink:href="https://hal.science/search/index/?q=*&amp;authFullName_s=Julie Garnier">Julie Garnier</text:a></text:p>
              <text:p text:style-name="Normal"><text:span>Hommes et migrations</text:span><text:span>, 2018, 1322, p. 43-53.<text:s/></text:span><text:a xlink:type="simple" xlink:href="https://dx.doi.org/10.4000/hommesmigrations.6621">⟨10.4000/hommesmigrations.6621⟩</text:a></text:p>
              <text:p text:style-name="Normal"><text:span>Article dans une revue</text:span></text:p>
              <text:p text:style-name="Normal"><text:a xlink:type="simple" xlink:href="https://hal.science/hal-04349739v1">hal-04349739v1</text:a></text:p>
            </table:table-cell>
          </table:table-row>
          <table:table-row>
            <table:table-cell office:value-type="string">
              <text:p text:style-name="Normal"><text:a xlink:type="simple" xlink:href="https://hal.science/hal-04349747v1">Exposer des mémoires de migrations</text:a></text:p>
              <text:p text:style-name="Normal"><text:a xlink:type="simple" xlink:href="https://hal.science/search/index/?q=*&amp;authFullName_s=Helene Bertheleu">Helene Bertheleu</text:a><text:span>,</text:span><text:a xlink:type="simple" xlink:href="https://hal.science/search/index/?q=*&amp;authFullName_s=Véronique Dassié">Véronique Dassié</text:a><text:span>,</text:span><text:a xlink:type="simple" xlink:href="https://hal.science/search/index/?q=*&amp;authFullName_s=Guillaume Etienne">Guillaume Etienne</text:a><text:span>,</text:span><text:a xlink:type="simple" xlink:href="https://hal.science/search/index/?q=*&amp;authFullName_s=Julie Garnier">Julie Garnier</text:a></text:p>
              <text:p text:style-name="Normal"><text:span>Hommes et migrations</text:span><text:span>, 2018, 1322, pp.113-122.<text:s/></text:span><text:a xlink:type="simple" xlink:href="https://dx.doi.org/10.4000/hommesmigrations.6687">⟨10.4000/hommesmigrations.6687⟩</text:a></text:p>
              <text:p text:style-name="Normal"><text:span>Article dans une revue</text:span></text:p>
              <text:p text:style-name="Normal"><text:a xlink:type="simple" xlink:href="https://hal.science/hal-04349747v1">hal-04349747v1</text:a></text:p>
            </table:table-cell>
          </table:table-row>
          <table:table-row>
            <table:table-cell office:value-type="string">
              <text:p text:style-name="Normal"><text:a xlink:type="simple" xlink:href="https://shs.hal.science/halshs-01966306v1">Exposer des mémoires de migrations. Retour sur une collecte participative</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Véronique Dassié">Véronique Dassié</text:a></text:p>
              <text:p text:style-name="Normal"><text:span>Hommes et migrations</text:span><text:span>, 2018, 1322, pp.113-122</text:span></text:p>
              <text:p text:style-name="Normal"><text:span>Article dans une revue</text:span></text:p>
              <text:p text:style-name="Normal"><text:a xlink:type="simple" xlink:href="https://shs.hal.science/halshs-01966306v1">halshs-01966306v1</text:a></text:p>
            </table:table-cell>
          </table:table-row>
          <table:table-row>
            <table:table-cell office:value-type="string">
              <text:p text:style-name="Normal"><text:a xlink:type="simple" xlink:href="https://hal.science/hal-04777638v1">Une patrimonialisation des migrations en tension entre le local et le transnational. L’exemple d’un projet « d’écomusée peul » dans la région de Matam (Sénégal)</text:a></text:p>
              <text:p text:style-name="Normal"><text:a xlink:type="simple" xlink:href="https://hal.science/search/index/?q=*&amp;authFullName_s=Julie Garnier">Julie Garnier</text:a><text:span>,</text:span><text:a xlink:type="simple" xlink:href="https://hal.science/search/index/?q=*&amp;authFullName_s=Anaïs Leblon">Anaïs Leblon</text:a></text:p>
              <text:p text:style-name="Normal"><text:span>Autrepart - Revue de sciences sociales au Sud</text:span><text:span>, 2017, Variations, 78-79, pp.85-102.<text:s/></text:span><text:a xlink:type="simple" xlink:href="https://dx.doi.org/10.3917/autr.078.0085">⟨10.3917/autr.078.0085⟩</text:a></text:p>
              <text:p text:style-name="Normal"><text:span>Article dans une revue</text:span></text:p>
              <text:p text:style-name="Normal"><text:a xlink:type="simple" xlink:href="https://hal.science/hal-04777638v1">hal-04777638v1</text:a></text:p>
            </table:table-cell>
          </table:table-row>
          <table:table-row>
            <table:table-cell office:value-type="string">
              <text:p text:style-name="Normal"><text:a xlink:type="simple" xlink:href="https://shs.hal.science/halshs-02511306v1">Migrations et relations interethniques dans la ville</text:a></text:p>
              <text:p text:style-name="Normal"><text:a xlink:type="simple" xlink:href="https://hal.science/search/index/?q=*&amp;authFullName_s=Julie Garnier">Julie Garnier</text:a></text:p>
              <text:p text:style-name="Normal"><text:span>e-migrinter</text:span><text:span>, 2017, 15,<text:s/></text:span><text:a xlink:type="simple" xlink:href="https://dx.doi.org/10.4000/e-migrinter.813">⟨10.4000/e-migrinter.813⟩</text:a></text:p>
              <text:p text:style-name="Normal"><text:span>Article dans une revue</text:span></text:p>
              <text:p text:style-name="Normal"><text:a xlink:type="simple" xlink:href="https://shs.hal.science/halshs-02511306v1">halshs-02511306v1</text:a></text:p>
            </table:table-cell>
          </table:table-row>
          <table:table-row>
            <table:table-cell office:value-type="string">
              <text:p text:style-name="Normal"><text:a xlink:type="simple" xlink:href="https://hal.science/hal-01257424v1">« Les Africains en France : vieillissement et transformation d’une migration »</text:a></text:p>
              <text:p text:style-name="Normal"><text:a xlink:type="simple" xlink:href="https://hal.science/search/index/?q=*&amp;authFullName_s=Julie Garnier">Julie Garnier</text:a></text:p>
              <text:p text:style-name="Normal"><text:span>Hommes et migrations</text:span><text:span>, 2010</text:span></text:p>
              <text:p text:style-name="Normal"><text:span>Article dans une revue</text:span></text:p>
              <text:p text:style-name="Normal"><text:a xlink:type="simple" xlink:href="https://hal.science/hal-01257424v1">hal-01257424v1</text:a></text:p>
            </table:table-cell>
          </table:table-row>
          <table:table-row>
            <table:table-cell office:value-type="string">
              <text:p text:style-name="Normal"><text:a xlink:type="simple" xlink:href="https://hal.science/hal-01257421v1">« &amp;quot;Faire avec&amp;quot; les goûts des autres ».</text:a></text:p>
              <text:p text:style-name="Normal"><text:a xlink:type="simple" xlink:href="https://hal.science/search/index/?q=*&amp;authFullName_s=Julie Garnier">Julie Garnier</text:a></text:p>
              <text:p text:style-name="Normal"><text:span>Anthropology of Food</text:span><text:span>, 2010, Migrations, pratiques alimentaires et rapports sociaux</text:span></text:p>
              <text:p text:style-name="Normal"><text:span>Article dans une revue</text:span></text:p>
              <text:p text:style-name="Normal"><text:a xlink:type="simple" xlink:href="https://hal.science/hal-01257421v1">hal-01257421v1</text:a></text:p>
            </table:table-cell>
          </table:table-row>
          <table:table-row>
            <table:table-cell office:value-type="string">
              <text:p text:style-name="Normal"><text:a xlink:type="simple" xlink:href="https://hal.science/hal-04612287v1">« Migrations africaines, circulations et imaginaires migratoires »</text:a></text:p>
              <text:p text:style-name="Normal"><text:a xlink:type="simple" xlink:href="https://hal.science/search/index/?q=*&amp;authFullName_s=Julie Garnier">Julie Garnier</text:a><text:span>,</text:span><text:a xlink:type="simple" xlink:href="https://hal.science/search/index/?q=*&amp;authFullName_s=Véronique Lassailly-Jacob">Véronique Lassailly-Jacob</text:a><text:span>,</text:span><text:a xlink:type="simple" xlink:href="https://hal.science/search/index/?q=*&amp;authFullName_s=Leyla Sall">Leyla Sall</text:a></text:p>
              <text:p text:style-name="Normal"><text:span>e-migrinter</text:span><text:span>, 2009, Le visible et l'invisible dans le champ des études sur les migrations, 4, pp.127-131.<text:s/></text:span><text:a xlink:type="simple" xlink:href="https://dx.doi.org/10.4000/12k6l">⟨10.4000/12k6l⟩</text:a></text:p>
              <text:p text:style-name="Normal"><text:span>Article dans une revue</text:span></text:p>
              <text:p text:style-name="Normal"><text:a xlink:type="simple" xlink:href="https://hal.science/hal-04612287v1">hal-04612287v1</text:a></text:p>
            </table:table-cell>
          </table:table-row>
          <table:table-row>
            <table:table-cell office:value-type="string">
              <text:p text:style-name="Normal"><text:a xlink:type="simple" xlink:href="https://shs.hal.science/halshs-00411650v1">Poitou-Charentes. Histoire et mémoires des immigrations.</text:a></text:p>
              <text:p text:style-name="Normal"><text:a xlink:type="simple" xlink:href="https://hal.science/search/index/?q=*&amp;authFullName_s=Pierre Billion">Pierre Billion</text:a><text:span>,</text:span><text:a xlink:type="simple" xlink:href="https://hal.science/search/index/?q=*&amp;authFullName_s=Antoine Dumont">Antoine Dumont</text:a><text:span>,</text:span><text:a xlink:type="simple" xlink:href="https://hal.science/search/index/?q=*&amp;authFullName_s=Julie Garnier">Julie Garnier</text:a></text:p>
              <text:p text:style-name="Normal"><text:span>Hommes et migrations</text:span><text:span>, 2009, 1278, pp.142-153.<text:s/></text:span><text:a xlink:type="simple" xlink:href="https://dx.doi.org/10.4000/hommesmigrations.242">⟨10.4000/hommesmigrations.242⟩</text:a></text:p>
              <text:p text:style-name="Normal"><text:span>Article dans une revue</text:span></text:p>
              <text:p text:style-name="Normal"><text:a xlink:type="simple" xlink:href="https://shs.hal.science/halshs-00411650v1">halshs-00411650v1</text:a></text:p>
            </table:table-cell>
          </table:table-row>
          <table:table-row>
            <table:table-cell office:value-type="string">
              <text:p text:style-name="Normal"><text:a xlink:type="simple" xlink:href="https://hal.science/hal-01257426v1">« Le quotidien professionnel des commerçants subsahariens en Poitou-Charentes »</text:a></text:p>
              <text:p text:style-name="Normal"><text:a xlink:type="simple" xlink:href="https://hal.science/search/index/?q=*&amp;authFullName_s=Julie Garnier">Julie Garnier</text:a></text:p>
              <text:p text:style-name="Normal"><text:span>Ethnologie française</text:span><text:span>, 2009</text:span></text:p>
              <text:p text:style-name="Normal"><text:span>Article dans une revue</text:span></text:p>
              <text:p text:style-name="Normal"><text:a xlink:type="simple" xlink:href="https://hal.science/hal-01257426v1">hal-01257426v1</text:a></text:p>
            </table:table-cell>
          </table:table-row>
          <table:table-row>
            <table:table-cell office:value-type="string">
              <text:p text:style-name="Normal"><text:a xlink:type="simple" xlink:href="https://hal.science/hal-01257427v1">« Mettre en scène l’altérité : stratégies, enjeux et contraintes.</text:a></text:p>
              <text:p text:style-name="Normal"><text:a xlink:type="simple" xlink:href="https://hal.science/search/index/?q=*&amp;authFullName_s=Julie Garnier">Julie Garnier</text:a></text:p>
              <text:p text:style-name="Normal"><text:span>Diversité urbaine</text:span><text:span>, 2008, Vol.8 (N°1)</text:span></text:p>
              <text:p text:style-name="Normal"><text:span>Article dans une revue</text:span></text:p>
              <text:p text:style-name="Normal"><text:a xlink:type="simple" xlink:href="https://hal.science/hal-01257427v1">hal-01257427v1</text:a></text:p>
            </table:table-cell>
          </table:table-row>
          <table:table-row>
            <table:table-cell office:value-type="string">
              <text:p text:style-name="Normal"><text:a xlink:type="simple" xlink:href="https://shs.hal.science/halshs-04644881v1">Péraldi Michel, Cabas et containers. &amp;lt;i&amp;gt;Activités marchandes informelles et réseaux migrants transfrontaliers&amp;lt;/i&amp;gt;</text:a></text:p>
              <text:p text:style-name="Normal"><text:a xlink:type="simple" xlink:href="https://hal.science/search/index/?q=*&amp;authFullName_s=Julie Garnier">Julie Garnier</text:a></text:p>
              <text:p text:style-name="Normal"><text:span>Revue Européenne des Migrations Internationales</text:span><text:span>, 2002, Migrations et environnement, 18 (2), pp.230-235.<text:s/></text:span><text:a xlink:type="simple" xlink:href="https://dx.doi.org/10.4000/remi.23930">⟨10.4000/remi.23930⟩</text:a></text:p>
              <text:p text:style-name="Normal"><text:span>Article dans une revue</text:span><text:span><text:s/>(compte-rendu de lecture)</text:span></text:p>
              <text:p text:style-name="Normal"><text:a xlink:type="simple" xlink:href="https://shs.hal.science/halshs-04644881v1">halshs-04644881v1</text:a></text:p>
            </table:table-cell>
          </table:table-row>
        </table:table>
        <text:p text:style-name="P19"/>
        <text:p text:style-name="Heading2"><text:span text:style-name="T8">Chapitre d'ouvrage (17)</text:span></text:p>
        <text:p text:style-name="P21"/>
        <table:table table:name="26f0ea" table:style-name="26f0ea">
          <table:table-column table:style-name="26f0ea.0"/>
          <table:table-row>
            <table:table-cell office:value-type="string">
              <text:p text:style-name="Normal"><text:a xlink:type="simple" xlink:href="https://hal.science/hal-04349763v1">Introduction. Les enjeux scientifiques et politiques d’une recherche sur le pouvoir d’agir</text:a></text:p>
              <text:p text:style-name="Normal"><text:a xlink:type="simple" xlink:href="https://hal.science/search/index/?q=*&amp;authFullName_s=Héloïse Nez">Héloïse Nez</text:a><text:span>,</text:span><text:a xlink:type="simple" xlink:href="https://hal.science/search/index/?q=*&amp;authFullName_s=Catherine Neveu">Catherine Neveu</text:a><text:span>,</text:span><text:a xlink:type="simple" xlink:href="https://hal.science/search/index/?q=*&amp;authFullName_s=Julie Garnier">Julie Garnier</text:a><text:span>,</text:span><text:a xlink:type="simple" xlink:href="https://hal.science/search/index/?q=*&amp;authFullName_s=Ramatou Sow">Ramatou Sow</text:a><text:span>,</text:span><text:a xlink:type="simple" xlink:href="https://hal.science/search/index/?q=*&amp;authFullName_s=Caroline Bruzulier">Caroline Bruzulier</text:a></text:p>
              <text:p text:style-name="Normal"><text:span>Héloïse Nez; Catherine Neveu; Julie Garnier.<text:s/></text:span><text:span>Le pouvoir d'agir dans les centres sociaux : reconfigurations militantes et professionnelles</text:span><text:span>, Presses Universitaires du Septentrion, pp.11-27, 2023, Espaces politiques, 978-2-7574-3806-0.<text:s/></text:span><text:a xlink:type="simple" xlink:href="https://dx.doi.org/10.4000/books.septentrion.141407">⟨10.4000/books.septentrion.141407⟩</text:a></text:p>
              <text:p text:style-name="Normal"><text:span>Chapitre d'ouvrage</text:span></text:p>
              <text:p text:style-name="Normal"><text:a xlink:type="simple" xlink:href="https://hal.science/hal-04349763v1">hal-04349763v1</text:a></text:p>
            </table:table-cell>
          </table:table-row>
          <table:table-row>
            <table:table-cell office:value-type="string">
              <text:p text:style-name="Normal"><text:a xlink:type="simple" xlink:href="https://hal.science/hal-04349696v1">Chapitre 2. « Se tenir au milieu du gué » : les équipes d’animation face au « pouvoir d’agir »</text:a></text:p>
              <text:p text:style-name="Normal"><text:a xlink:type="simple" xlink:href="https://hal.science/search/index/?q=*&amp;authFullName_s=Julie Garnier">Julie Garnier</text:a><text:span>,</text:span><text:a xlink:type="simple" xlink:href="https://hal.science/search/index/?q=*&amp;authFullName_s=Héloïse Nez">Héloïse Nez</text:a></text:p>
              <text:p text:style-name="Normal"><text:span>Héloïse Nez; Catherine Neveu; Julie Garnier.<text:s/></text:span><text:span>Le pouvoir d'agir dans les centres sociaux : reconfigurations militantes et professionnelles</text:span><text:span>, Presses universitaires du Septentrion, pp.51-75, 2023, Espaces politiques, 978-2-7574-3806-0.<text:s/></text:span><text:a xlink:type="simple" xlink:href="https://dx.doi.org/10.4000/books.septentrion.141442">⟨10.4000/books.septentrion.141442⟩</text:a></text:p>
              <text:p text:style-name="Normal"><text:span>Chapitre d'ouvrage</text:span></text:p>
              <text:p text:style-name="Normal"><text:a xlink:type="simple" xlink:href="https://hal.science/hal-04349696v1">hal-04349696v1</text:a></text:p>
            </table:table-cell>
          </table:table-row>
          <table:table-row>
            <table:table-cell office:value-type="string">
              <text:p text:style-name="Normal"><text:a xlink:type="simple" xlink:href="https://hal.science/hal-04349784v1">Chapitre 14. S’engager dans une recherche collaborative : un bilan contrasté</text:a></text:p>
              <text:p text:style-name="Normal"><text:a xlink:type="simple" xlink:href="https://hal.science/search/index/?q=*&amp;authFullName_s=Caroline Bruzulier">Caroline Bruzulier</text:a><text:span>,</text:span><text:a xlink:type="simple" xlink:href="https://hal.science/search/index/?q=*&amp;authFullName_s=Julie Garnier">Julie Garnier</text:a><text:span>,</text:span><text:a xlink:type="simple" xlink:href="https://hal.science/search/index/?q=*&amp;authFullName_s=Catherine Neveu">Catherine Neveu</text:a><text:span>,</text:span><text:a xlink:type="simple" xlink:href="https://hal.science/search/index/?q=*&amp;authFullName_s=Ramatou Sow">Ramatou Sow</text:a></text:p>
              <text:p text:style-name="Normal"><text:span>Héloïse Nez; Catherine Neveu; Julie Garnier.<text:s/></text:span><text:span>Le pouvoir d'agir dans les centres sociaux : reconfigurations militantes et professionnelles</text:span><text:span>, Presses universitaires de Septentrion, pp.305-323, 2023, Espaces politiques, 978-2-7574-3806-0.<text:s/></text:span><text:a xlink:type="simple" xlink:href="https://dx.doi.org/10.4000/books.septentrion.141562">⟨10.4000/books.septentrion.141562⟩</text:a></text:p>
              <text:p text:style-name="Normal"><text:span>Chapitre d'ouvrage</text:span></text:p>
              <text:p text:style-name="Normal"><text:a xlink:type="simple" xlink:href="https://hal.science/hal-04349784v1">hal-04349784v1</text:a></text:p>
            </table:table-cell>
          </table:table-row>
          <table:table-row>
            <table:table-cell office:value-type="string">
              <text:p text:style-name="Normal"><text:a xlink:type="simple" xlink:href="https://hal.science/hal-01611481v1">«Faire patrimoine en migration » : entre blocage étatique, réseaux transnationaux et désirs de développement local. Analyse d’une revendication patrimoniale portée par une association de migrants africains in C. Barrère, G. Busquet, A. Diaconu, M. Girard, I. Iosa</text:a></text:p>
              <text:p text:style-name="Normal"><text:a xlink:type="simple" xlink:href="https://hal.science/search/index/?q=*&amp;authFullName_s=Anais Leblon">Anais Leblon</text:a><text:span>,</text:span><text:a xlink:type="simple" xlink:href="https://hal.science/search/index/?q=*&amp;authFullName_s=Julie Garnier">Julie Garnier</text:a></text:p>
              <text:p text:style-name="Normal"><text:span>Penser les revendications patrimoniales et mémorielles : conceptions, supports et modes d’action</text:span><text:span>, L’Harmattan, 2017, Collection Habitat et sociétés</text:span></text:p>
              <text:p text:style-name="Normal"><text:span>Chapitre d'ouvrage</text:span></text:p>
              <text:p text:style-name="Normal"><text:a xlink:type="simple" xlink:href="https://hal.science/hal-01611481v1">hal-01611481v1</text:a></text:p>
            </table:table-cell>
          </table:table-row>
          <table:table-row>
            <table:table-cell office:value-type="string">
              <text:p text:style-name="Normal"><text:a xlink:type="simple" xlink:href="https://shs.hal.science/halshs-01701720v1">Exposer les migrations : entre résistances mémorielles et démocratie patrimoniale</text:a></text:p>
              <text:p text:style-name="Normal"><text:a xlink:type="simple" xlink:href="https://hal.science/search/index/?q=*&amp;authFullName_s=Hélène Bertheleu">Hélène Bertheleu</text:a><text:span>,</text:span><text:a xlink:type="simple" xlink:href="https://hal.science/search/index/?q=*&amp;authFullName_s=Véronique Dassié">Véronique Dassié</text:a><text:span>,</text:span><text:a xlink:type="simple" xlink:href="https://hal.science/search/index/?q=*&amp;authFullName_s=Julie Garnier">Julie Garnier</text:a></text:p>
              <text:p text:style-name="Normal"><text:span><text:s/>in Céline Barrère, Gregory Busquet, Adriana Diaconu, Muriel Girard et Ioana Iosa (eds), Mémoires et patrimoines. Des revendications aux conflits, Paris, L’Harmattan, col. Habitat et sociétés.</text:span><text:span>, 2017</text:span></text:p>
              <text:p text:style-name="Normal"><text:span>Chapitre d'ouvrage</text:span></text:p>
              <text:p text:style-name="Normal"><text:a xlink:type="simple" xlink:href="https://shs.hal.science/halshs-01701720v1">halshs-01701720v1</text:a></text:p>
            </table:table-cell>
          </table:table-row>
          <table:table-row>
            <table:table-cell office:value-type="string">
              <text:p text:style-name="Normal"><text:a xlink:type="simple" xlink:href="https://shs.hal.science/halshs-01701675v1">L'inscription des migrants dans la ville</text:a></text:p>
              <text:p text:style-name="Normal"><text:a xlink:type="simple" xlink:href="https://hal.science/search/index/?q=*&amp;authFullName_s=Hélène Bertheleu">Hélène Bertheleu</text:a><text:span>,</text:span><text:a xlink:type="simple" xlink:href="https://hal.science/search/index/?q=*&amp;authFullName_s=Julie Garnier">Julie Garnier</text:a></text:p>
              <text:p text:style-name="Normal"><text:span>in G. Etienne (Ed.), Histoires de migrations, de l’intimité à l’espace public, Tours, Presses Universitaires François-Rabelais, 105-143</text:span><text:span>, 2017</text:span></text:p>
              <text:p text:style-name="Normal"><text:span>Chapitre d'ouvrage</text:span></text:p>
              <text:p text:style-name="Normal"><text:a xlink:type="simple" xlink:href="https://shs.hal.science/halshs-01701675v1">halshs-01701675v1</text:a></text:p>
            </table:table-cell>
          </table:table-row>
          <table:table-row>
            <table:table-cell office:value-type="string">
              <text:p text:style-name="Normal"><text:a xlink:type="simple" xlink:href="https://hal.science/hal-01332335v1">« Patrimoine des migrations et imaginaire territorial : la construction d’un grand récit intégrateur</text:a></text:p>
              <text:p text:style-name="Normal"><text:a xlink:type="simple" xlink:href="https://hal.science/search/index/?q=*&amp;authFullName_s=Julie Garnier">Julie Garnier</text:a></text:p>
              <text:p text:style-name="Normal"><text:span>Presses Universitaires de Rennes.<text:s/></text:span><text:span>Mémoires des migrations en France. Du Patrimoine à la citoyenneté</text:span><text:span>, pp.231-241, 2016</text:span></text:p>
              <text:p text:style-name="Normal"><text:span>Chapitre d'ouvrage</text:span></text:p>
              <text:p text:style-name="Normal"><text:a xlink:type="simple" xlink:href="https://hal.science/hal-01332335v1">hal-01332335v1</text:a></text:p>
            </table:table-cell>
          </table:table-row>
          <table:table-row>
            <table:table-cell office:value-type="string">
              <text:p text:style-name="Normal"><text:a xlink:type="simple" xlink:href="https://hal.science/hal-01332349v1">« Faire parler les murs » ou l’effacement institué de la mémoire des migrations. L’exemple des territoires urbains soumis à démolition</text:a></text:p>
              <text:p text:style-name="Normal"><text:a xlink:type="simple" xlink:href="https://hal.science/search/index/?q=*&amp;authFullName_s=Julie Garnier">Julie Garnier</text:a></text:p>
              <text:p text:style-name="Normal"><text:span>Presses Universitaires de Rennes.<text:s/></text:span><text:span>Mémoires des migrations en France. Du Patrimoine à la citoyenneté<text:s/></text:span><text:span>, pp.141-151, 2016</text:span></text:p>
              <text:p text:style-name="Normal"><text:span>Chapitre d'ouvrage</text:span></text:p>
              <text:p text:style-name="Normal"><text:a xlink:type="simple" xlink:href="https://hal.science/hal-01332349v1">hal-01332349v1</text:a></text:p>
            </table:table-cell>
          </table:table-row>
          <table:table-row>
            <table:table-cell office:value-type="string">
              <text:p text:style-name="Normal"><text:a xlink:type="simple" xlink:href="https://shs.hal.science/halshs-01239969v1">Les migrations dans les pratiques muséales en France. L’exemple de trois formes de médiation</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p>
              <text:p text:style-name="Normal"><text:span>M. Amar, Y. Frenette, M. Lanouette, M. Pâquet.<text:s/></text:span><text:span>Musées, histoire, migrations</text:span><text:span>, Presses de l'université de Laval, 2015</text:span></text:p>
              <text:p text:style-name="Normal"><text:span>Chapitre d'ouvrage</text:span></text:p>
              <text:p text:style-name="Normal"><text:a xlink:type="simple" xlink:href="https://shs.hal.science/halshs-01239969v1">halshs-01239969v1</text:a></text:p>
            </table:table-cell>
          </table:table-row>
          <table:table-row>
            <table:table-cell office:value-type="string">
              <text:p text:style-name="Normal"><text:a xlink:type="simple" xlink:href="https://hal.science/hal-01257423v1">« Les migrations dans les pratiques muséales en France. L’exemple de trois formes de médiation »</text:a></text:p>
              <text:p text:style-name="Normal"><text:a xlink:type="simple" xlink:href="https://hal.science/search/index/?q=*&amp;authFullName_s=Julie Garnier">Julie Garnier</text:a><text:span>,</text:span><text:a xlink:type="simple" xlink:href="https://hal.science/search/index/?q=*&amp;authFullName_s=Hélène Bertheleu">Hélène Bertheleu</text:a><text:span>,</text:span><text:a xlink:type="simple" xlink:href="https://hal.science/search/index/?q=*&amp;authFullName_s=Guillaume Etienne">Guillaume Etienne</text:a></text:p>
              <text:p text:style-name="Normal"><text:span>Musées, Histoire, Migration,<text:s/></text:span><text:span>, 2015</text:span></text:p>
              <text:p text:style-name="Normal"><text:span>Chapitre d'ouvrage</text:span></text:p>
              <text:p text:style-name="Normal"><text:a xlink:type="simple" xlink:href="https://hal.science/hal-01257423v1">hal-01257423v1</text:a></text:p>
            </table:table-cell>
          </table:table-row>
          <table:table-row>
            <table:table-cell office:value-type="string">
              <text:p text:style-name="Normal"><text:a xlink:type="simple" xlink:href="https://shs.hal.science/halshs-01143396v1">Mobilisations, ancrage et effacements de la mémoire. Contextes urbains en région Centre</text:a></text:p>
              <text:p text:style-name="Normal"><text:a xlink:type="simple" xlink:href="https://hal.science/search/index/?q=*&amp;authFullName_s=Véronique Dassié">Véronique Dassié</text:a><text:span>,</text:span><text:a xlink:type="simple" xlink:href="https://hal.science/search/index/?q=*&amp;authFullName_s=Hélène Bertheleu">Hélène Bertheleu</text:a><text:span>,</text:span><text:a xlink:type="simple" xlink:href="https://hal.science/search/index/?q=*&amp;authFullName_s=Julie Garnier">Julie Garnier</text:a></text:p>
              <text:p text:style-name="Normal"><text:span>Noel Barbe; Marine Chauliac.<text:s/></text:span><text:span>L'immigration aux frontières du patrimoine</text:span><text:span>, Editions de la Maison des Sciences de l'homme, 17p., 2014, 978-2-7351-1707-9</text:span></text:p>
              <text:p text:style-name="Normal"><text:span>Chapitre d'ouvrage</text:span></text:p>
              <text:p text:style-name="Normal"><text:a xlink:type="simple" xlink:href="https://shs.hal.science/halshs-01143396v1">halshs-01143396v1</text:a></text:p>
            </table:table-cell>
          </table:table-row>
          <table:table-row>
            <table:table-cell office:value-type="string">
              <text:p text:style-name="Normal"><text:a xlink:type="simple" xlink:href="https://hal.science/hal-01257431v1">Une conception dynamique et constructiviste de la mémoire</text:a></text:p>
              <text:p text:style-name="Normal"><text:a xlink:type="simple" xlink:href="https://hal.science/search/index/?q=*&amp;authFullName_s=Julie Garnier">Julie Garnier</text:a><text:span>,</text:span><text:a xlink:type="simple" xlink:href="https://hal.science/search/index/?q=*&amp;authFullName_s=Hélène Bertheleu">Hélène Bertheleu</text:a></text:p>
              <text:p text:style-name="Normal"><text:span>Presses Universitaires François-Rabelais.<text:s/></text:span><text:span>Au nom de la mémoire : le patrimoine des migrations en Région Centre</text:span><text:span>, 2014</text:span></text:p>
              <text:p text:style-name="Normal"><text:span>Chapitre d'ouvrage</text:span></text:p>
              <text:p text:style-name="Normal"><text:a xlink:type="simple" xlink:href="https://hal.science/hal-01257431v1">hal-01257431v1</text:a></text:p>
            </table:table-cell>
          </table:table-row>
          <table:table-row>
            <table:table-cell office:value-type="string">
              <text:p text:style-name="Normal"><text:a xlink:type="simple" xlink:href="https://hal.science/hal-01257429v1">Invisibiliser les espaces d’expérience des migrants ?</text:a></text:p>
              <text:p text:style-name="Normal"><text:a xlink:type="simple" xlink:href="https://hal.science/search/index/?q=*&amp;authFullName_s=Julie Garnier">Julie Garnier</text:a></text:p>
              <text:p text:style-name="Normal"><text:span>Presses Universitaires François-Rabelais.<text:s/></text:span><text:span>Au nom de la mémoire : le patrimoine des migrations en Région Centre</text:span><text:span>, 2014</text:span></text:p>
              <text:p text:style-name="Normal"><text:span>Chapitre d'ouvrage</text:span></text:p>
              <text:p text:style-name="Normal"><text:a xlink:type="simple" xlink:href="https://hal.science/hal-01257429v1">hal-01257429v1</text:a></text:p>
            </table:table-cell>
          </table:table-row>
          <table:table-row>
            <table:table-cell office:value-type="string">
              <text:p text:style-name="Normal"><text:a xlink:type="simple" xlink:href="https://hal.science/hal-01257432v1">Patrimoine des migrations : état des lieux, situations et perspectives</text:a></text:p>
              <text:p text:style-name="Normal"><text:a xlink:type="simple" xlink:href="https://hal.science/search/index/?q=*&amp;authFullName_s=Julie Garnier">Julie Garnier</text:a><text:span>,</text:span><text:a xlink:type="simple" xlink:href="https://hal.science/search/index/?q=*&amp;authFullName_s=Antoine Dumont">Antoine Dumont</text:a></text:p>
              <text:p text:style-name="Normal"><text:span>L’Harmattan.<text:s/></text:span><text:span>Patrimoine et désirs d’identité</text:span><text:span>, 2012</text:span></text:p>
              <text:p text:style-name="Normal"><text:span>Chapitre d'ouvrage</text:span></text:p>
              <text:p text:style-name="Normal"><text:a xlink:type="simple" xlink:href="https://hal.science/hal-01257432v1">hal-01257432v1</text:a></text:p>
            </table:table-cell>
          </table:table-row>
          <table:table-row>
            <table:table-cell office:value-type="string">
              <text:p text:style-name="Normal"><text:a xlink:type="simple" xlink:href="https://hal.science/hal-01076198v1">Patrimoine des migrations. Etats des lieux, situations et perspectives.</text:a></text:p>
              <text:p text:style-name="Normal"><text:a xlink:type="simple" xlink:href="https://hal.science/search/index/?q=*&amp;authFullName_s=Antoine Dumont">Antoine Dumont</text:a><text:span>,</text:span><text:a xlink:type="simple" xlink:href="https://hal.science/search/index/?q=*&amp;authFullName_s=Julie Garnier">Julie Garnier</text:a></text:p>
              <text:p text:style-name="Normal"><text:span>Laurent Sébastien Fournier, Dominique Crozat, Catherine Bernié-Boissard, Claude Chastagner.<text:s/></text:span><text:span>Patrimoines et désirs d'identité</text:span><text:span>, L'Harmattan, p. 75-89., 2012, Conférences universitaires de Nîmes, 978-2336004778</text:span></text:p>
              <text:p text:style-name="Normal"><text:span>Chapitre d'ouvrage</text:span></text:p>
              <text:p text:style-name="Normal"><text:a xlink:type="simple" xlink:href="https://hal.science/hal-01076198v1">hal-01076198v1</text:a></text:p>
            </table:table-cell>
          </table:table-row>
          <table:table-row>
            <table:table-cell office:value-type="string">
              <text:p text:style-name="Normal"><text:a xlink:type="simple" xlink:href="https://hal.science/hal-01257428v1">Patrimonialiser les mémoires des migrations. L’onction scientifique dans une quête de légitimation</text:a></text:p>
              <text:p text:style-name="Normal"><text:a xlink:type="simple" xlink:href="https://hal.science/search/index/?q=*&amp;authFullName_s=Julie Garnier">Julie Garnier</text:a><text:span>,</text:span><text:a xlink:type="simple" xlink:href="https://hal.science/search/index/?q=*&amp;authFullName_s=Véronique Dassié">Véronique Dassié</text:a></text:p>
              <text:p text:style-name="Normal"><text:span>Editions Karthala.<text:s/></text:span><text:span>Ethnologues et Passeurs de mémoires</text:span><text:span>, 2011</text:span></text:p>
              <text:p text:style-name="Normal"><text:span>Chapitre d'ouvrage</text:span></text:p>
              <text:p text:style-name="Normal"><text:a xlink:type="simple" xlink:href="https://hal.science/hal-01257428v1">hal-01257428v1</text:a></text:p>
            </table:table-cell>
          </table:table-row>
          <table:table-row>
            <table:table-cell office:value-type="string">
              <text:p text:style-name="Normal"><text:a xlink:type="simple" xlink:href="https://shs.hal.science/halshs-03204691v1">Du discours institutionnel aux pratiques habitantes : images et enjeux identitaires des projets patrimoniaux dans les villes moyennes</text:a></text:p>
              <text:p text:style-name="Normal"><text:a xlink:type="simple" xlink:href="https://hal.science/search/index/?q=*&amp;authFullName_s=Christophe Gibout">Christophe Gibout</text:a><text:span>,</text:span><text:a xlink:type="simple" xlink:href="https://hal.science/search/index/?q=*&amp;authFullName_s=Annie Guédez">Annie Guédez</text:a><text:span>,</text:span><text:a xlink:type="simple" xlink:href="https://hal.science/search/index/?q=*&amp;authFullName_s=Julie Garnier">Julie Garnier</text:a></text:p>
              <text:p text:style-name="Normal"><text:span>Bajolet, Émilie; Mattei, Marie-France; Rennes, Jean-Marc.<text:s/></text:span><text:span>Quatre ans de recherche urbaine 2001-2004, Volume 2</text:span><text:span>, 2, Presses universitaires François Rabelais, pp.101-108, 2006, Collection Perspectives Villes et territoires, 2-86906-208-7.<text:s/></text:span><text:a xlink:type="simple" xlink:href="https://dx.doi.org/10.4000/books.pufr.486">⟨10.4000/books.pufr.486⟩</text:a></text:p>
              <text:p text:style-name="Normal"><text:span>Chapitre d'ouvrage</text:span></text:p>
              <text:p text:style-name="Normal"><text:a xlink:type="simple" xlink:href="https://shs.hal.science/halshs-03204691v1">halshs-03204691v1</text:a></text:p>
            </table:table-cell>
          </table:table-row>
        </table:table>
        <text:p text:style-name="P22"/>
        <text:p text:style-name="Heading2"><text:span text:style-name="T9">Communication dans un congrès (6)</text:span></text:p>
        <text:p text:style-name="P24"/>
        <table:table table:name="4e16b5" table:style-name="4e16b5">
          <table:table-column table:style-name="4e16b5.0"/>
          <table:table-row>
            <table:table-cell office:value-type="string">
              <text:p text:style-name="Normal"><text:a xlink:type="simple" xlink:href="https://hal.science/hal-04686816v1">Entre soi et rapports sociaux dans les centres sociaux</text:a></text:p>
              <text:p text:style-name="Normal"><text:a xlink:type="simple" xlink:href="https://hal.science/search/index/?q=*&amp;authFullName_s=Sarah Rétif">Sarah Rétif</text:a><text:span>,</text:span><text:a xlink:type="simple" xlink:href="https://hal.science/search/index/?q=*&amp;authFullName_s=Julie Garnier">Julie Garnier</text:a></text:p>
              <text:p text:style-name="Normal"><text:span>Séminaire « Le politique des centres sociaux »</text:span><text:span>, GIS Démocratie et Participation et Fédération des centres sociaux de France, MSH Paris Nord, Apr 2024, Paris, France</text:span></text:p>
              <text:p text:style-name="Normal"><text:span>Communication dans un congrès</text:span></text:p>
              <text:p text:style-name="Normal"><text:a xlink:type="simple" xlink:href="https://hal.science/hal-04686816v1">hal-04686816v1</text:a></text:p>
            </table:table-cell>
          </table:table-row>
          <table:table-row>
            <table:table-cell office:value-type="string">
              <text:p text:style-name="Normal"><text:a xlink:type="simple" xlink:href="https://hal.science/hal-04777599v1">« Faire patrimoine » en migration : incorporations postcoloniales des savoirs patrimoniaux</text:a></text:p>
              <text:p text:style-name="Normal"><text:a xlink:type="simple" xlink:href="https://hal.science/search/index/?q=*&amp;authFullName_s=Julie Garnier">Julie Garnier</text:a><text:span>,</text:span><text:a xlink:type="simple" xlink:href="https://hal.science/search/index/?q=*&amp;authFullName_s=Anaïs Leblon">Anaïs Leblon</text:a></text:p>
              <text:p text:style-name="Normal"><text:span>XXIIe Congrès de l'Association Internationale des Sociologues de Langue Française</text:span><text:span>, Association internationale des sociologues de langue française (AISLF), Jul 2024, Toronto, Canada</text:span></text:p>
              <text:p text:style-name="Normal"><text:span>Communication dans un congrès</text:span></text:p>
              <text:p text:style-name="Normal"><text:a xlink:type="simple" xlink:href="https://hal.science/hal-04777599v1">hal-04777599v1</text:a></text:p>
            </table:table-cell>
          </table:table-row>
          <table:table-row>
            <table:table-cell office:value-type="string">
              <text:p text:style-name="Normal"><text:a xlink:type="simple" xlink:href="https://hal.science/hal-04777586v1">Autobiographie d’un migrant peul : retour sur la production d’un récit singulier</text:a></text:p>
              <text:p text:style-name="Normal"><text:a xlink:type="simple" xlink:href="https://hal.science/search/index/?q=*&amp;authFullName_s=Julie Garnier">Julie Garnier</text:a><text:span>,</text:span><text:a xlink:type="simple" xlink:href="https://hal.science/search/index/?q=*&amp;authFullName_s=Anais Leblon">Anais Leblon</text:a></text:p>
              <text:p text:style-name="Normal"><text:span>8e Rencontres des études africaines en France (REAF 2024)</text:span><text:span>, Université de Nice, Jul 2024, Nice, France</text:span></text:p>
              <text:p text:style-name="Normal"><text:span>Communication dans un congrès</text:span></text:p>
              <text:p text:style-name="Normal"><text:a xlink:type="simple" xlink:href="https://hal.science/hal-04777586v1">hal-04777586v1</text:a></text:p>
            </table:table-cell>
          </table:table-row>
          <table:table-row>
            <table:table-cell office:value-type="string">
              <text:p text:style-name="Normal"><text:a xlink:type="simple" xlink:href="https://hal.science/hal-04777689v1">Quand émigrés, experts et militants veulent « faire musée » : reprise, déprise et continuités muséales. L’exemple de l’écomusée peul d’Agnam Godo (Sénégal)</text:a></text:p>
              <text:p text:style-name="Normal"><text:a xlink:type="simple" xlink:href="https://hal.science/search/index/?q=*&amp;authFullName_s=Julie Garnier">Julie Garnier</text:a><text:span>,</text:span><text:a xlink:type="simple" xlink:href="https://hal.science/search/index/?q=*&amp;authFullName_s=Anais Leblon">Anais Leblon</text:a></text:p>
              <text:p text:style-name="Normal"><text:span>(Re)penser le modèle du musée en Afrique : nouvelles stratégies de renouvellement de l’offre à l'ère des sociétés post-coloniales et de la transition socio-écologique.</text:span><text:span>, École du Patrimoine Africain (EPA), Nov 2024, Porto Novo, Bénin</text:span></text:p>
              <text:p text:style-name="Normal"><text:span>Communication dans un congrès</text:span></text:p>
              <text:p text:style-name="Normal"><text:a xlink:type="simple" xlink:href="https://hal.science/hal-04777689v1">hal-04777689v1</text:a></text:p>
            </table:table-cell>
          </table:table-row>
          <table:table-row>
            <table:table-cell office:value-type="string">
              <text:p text:style-name="Normal"><text:a xlink:type="simple" xlink:href="https://hal.science/hal-01704903v1">Revendication patrimoniale, transmissions et transformations des liens sociaux en contexte migratoire : l’exemple du projet d’écomusée d’Agnam Godo (Sénégal) »</text:a></text:p>
              <text:p text:style-name="Normal"><text:a xlink:type="simple" xlink:href="https://hal.science/search/index/?q=*&amp;authFullName_s=Julie Garnier">Julie Garnier</text:a><text:span>,</text:span><text:a xlink:type="simple" xlink:href="https://hal.science/search/index/?q=*&amp;authFullName_s=Anaïs Leblon">Anaïs Leblon</text:a></text:p>
              <text:p text:style-name="Normal"><text:span>chaire Singleton, Symposium 2017 « Le lien social au regard de la circulation des biens, des personnes et des capitaux »,</text:span><text:span>, 2017, LOUVAIN, Belgique</text:span></text:p>
              <text:p text:style-name="Normal"><text:span>Communication dans un congrès</text:span></text:p>
              <text:p text:style-name="Normal"><text:a xlink:type="simple" xlink:href="https://hal.science/hal-01704903v1">hal-01704903v1</text:a></text:p>
            </table:table-cell>
          </table:table-row>
          <table:table-row>
            <table:table-cell office:value-type="string">
              <text:p text:style-name="Normal"><text:a xlink:type="simple" xlink:href="https://hal.science/hal-01332377v1">Repenser les migrations par le patrimoine</text:a></text:p>
              <text:p text:style-name="Normal"><text:a xlink:type="simple" xlink:href="https://hal.science/search/index/?q=*&amp;authFullName_s=Julie Garnier">Julie Garnier</text:a><text:span>,</text:span><text:a xlink:type="simple" xlink:href="https://hal.science/search/index/?q=*&amp;authFullName_s=Anais Leblon">Anais Leblon</text:a></text:p>
              <text:p text:style-name="Normal"><text:span>XX Congrés international des sociologues de langue française "Sociétés en mouvement, sociologie en changement"</text:span><text:span>, AISLF, Jul 2016, Montréal Canada</text:span></text:p>
              <text:p text:style-name="Normal"><text:span>Communication dans un congrès</text:span></text:p>
              <text:p text:style-name="Normal"><text:a xlink:type="simple" xlink:href="https://hal.science/hal-01332377v1">hal-013323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Garnier</dc:title>
    <dc:subject/>
    <dc:description>CV</dc:description>
    <dc:creator/>
    <dc:date>2026-05-22T15:30:14.000</dc:date>
    <meta:generator>PHPWord</meta:generator>
    <meta:initial-creator>CCSD</meta:initial-creator>
    <meta:creation-date>2026-05-22T15:30:14.000</meta:creation-date>
    <meta:keyword/>
    <meta:user-defined meta:name="Category"/>
    <meta:user-defined meta:name="Company"/>
    <meta:user-defined meta:name="Manager"/>
  </office:meta>
</office:document-meta>
</file>