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d616" style:family="table">
      <style:table-properties style:rel-width="100" table:align="center"/>
    </style:style>
    <style:style style:name="71d616.0" style:family="table-column">
      <style:table-column-properties style:column-width="0.00cm"/>
    </style:style>
    <style:style style:name="845fe0" style:family="table">
      <style:table-properties style:rel-width="100" table:align="center"/>
    </style:style>
    <style:style style:name="845fe0.0" style:family="table-column">
      <style:table-column-properties style:column-width="0.00cm"/>
    </style:style>
    <style:style style:name="3808ac" style:family="table">
      <style:table-properties style:rel-width="100" table:align="center"/>
    </style:style>
    <style:style style:name="3808ac.0" style:family="table-column">
      <style:table-column-properties style:column-width="0.00cm"/>
    </style:style>
    <style:style style:name="02c68e" style:family="table">
      <style:table-properties style:rel-width="100" table:align="center"/>
    </style:style>
    <style:style style:name="02c68e.0" style:family="table-column">
      <style:table-column-properties style:column-width="0.00cm"/>
    </style:style>
    <style:style style:name="bff05e" style:family="table">
      <style:table-properties style:rel-width="100" table:align="center"/>
    </style:style>
    <style:style style:name="bff0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Gay<text:s/></text:span><text:span text:style-name="T2">Maîtresse de Conférences en littérature britannique (ULCO/HLLI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ulie Gay est maîtresse de conférences en littérature britannique à l’Université du Littoral Côte d’Opale, et au sein du laboratoire HLLI (Histoire, Langues, Littératures et Interculturel). Elle s’intéresse à l’insularité et à l’aventure comme lieux de renouveau littéraire notamment au tournant du XIXe siècle au Royaume-Uni, avec des auteurs tels que R. L. Stevenson, Joseph Conrad, et H. G. Wells. Sa thèse, soutenue en novembre 2019 sous la direction de Nathalie Jaëck, a été publiée en 2022 chez l’Harmattan dans une version remaniée, sous le titre<text:s/></text:span><text:span text:style-name="T5">L’Île dans la littérature d'aventures victorienne (Stevenson, Conrad et Wells) : Explorations insulaires et renouveau littéraire à la « Fin de siècle »</text:span><text:span text:style-name="T6">. Elle a également publié cinq articles, dans les revues Leaves et E-Rea, dans les Cahiers Victoriens et Edouardiens ainsi qu’aux éditions Ca’Foscari. Elle est par ailleurs l’auteure de trois chapitres d’ouvrages collectifs publiés chez Paradigmes, Brill Publishers et chez Cambridge Scholar, et a co-organisé plusieurs colloques au sein de son équipe d’accueil, dont la conférence biannuelle Stevenson à Bordeaux en juin 2022. Elle a en outre donné des communications lors de divers colloques en France et à l’étranger, notamment à Edimbourg, sur l’Île de Skye, à Prague ou encore à Honolulu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6)</text:span></text:p>
        <text:p text:style-name="P16"/>
        <table:table table:name="71d616" table:style-name="71d616">
          <table:table-column table:style-name="71d616.0"/>
          <table:table-row>
            <table:table-cell office:value-type="string">
              <text:p text:style-name="Normal"><text:a xlink:type="simple" xlink:href="https://hal.science/hal-05382084v1">Shifting Geological and Literary Lines in H. G. Wells’s The Island of Doctor Moreau and Joseph Conrad’s Lord Jim: A Geoliterary Approach</text:a></text:p>
              <text:p text:style-name="Normal"><text:a xlink:type="simple" xlink:href="https://hal.science/search/index/?q=*&amp;authFullName_s=Julie Gay">Julie Gay</text:a></text:p>
              <text:p text:style-name="Normal"><text:span>E-rea - Revue électronique d’études sur le monde anglophone</text:span><text:span>, 2024, 1. Shifting Lines in Travel Writing, 22.1,<text:s/></text:span><text:a xlink:type="simple" xlink:href="https://dx.doi.org/10.4000/12xg3">⟨10.4000/12xg3⟩</text:a></text:p>
              <text:p text:style-name="Normal"><text:span>Article dans une revue</text:span></text:p>
              <text:p text:style-name="Normal"><text:a xlink:type="simple" xlink:href="https://hal.science/hal-05382084v1">hal-053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83v1">Laboratory Islands: Renaissance(s), Regression and Re-creation in H. G. Wells’s The Island of Doctor</text:a></text:p>
              <text:p text:style-name="Normal"><text:a xlink:type="simple" xlink:href="https://hal.science/search/index/?q=*&amp;authFullName_s=Julie Gay">Julie Gay</text:a></text:p>
              <text:p text:style-name="Normal"><text:span>Cahiers Victoriens et Edouardiens</text:span><text:span>, 2022, 95,<text:s/></text:span><text:a xlink:type="simple" xlink:href="https://dx.doi.org/10.4000/cve.11085">⟨10.4000/cve.11085⟩</text:a></text:p>
              <text:p text:style-name="Normal"><text:span>Article dans une revue</text:span></text:p>
              <text:p text:style-name="Normal"><text:a xlink:type="simple" xlink:href="https://hal.science/hal-04002483v1">hal-040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459v1">“From place to place and sea to sea”: The Art of Relating in R. L. Stevenson’s The Wrecker</text:a></text:p>
              <text:p text:style-name="Normal"><text:a xlink:type="simple" xlink:href="https://hal.science/search/index/?q=*&amp;authFullName_s=Julie Gay">Julie Gay</text:a></text:p>
              <text:p text:style-name="Normal"><text:span>E-rea - Revue électronique d’études sur le monde anglophone</text:span><text:span>, 2022, Relating / L'Écosse en relation, 19.2,<text:s/></text:span><text:a xlink:type="simple" xlink:href="https://dx.doi.org/10.4000/erea.13480">⟨10.4000/erea.134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02459v1">hal-040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51v1">Beyond the Boundaries of Realism: Monstrous Islands and Literary Hybrids at the Fin de Siècle in Conan Doyle's, R.L. Stevenson's and H.G. Wells's Fiction.</text:a></text:p>
              <text:p text:style-name="Normal"><text:a xlink:type="simple" xlink:href="https://hal.science/search/index/?q=*&amp;authFullName_s=Julie Gay">Julie Gay</text:a></text:p>
              <text:p text:style-name="Normal"><text:span>English Literature</text:span><text:span>, 2020, English Literature Theories, Interpretations, Contexts, 7 (December 2020), pp.109-132.<text:s/></text:span><text:a xlink:type="simple" xlink:href="https://dx.doi.org/10.30687/EL/2420-823X/2021/01/005">⟨10.30687/EL/2420-823X/2021/01/005⟩</text:a></text:p>
              <text:p text:style-name="Normal"><text:span>Article dans une revue</text:span></text:p>
              <text:p text:style-name="Normal"><text:a xlink:type="simple" xlink:href="https://hal.science/hal-03206051v1">hal-032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84v1">The Island in R. L. Stevenson’s The Beach of Falesá: Confluence(s) as Subversion</text:a></text:p>
              <text:p text:style-name="Normal"><text:a xlink:type="simple" xlink:href="https://hal.science/search/index/?q=*&amp;authFullName_s=Julie Gay">Julie Gay</text:a></text:p>
              <text:p text:style-name="Normal"><text:span>Cahiers Victoriens et Edouardiens</text:span><text:span>, 2018, Colloque de la Sfeve : Industrial Desires/56e Congrès de la SAES : Confluence(s), 87 Printemps,<text:s/></text:span><text:a xlink:type="simple" xlink:href="https://dx.doi.org/10.4000/cve.3637">⟨10.4000/cve.3637⟩</text:a></text:p>
              <text:p text:style-name="Normal"><text:span>Article dans une revue</text:span></text:p>
              <text:p text:style-name="Normal"><text:a xlink:type="simple" xlink:href="https://hal.science/hal-02155384v1">hal-021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55v1">The Island in Robert Louis Stevenson’s The Ebb-Tide and Joseph Conrad’s Victory, or the adventure of an enclave.</text:a></text:p>
              <text:p text:style-name="Normal"><text:a xlink:type="simple" xlink:href="https://hal.science/search/index/?q=*&amp;authFullName_s=Julie Gay">Julie Gay</text:a></text:p>
              <text:p text:style-name="Normal"><text:span>Leaves</text:span><text:span>, 2017, L’enclave/The Enclave, 4,<text:s/></text:span><text:a xlink:type="simple" xlink:href="https://dx.doi.org/10.21412/leaves_0409">⟨10.21412/leaves_0409⟩</text:a></text:p>
              <text:p text:style-name="Normal"><text:span>Article dans une revue</text:span></text:p>
              <text:p text:style-name="Normal"><text:a xlink:type="simple" xlink:href="https://hal.science/hal-02155455v1">hal-02155455v1</text:a></text:p>
            </table:table-cell>
          </table:table-row>
        </table:table>
        <text:p text:style-name="P17"/>
        <text:p text:style-name="Heading2"><text:span text:style-name="T9">Communication dans un congrès (1)</text:span></text:p>
        <text:p text:style-name="P19"/>
        <table:table table:name="845fe0" table:style-name="845fe0">
          <table:table-column table:style-name="845fe0.0"/>
          <table:table-row>
            <table:table-cell office:value-type="string">
              <text:p text:style-name="Normal"><text:a xlink:type="simple" xlink:href="https://ut3-toulouseinp.hal.science/hal-05559328v1">OA-46 - Multicenter Phase 2 Study of Subcutaneous Isatuximab Plus Bortezomib, Lenalidomide, and Dexamethasone in Newly Diagnosed Transplant-Ineligible Multiple Myeloma: Results from ISASOCUT (IFM 2022–05)</text:a></text:p>
              <text:p text:style-name="Normal"><text:a xlink:type="simple" xlink:href="https://hal.science/search/index/?q=*&amp;authFullName_s=Arthur Bobin">Arthur Bobin</text:a><text:span>,</text:span><text:a xlink:type="simple" xlink:href="https://hal.science/search/index/?q=*&amp;authFullName_s=Anais Schavgoulidze">Anais Schavgoulidze</text:a><text:span>,</text:span><text:a xlink:type="simple" xlink:href="https://hal.science/search/index/?q=*&amp;authFullName_s=Stephanie Ragot">Stephanie Ragot</text:a><text:span>,</text:span><text:a xlink:type="simple" xlink:href="https://hal.science/search/index/?q=*&amp;authFullName_s=Christophe Roul">Christophe Roul</text:a><text:span>,</text:span><text:a xlink:type="simple" xlink:href="https://hal.science/search/index/?q=*&amp;authFullName_s=Thomas Chalopin">Thomas Chalopin</text:a><text:span>et al.</text:span></text:p>
              <text:p text:style-name="Normal"><text:span>International Myeloma Society 22nd Annual Meeting and Exposition</text:span><text:span>, Sep 2025, Toronto, Canada. pp.S30-S31,<text:s/></text:span><text:a xlink:type="simple" xlink:href="https://dx.doi.org/10.1016/S2152-2650(25)03450-0">⟨10.1016/S2152-2650(25)03450-0⟩</text:a></text:p>
              <text:p text:style-name="Normal"><text:span>Communication dans un congrès</text:span></text:p>
              <text:p text:style-name="Normal"><text:a xlink:type="simple" xlink:href="https://ut3-toulouseinp.hal.science/hal-05559328v1">hal-05559328v1</text:a></text:p>
            </table:table-cell>
          </table:table-row>
        </table:table>
        <text:p text:style-name="P20"/>
        <text:p text:style-name="Heading2"><text:span text:style-name="T10">Ouvrages (1)</text:span></text:p>
        <text:p text:style-name="P22"/>
        <table:table table:name="3808ac" table:style-name="3808ac">
          <table:table-column table:style-name="3808ac.0"/>
          <table:table-row>
            <table:table-cell office:value-type="string">
              <text:p text:style-name="Normal"><text:a xlink:type="simple" xlink:href="https://hal.science/hal-05536243v1">Stevenson and pleasure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Lesley Graham">Lesley Graham</text:a><text:span>,</text:span><text:a xlink:type="simple" xlink:href="https://hal.science/search/index/?q=*&amp;authFullName_s=Julie Gay">Julie Gay</text:a></text:p>
              <text:p text:style-name="Normal"><text:span>Publishing Scotland. In press</text:span></text:p>
              <text:p text:style-name="Normal"><text:span>Ouvrages</text:span></text:p>
              <text:p text:style-name="Normal"><text:a xlink:type="simple" xlink:href="https://hal.science/hal-05536243v1">hal-05536243v1</text:a></text:p>
            </table:table-cell>
          </table:table-row>
        </table:table>
        <text:p text:style-name="P23"/>
        <text:p text:style-name="Heading2"><text:span text:style-name="T11">Autre publication scientifique (1)</text:span></text:p>
        <text:p text:style-name="P25"/>
        <table:table table:name="02c68e" table:style-name="02c68e">
          <table:table-column table:style-name="02c68e.0"/>
          <table:table-row>
            <table:table-cell office:value-type="string">
              <text:p text:style-name="Normal"><text:a xlink:type="simple" xlink:href="https://hal.science/hal-05382091v1">Shifting lines in Anglophone travel writing</text:a></text:p>
              <text:p text:style-name="Normal"><text:a xlink:type="simple" xlink:href="https://hal.science/search/index/?q=*&amp;authFullName_s=Julie Gay">Julie Gay</text:a><text:span>,</text:span><text:a xlink:type="simple" xlink:href="https://hal.science/search/index/?q=*&amp;authFullName_s=Stéphanie Gourdon">Stéphanie Gourdon</text:a></text:p>
              <text:p text:style-name="Normal"><text:span>1. Shifting Lines in Travel Writing / 2. (In)consolation in Contemporary British and Postcolonial Literatures</text:span><text:span>, 2024,<text:s/></text:span><text:a xlink:type="simple" xlink:href="https://dx.doi.org/10.4000/12xg0">⟨10.4000/12xg0⟩</text:a></text:p>
              <text:p text:style-name="Normal"><text:span>Autre publication scientifique</text:span></text:p>
              <text:p text:style-name="Normal"><text:a xlink:type="simple" xlink:href="https://hal.science/hal-05382091v1">hal-05382091v1</text:a></text:p>
            </table:table-cell>
          </table:table-row>
        </table:table>
        <text:p text:style-name="P26"/>
        <text:p text:style-name="Heading2"><text:span text:style-name="T12">Thèse (2)</text:span></text:p>
        <text:p text:style-name="P28"/>
        <table:table table:name="bff05e" table:style-name="bff05e">
          <table:table-column table:style-name="bff05e.0"/>
          <table:table-row>
            <table:table-cell office:value-type="string">
              <text:p text:style-name="Normal"><text:a xlink:type="simple" xlink:href="https://hal.science/tel-02510852v1">Évolutions du motif de l'île déserte dans la littérature d'aventures victorienne (Stevenson, Conrad et Wells) : « Fin de siècle » et mutation du genre</text:a></text:p>
              <text:p text:style-name="Normal"><text:a xlink:type="simple" xlink:href="https://hal.science/search/index/?q=*&amp;authFullName_s=Julie Gay">Julie Gay</text:a></text:p>
              <text:p text:style-name="Normal"><text:span>Littératures. Université Bordeaux Montaig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0852v1">tel-0251085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650399v1">Évolutions du motif de l'île déserte dans la littérature d'aventures victorienne (Stevenson, Conrad et Wells) : &amp;quot;Fin de siècle&amp;quot; et mutation du genre</text:a></text:p>
              <text:p text:style-name="Normal"><text:a xlink:type="simple" xlink:href="https://hal.science/search/index/?q=*&amp;authFullName_s=Julie Gay">Julie Gay</text:a></text:p>
              <text:p text:style-name="Normal"><text:span>Littératures. Université Michel de Montaigne - Bordeaux III, 2019. Français.<text:s/></text:span><text:a xlink:type="simple" xlink:href="https://www.theses.fr/2019BOR30035">⟨NNT : 2019BOR30035⟩</text:a></text:p>
              <text:p text:style-name="Normal"><text:span>Thèse</text:span></text:p>
              <text:p text:style-name="Normal"><text:a xlink:type="simple" xlink:href="https://theses.hal.science/tel-02650399v1">tel-02650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ay</dc:title>
    <dc:subject/>
    <dc:description>CV</dc:description>
    <dc:creator/>
    <dc:date>2026-04-07T03:04:26.000</dc:date>
    <meta:generator>PHPWord</meta:generator>
    <meta:initial-creator>CCSD</meta:initial-creator>
    <meta:creation-date>2026-04-07T03:04:26.000</meta:creation-date>
    <meta:keyword/>
    <meta:user-defined meta:name="Category"/>
    <meta:user-defined meta:name="Company"/>
    <meta:user-defined meta:name="Manager"/>
  </office:meta>
</office:document-meta>
</file>