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11b" style:family="table">
      <style:table-properties style:rel-width="100" table:align="center"/>
    </style:style>
    <style:style style:name="c3b11b.0" style:family="table-column">
      <style:table-column-properties style:column-width="0.00cm"/>
    </style:style>
    <style:style style:name="278ed9" style:family="table">
      <style:table-properties style:rel-width="100" table:align="center"/>
    </style:style>
    <style:style style:name="278ed9.0" style:family="table-column">
      <style:table-column-properties style:column-width="0.00cm"/>
    </style:style>
    <style:style style:name="e696c2" style:family="table">
      <style:table-properties style:rel-width="100" table:align="center"/>
    </style:style>
    <style:style style:name="e69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G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gerez">julie-g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554-5302">0009-0008-2554-53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1)</text:span></text:p>
        <text:p text:style-name="P15"/>
        <table:table table:name="c3b11b" table:style-name="c3b11b">
          <table:table-column table:style-name="c3b11b.0"/>
          <table:table-row>
            <table:table-cell office:value-type="string">
              <text:p text:style-name="Normal"><text:a xlink:type="simple" xlink:href="https://shs.hal.science/halshs-04939621v1">Site de La Couronne (Molles, Allier). Etablissement fortifié de hauteur de l'Antiquité tardive et du haut Moyen Âge. Rapport final du programme pluriannuel 2020-2023. 3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Adam Gagneux">Adam Gagneux</text:a><text:span>et al.</text:span></text:p>
              <text:p text:style-name="Normal"><text:span>[Rapport de recherche] Ciham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21v1">halshs-0493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201v1">Site de La Couronne (Molles, Allier). Etablissement fortifié de hauteur de l'Antiquité tardive et du haut Moyen Âge. Rapport de la deuxième campagne du programme triennal 2020-2022. 2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Charles-David Rosa-Matton">Charles-David Rosa-Matton</text:a><text:span>et al.</text:span></text:p>
              <text:p text:style-name="Normal"><text:span>[Rapport de recherche] Ciham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201v1">halshs-0359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4v1">Eckwersheim, Hirtenacker - Contournement Ouest de Strasbourg - A355 - tronçon 5 - site 5.3, Une double enceinte à pseudo-fossé du Néolithique moyen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20, pp.37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0854v1">hal-048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2v1">Neulliac (56), &amp;quot;Kergoüet&amp;quot;, Parc d'activités de Pont Saint Caradec, occupations néolithiques, protohistoriques et médiévales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Geoffrey Leblé">Geoffrey Leblé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2v1">hal-047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7v1">Pontivy, &amp;quot;Kernaud 2&amp;quot;, Une ferme de l'âge du Bronze final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Meven Lainé">Meven Lainé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Julie Gerez">Julie Gerez</text:a><text:span>et al.</text:span></text:p>
              <text:p text:style-name="Normal"><text:span>[Rapport de recherche] Archeodunum. 2018, pp.33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0857v1">hal-048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96v1">TREMBLAY-EN-FRANCE, RD 88, Route de Villepinte. Occupations rurales au bord du Sausset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 SA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72296v1">hal-036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1v1">Moneteau (89), &amp;quot;Sous Macherin&amp;quot;, 39 avenue de Paris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7, pp.306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1v1">hal-047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69v1">TREMBLAY-EN-FRANCE, Route de Villepinte, chemin des Ruisseaux. Occupations rurales au bord du Sausset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 SA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72269v1">hal-036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6v1">Vert-le-Grand (91), Ecosite de Vert-le-Grand/Echarcon, &amp;quot;la Pièce des Everts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line Colombier">Aline Colombier</text:a><text:span>et al.</text:span></text:p>
              <text:p text:style-name="Normal"><text:span>[Rapport de recherche] Archeodunum. 2017, pp.46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6v1">hal-048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0v1">Marolles-sur-Seine (77), &amp;quot;Les Jachères (secteur 5)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David Gandia">David Gandia</text:a><text:span>et al.</text:span></text:p>
              <text:p text:style-name="Normal"><text:span>[Rapport de recherche] Archeodunum. 2016, pp.49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0v1">hal-047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7v1">Vernègues (13), Cazan, Le Clos du Moulin (Parcelle B2-523) - Un habitat structuré du Néolithique moyen entre 4100 et 3800 avant notre èr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acques-Elie Brochier">Jacques-Elie Brochier</text:a><text:span>et al.</text:span></text:p>
              <text:p text:style-name="Normal"><text:span>[Rapport de recherche] Archeodunum. 2015, pp.1 14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7v1">hal-0482354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278ed9" table:style-name="278ed9">
          <table:table-column table:style-name="278ed9.0"/>
          <table:table-row>
            <table:table-cell office:value-type="string">
              <text:p text:style-name="Normal"><text:a xlink:type="simple" xlink:href="https://inrap.hal.science/hal-03766498v1">L'émergence de l'architecture en brique crue en Égypte au IVe millénaire av. n. è. Réflexion à partir des découvertes récentes de Tell el-Iswid (delta oriental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Émilie Leal; Claire-Anne de Chazelles; Philippe Devillers.<text:s/></text:span><text:span>Architecture et construction en terre crue. Vol.5. Approches historiques, sociologiques et économiques.</text:span><text:span>,<text:s/></text:span><text:a xlink:type="simple" xlink:href="https://esperou.montpellier.archi.fr/accueil/52-architecture-et-construction-en-terre-crue-vol5.html?search_query=978-2-491253-08-0&amp;amp;results=1">Éditions de l’Espérou</text:a><text:span>, pp.61-76, 2022, 978-2-491253-08-0</text:span></text:p>
              <text:p text:style-name="Normal"><text:span>Chapitre d'ouvrage</text:span></text:p>
              <text:p text:style-name="Normal"><text:a xlink:type="simple" xlink:href="https://inrap.hal.science/hal-03766498v1">hal-037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45v1">Technical Tradition and Changes: Data from the excavations of the Site of Tell el-Iswid (Eastern Delta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Rachid El-Hajaoui">Rachid El-Hajaoui</text:a><text:span>,</text:span><text:a xlink:type="simple" xlink:href="https://hal.science/search/index/?q=*&amp;authFullName_s=Julie Gerez">Julie Gerez</text:a><text:span>et al.</text:span></text:p>
              <text:p text:style-name="Normal"><text:span>E. Christiana Köhler; Nora Kuch; Friedrich Junge; Ann-Kathrin Jeske.<text:s/></text:span><text:span>Egypt at its Origins 6. Proceedings of the Sixth International Conference "Origin of the State. Predynastic and Early Dynastic Egypt", Vienna 10th-15th September 2017</text:span><text:span>, Orientalia Lovaniensia Analecta (303), Peeters Publishers, pp.83-94, 2021, 978-90-429-4067-3.<text:s/></text:span><text:a xlink:type="simple" xlink:href="https://dx.doi.org/10.2307/j.ctv2crj2bh.9">⟨10.2307/j.ctv2crj2bh.9⟩</text:a></text:p>
              <text:p text:style-name="Normal"><text:span>Chapitre d'ouvrage</text:span></text:p>
              <text:p text:style-name="Normal"><text:a xlink:type="simple" xlink:href="https://hal.science/hal-03774345v1">hal-03774345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e696c2" table:style-name="e696c2">
          <table:table-column table:style-name="e696c2.0"/>
          <table:table-row>
            <table:table-cell office:value-type="string">
              <text:p text:style-name="Normal"><text:a xlink:type="simple" xlink:href="https://hal.science/hal-04668891v1">The emergence of mudbrick architecture in Egypt in the 4th millennium BCE. Reflection based on recent discoveries at Tell el-Iswid (Eastern Delta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Archéo-Nil</text:span><text:span>, 2021, La violence II, 31, pp.111-134</text:span></text:p>
              <text:p text:style-name="Normal"><text:span>Article dans une revue</text:span></text:p>
              <text:p text:style-name="Normal"><text:a xlink:type="simple" xlink:href="https://hal.science/hal-04668891v1">hal-046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49v1">The emergence of the mudbrick architecture in Egypt in the 4th millenium BC. Reflection based on recent discoveries at Tell el-Iswid (Eastern Delta)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Julie Gerez">Julie Gerez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thilde Minotti">Mathilde Minotti</text:a></text:p>
              <text:p text:style-name="Normal"><text:span>Archéo-Nil</text:span><text:span>, 2021, 31, pp.111-134</text:span></text:p>
              <text:p text:style-name="Normal"><text:span>Article dans une revue</text:span></text:p>
              <text:p text:style-name="Normal"><text:a xlink:type="simple" xlink:href="https://hal.science/hal-03774349v1">hal-037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9v1">Un village chasséen dans le Sud de la France : Cazan « le Clos du Moulin », Vernègues (Bouches-du-Rhône)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Luke Howarth">Luke Howarth</text:a><text:span>et al.</text:span></text:p>
              <text:p text:style-name="Normal"><text:span>Bulletin de la Société préhistorique française</text:span><text:span>, 2017, 114 (1), pp.53-91.<text:s/></text:span><text:a xlink:type="simple" xlink:href="https://dx.doi.org/10.3406/bspf.2017.14751">⟨10.3406/bspf.2017.14751⟩</text:a></text:p>
              <text:p text:style-name="Normal"><text:span>Article dans une revue</text:span></text:p>
              <text:p text:style-name="Normal"><text:a xlink:type="simple" xlink:href="https://hal.science/hal-01874619v1">hal-01874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erez</dc:title>
    <dc:subject/>
    <dc:description>CV</dc:description>
    <dc:creator/>
    <dc:date>2026-05-26T12:50:24.000</dc:date>
    <meta:generator>PHPWord</meta:generator>
    <meta:initial-creator>CCSD</meta:initial-creator>
    <meta:creation-date>2026-05-26T12:50:24.000</meta:creation-date>
    <meta:keyword/>
    <meta:user-defined meta:name="Category"/>
    <meta:user-defined meta:name="Company"/>
    <meta:user-defined meta:name="Manager"/>
  </office:meta>
</office:document-meta>
</file>