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bc88" style:family="table">
      <style:table-properties style:rel-width="100" table:align="center"/>
    </style:style>
    <style:style style:name="29bc88.0" style:family="table-column">
      <style:table-column-properties style:column-width="0.00cm"/>
    </style:style>
    <style:style style:name="d1a3d2" style:family="table">
      <style:table-properties style:rel-width="100" table:align="center"/>
    </style:style>
    <style:style style:name="d1a3d2.0" style:family="table-column">
      <style:table-column-properties style:column-width="0.00cm"/>
    </style:style>
    <style:style style:name="41b1a1" style:family="table">
      <style:table-properties style:rel-width="100" table:align="center"/>
    </style:style>
    <style:style style:name="41b1a1.0" style:family="table-column">
      <style:table-column-properties style:column-width="0.00cm"/>
    </style:style>
    <style:style style:name="5f53a2" style:family="table">
      <style:table-properties style:rel-width="100" table:align="center"/>
    </style:style>
    <style:style style:name="5f53a2.0" style:family="table-column">
      <style:table-column-properties style:column-width="0.00cm"/>
    </style:style>
    <style:style style:name="fd8f20" style:family="table">
      <style:table-properties style:rel-width="100" table:align="center"/>
    </style:style>
    <style:style style:name="fd8f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H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ctivités de recherche :</text:span></text:p>
        <text:p text:style-name="P8"><text:span text:style-name="T4">Matériaux innovants au service de la qualité de l'air intérieur :</text:span></text:p>
        <text:p text:style-name="P10"><text:span text:style-name="T5">- évaluation de l'efficacité de revêtements photocatalytiques pour depolluer l'air intérieur,</text:span></text:p>
        <text:p text:style-name="P12"><text:span text:style-name="T6">- étude de l’influence de paramètres physico-chimiques affectant la performance de la photocatalyse,</text:span></text:p>
        <text:p text:style-name="P14"><text:span text:style-name="T7">- développement de procédures expérimentales et méthodes de dosages analytiques,</text:span></text:p>
        <text:p text:style-name="P16"><text:span text:style-name="T8">- émissions des produits et matériaux de construction.</text:span></text:p>
        <text:p text:style-name="P18"><text:span text:style-name="T9">Matériaux cimentaires et liants alternatifs :</text:span></text:p>
        <text:p text:style-name="P20"><text:span text:style-name="T10">- stabilisation des métaux lourds et sulfates,</text:span></text:p>
        <text:p text:style-name="P22"><text:span text:style-name="T11">- rhéologie,</text:span></text:p>
        <text:p text:style-name="P24"><text:span text:style-name="T12">- caractérisation physico-chimique.</text:span></text:p>
        <text:p text:style-name="P26"><text:span text:style-name="T13">Enseignements :</text:span></text:p>
        <text:p text:style-name="P28"><text:span text:style-name="T14">Enseignante à l’IUT A – Département Génie Civil Construction Durable, Université Paul Sabatier Toulouse III :</text:span></text:p>
        <text:p text:style-name="P30"><text:span text:style-name="T15">- construction durable,</text:span></text:p>
        <text:p text:style-name="P32"><text:span text:style-name="T16">- construction métallique,</text:span></text:p>
        <text:p text:style-name="P34"><text:span text:style-name="T17">- énergétique.</text:span></text:p>
        <text:p text:style-name="P36"><text:span text:style-name="T18">Responsable de la Licence Professionnelle Rénovation Energétique de l’Habitat (LPREH).</text:span></text:p>
        <text:p text:style-name="P38"/>
        <text:p text:style-name="Heading2"><text:span text:style-name="T19">Publications</text:span></text:p>
        <text:p text:style-name="P40"/>
        <text:p text:style-name="P41"/>
        <text:p text:style-name="Heading2"><text:span text:style-name="T20">Article dans une revue (27)</text:span></text:p>
        <text:p text:style-name="P43"/>
        <table:table table:name="29bc88" table:style-name="29bc88">
          <table:table-column table:style-name="29bc88.0"/>
          <table:table-row>
            <table:table-cell office:value-type="string">
              <text:p text:style-name="Normal"><text:a xlink:type="simple" xlink:href="https://insa-toulouse.hal.science/hal-04911063v1">Efficient Au/ZnO composite materials for indoor photocatalytic degradation of NO2 pollutant under low UV-A irradiation</text:a></text:p>
              <text:p text:style-name="Normal"><text:a xlink:type="simple" xlink:href="https://hal.science/search/index/?q=*&amp;authFullName_s=Kevin Castelló Lux">Kevin Castelló Lux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V. Collière">V. Collière</text:a><text:span>,</text:span><text:a xlink:type="simple" xlink:href="https://hal.science/search/index/?q=*&amp;authFullName_s=Myrtil L Kahn">Myrtil L Kahn</text:a><text:span>,</text:span><text:a xlink:type="simple" xlink:href="https://hal.science/search/index/?q=*&amp;authFullName_s=Alexandra Bertron">Alexandra Bertron</text:a><text:span>et al.</text:span></text:p>
              <text:p text:style-name="Normal"><text:span>Journal of Environmental Chemical Engineering</text:span><text:span>, 2025, 13 (1), pp.115110.<text:s/></text:span><text:a xlink:type="simple" xlink:href="https://dx.doi.org/10.1016/j.jece.2024.115110">⟨10.1016/j.jece.2024.115110⟩</text:a></text:p>
              <text:p text:style-name="Normal"><text:span>Article dans une revue</text:span></text:p>
              <text:p text:style-name="Normal"><text:a xlink:type="simple" xlink:href="https://insa-toulouse.hal.science/hal-04911063v1">hal-0491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095v1">Synthesis of TiO2/SBA-15 Nanocomposites by Hydrolysis of Organometallic Ti Precursors for Photocatalytic NO Abatement</text:a></text:p>
              <text:p text:style-name="Normal"><text:a xlink:type="simple" xlink:href="https://hal.science/search/index/?q=*&amp;authFullName_s=Ons El Atti">Ons El Atti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Christian Lorber">Christian Lorber</text:a><text:span>,</text:span><text:a xlink:type="simple" xlink:href="https://hal.science/search/index/?q=*&amp;authFullName_s=Bénédicte Lebeau">Bénédicte Lebeau</text:a><text:span>et al.</text:span></text:p>
              <text:p text:style-name="Normal"><text:span>Inorganics</text:span><text:span>, 2024, 12 (7), pp.183.<text:s/></text:span><text:a xlink:type="simple" xlink:href="https://dx.doi.org/10.3390/inorganics12070183">⟨10.3390/inorganics12070183⟩</text:a></text:p>
              <text:p text:style-name="Normal"><text:span>Article dans une revue</text:span></text:p>
              <text:p text:style-name="Normal"><text:a xlink:type="simple" xlink:href="https://hal.science/hal-04659095v1">hal-0465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745v1">Les surfaces du bâti au service de l’amélioration de la qualité de l’air</text:a></text:p>
              <text:p text:style-name="Normal"><text:a xlink:type="simple" xlink:href="https://hal.science/search/index/?q=*&amp;authFullName_s=Julie Hot">Julie Hot</text:a><text:span>,</text:span><text:a xlink:type="simple" xlink:href="https://hal.science/search/index/?q=*&amp;authFullName_s=Clément Fériot">Clément Fériot</text:a></text:p>
              <text:p text:style-name="Normal"><text:span>Béton[s] le Magazine</text:span><text:span>, 2024, 110</text:span></text:p>
              <text:p text:style-name="Normal"><text:span>Article dans une revue</text:span></text:p>
              <text:p text:style-name="Normal"><text:a xlink:type="simple" xlink:href="https://hal.science/hal-04963745v1">hal-0496374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23352v1">NOx Abatement by a TiO2-Based Coating under Real-Life Conditions and Laboratory-Scale Durability Assessment</text:a></text:p>
              <text:p text:style-name="Normal"><text:a xlink:type="simple" xlink:href="https://hal.science/search/index/?q=*&amp;authFullName_s=Julie Hot">Julie Hot</text:a><text:span>,</text:span><text:a xlink:type="simple" xlink:href="https://hal.science/search/index/?q=*&amp;authFullName_s=Clément Fériot">Clément Fériot</text:a><text:span>,</text:span><text:a xlink:type="simple" xlink:href="https://hal.science/search/index/?q=*&amp;authFullName_s=Emilie Lenard">Emilie Lenard</text:a><text:span>,</text:span><text:a xlink:type="simple" xlink:href="https://hal.science/search/index/?q=*&amp;authFullName_s=Erick Ringot">Erick Ringot</text:a></text:p>
              <text:p text:style-name="Normal"><text:span>Environments</text:span><text:span>, 2024, 11 (8), pp.166.<text:s/></text:span><text:a xlink:type="simple" xlink:href="https://dx.doi.org/10.3390/environments11080166">⟨10.3390/environments11080166⟩</text:a></text:p>
              <text:p text:style-name="Normal"><text:span>Article dans une revue</text:span></text:p>
              <text:p text:style-name="Normal"><text:a xlink:type="simple" xlink:href="https://insa-toulouse.hal.science/hal-04723352v1">hal-0472335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65157v1">Nano-gold decorated ZnO: An alternative photocatalyst promising for NOx degradation</text:a></text:p>
              <text:p text:style-name="Normal"><text:a xlink:type="simple" xlink:href="https://hal.science/search/index/?q=*&amp;authFullName_s=Kevin Castelló Lux">Kevin Castelló Lux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Pierre Fau">Pierre Fau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Myrtil L Kahn">Myrtil L Kahn</text:a><text:span>et al.</text:span></text:p>
              <text:p text:style-name="Normal"><text:span>Chemical Engineering Science</text:span><text:span>, 2023, 267, pp.118377.<text:s/></text:span><text:a xlink:type="simple" xlink:href="https://dx.doi.org/10.1016/j.ces.2022.118377">⟨10.1016/j.ces.2022.118377⟩</text:a></text:p>
              <text:p text:style-name="Normal"><text:span>Article dans une revue</text:span></text:p>
              <text:p text:style-name="Normal"><text:a xlink:type="simple" xlink:href="https://insa-toulouse.hal.science/hal-03965157v1">hal-0396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763v1">Investigation of the Self-Cleaning Property of Photocatalytic Coatings at a Laboratory Scale</text:a></text:p>
              <text:p text:style-name="Normal"><text:a xlink:type="simple" xlink:href="https://hal.science/search/index/?q=*&amp;authFullName_s=Julie Hot">Julie Hot</text:a><text:span>,</text:span><text:a xlink:type="simple" xlink:href="https://hal.science/search/index/?q=*&amp;authFullName_s=Kevin Castelló Lux">Kevin Castelló Lux</text:a><text:span>,</text:span><text:a xlink:type="simple" xlink:href="https://hal.science/search/index/?q=*&amp;authFullName_s=Erick Ringot">Erick Ringot</text:a></text:p>
              <text:p text:style-name="Normal"><text:span>Photochem</text:span><text:span>, 2023, 3 (4), pp.461-476.<text:s/></text:span><text:a xlink:type="simple" xlink:href="https://dx.doi.org/10.3390/photochem3040028">⟨10.3390/photochem3040028⟩</text:a></text:p>
              <text:p text:style-name="Normal"><text:span>Article dans une revue</text:span></text:p>
              <text:p text:style-name="Normal"><text:a xlink:type="simple" xlink:href="https://hal.science/hal-04614763v1">hal-0461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329v1">Comparison of Photocatalytic Biocidal Activity of TiO2, ZnO and Au/ZnO on Escherichia coli and on Aspergillus niger under Light Intensity Close to Real-Life Conditions</text:a></text:p>
              <text:p text:style-name="Normal"><text:a xlink:type="simple" xlink:href="https://hal.science/search/index/?q=*&amp;authFullName_s=Mohamad Al Hallak">Mohamad Al Hallak</text:a><text:span>,</text:span><text:a xlink:type="simple" xlink:href="https://hal.science/search/index/?q=*&amp;authFullName_s=Thomas Verdier">Thomas Verdier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Kevin Castelló Lux">Kevin Castelló Lux</text:a><text:span>,</text:span><text:a xlink:type="simple" xlink:href="https://hal.science/search/index/?q=*&amp;authFullName_s=Ons El Atti">Ons El Atti</text:a><text:span>et al.</text:span></text:p>
              <text:p text:style-name="Normal"><text:span>Catalysts</text:span><text:span>, 2023, 13 (7), pp.1139.<text:s/></text:span><text:a xlink:type="simple" xlink:href="https://dx.doi.org/10.3390/catal13071139">⟨10.3390/catal13071139⟩</text:a></text:p>
              <text:p text:style-name="Normal"><text:span>Article dans une revue</text:span></text:p>
              <text:p text:style-name="Normal"><text:a xlink:type="simple" xlink:href="https://hal.science/hal-04175329v1">hal-0417532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65121v2">Nano-Structuration of WO3 Nanoleaves by Localized Hydrolysis of an Organometallic Zn Precursor: Application to Photocatalytic NO2 Abatement</text:a></text:p>
              <text:p text:style-name="Normal"><text:a xlink:type="simple" xlink:href="https://hal.science/search/index/?q=*&amp;authFullName_s=Kevin Castello Lux">Kevin Castello Lux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Erick Ringot">Erick Ringot</text:a><text:span>,</text:span><text:a xlink:type="simple" xlink:href="https://hal.science/search/index/?q=*&amp;authFullName_s=Alexandra Bertron">Alexandra Bertron</text:a><text:span>et al.</text:span></text:p>
              <text:p text:style-name="Normal"><text:span>Nanomaterials</text:span><text:span>, 2022, 12 (24), pp.4360.<text:s/></text:span><text:a xlink:type="simple" xlink:href="https://dx.doi.org/10.3390/nano12244360">⟨10.3390/nano12244360⟩</text:a></text:p>
              <text:p text:style-name="Normal"><text:span>Article dans une revue</text:span></text:p>
              <text:p text:style-name="Normal"><text:a xlink:type="simple" xlink:href="https://insa-toulouse.hal.science/hal-03965121v2">hal-03965121v2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697673v1">From hexafluorotitanate waste to TiO2 powder: Characterization and evaluation of the influence of synthesis parameters by the experimental design method</text:a></text:p>
              <text:p text:style-name="Normal"><text:a xlink:type="simple" xlink:href="https://hal.science/search/index/?q=*&amp;authFullName_s=Julie Hot">Julie Hot</text:a><text:span>,</text:span><text:a xlink:type="simple" xlink:href="https://hal.science/search/index/?q=*&amp;authFullName_s=Jérôme Frayret">Jérôme Frayret</text:a><text:span>,</text:span><text:a xlink:type="simple" xlink:href="https://hal.science/search/index/?q=*&amp;authFullName_s=Vanessa Sonois-Mazars">Vanessa Sonois-Mazars</text:a><text:span>,</text:span><text:a xlink:type="simple" xlink:href="https://hal.science/search/index/?q=*&amp;authFullName_s=Erick Ringot">Erick Ringot</text:a></text:p>
              <text:p text:style-name="Normal"><text:span>Advanced Powder Technology</text:span><text:span>, 2022, 33 (3), pp.103472.<text:s/></text:span><text:a xlink:type="simple" xlink:href="https://dx.doi.org/10.1016/j.apt.2022.103472">⟨10.1016/j.apt.2022.103472⟩</text:a></text:p>
              <text:p text:style-name="Normal"><text:span>Article dans une revue</text:span></text:p>
              <text:p text:style-name="Normal"><text:a xlink:type="simple" xlink:href="https://insa-toulouse.hal.science/hal-03697673v1">hal-0369767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346118v1">Improving circular economy by the valorization of non-conventional coal fly ashes in composite cement manufacturing</text:a></text:p>
              <text:p text:style-name="Normal"><text:a xlink:type="simple" xlink:href="https://hal.science/search/index/?q=*&amp;authFullName_s=Moustapha Sow">Moustapha Sow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Tribout Christelle">Tribout Christelle</text:a><text:span>,</text:span><text:a xlink:type="simple" xlink:href="https://hal.science/search/index/?q=*&amp;authFullName_s=Martin Cyr">Martin Cyr</text:a></text:p>
              <text:p text:style-name="Normal"><text:span>Construction and Building Materials</text:span><text:span>, 2021, 300, pp.124053.<text:s/></text:span><text:a xlink:type="simple" xlink:href="https://dx.doi.org/10.1016/j.conbuildmat.2021.124053">⟨10.1016/j.conbuildmat.2021.124053⟩</text:a></text:p>
              <text:p text:style-name="Normal"><text:span>Article dans une revue</text:span></text:p>
              <text:p text:style-name="Normal"><text:a xlink:type="simple" xlink:href="https://insa-toulouse.hal.science/hal-03346118v1">hal-0334611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463106v1">External sulfate attack: comparison of several alternative binders</text:a></text:p>
              <text:p text:style-name="Normal"><text:a xlink:type="simple" xlink:href="https://hal.science/search/index/?q=*&amp;authFullName_s=Laura Diaz Caselles">Laura Diaz Caselles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Franck Cassagnabère">Franck Cassagnabère</text:a><text:span>,</text:span><text:a xlink:type="simple" xlink:href="https://hal.science/search/index/?q=*&amp;authFullName_s=Martin Cyr">Martin Cyr</text:a></text:p>
              <text:p text:style-name="Normal"><text:span>Materials and structures</text:span><text:span>, 2021, 54 (6),<text:s/></text:span><text:a xlink:type="simple" xlink:href="https://dx.doi.org/10.1617/s11527-021-01813-8">⟨10.1617/s11527-021-01813-8⟩</text:a></text:p>
              <text:p text:style-name="Normal"><text:span>Article dans une revue</text:span></text:p>
              <text:p text:style-name="Normal"><text:a xlink:type="simple" xlink:href="https://insa-toulouse.hal.science/hal-03463106v1">hal-0346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736v1">Vers une industrialisation des liants alcali-activés</text:a></text:p>
              <text:p text:style-name="Normal"><text:a xlink:type="simple" xlink:href="https://hal.science/search/index/?q=*&amp;authFullName_s=Virginie Benavent">Virginie Benavent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Yoann Jainin">Yoann Jainin</text:a><text:span>,</text:span><text:a xlink:type="simple" xlink:href="https://hal.science/search/index/?q=*&amp;authFullName_s=Hugo Lahalle">Hugo Lahalle</text:a><text:span>,</text:span><text:a xlink:type="simple" xlink:href="https://hal.science/search/index/?q=*&amp;authFullName_s=Cédric Patapy">Cédric Patapy</text:a><text:span>et al.</text:span></text:p>
              <text:p text:style-name="Normal"><text:span>Béton[s] le Magazine</text:span><text:span>, 2020, 87</text:span></text:p>
              <text:p text:style-name="Normal"><text:span>Article dans une revue</text:span></text:p>
              <text:p text:style-name="Normal"><text:a xlink:type="simple" xlink:href="https://hal.science/hal-04963736v1">hal-0496373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495816v1">Titanium valorization: From chemical milling baths to air depollution applications</text:a></text:p>
              <text:p text:style-name="Normal"><text:a xlink:type="simple" xlink:href="https://hal.science/search/index/?q=*&amp;authFullName_s=Julie Hot">Julie Hot</text:a><text:span>,</text:span><text:a xlink:type="simple" xlink:href="https://hal.science/search/index/?q=*&amp;authFullName_s=Ariane Dasque">Ariane Dasque</text:a><text:span>,</text:span><text:a xlink:type="simple" xlink:href="https://hal.science/search/index/?q=*&amp;authFullName_s=Jivko Topalov">Jivko Topalov</text:a><text:span>,</text:span><text:a xlink:type="simple" xlink:href="https://hal.science/search/index/?q=*&amp;authFullName_s=Vanessa Mazars">Vanessa Mazars</text:a><text:span>,</text:span><text:a xlink:type="simple" xlink:href="https://hal.science/search/index/?q=*&amp;authFullName_s=Erick Ringot">Erick Ringot</text:a></text:p>
              <text:p text:style-name="Normal"><text:span>Journal of Cleaner Production</text:span><text:span>, 2020, 249, pp.119344.<text:s/></text:span><text:a xlink:type="simple" xlink:href="https://dx.doi.org/10.1016/j.jclepro.2019.119344">⟨10.1016/j.jclepro.2019.119344⟩</text:a></text:p>
              <text:p text:style-name="Normal"><text:span>Article dans une revue</text:span></text:p>
              <text:p text:style-name="Normal"><text:a xlink:type="simple" xlink:href="https://insa-toulouse.hal.science/hal-02495816v1">hal-0249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175v1">Modelling of NO photocatalytic degradation in an experimental chamber</text:a></text:p>
              <text:p text:style-name="Normal"><text:a xlink:type="simple" xlink:href="https://hal.science/search/index/?q=*&amp;authFullName_s=Julie Hot">Julie Hot</text:a><text:span>,</text:span><text:a xlink:type="simple" xlink:href="https://hal.science/search/index/?q=*&amp;authFullName_s=Erick Ringot">Erick Ringot</text:a><text:span>,</text:span><text:a xlink:type="simple" xlink:href="https://hal.science/search/index/?q=*&amp;authFullName_s=Lounes Koufi">Lounes Koufi</text:a><text:span>,</text:span><text:a xlink:type="simple" xlink:href="https://hal.science/search/index/?q=*&amp;authFullName_s=Alexandra Bertron">Alexandra Bertron</text:a></text:p>
              <text:p text:style-name="Normal"><text:span>Chemical Engineering Journal</text:span><text:span>, 2020, pp.127298.<text:s/></text:span><text:a xlink:type="simple" xlink:href="https://dx.doi.org/10.1016/j.cej.2020.127298">⟨10.1016/j.cej.2020.127298⟩</text:a></text:p>
              <text:p text:style-name="Normal"><text:span>Article dans une revue</text:span></text:p>
              <text:p text:style-name="Normal"><text:a xlink:type="simple" xlink:href="https://hal.science/hal-03011175v1">hal-0301117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20099v1">Stabilization of soils containing sulfates by using alternative hydraulic binders</text:a></text:p>
              <text:p text:style-name="Normal"><text:a xlink:type="simple" xlink:href="https://hal.science/search/index/?q=*&amp;authFullName_s=Laura Diaz Caselles">Laura Diaz Caselles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Cédric Roosz">Cédric Roosz</text:a><text:span>,</text:span><text:a xlink:type="simple" xlink:href="https://hal.science/search/index/?q=*&amp;authFullName_s=Martin Cyr">Martin Cyr</text:a></text:p>
              <text:p text:style-name="Normal"><text:span>Applied Geochemistry</text:span><text:span>, 2020, 113, pp.104494.<text:s/></text:span><text:a xlink:type="simple" xlink:href="https://dx.doi.org/10.1016/j.apgeochem.2019.104494">⟨10.1016/j.apgeochem.2019.104494⟩</text:a></text:p>
              <text:p text:style-name="Normal"><text:span>Article dans une revue</text:span></text:p>
              <text:p text:style-name="Normal"><text:a xlink:type="simple" xlink:href="https://insa-toulouse.hal.science/hal-02520099v1">hal-0252009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19555v1">In situ investigation of NOᵪ photocatalytic degradation: Case study in an open space office in Manchester, UK</text:a></text:p>
              <text:p text:style-name="Normal"><text:a xlink:type="simple" xlink:href="https://hal.science/search/index/?q=*&amp;authFullName_s=Julie Hot">Julie Hot</text:a><text:span>,</text:span><text:a xlink:type="simple" xlink:href="https://hal.science/search/index/?q=*&amp;authFullName_s=Paul Bradley">Paul Bradley</text:a><text:span>,</text:span><text:a xlink:type="simple" xlink:href="https://hal.science/search/index/?q=*&amp;authFullName_s=Jayson Cooper">Jayson Cooper</text:a><text:span>,</text:span><text:a xlink:type="simple" xlink:href="https://hal.science/search/index/?q=*&amp;authFullName_s=Barnabé Wayser">Barnabé Wayser</text:a><text:span>,</text:span><text:a xlink:type="simple" xlink:href="https://hal.science/search/index/?q=*&amp;authFullName_s=Erick Ringot">Erick Ringot</text:a></text:p>
              <text:p text:style-name="Normal"><text:span>Health and Environment</text:span><text:span>, 2019, 1 (1), pp.28-37.<text:s/></text:span><text:a xlink:type="simple" xlink:href="https://dx.doi.org/10.25082/HE.2019.01.003">⟨10.25082/HE.2019.01.003⟩</text:a></text:p>
              <text:p text:style-name="Normal"><text:span>Article dans une revue</text:span></text:p>
              <text:p text:style-name="Normal"><text:a xlink:type="simple" xlink:href="https://insa-toulouse.hal.science/hal-02319555v1">hal-0231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621v1">In situ NO abatement by photocatalysis – study under continuous NO injection in a 10-m3 experimental chamber</text:a></text:p>
              <text:p text:style-name="Normal"><text:a xlink:type="simple" xlink:href="https://hal.science/search/index/?q=*&amp;authFullName_s=Jivko Topalov">Jivko Topalov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Erick Ringot">Erick Ringot</text:a><text:span>,</text:span><text:a xlink:type="simple" xlink:href="https://hal.science/search/index/?q=*&amp;authFullName_s=Alexandra Bertron">Alexandra Bertron</text:a></text:p>
              <text:p text:style-name="Normal"><text:span>Air Quality, Atmosphere &amp; Health</text:span><text:span>, 2018,<text:s/></text:span><text:a xlink:type="simple" xlink:href="https://dx.doi.org/10.1007/s11869-018-0644-7">⟨10.1007/s11869-018-0644-7⟩</text:a></text:p>
              <text:p text:style-name="Normal"><text:span>Article dans une revue</text:span></text:p>
              <text:p text:style-name="Normal"><text:a xlink:type="simple" xlink:href="https://hal.science/hal-02001621v1">hal-0200162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55535v1">Investigation on Parameters Affecting the Effectiveness of Photocatalytic Functional Coatings to Degrade NO: TiO2 Amount on Surface, Illumination, and Substrate Roughness</text:a></text:p>
              <text:p text:style-name="Normal"><text:a xlink:type="simple" xlink:href="https://hal.science/search/index/?q=*&amp;authFullName_s=Julie Hot">Julie Hot</text:a><text:span>,</text:span><text:a xlink:type="simple" xlink:href="https://hal.science/search/index/?q=*&amp;authFullName_s=Jivko Topalov">Jivko Topalov</text:a><text:span>,</text:span><text:a xlink:type="simple" xlink:href="https://hal.science/search/index/?q=*&amp;authFullName_s=Erick Ringot">Erick Ringot</text:a><text:span>,</text:span><text:a xlink:type="simple" xlink:href="https://hal.science/search/index/?q=*&amp;authFullName_s=Alexandra Bertron">Alexandra Bertron</text:a></text:p>
              <text:p text:style-name="Normal"><text:span>International Journal of Photoenergy</text:span><text:span>, 2017, 2017, pp.6241615.<text:s/></text:span><text:a xlink:type="simple" xlink:href="https://dx.doi.org/10.1155/2017/6241615">⟨10.1155/2017/6241615⟩</text:a></text:p>
              <text:p text:style-name="Normal"><text:span>Article dans une revue</text:span></text:p>
              <text:p text:style-name="Normal"><text:a xlink:type="simple" xlink:href="https://insa-toulouse.hal.science/hal-01755535v1">hal-0175553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55537v1">Photocatalytic degradation of NO/NO2 gas injected into a 10-m(3) experimental chamber</text:a></text:p>
              <text:p text:style-name="Normal"><text:a xlink:type="simple" xlink:href="https://hal.science/search/index/?q=*&amp;authFullName_s=Julie Hot">Julie Hot</text:a><text:span>,</text:span><text:a xlink:type="simple" xlink:href="https://hal.science/search/index/?q=*&amp;authFullName_s=Thomas Martinez">Thomas Martinez</text:a><text:span>,</text:span><text:a xlink:type="simple" xlink:href="https://hal.science/search/index/?q=*&amp;authFullName_s=B. Wayser">B. Wayser</text:a><text:span>,</text:span><text:a xlink:type="simple" xlink:href="https://hal.science/search/index/?q=*&amp;authFullName_s=Erick Ringot">Erick Ringot</text:a><text:span>,</text:span><text:a xlink:type="simple" xlink:href="https://hal.science/search/index/?q=*&amp;authFullName_s=Alexandra Bertron">Alexandra Bertron</text:a></text:p>
              <text:p text:style-name="Normal"><text:span>Environmental Science and Pollution Research</text:span><text:span>, 2017, 24 (14), pp.12562--12570.<text:s/></text:span><text:a xlink:type="simple" xlink:href="https://dx.doi.org/10.1007/s11356-016-7701-2">⟨10.1007/s11356-016-7701-2⟩</text:a></text:p>
              <text:p text:style-name="Normal"><text:span>Article dans une revue</text:span></text:p>
              <text:p text:style-name="Normal"><text:a xlink:type="simple" xlink:href="https://insa-toulouse.hal.science/hal-01755537v1">hal-0175553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55538v1">An investigation of the leaching behavior of trace elements from Spreader Stoker Coal Fly Ashes-based systems</text:a></text:p>
              <text:p text:style-name="Normal"><text:a xlink:type="simple" xlink:href="https://hal.science/search/index/?q=*&amp;authFullName_s=Julie Hot">Julie Hot</text:a><text:span>,</text:span><text:a xlink:type="simple" xlink:href="https://hal.science/search/index/?q=*&amp;authFullName_s=Moustapha Sow">Moustapha Sow</text:a><text:span>,</text:span><text:a xlink:type="simple" xlink:href="https://hal.science/search/index/?q=*&amp;authFullName_s=Christelle Tribout">Christelle Tribout</text:a><text:span>,</text:span><text:a xlink:type="simple" xlink:href="https://hal.science/search/index/?q=*&amp;authFullName_s=Martin Cyr">Martin Cyr</text:a></text:p>
              <text:p text:style-name="Normal"><text:span>Construction and Building Materials</text:span><text:span>, 2016, 110, pp.218--226.<text:s/></text:span><text:a xlink:type="simple" xlink:href="https://dx.doi.org/10.1016/j.conbuildmat.2016.02.018">⟨10.1016/j.conbuildmat.2016.02.018⟩</text:a></text:p>
              <text:p text:style-name="Normal"><text:span>Article dans une revue</text:span></text:p>
              <text:p text:style-name="Normal"><text:a xlink:type="simple" xlink:href="https://api.istex.fr/ark:/67375/6H6-K2GSNP0Z-G/fulltext.pdf?sid=hal">istex</text:a></text:p>
              <text:p text:style-name="Normal"><text:a xlink:type="simple" xlink:href="https://insa-toulouse.hal.science/hal-01755538v1">hal-0175553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55539v1">An investigation of CaSi silica fume characteristics and its possible utilization in cement-based and alkali-activated materials</text:a></text:p>
              <text:p text:style-name="Normal"><text:a xlink:type="simple" xlink:href="https://hal.science/search/index/?q=*&amp;authFullName_s=Julie Hot">Julie Hot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Eric Augeard">Eric Augeard</text:a><text:span>,</text:span><text:a xlink:type="simple" xlink:href="https://hal.science/search/index/?q=*&amp;authFullName_s=Mikael Eekhout">Mikael Eekhout</text:a></text:p>
              <text:p text:style-name="Normal"><text:span>Construction and Building Materials</text:span><text:span>, 2015, 101, pp.456--465.<text:s/></text:span><text:a xlink:type="simple" xlink:href="https://dx.doi.org/10.1016/j.conbuildmat.2015.10.051">⟨10.1016/j.conbuildmat.2015.10.051⟩</text:a></text:p>
              <text:p text:style-name="Normal"><text:span>Article dans une revue</text:span></text:p>
              <text:p text:style-name="Normal"><text:a xlink:type="simple" xlink:href="https://api.istex.fr/ark:/67375/6H6-TH8F2RDZ-Q/fulltext.pdf?sid=hal">istex</text:a></text:p>
              <text:p text:style-name="Normal"><text:a xlink:type="simple" xlink:href="https://insa-toulouse.hal.science/hal-01755539v1">hal-0175553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55540v1">Characterization of Spreader Stoker Coal Fly Ashes (SSCFA) for their use in cement-based applications</text:a></text:p>
              <text:p text:style-name="Normal"><text:a xlink:type="simple" xlink:href="https://hal.science/search/index/?q=*&amp;authFullName_s=Moustapha Sow">Moustapha Sow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Christelle Tribout">Christelle Tribout</text:a><text:span>,</text:span><text:a xlink:type="simple" xlink:href="https://hal.science/search/index/?q=*&amp;authFullName_s=Martin Cyr">Martin Cyr</text:a></text:p>
              <text:p text:style-name="Normal"><text:span>Fuel</text:span><text:span>, 2015, 162, pp.224--233.<text:s/></text:span><text:a xlink:type="simple" xlink:href="https://dx.doi.org/10.1016/j.fuel.2015.09.017">⟨10.1016/j.fuel.2015.09.017⟩</text:a></text:p>
              <text:p text:style-name="Normal"><text:span>Article dans une revue</text:span></text:p>
              <text:p text:style-name="Normal"><text:a xlink:type="simple" xlink:href="https://api.istex.fr/ark:/67375/6H6-NSRZ01GC-D/fulltext.pdf?sid=hal">istex</text:a></text:p>
              <text:p text:style-name="Normal"><text:a xlink:type="simple" xlink:href="https://insa-toulouse.hal.science/hal-01755540v1">hal-0175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868v1">Consequences of competitive adsorption between polymers on the rheological behaviour of cement pastes</text:a></text:p>
              <text:p text:style-name="Normal"><text:a xlink:type="simple" xlink:href="https://hal.science/search/index/?q=*&amp;authFullName_s=Hela Bessaies Bey">Hela Bessaies Bey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Robert Baumann">Robert Baumann</text:a><text:span>,</text:span><text:a xlink:type="simple" xlink:href="https://hal.science/search/index/?q=*&amp;authFullName_s=Nicolas Roussel">Nicolas Roussel</text:a></text:p>
              <text:p text:style-name="Normal"><text:span>Cement and Concrete Composites</text:span><text:span>, 2014, 54, pp 17-20.<text:s/></text:span><text:a xlink:type="simple" xlink:href="https://dx.doi.org/10.1016/j.cemconcomp.2014.05.002">⟨10.1016/j.cemconcomp.2014.05.002⟩</text:a></text:p>
              <text:p text:style-name="Normal"><text:span>Article dans une revue</text:span></text:p>
              <text:p text:style-name="Normal"><text:a xlink:type="simple" xlink:href="https://api.istex.fr/ark:/67375/6H6-SLHJHK4S-C/fulltext.pdf?sid=hal">istex</text:a></text:p>
              <text:p text:style-name="Normal"><text:a xlink:type="simple" xlink:href="https://hal.science/hal-01214868v1">hal-012148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6129v1">Flow properties of MK-based geopolymer pastes. A comparative study with standard Portland cement pastes</text:a></text:p>
              <text:p text:style-name="Normal"><text:a xlink:type="simple" xlink:href="https://hal.science/search/index/?q=*&amp;authFullName_s=Aurélie Favier">Aurélie Favier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Guillaume Habert">Guillaume Habert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Jean-Baptiste d'Espinose">Jean-Baptiste d'Espinose</text:a></text:p>
              <text:p text:style-name="Normal"><text:span>Soft Matter</text:span><text:span>, 2014, 10 (8), pp.1134-1141<text:s/></text:span><text:a xlink:type="simple" xlink:href="https://dx.doi.org/10.1039/c3sm51889b">⟨10.1039/c3sm51889b⟩</text:a></text:p>
              <text:p text:style-name="Normal"><text:span>Article dans une revue</text:span></text:p>
              <text:p text:style-name="Normal"><text:a xlink:type="simple" xlink:href="https://hal.sorbonne-universite.fr/hal-01516129v1">hal-0151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856v1">Adsorbing polymers and viscosity of cement pastes</text:a></text:p>
              <text:p text:style-name="Normal"><text:a xlink:type="simple" xlink:href="https://hal.science/search/index/?q=*&amp;authFullName_s=Julie Hot">Julie Hot</text:a><text:span>,</text:span><text:a xlink:type="simple" xlink:href="https://hal.science/search/index/?q=*&amp;authFullName_s=Hela Bessaies Bey">Hela Bessaies Bey</text:a><text:span>,</text:span><text:a xlink:type="simple" xlink:href="https://hal.science/search/index/?q=*&amp;authFullName_s=Coralie Brumaud">Coralie Brumaud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Charlène Castella">Charlène Castella</text:a><text:span>et al.</text:span></text:p>
              <text:p text:style-name="Normal"><text:span>Cement and Concrete Research</text:span><text:span>, 2014, 63, pp 12-19.<text:s/></text:span><text:a xlink:type="simple" xlink:href="https://dx.doi.org/10.1016/j.cemconres.2014.04.005">⟨10.1016/j.cemconres.2014.04.005⟩</text:a></text:p>
              <text:p text:style-name="Normal"><text:span>Article dans une revue</text:span></text:p>
              <text:p text:style-name="Normal"><text:a xlink:type="simple" xlink:href="https://api.istex.fr/ark:/67375/6H6-LWMPC81J-B/fulltext.pdf?sid=hal">istex</text:a></text:p>
              <text:p text:style-name="Normal"><text:a xlink:type="simple" xlink:href="https://hal.science/hal-01214856v1">hal-0121485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55541v1">Comment diminuer la viscosité de suspensions concentrées de particules de ciment ?</text:a></text:p>
              <text:p text:style-name="Normal"><text:a xlink:type="simple" xlink:href="https://hal.science/search/index/?q=*&amp;authFullName_s=Julie Hot">Julie Hot</text:a><text:span>,</text:span><text:a xlink:type="simple" xlink:href="https://hal.science/search/index/?q=*&amp;authFullName_s=Nicolas Roussel">Nicolas Roussel</text:a></text:p>
              <text:p text:style-name="Normal"><text:span>Rhéologie</text:span><text:span>, 2013, 24, pp.6--12</text:span></text:p>
              <text:p text:style-name="Normal"><text:span>Article dans une revue</text:span></text:p>
              <text:p text:style-name="Normal"><text:a xlink:type="simple" xlink:href="https://insa-toulouse.hal.science/hal-01755541v1">hal-0175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246v1">Yield stress and bleeding of fresh cement pastes</text:a></text:p>
              <text:p text:style-name="Normal"><text:a xlink:type="simple" xlink:href="https://hal.science/search/index/?q=*&amp;authFullName_s=A. Perrot">A. Perrot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H. Khelifi">H. Khelifi</text:a><text:span>,</text:span><text:a xlink:type="simple" xlink:href="https://hal.science/search/index/?q=*&amp;authFullName_s=Coralie Brumaud">Coralie Brumaud</text:a><text:span>,</text:span><text:a xlink:type="simple" xlink:href="https://hal.science/search/index/?q=*&amp;authFullName_s=J. Hot">J. Hot</text:a></text:p>
              <text:p text:style-name="Normal"><text:span>Cement and Concrete Research</text:span><text:span>, 2012, 42 (7), pp.937 - 944.<text:s/></text:span><text:a xlink:type="simple" xlink:href="https://dx.doi.org/10.1016/j.cemconres.2012.03.015">⟨10.1016/j.cemconres.2012.03.015⟩</text:a></text:p>
              <text:p text:style-name="Normal"><text:span>Article dans une revue</text:span></text:p>
              <text:p text:style-name="Normal"><text:a xlink:type="simple" xlink:href="https://api.istex.fr/ark:/67375/6H6-HXQB0R81-6/fulltext.pdf?sid=hal">istex</text:a></text:p>
              <text:p text:style-name="Normal"><text:a xlink:type="simple" xlink:href="https://hal.science/hal-01757246v1">hal-01757246v1</text:a></text:p>
            </table:table-cell>
          </table:table-row>
        </table:table>
        <text:p text:style-name="P44"/>
        <text:p text:style-name="Heading2"><text:span text:style-name="T21">Communication dans un congrès (14)</text:span></text:p>
        <text:p text:style-name="P46"/>
        <table:table table:name="d1a3d2" table:style-name="d1a3d2">
          <table:table-column table:style-name="d1a3d2.0"/>
          <table:table-row>
            <table:table-cell office:value-type="string">
              <text:p text:style-name="Normal"><text:a xlink:type="simple" xlink:href="https://hal.science/hal-04785775v1">Grafting photocatalytic metal oxides (ZnO, TiO2) on mesoporous silica via metalorganic route for air depollution</text:a></text:p>
              <text:p text:style-name="Normal"><text:a xlink:type="simple" xlink:href="https://hal.science/search/index/?q=*&amp;authFullName_s=Ons El Atti">Ons El Atti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Andrey Ryzhikov">Andrey Ryzhikov</text:a><text:span>,</text:span><text:a xlink:type="simple" xlink:href="https://hal.science/search/index/?q=*&amp;authFullName_s=Lebeau Bénédicte">Lebeau Bénédicte</text:a><text:span>,</text:span><text:a xlink:type="simple" xlink:href="https://hal.science/search/index/?q=*&amp;authFullName_s=Philippe Menini">Philippe Menini</text:a><text:span>et al.</text:span></text:p>
              <text:p text:style-name="Normal"><text:span>C’Nano 2023 The Nanoscience meeting</text:span><text:span>, 2023, Poitiers, France</text:span></text:p>
              <text:p text:style-name="Normal"><text:span>Communication dans un congrès</text:span></text:p>
              <text:p text:style-name="Normal"><text:a xlink:type="simple" xlink:href="https://hal.science/hal-04785775v1">hal-0478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31v1">Photocatalytic Nanomaterials for Indoor Air Quality: Comparison Study of TiO2, ZnO, Au/TiO2 and Au/ZnO for NOx Degradation</text:a></text:p>
              <text:p text:style-name="Normal"><text:a xlink:type="simple" xlink:href="https://hal.science/search/index/?q=*&amp;authFullName_s=Kevin Castelló Lux">Kevin Castelló Lux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Myrtil L Kahn">Myrtil L Kahn</text:a><text:span>,</text:span><text:a xlink:type="simple" xlink:href="https://hal.science/search/index/?q=*&amp;authFullName_s=Pierre Fau">Pierre Fau</text:a><text:span>et al.</text:span></text:p>
              <text:p text:style-name="Normal"><text:span>11th European Conference on Solar Chemistry and Photocatalysis: Environmental Applications (SPEA)</text:span><text:span>, 2022, Turin, Italy</text:span></text:p>
              <text:p text:style-name="Normal"><text:span>Communication dans un congrès</text:span></text:p>
              <text:p text:style-name="Normal"><text:a xlink:type="simple" xlink:href="https://hal.science/hal-04784631v1">hal-0478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07v1">Grafting photocatalytic metal oxides (ZnO, TiO2) on mesoporous silica via metalorganic route</text:a></text:p>
              <text:p text:style-name="Normal"><text:a xlink:type="simple" xlink:href="https://hal.science/search/index/?q=*&amp;authFullName_s=Ons El Atti">Ons El Atti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Andrey Ryzhikov">Andrey Ryzhikov</text:a><text:span>,</text:span><text:a xlink:type="simple" xlink:href="https://hal.science/search/index/?q=*&amp;authFullName_s=Lebeau Bénédicte">Lebeau Bénédicte</text:a><text:span>,</text:span><text:a xlink:type="simple" xlink:href="https://hal.science/search/index/?q=*&amp;authFullName_s=Philippe Menini">Philippe Menini</text:a><text:span>et al.</text:span></text:p>
              <text:p text:style-name="Normal"><text:span>7th International Conference on Multifonctional, Hybrid and Nanomaterials</text:span><text:span>, Oct 2022, Gênes, Italy</text:span></text:p>
              <text:p text:style-name="Normal"><text:span>Communication dans un congrès</text:span></text:p>
              <text:p text:style-name="Normal"><text:a xlink:type="simple" xlink:href="https://hal.science/hal-04784707v1">hal-0478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567v1">Nano-gold decorated TiO2, and ZnO for NOx degradation: new photocatalytic materials for the improvement of air quality</text:a></text:p>
              <text:p text:style-name="Normal"><text:a xlink:type="simple" xlink:href="https://hal.science/search/index/?q=*&amp;authFullName_s=Kevin Castelló Lux">Kevin Castelló Lux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Erick Ringot">Erick Ringot</text:a><text:span>,</text:span><text:a xlink:type="simple" xlink:href="https://hal.science/search/index/?q=*&amp;authFullName_s=Myrtil L Kahn">Myrtil L Kahn</text:a><text:span>et al.</text:span></text:p>
              <text:p text:style-name="Normal"><text:span>The 11th Interfaces Against Pollution</text:span><text:span>, May 2021, Wuhan, China</text:span></text:p>
              <text:p text:style-name="Normal"><text:span>Communication dans un congrès</text:span></text:p>
              <text:p text:style-name="Normal"><text:a xlink:type="simple" xlink:href="https://hal.science/hal-04791567v1">hal-0479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46v1">Nano-gold decorated TiO2, ZnO and WO3 for NO degradation: new photocatalytic materials for the improvement of the Indoor Air quality</text:a></text:p>
              <text:p text:style-name="Normal"><text:a xlink:type="simple" xlink:href="https://hal.science/search/index/?q=*&amp;authFullName_s=Kevin Castelló Lux">Kevin Castelló Lux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Pierre Fau">Pierre Fau</text:a><text:span>,</text:span><text:a xlink:type="simple" xlink:href="https://hal.science/search/index/?q=*&amp;authFullName_s=Julie Hot">Julie Hot</text:a><text:span>et al.</text:span></text:p>
              <text:p text:style-name="Normal"><text:span>C’Nano 2020 The Nanoscience meeting</text:span><text:span>, 2021, Toulouse, France</text:span></text:p>
              <text:p text:style-name="Normal"><text:span>Communication dans un congrès</text:span></text:p>
              <text:p text:style-name="Normal"><text:a xlink:type="simple" xlink:href="https://hal.science/hal-04784646v1">hal-0478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334v1">Matériaux photocatalytiques pour l’abattement de polluants gazeux (NOx, formaldéhyde) et capteurs de gaz miniaturisés</text:a></text:p>
              <text:p text:style-name="Normal"><text:a xlink:type="simple" xlink:href="https://hal.science/search/index/?q=*&amp;authFullName_s=Pierre Fau">Pierre Fau</text:a><text:span>,</text:span><text:a xlink:type="simple" xlink:href="https://hal.science/search/index/?q=*&amp;authFullName_s=Kevin Castelló Lux">Kevin Castelló Lux</text:a><text:span>,</text:span><text:a xlink:type="simple" xlink:href="https://hal.science/search/index/?q=*&amp;authFullName_s=Katia Fajerwerg">Katia Fajerwerg</text:a><text:span>,</text:span><text:a xlink:type="simple" xlink:href="https://hal.science/search/index/?q=*&amp;authFullName_s=Erick Ringot">Erick Ringot</text:a><text:span>,</text:span><text:a xlink:type="simple" xlink:href="https://hal.science/search/index/?q=*&amp;authFullName_s=Myrtil L Kahn">Myrtil L Kahn</text:a><text:span>et al.</text:span></text:p>
              <text:p text:style-name="Normal"><text:span>Atelier « Mesure de la Qualité de l’air », Instrumentation pour le suivi environnemental Cycle d’ateliers nationaux</text:span><text:span>, Institut des Sciences de l’Ingénierie et des Systèmes et l’Institut National des Sciences de l’Univers du CNRS, 2021, Distanciel, France</text:span></text:p>
              <text:p text:style-name="Normal"><text:span>Communication dans un congrès</text:span></text:p>
              <text:p text:style-name="Normal"><text:a xlink:type="simple" xlink:href="https://hal.science/hal-04818334v1">hal-0481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322v1">Démonstration de l’efficacité d’un revêtement photocatalytique commercial à abattre la pollution en conditions proches in situ dans une chambre expérimentale instrumentée</text:a></text:p>
              <text:p text:style-name="Normal"><text:a xlink:type="simple" xlink:href="https://hal.science/search/index/?q=*&amp;authFullName_s=Julie Hot">Julie Hot</text:a></text:p>
              <text:p text:style-name="Normal"><text:span>Cluster Bâtiment du Futur Occitanie (BFO), Webinaire « Retour de chantier n°3 : Qualité de l’air intérieur - un enjeu de taille pour l’environnement et la santé publique »</text:span><text:span>, 2020, Distanciel, France</text:span></text:p>
              <text:p text:style-name="Normal"><text:span>Communication dans un congrès</text:span></text:p>
              <text:p text:style-name="Normal"><text:a xlink:type="simple" xlink:href="https://hal.science/hal-04818322v1">hal-0481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649v1">Indoor air NO2 depollution by photocatalysis – Comparing reactor and experimental chamber results</text:a></text:p>
              <text:p text:style-name="Normal"><text:a xlink:type="simple" xlink:href="https://hal.science/search/index/?q=*&amp;authFullName_s=Julie Hot">Julie Hot</text:a><text:span>,</text:span><text:a xlink:type="simple" xlink:href="https://hal.science/search/index/?q=*&amp;authFullName_s=Jivko Topalov">Jivko Topalov</text:a><text:span>,</text:span><text:a xlink:type="simple" xlink:href="https://hal.science/search/index/?q=*&amp;authFullName_s=Erick Ringot">Erick Ringot</text:a><text:span>,</text:span><text:a xlink:type="simple" xlink:href="https://hal.science/search/index/?q=*&amp;authFullName_s=Alexandra Bertron">Alexandra Bertron</text:a></text:p>
              <text:p text:style-name="Normal"><text:span>Air Pollution 2019 - 27th International Conference on Modelling, Monitoring and Management of Air Pollution</text:span><text:span>, Jun 2019, Aveiro, Portugal. pp.44-55,<text:s/></text:span><text:a xlink:type="simple" xlink:href="https://dx.doi.org/10.2495/EI-V3-N1-44-55">⟨10.2495/EI-V3-N1-44-55⟩</text:a></text:p>
              <text:p text:style-name="Normal"><text:span>Communication dans un congrès</text:span></text:p>
              <text:p text:style-name="Normal"><text:a xlink:type="simple" xlink:href="https://hal.science/hal-04792649v1">hal-0479264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71096v1">Stabilization of soils containing sulfates by using hydraulic binders</text:a></text:p>
              <text:p text:style-name="Normal"><text:a xlink:type="simple" xlink:href="https://hal.science/search/index/?q=*&amp;authFullName_s=Laura Diaz Caselles">Laura Diaz Caselles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Martin Cyr">Martin Cyr</text:a></text:p>
              <text:p text:style-name="Normal"><text:span>5th International Workshop on Mechanisms and Modelling of Waste Cement Interactions</text:span><text:span>, Mar 2019, Kalrsruhe, Germany</text:span></text:p>
              <text:p text:style-name="Normal"><text:span>Communication dans un congrès</text:span></text:p>
              <text:p text:style-name="Normal"><text:a xlink:type="simple" xlink:href="https://insa-toulouse.hal.science/hal-04971096v1">hal-0497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728v1">Efficiency assessment of a commercial photocatalytic coating to degrade NO under real-world conditions in an equipped experimental chamber</text:a></text:p>
              <text:p text:style-name="Normal"><text:a xlink:type="simple" xlink:href="https://hal.science/search/index/?q=*&amp;authFullName_s=Julie Hot">Julie Hot</text:a><text:span>,</text:span><text:a xlink:type="simple" xlink:href="https://hal.science/search/index/?q=*&amp;authFullName_s=Jivko Topalov">Jivko Topalov</text:a><text:span>,</text:span><text:a xlink:type="simple" xlink:href="https://hal.science/search/index/?q=*&amp;authFullName_s=Barnabé Wayser">Barnabé Wayser</text:a><text:span>,</text:span><text:a xlink:type="simple" xlink:href="https://hal.science/search/index/?q=*&amp;authFullName_s=Erick Ringot">Erick Ringot</text:a><text:span>,</text:span><text:a xlink:type="simple" xlink:href="https://hal.science/search/index/?q=*&amp;authFullName_s=Alexandra Bertron">Alexandra Bertron</text:a></text:p>
              <text:p text:style-name="Normal"><text:span>INDOOR AIR 2018</text:span><text:span>, Jul 2018, Philadelphia, United States</text:span></text:p>
              <text:p text:style-name="Normal"><text:span>Communication dans un congrès</text:span></text:p>
              <text:p text:style-name="Normal"><text:a xlink:type="simple" xlink:href="https://hal.science/hal-02093728v1">hal-0209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699v1">A study on the valorization of titanium from chemical milling baths to design photocatalytic coatings for air depollution applications</text:a></text:p>
              <text:p text:style-name="Normal"><text:a xlink:type="simple" xlink:href="https://hal.science/search/index/?q=*&amp;authFullName_s=Julie Hot">Julie Hot</text:a><text:span>,</text:span><text:a xlink:type="simple" xlink:href="https://hal.science/search/index/?q=*&amp;authFullName_s=Jivko Topalov">Jivko Topalov</text:a><text:span>,</text:span><text:a xlink:type="simple" xlink:href="https://hal.science/search/index/?q=*&amp;authFullName_s=Vanessa Mazars">Vanessa Mazars</text:a><text:span>,</text:span><text:a xlink:type="simple" xlink:href="https://hal.science/search/index/?q=*&amp;authFullName_s=Erick Ringot">Erick Ringot</text:a><text:span>,</text:span><text:a xlink:type="simple" xlink:href="https://hal.science/search/index/?q=*&amp;authFullName_s=Alexandra Bertron">Alexandra Bertron</text:a></text:p>
              <text:p text:style-name="Normal"><text:span>INDOOR AIR 2018</text:span><text:span>, Jul 2018, Philadelphia, United States</text:span></text:p>
              <text:p text:style-name="Normal"><text:span>Communication dans un congrès</text:span></text:p>
              <text:p text:style-name="Normal"><text:a xlink:type="simple" xlink:href="https://hal.science/hal-02093699v1">hal-0209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474v1">Evaluation of formaldehyde degradation in a standardized photoreactor</text:a></text:p>
              <text:p text:style-name="Normal"><text:a xlink:type="simple" xlink:href="https://hal.science/search/index/?q=*&amp;authFullName_s=Julie Hot">Julie Hot</text:a><text:span>,</text:span><text:a xlink:type="simple" xlink:href="https://hal.science/search/index/?q=*&amp;authFullName_s=Jivko Topalov">Jivko Topalov</text:a><text:span>,</text:span><text:a xlink:type="simple" xlink:href="https://hal.science/search/index/?q=*&amp;authFullName_s=Erick Ringot">Erick Ringot</text:a><text:span>,</text:span><text:a xlink:type="simple" xlink:href="https://hal.science/search/index/?q=*&amp;authFullName_s=Alexandra Bertron">Alexandra Bertron</text:a></text:p>
              <text:p text:style-name="Normal"><text:span>Healthy Buildings 2017 Europe</text:span><text:span>, Jul 2017, Lublin, Poland</text:span></text:p>
              <text:p text:style-name="Normal"><text:span>Communication dans un congrès</text:span></text:p>
              <text:p text:style-name="Normal"><text:a xlink:type="simple" xlink:href="https://hal.science/hal-02155474v1">hal-0215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737v1">Démonstration de l’efficacité d’un revêtement photocatalytique commercial à abattre le NO en conditions réelles dans une chambre expérimentale instrumentée</text:a></text:p>
              <text:p text:style-name="Normal"><text:a xlink:type="simple" xlink:href="https://hal.science/search/index/?q=*&amp;authFullName_s=Julie Hot">Julie Hot</text:a><text:span>,</text:span><text:a xlink:type="simple" xlink:href="https://hal.science/search/index/?q=*&amp;authFullName_s=Jivko Topalov">Jivko Topalov</text:a><text:span>,</text:span><text:a xlink:type="simple" xlink:href="https://hal.science/search/index/?q=*&amp;authFullName_s=Barnabé Wayser">Barnabé Wayser</text:a><text:span>,</text:span><text:a xlink:type="simple" xlink:href="https://hal.science/search/index/?q=*&amp;authFullName_s=Erick Ringot">Erick Ringot</text:a><text:span>,</text:span><text:a xlink:type="simple" xlink:href="https://hal.science/search/index/?q=*&amp;authFullName_s=Alexandra Bertron">Alexandra Bertron</text:a></text:p>
              <text:p text:style-name="Normal"><text:span>Atmos’Fair</text:span><text:span>, Oct 2017, Lyon, France</text:span></text:p>
              <text:p text:style-name="Normal"><text:span>Communication dans un congrès</text:span></text:p>
              <text:p text:style-name="Normal"><text:a xlink:type="simple" xlink:href="https://hal.science/hal-02093737v1">hal-0209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451v1">Influence des polymères de type superplastifiants et agents entraineurs d’air sur la viscosité macroscopique des matériaux cimentaires</text:a></text:p>
              <text:p text:style-name="Normal"><text:a xlink:type="simple" xlink:href="https://hal.science/search/index/?q=*&amp;authFullName_s=Julie Hot">Julie Hot</text:a></text:p>
              <text:p text:style-name="Normal"><text:span>AUGC 2014 - De la préservation à l’innovation</text:span><text:span>, Jun 2014, Orléans, France</text:span></text:p>
              <text:p text:style-name="Normal"><text:span>Communication dans un congrès</text:span></text:p>
              <text:p text:style-name="Normal"><text:a xlink:type="simple" xlink:href="https://hal.science/hal-02155451v1">hal-02155451v1</text:a></text:p>
            </table:table-cell>
          </table:table-row>
        </table:table>
        <text:p text:style-name="P47"/>
        <text:p text:style-name="Heading2"><text:span text:style-name="T22">Poster de conférence (4)</text:span></text:p>
        <text:p text:style-name="P49"/>
        <table:table table:name="41b1a1" table:style-name="41b1a1">
          <table:table-column table:style-name="41b1a1.0"/>
          <table:table-row>
            <table:table-cell office:value-type="string">
              <text:p text:style-name="Normal"><text:a xlink:type="simple" xlink:href="https://hal.science/hal-04970004v1">Photocatalytic Nanomaterials for Indoor Air Quality: Comparison between TiO2 and ZnO Au-doped</text:a></text:p>
              <text:p text:style-name="Normal"><text:a xlink:type="simple" xlink:href="https://hal.science/search/index/?q=*&amp;authFullName_s=Kevin Castelló Lux">Kevin Castelló Lux</text:a><text:span>,</text:span><text:a xlink:type="simple" xlink:href="https://hal.science/search/index/?q=*&amp;authFullName_s=Julie Hot">Julie Hot</text:a><text:span>,</text:span><text:a xlink:type="simple" xlink:href="https://hal.science/search/index/?q=*&amp;authFullName_s=Jivko Topalov">Jivko Topalov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Myrtil L Kahn">Myrtil L Kahn</text:a><text:span>et al.</text:span></text:p>
              <text:p text:style-name="Normal"><text:span>Workshop L'Or en Occitanie</text:span><text:span>, Dec 2019, Montpellier, France</text:span></text:p>
              <text:p text:style-name="Normal"><text:span>Poster de conférence</text:span></text:p>
              <text:p text:style-name="Normal"><text:a xlink:type="simple" xlink:href="https://hal.science/hal-04970004v1">hal-0497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745v1">Photocatalytic Nanomaterials for Indoor Air Quality : TiO2 versus ZnO</text:a></text:p>
              <text:p text:style-name="Normal"><text:a xlink:type="simple" xlink:href="https://hal.science/search/index/?q=*&amp;authFullName_s=Julie Hot">Julie Hot</text:a><text:span>,</text:span><text:a xlink:type="simple" xlink:href="https://hal.science/search/index/?q=*&amp;authFullName_s=Jivko Topalov">Jivko Topalov</text:a><text:span>,</text:span><text:a xlink:type="simple" xlink:href="https://hal.science/search/index/?q=*&amp;authFullName_s=Kevin Castelló Lux">Kevin Castelló Lux</text:a><text:span>,</text:span><text:a xlink:type="simple" xlink:href="https://hal.science/search/index/?q=*&amp;authFullName_s=Myrtil L Kahn">Myrtil L Kahn</text:a><text:span>,</text:span><text:a xlink:type="simple" xlink:href="https://hal.science/search/index/?q=*&amp;authFullName_s=Pierre Fau">Pierre Fau</text:a><text:span>et al.</text:span></text:p>
              <text:p text:style-name="Normal"><text:span>Or-nano</text:span><text:span>, 2019, Rennes, France</text:span></text:p>
              <text:p text:style-name="Normal"><text:span>Poster de conférence</text:span></text:p>
              <text:p text:style-name="Normal"><text:a xlink:type="simple" xlink:href="https://hal.science/hal-04970745v1">hal-0497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578v1">Photocatalytic degradation of NO/NO2 gas injected into a 10-m3 experimental chamber</text:a></text:p>
              <text:p text:style-name="Normal"><text:a xlink:type="simple" xlink:href="https://hal.science/search/index/?q=*&amp;authFullName_s=Julie Hot">Julie Hot</text:a><text:span>,</text:span><text:a xlink:type="simple" xlink:href="https://hal.science/search/index/?q=*&amp;authFullName_s=Thomas Martinez">Thomas Martinez</text:a><text:span>,</text:span><text:a xlink:type="simple" xlink:href="https://hal.science/search/index/?q=*&amp;authFullName_s=Barnabé Wayser">Barnabé Wayser</text:a><text:span>,</text:span><text:a xlink:type="simple" xlink:href="https://hal.science/search/index/?q=*&amp;authFullName_s=Erick Ringot">Erick Ringot</text:a><text:span>,</text:span><text:a xlink:type="simple" xlink:href="https://hal.science/search/index/?q=*&amp;authFullName_s=Alexandra Bertron">Alexandra Bertron</text:a></text:p>
              <text:p text:style-name="Normal"><text:span>9th European meeting on Solar Chemistry and Photocatalysis: Environmental Applications (SPEA9)</text:span><text:span>, Jun 2016, Strasbourg, France</text:span></text:p>
              <text:p text:style-name="Normal"><text:span>Poster de conférence</text:span></text:p>
              <text:p text:style-name="Normal"><text:a xlink:type="simple" xlink:href="https://hal.science/hal-04792578v1">hal-0479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321v1">Influence de polymères adsorbants sur la contribution des contacts à la viscosité macroscopique de pâtes de ciment</text:a></text:p>
              <text:p text:style-name="Normal"><text:a xlink:type="simple" xlink:href="https://hal.science/search/index/?q=*&amp;authFullName_s=Julie Hot">Julie Hot</text:a><text:span>,</text:span><text:a xlink:type="simple" xlink:href="https://hal.science/search/index/?q=*&amp;authFullName_s=Nicolas Roussel">Nicolas Roussel</text:a></text:p>
              <text:p text:style-name="Normal"><text:span>46ème Colloque Annuel du Groupe Français de Rhéologie - Rhéologie et génie des procédés et des produits</text:span><text:span>, Oct 2011, Nancy, France</text:span></text:p>
              <text:p text:style-name="Normal"><text:span>Poster de conférence</text:span></text:p>
              <text:p text:style-name="Normal"><text:a xlink:type="simple" xlink:href="https://hal.science/hal-02155321v1">hal-02155321v1</text:a></text:p>
            </table:table-cell>
          </table:table-row>
        </table:table>
        <text:p text:style-name="P50"/>
        <text:p text:style-name="Heading2"><text:span text:style-name="T23">Chapitre d'ouvrage (3)</text:span></text:p>
        <text:p text:style-name="P52"/>
        <table:table table:name="5f53a2" table:style-name="5f53a2">
          <table:table-column table:style-name="5f53a2.0"/>
          <table:table-row>
            <table:table-cell office:value-type="string">
              <text:p text:style-name="Normal"><text:a xlink:type="simple" xlink:href="https://hal.science/hal-04769690v1">Les objectifs environnementaux de la qualité de l'air intérieur en France</text:a></text:p>
              <text:p text:style-name="Normal"><text:a xlink:type="simple" xlink:href="https://hal.science/search/index/?q=*&amp;authFullName_s=Julie Hot">Julie Hot</text:a><text:span>,</text:span><text:a xlink:type="simple" xlink:href="https://hal.science/search/index/?q=*&amp;authFullName_s=Alexandra Cordeiro">Alexandra Cordeiro</text:a></text:p>
              <text:p text:style-name="Normal"><text:span>La qualité de l'air intérieur pour les nuls</text:span><text:span>, First Editions, 2021, 978-2-412-05958-6</text:span></text:p>
              <text:p text:style-name="Normal"><text:span>Chapitre d'ouvrage</text:span></text:p>
              <text:p text:style-name="Normal"><text:a xlink:type="simple" xlink:href="https://hal.science/hal-04769690v1">hal-0476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646v1">Les polluants de l'air intérieur</text:a></text:p>
              <text:p text:style-name="Normal"><text:a xlink:type="simple" xlink:href="https://hal.science/search/index/?q=*&amp;authFullName_s=Alexandra Cordeiro">Alexandra Cordeiro</text:a><text:span>,</text:span><text:a xlink:type="simple" xlink:href="https://hal.science/search/index/?q=*&amp;authFullName_s=Julie Hot">Julie Hot</text:a></text:p>
              <text:p text:style-name="Normal"><text:span>La qualité de l'air intérieur pour les nuls</text:span><text:span>, First Editions, 2021, 978-2-412-05958-6</text:span></text:p>
              <text:p text:style-name="Normal"><text:span>Chapitre d'ouvrage</text:span></text:p>
              <text:p text:style-name="Normal"><text:a xlink:type="simple" xlink:href="https://hal.science/hal-04769646v1">hal-0476964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755542v1">Des pistes de recherche pour diminuer la viscosité des bétons à hautes performances</text:a></text:p>
              <text:p text:style-name="Normal"><text:a xlink:type="simple" xlink:href="https://hal.science/search/index/?q=*&amp;authFullName_s=Julie Hot">Julie Hot</text:a><text:span>,</text:span><text:a xlink:type="simple" xlink:href="https://hal.science/search/index/?q=*&amp;authFullName_s=Nicolas Roussel">Nicolas Roussel</text:a></text:p>
              <text:p text:style-name="Normal"><text:span>Rencontres universitaires de génie civil.<text:s/></text:span><text:span>31es Rencontres universitaires de l'AUGC - Cachan, 29-31 mai 2013</text:span><text:span>, 2-3, Institut technique du bâtiment et des travaux publics, pp.46--52, 2013, 978-2-7472-2092-7</text:span></text:p>
              <text:p text:style-name="Normal"><text:span>Chapitre d'ouvrage</text:span></text:p>
              <text:p text:style-name="Normal"><text:a xlink:type="simple" xlink:href="https://insa-toulouse.hal.science/hal-01755542v1">hal-01755542v1</text:a></text:p>
            </table:table-cell>
          </table:table-row>
        </table:table>
        <text:p text:style-name="P53"/>
        <text:p text:style-name="Heading2"><text:span text:style-name="T24">Thèse (1)</text:span></text:p>
        <text:p text:style-name="P55"/>
        <table:table table:name="fd8f20" table:style-name="fd8f20">
          <table:table-column table:style-name="fd8f20.0"/>
          <table:table-row>
            <table:table-cell office:value-type="string">
              <text:p text:style-name="Normal"><text:a xlink:type="simple" xlink:href="https://theses.hal.science/tel-00962408v1">Influence des polymères de type superplastifiants et agents entraineurs d'air sur la viscosité macroscopique des matériaux cimentaires</text:a></text:p>
              <text:p text:style-name="Normal"><text:a xlink:type="simple" xlink:href="https://hal.science/search/index/?q=*&amp;authFullName_s=Julie Hot">Julie Hot</text:a></text:p>
              <text:p text:style-name="Normal"><text:span>Autre. Université Paris-Est, 2013. Français.<text:s/></text:span><text:a xlink:type="simple" xlink:href="https://www.theses.fr/2013PEST1114">⟨NNT : 2013PEST1114⟩</text:a></text:p>
              <text:p text:style-name="Normal"><text:span>Thèse</text:span></text:p>
              <text:p text:style-name="Normal"><text:a xlink:type="simple" xlink:href="https://theses.hal.science/tel-00962408v1">tel-00962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Hot</dc:title>
    <dc:subject/>
    <dc:description>CV</dc:description>
    <dc:creator/>
    <dc:date>2026-05-16T01:54:35.000</dc:date>
    <meta:generator>PHPWord</meta:generator>
    <meta:initial-creator>CCSD</meta:initial-creator>
    <meta:creation-date>2026-05-16T01:54:35.000</meta:creation-date>
    <meta:keyword/>
    <meta:user-defined meta:name="Category"/>
    <meta:user-defined meta:name="Company"/>
    <meta:user-defined meta:name="Manager"/>
  </office:meta>
</office:document-meta>
</file>