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952e" style:family="table">
      <style:table-properties style:rel-width="100" table:align="center"/>
    </style:style>
    <style:style style:name="b7952e.0" style:family="table-column">
      <style:table-column-properties style:column-width="0.00cm"/>
    </style:style>
    <style:style style:name="89b81b" style:family="table">
      <style:table-properties style:rel-width="100" table:align="center"/>
    </style:style>
    <style:style style:name="89b81b.0" style:family="table-column">
      <style:table-column-properties style:column-width="0.00cm"/>
    </style:style>
    <style:style style:name="3e2c2d" style:family="table">
      <style:table-properties style:rel-width="100" table:align="center"/>
    </style:style>
    <style:style style:name="3e2c2d.0" style:family="table-column">
      <style:table-column-properties style:column-width="0.00cm"/>
    </style:style>
    <style:style style:name="7a4db5" style:family="table">
      <style:table-properties style:rel-width="100" table:align="center"/>
    </style:style>
    <style:style style:name="7a4db5.0" style:family="table-column">
      <style:table-column-properties style:column-width="0.00cm"/>
    </style:style>
    <style:style style:name="4a7e6c" style:family="table">
      <style:table-properties style:rel-width="100" table:align="center"/>
    </style:style>
    <style:style style:name="4a7e6c.0" style:family="table-column">
      <style:table-column-properties style:column-width="0.00cm"/>
    </style:style>
    <style:style style:name="a12a16" style:family="table">
      <style:table-properties style:rel-width="100" table:align="center"/>
    </style:style>
    <style:style style:name="a12a16.0" style:family="table-column">
      <style:table-column-properties style:column-width="0.00cm"/>
    </style:style>
    <style:style style:name="b53f55" style:family="table">
      <style:table-properties style:rel-width="100" table:align="center"/>
    </style:style>
    <style:style style:name="b53f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Humbert-Dr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7952e" table:style-name="b7952e">
          <table:table-column table:style-name="b7952e.0"/>
          <table:table-row>
            <table:table-cell office:value-type="string">
              <text:p text:style-name="Normal"><text:a xlink:type="simple" xlink:href="https://hal.science/hal-05328289v1">Exploration de la polysémie dans un contexte de circulation des termes : études de cas en corpus comparable</text:a></text:p>
              <text:p text:style-name="Normal"><text:a xlink:type="simple" xlink:href="https://hal.science/search/index/?q=*&amp;authFullName_s=Julie Humbert-Droz">Julie Humbert-Droz</text:a></text:p>
              <text:p text:style-name="Normal"><text:span>Repères-Dorif. Autour du français : langues, cultures et plurilinguisme</text:span><text:span>, 2025, Hors-série – En termes de polysémie. Sens et polysémie dans les domaines de spécialité</text:span></text:p>
              <text:p text:style-name="Normal"><text:span>Article dans une revue</text:span></text:p>
              <text:p text:style-name="Normal"><text:a xlink:type="simple" xlink:href="https://hal.science/hal-05328289v1">hal-0532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58v1">Term circulation and connotation: A corpus-based study of connotative meanings of terms through the lens of determinologisation</text:a></text:p>
              <text:p text:style-name="Normal"><text:a xlink:type="simple" xlink:href="https://hal.science/search/index/?q=*&amp;authFullName_s=Julie Humbert-Droz">Julie Humbert-Droz</text:a></text:p>
              <text:p text:style-name="Normal"><text:span>Terminology. International Journal of Theoretical and Applied Issues in Specialized Communication<text:s/></text:span><text:span>, 2024, 30 (1), pp.11-34.<text:s/></text:span><text:a xlink:type="simple" xlink:href="https://dx.doi.org/10.1075/term.00075.hum">⟨10.1075/term.00075.hum⟩</text:a></text:p>
              <text:p text:style-name="Normal"><text:span>Article dans une revue</text:span></text:p>
              <text:p text:style-name="Normal"><text:a xlink:type="simple" xlink:href="https://hal.science/hal-04662558v1">hal-0466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84v1">De la diffusion de termes dans la presse à l’émergence de néologismes sémantiques : une analyse du point de vue de la déterminologisation</text:a></text:p>
              <text:p text:style-name="Normal"><text:a xlink:type="simple" xlink:href="https://hal.science/search/index/?q=*&amp;authFullName_s=Julie Humbert-Droz">Julie Humbert-Droz</text:a></text:p>
              <text:p text:style-name="Normal"><text:span>L'information grammaticale</text:span><text:span>, 2024, 181, pp.7-15.<text:s/></text:span><text:a xlink:type="simple" xlink:href="https://dx.doi.org/10.2143/IG.181.0.3292933">⟨10.2143/IG.181.0.3292933⟩</text:a></text:p>
              <text:p text:style-name="Normal"><text:span>Article dans une revue</text:span></text:p>
              <text:p text:style-name="Normal"><text:a xlink:type="simple" xlink:href="https://hal.science/hal-04650084v1">hal-0465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44v1">When Terms Become Neologisms: A Contribution to the Study of Neology from the Perspective of Determinologisation</text:a></text:p>
              <text:p text:style-name="Normal"><text:a xlink:type="simple" xlink:href="https://hal.science/search/index/?q=*&amp;authFullName_s=Julie Humbert-Droz">Julie Humbert-Droz</text:a></text:p>
              <text:p text:style-name="Normal"><text:span>CLINA: An Interdisciplinary Journal of Translation, Interpreting and Intercultural Communication</text:span><text:span>, 2023, Neology: crossroads between stability and renewal, 9 (1), pp.135-158.<text:s/></text:span><text:a xlink:type="simple" xlink:href="https://dx.doi.org/10.14201/clina202391135158">⟨10.14201/clina202391135158⟩</text:a></text:p>
              <text:p text:style-name="Normal"><text:span>Article dans une revue</text:span></text:p>
              <text:p text:style-name="Normal"><text:a xlink:type="simple" xlink:href="https://hal.science/hal-04097144v1">hal-0409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4283v1">Analyse diachronique du processus de déterminologisation. Une réflexion en diachronie courte en physique des particules</text:a></text:p>
              <text:p text:style-name="Normal"><text:a xlink:type="simple" xlink:href="https://hal.science/search/index/?q=*&amp;authFullName_s=Aurélie Picton">Aurélie Picton</text:a><text:span>,</text:span><text:a xlink:type="simple" xlink:href="https://hal.science/search/index/?q=*&amp;authFullName_s=Anne Condamines">Anne Condamines</text:a><text:span>,</text:span><text:a xlink:type="simple" xlink:href="https://hal.science/search/index/?q=*&amp;authFullName_s=Julie Humbert-Droz">Julie Humbert-Droz</text:a></text:p>
              <text:p text:style-name="Normal"><text:span>Cahiers de Lexicologie</text:span><text:span>, 2021, 1 (118), pp.193-225.<text:s/></text:span><text:a xlink:type="simple" xlink:href="https://dx.doi.org/10.48611/isbn.978-2-406-12006-3.p.0193">⟨10.48611/isbn.978-2-406-12006-3.p.0193⟩</text:a></text:p>
              <text:p text:style-name="Normal"><text:span>Article dans une revue</text:span></text:p>
              <text:p text:style-name="Normal"><text:a xlink:type="simple" xlink:href="https://shs.hal.science/halshs-03344283v1">halshs-03344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14v1">How to build a corpus for a tool-based approach to determinologisation in the field of particle physics</text:a></text:p>
              <text:p text:style-name="Normal"><text:a xlink:type="simple" xlink:href="https://hal.science/search/index/?q=*&amp;authFullName_s=Julie Humbert-Droz">Julie Humbert-Droz</text:a><text:span>,</text:span><text:a xlink:type="simple" xlink:href="https://hal.science/search/index/?q=*&amp;authFullName_s=Aurélie Picton">Aurélie Picton</text:a><text:span>,</text:span><text:a xlink:type="simple" xlink:href="https://hal.science/search/index/?q=*&amp;authFullName_s=Anne Condamines">Anne Condamines</text:a></text:p>
              <text:p text:style-name="Normal"><text:span>Research in Corpus Linguistics</text:span><text:span>, 2019, 7, pp.1-17.<text:s/></text:span><text:a xlink:type="simple" xlink:href="https://dx.doi.org/10.32714/ricl.07.01">⟨10.32714/ricl.07.01⟩</text:a></text:p>
              <text:p text:style-name="Normal"><text:span>Article dans une revue</text:span></text:p>
              <text:p text:style-name="Normal"><text:a xlink:type="simple" xlink:href="https://shs.hal.science/halshs-02369214v1">halshs-02369214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89b81b" table:style-name="89b81b">
          <table:table-column table:style-name="89b81b.0"/>
          <table:table-row>
            <table:table-cell office:value-type="string">
              <text:p text:style-name="Normal"><text:a xlink:type="simple" xlink:href="https://hal.science/hal-04631991v1">Compte rendu de &amp;quot;Lexical Semantics for Terminology: An introduction&amp;quot;, Marie-Claude L’Homme, 2020, John Benjamins</text:a></text:p>
              <text:p text:style-name="Normal"><text:a xlink:type="simple" xlink:href="https://hal.science/search/index/?q=*&amp;authFullName_s=Julie Humbert-Droz">Julie Humbert-Droz</text:a></text:p>
              <text:p text:style-name="Normal"><text:span>2024,<text:s/></text:span><text:a xlink:type="simple" xlink:href="https://dx.doi.org/10.7202/1109348ar">⟨10.7202/1109348ar⟩</text:a></text:p>
              <text:p text:style-name="Normal"><text:span>Autre publication scientifique</text:span></text:p>
              <text:p text:style-name="Normal"><text:a xlink:type="simple" xlink:href="https://hal.science/hal-04631991v1">hal-04631991v1</text:a></text:p>
            </table:table-cell>
          </table:table-row>
        </table:table>
        <text:p text:style-name="P13"/>
        <text:p text:style-name="Heading2"><text:span text:style-name="T5">Communication dans un congrès (19)</text:span></text:p>
        <text:p text:style-name="P15"/>
        <table:table table:name="3e2c2d" table:style-name="3e2c2d">
          <table:table-column table:style-name="3e2c2d.0"/>
          <table:table-row>
            <table:table-cell office:value-type="string">
              <text:p text:style-name="Normal"><text:a xlink:type="simple" xlink:href="https://hal.science/hal-04650125v1">Terminologie de l’endométriose et représentations de la maladie : regards croisés entre presse généraliste et discours spécialisés</text:a></text:p>
              <text:p text:style-name="Normal"><text:a xlink:type="simple" xlink:href="https://hal.science/search/index/?q=*&amp;authFullName_s=Julie Humbert-Droz">Julie Humbert-Droz</text:a></text:p>
              <text:p text:style-name="Normal"><text:span>9e Congrès Mondial de Linguistique Française</text:span><text:span>, Jul 2024, Lausanne, Suisse. pp.05003,<text:s/></text:span><text:a xlink:type="simple" xlink:href="https://dx.doi.org/10.1051/shsconf/202419105003">⟨10.1051/shsconf/202419105003⟩</text:a></text:p>
              <text:p text:style-name="Normal"><text:span>Communication dans un congrès</text:span></text:p>
              <text:p text:style-name="Normal"><text:a xlink:type="simple" xlink:href="https://hal.science/hal-04650125v1">hal-0465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60v1">Representing endometriosis terms in a specialised resource: how to deal with variation between experts, laypeople, and the press</text:a></text:p>
              <text:p text:style-name="Normal"><text:a xlink:type="simple" xlink:href="https://hal.science/search/index/?q=*&amp;authFullName_s=Julie Humbert-Droz">Julie Humbert-Droz</text:a></text:p>
              <text:p text:style-name="Normal"><text:span>2nd International Conference on Concept Systems and Frames in Terminology (CSFT)</text:span><text:span>, Sep 2024, Innsbruck, Austria</text:span></text:p>
              <text:p text:style-name="Normal"><text:span>Communication dans un congrès</text:span></text:p>
              <text:p text:style-name="Normal"><text:a xlink:type="simple" xlink:href="https://hal.science/hal-04713860v1">hal-0471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56v1">Understanding Knowledge Circulation in the Context of Endometriosis: A Comparative Analysis of Keywords and Terms Across Experts, Patient Associations, and the Press</text:a></text:p>
              <text:p text:style-name="Normal"><text:a xlink:type="simple" xlink:href="https://hal.science/search/index/?q=*&amp;authFullName_s=Julie Humbert-Droz">Julie Humbert-Droz</text:a></text:p>
              <text:p text:style-name="Normal"><text:span>16th International American Association for Corpus Linguistics Conference (AACL 2024)</text:span><text:span>, Sep 2024, Eugene, OR, United States</text:span></text:p>
              <text:p text:style-name="Normal"><text:span>Communication dans un congrès</text:span></text:p>
              <text:p text:style-name="Normal"><text:a xlink:type="simple" xlink:href="https://hal.science/hal-04713856v1">hal-0471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30v1">Circulation des termes et diffusion des connaissances sur l’endométriose : approche contrastive en corpus des discours de la presse et des associations de patientes</text:a></text:p>
              <text:p text:style-name="Normal"><text:a xlink:type="simple" xlink:href="https://hal.science/search/index/?q=*&amp;authFullName_s=Julie Humbert-Droz">Julie Humbert-Droz</text:a></text:p>
              <text:p text:style-name="Normal"><text:span>13e journées scientifiques du réseau LTT – Lexicologie, Terminologie, Traduction « Approches épistémologiques de la terminologie : Enjeux actuels »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67230v1">hal-0486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77v1">Révéler l'expertise partagée par les patientes atteintes de diabète et d'endométriose: une analyse exploratoire de forums médicaux</text:a></text:p>
              <text:p text:style-name="Normal"><text:a xlink:type="simple" xlink:href="https://hal.science/search/index/?q=*&amp;authFullName_s=Julie Humbert-Droz">Julie Humbert-Droz</text:a><text:span>,</text:span><text:a xlink:type="simple" xlink:href="https://hal.science/search/index/?q=*&amp;authFullName_s=Aurélie Picton">Aurélie Picton</text:a></text:p>
              <text:p text:style-name="Normal"><text:span>17e Journées internationales d’analyse statistique des données textuelles</text:span><text:span>, Jun 2024, Bruxelles, Belgique. pp.409-418</text:span></text:p>
              <text:p text:style-name="Normal"><text:span>Communication dans un congrès</text:span></text:p>
              <text:p text:style-name="Normal"><text:a xlink:type="simple" xlink:href="https://hal.science/hal-04650177v1">hal-046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30v1">Circulation des termes et polysémie en langue générale : une étude en corpus</text:a></text:p>
              <text:p text:style-name="Normal"><text:a xlink:type="simple" xlink:href="https://hal.science/search/index/?q=*&amp;authFullName_s=Julie Humbert-Droz">Julie Humbert-Droz</text:a></text:p>
              <text:p text:style-name="Normal"><text:span>En termes de polysémie : sens et polysémie dans les domaines de spécialité</text:span><text:span>, May 2023, Vérone, Italy</text:span></text:p>
              <text:p text:style-name="Normal"><text:span>Communication dans un congrès</text:span></text:p>
              <text:p text:style-name="Normal"><text:a xlink:type="simple" xlink:href="https://hal.science/hal-04112630v1">hal-0411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20v1">Endometriosis in the Media: A corpus-based analysis in the written press</text:a></text:p>
              <text:p text:style-name="Normal"><text:a xlink:type="simple" xlink:href="https://hal.science/search/index/?q=*&amp;authFullName_s=Julie Humbert-Droz">Julie Humbert-Droz</text:a></text:p>
              <text:p text:style-name="Normal"><text:span>21st International and Interdisciplinary Conference on Communication, Medicine, and Ethics (COMET)</text:span><text:span>, University College Cork, Jun 2023, Cork, Ireland</text:span></text:p>
              <text:p text:style-name="Normal"><text:span>Communication dans un congrès</text:span></text:p>
              <text:p text:style-name="Normal"><text:a xlink:type="simple" xlink:href="https://hal.science/hal-04269120v1">hal-0426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26v1">Analyse de la terminologie de l’endométriose en corpus : propositions pour une prise en compte de la pluridisciplinarité</text:a></text:p>
              <text:p text:style-name="Normal"><text:a xlink:type="simple" xlink:href="https://hal.science/search/index/?q=*&amp;authFullName_s=Julie Humbert-Droz">Julie Humbert-Droz</text:a></text:p>
              <text:p text:style-name="Normal"><text:span>XIXe Journée Scientifique REALITER – Terminologie et interdisciplinarité : défis et perspectives de recherche futures</text:span><text:span>, Réseau panlatin de terminologie REALITER, Oct 2023, Paris, France</text:span></text:p>
              <text:p text:style-name="Normal"><text:span>Communication dans un congrès</text:span></text:p>
              <text:p text:style-name="Normal"><text:a xlink:type="simple" xlink:href="https://hal.science/hal-04269126v1">hal-0426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28v1">The Circulation of Endometriosis Terms: Towards the analysis of the appropriation of terms by laypeople in a comparable corpus</text:a></text:p>
              <text:p text:style-name="Normal"><text:a xlink:type="simple" xlink:href="https://hal.science/search/index/?q=*&amp;authFullName_s=Julie Humbert-Droz">Julie Humbert-Droz</text:a></text:p>
              <text:p text:style-name="Normal"><text:span>14th International Conference on Corpus Linguistics (CILC2023)</text:span><text:span>, May 2023, Oviedo, Spain</text:span></text:p>
              <text:p text:style-name="Normal"><text:span>Communication dans un congrès</text:span></text:p>
              <text:p text:style-name="Normal"><text:a xlink:type="simple" xlink:href="https://hal.science/hal-04112628v1">hal-0411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00v1">Rôle de la déterminologisation dans les procédés de création néologique : émergence et stabilisation des néologismes sémantiques dans la presse généraliste</text:a></text:p>
              <text:p text:style-name="Normal"><text:a xlink:type="simple" xlink:href="https://hal.science/search/index/?q=*&amp;authFullName_s=Julie Humbert-Droz">Julie Humbert-Droz</text:a></text:p>
              <text:p text:style-name="Normal"><text:span>5ème Congrès international de néologie dans les langues romanes (CINEO2022)</text:span><text:span>, Sep 2022, Gênes, Italie</text:span></text:p>
              <text:p text:style-name="Normal"><text:span>Communication dans un congrès</text:span></text:p>
              <text:p text:style-name="Normal"><text:a xlink:type="simple" xlink:href="https://hal.science/hal-04631900v1">hal-0463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23v1">La déterminologisation : un accélérateur de particules pour la créativité lexicale ?</text:a></text:p>
              <text:p text:style-name="Normal"><text:a xlink:type="simple" xlink:href="https://hal.science/search/index/?q=*&amp;authFullName_s=Julie Humbert-Droz">Julie Humbert-Droz</text:a><text:span>,</text:span><text:a xlink:type="simple" xlink:href="https://hal.science/search/index/?q=*&amp;authFullName_s=Aurélie Picton">Aurélie Picton</text:a></text:p>
              <text:p text:style-name="Normal"><text:span>Terminology – between diachrony and synchrony. Theoretical, methodological and applied aspects. 22nd International Conference of the Department of Linguistics: Synchronic, Diachronic and Typological Linguistics</text:span><text:span>, Nov 2022, Bucarest, Roumanie</text:span></text:p>
              <text:p text:style-name="Normal"><text:span>Communication dans un congrès</text:span></text:p>
              <text:p text:style-name="Normal"><text:a xlink:type="simple" xlink:href="https://hal.science/hal-04631923v1">hal-04631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4268v1">Understanding Challenges in Expert-Lay Communication: Focus on Term Circulation</text:a></text:p>
              <text:p text:style-name="Normal"><text:a xlink:type="simple" xlink:href="https://hal.science/search/index/?q=*&amp;authFullName_s=Julie Humbert-Droz">Julie Humbert-Droz</text:a><text:span>,</text:span><text:a xlink:type="simple" xlink:href="https://hal.science/search/index/?q=*&amp;authFullName_s=Anne Condamines">Anne Condamines</text:a><text:span>,</text:span><text:a xlink:type="simple" xlink:href="https://hal.science/search/index/?q=*&amp;authFullName_s=Aurélie Picton">Aurélie Picton</text:a></text:p>
              <text:p text:style-name="Normal"><text:span>17th IPRA (International Pragmatics Association) Conference</text:span><text:span>, Jun 2021, Winterther, Switzerland</text:span></text:p>
              <text:p text:style-name="Normal"><text:span>Communication dans un congrès</text:span></text:p>
              <text:p text:style-name="Normal"><text:a xlink:type="simple" xlink:href="https://shs.hal.science/halshs-03344268v1">halshs-0334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22v1">Outiller l'analyse du processus de déterminologisation : choix des outils et interprétation des données en corpus comparable</text:a></text:p>
              <text:p text:style-name="Normal"><text:a xlink:type="simple" xlink:href="https://hal.science/search/index/?q=*&amp;authFullName_s=Julie Humbert-Droz">Julie Humbert-Droz</text:a></text:p>
              <text:p text:style-name="Normal"><text:span>ONELA International congress - LAIRDIL : Instrumentation and New Explorations in Applied Linguistics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3408322v1">hal-0340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57v1">Analysis of Terminological Variation in Specialized Corpora</text:a></text:p>
              <text:p text:style-name="Normal"><text:a xlink:type="simple" xlink:href="https://hal.science/search/index/?q=*&amp;authFullName_s=Aurélie Picton">Aurélie Picton</text:a><text:span>,</text:span><text:a xlink:type="simple" xlink:href="https://hal.science/search/index/?q=*&amp;authFullName_s=Julie Humbert-Droz">Julie Humbert-Droz</text:a></text:p>
              <text:p text:style-name="Normal"><text:span>11th Day of Swiss Linguistics</text:span><text:span>, Nov 2020, Fribourg, Switzerland</text:span></text:p>
              <text:p text:style-name="Normal"><text:span>Communication dans un congrès</text:span></text:p>
              <text:p text:style-name="Normal"><text:a xlink:type="simple" xlink:href="https://hal.science/hal-04631857v1">hal-04631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392v1">From LSP to general language: What does a corpus-based investigation of syntactic dependencies of terms tell us on the determinologisation process?</text:a></text:p>
              <text:p text:style-name="Normal"><text:a xlink:type="simple" xlink:href="https://hal.science/search/index/?q=*&amp;authFullName_s=Julie Humbert-Droz">Julie Humbert-Droz</text:a><text:span>,</text:span><text:a xlink:type="simple" xlink:href="https://hal.science/search/index/?q=*&amp;authFullName_s=Aurélie Picton">Aurélie Picton</text:a><text:span>,</text:span><text:a xlink:type="simple" xlink:href="https://hal.science/search/index/?q=*&amp;authFullName_s=Anne Condamines">Anne Condamines</text:a></text:p>
              <text:p text:style-name="Normal"><text:span>22nd Conference on Languages for Specific Purposes (LSP2019)</text:span><text:span>, Jul 2019, Padoue, Italy</text:span></text:p>
              <text:p text:style-name="Normal"><text:span>Communication dans un congrès</text:span></text:p>
              <text:p text:style-name="Normal"><text:a xlink:type="simple" xlink:href="https://shs.hal.science/halshs-02183392v1">halshs-0218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842v1">Analyse des corpus spécialisés &amp;quot;multi-comparables&amp;quot; à l’aide d’une approche outillée : quelles limites et quelles pistes de travail ?</text:a></text:p>
              <text:p text:style-name="Normal"><text:a xlink:type="simple" xlink:href="https://hal.science/search/index/?q=*&amp;authFullName_s=Patrick Drouin">Patrick Drouin</text:a><text:span>,</text:span><text:a xlink:type="simple" xlink:href="https://hal.science/search/index/?q=*&amp;authFullName_s=Aurélie Picton">Aurélie Picton</text:a><text:span>,</text:span><text:a xlink:type="simple" xlink:href="https://hal.science/search/index/?q=*&amp;authFullName_s=Julie Humbert-Droz">Julie Humbert-Droz</text:a></text:p>
              <text:p text:style-name="Normal"><text:span>11es journées du réseau Lexicologie, Terminologie, Traduction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4631842v1">hal-0463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8064v1">La diversification des points de vue comme processus de déterminologisation : étude en corpus dans le domaine de la physique des particules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Julie Humbert-Droz">Julie Humbert-Droz</text:a><text:span>,</text:span><text:a xlink:type="simple" xlink:href="https://hal.science/search/index/?q=*&amp;authFullName_s=Aurélie Picton">Aurélie Picton</text:a></text:p>
              <text:p text:style-name="Normal"><text:span>4ème Congrès international de néologie des langues romanes (CINEO2018)</text:span><text:span>, Jul 2018, Lyon, France</text:span></text:p>
              <text:p text:style-name="Normal"><text:span>Communication dans un congrès</text:span></text:p>
              <text:p text:style-name="Normal"><text:a xlink:type="simple" xlink:href="https://shs.hal.science/halshs-02018064v1">halshs-02018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7819v1">La déterminologisation en lien avec la diversification des points de vue : étude en corpus dans le domaine de la physique des particules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Julie Humbert-Droz">Julie Humbert-Droz</text:a><text:span>,</text:span><text:a xlink:type="simple" xlink:href="https://hal.science/search/index/?q=*&amp;authFullName_s=Aurélie Picton">Aurélie Picton</text:a></text:p>
              <text:p text:style-name="Normal"><text:span>Conférence Internationale sur la Néologie (CINEO)</text:span><text:span>, Jul 2018, Lyon, France</text:span></text:p>
              <text:p text:style-name="Normal"><text:span>Communication dans un congrès</text:span></text:p>
              <text:p text:style-name="Normal"><text:a xlink:type="simple" xlink:href="https://shs.hal.science/halshs-02117819v1">halshs-02117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8054v1">Définition d’un corpus comparable pertinent pour l’étude de la déterminologisation</text:a></text:p>
              <text:p text:style-name="Normal"><text:a xlink:type="simple" xlink:href="https://hal.science/search/index/?q=*&amp;authFullName_s=Julie Humbert-Droz">Julie Humbert-Droz</text:a></text:p>
              <text:p text:style-name="Normal"><text:span>Colloque Jeunes Chercheurs – DyLis 2017 "Diversité de la constitution des données : sur quoi travaille-t-on en Sciences du Langage ?"</text:span><text:span>, Nov 2017, Rouen, France</text:span></text:p>
              <text:p text:style-name="Normal"><text:span>Communication dans un congrès</text:span></text:p>
              <text:p text:style-name="Normal"><text:a xlink:type="simple" xlink:href="https://shs.hal.science/halshs-02018054v1">halshs-02018054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7a4db5" table:style-name="7a4db5">
          <table:table-column table:style-name="7a4db5.0"/>
          <table:table-row>
            <table:table-cell office:value-type="string">
              <text:p text:style-name="Normal"><text:a xlink:type="simple" xlink:href="https://hal.science/hal-04269114v1">Analysing the Circulation of Endometriosis Terms in Different Speech Communities: Challenges for the corpus compilation</text:a></text:p>
              <text:p text:style-name="Normal"><text:a xlink:type="simple" xlink:href="https://hal.science/search/index/?q=*&amp;authFullName_s=Julie Humbert-Droz">Julie Humbert-Droz</text:a></text:p>
              <text:p text:style-name="Normal"><text:span>12th International Corpus Linguistics Conference (CL2023)</text:span><text:span>, Jul 2023, Lancaster, United Kingdom. 2023</text:span></text:p>
              <text:p text:style-name="Normal"><text:span>Poster de conférence</text:span></text:p>
              <text:p text:style-name="Normal"><text:a xlink:type="simple" xlink:href="https://hal.science/hal-04269114v1">hal-04269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8046v1">Corpus et analyse de la variation terminologique : perspectives méthodologiques pour la prise en compte de différents types de variation</text:a></text:p>
              <text:p text:style-name="Normal"><text:a xlink:type="simple" xlink:href="https://hal.science/search/index/?q=*&amp;authFullName_s=Julie Humbert-Droz">Julie Humbert-Droz</text:a><text:span>,</text:span><text:a xlink:type="simple" xlink:href="https://hal.science/search/index/?q=*&amp;authFullName_s=Aurélie Picton">Aurélie Picton</text:a></text:p>
              <text:p text:style-name="Normal"><text:span>2ème Journée du réseau thématique Langage &amp; Communication</text:span><text:span>, Sep 2017, Genève, Suisse</text:span></text:p>
              <text:p text:style-name="Normal"><text:span>Poster de conférence</text:span></text:p>
              <text:p text:style-name="Normal"><text:a xlink:type="simple" xlink:href="https://shs.hal.science/halshs-02018046v1">halshs-02018046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4a7e6c" table:style-name="4a7e6c">
          <table:table-column table:style-name="4a7e6c.0"/>
          <table:table-row>
            <table:table-cell office:value-type="string">
              <text:p text:style-name="Normal"><text:a xlink:type="simple" xlink:href="https://hal.science/hal-04562743v1">Quando os termos se tornam neologismos: uma contribuição ao estudo da neologia sob a perspectiva da desterminologização</text:a></text:p>
              <text:p text:style-name="Normal"><text:a xlink:type="simple" xlink:href="https://hal.science/search/index/?q=*&amp;authFullName_s=Julie Humbert-Droz">Julie Humbert-Droz</text:a><text:span>,</text:span><text:a xlink:type="simple" xlink:href="https://hal.science/search/index/?q=*&amp;authFullName_s=Beatriz Curti-Contessoto">Beatriz Curti-Contessoto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562743v1">hal-0456274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12a16" table:style-name="a12a16">
          <table:table-column table:style-name="a12a16.0"/>
          <table:table-row>
            <table:table-cell office:value-type="string">
              <text:p text:style-name="Normal"><text:a xlink:type="simple" xlink:href="https://theses.hal.science/tel-03957302v1">Définir la déterminologisation : approche outillée en corpus comparable dans le domaine de la physique des particules</text:a></text:p>
              <text:p text:style-name="Normal"><text:a xlink:type="simple" xlink:href="https://hal.science/search/index/?q=*&amp;authFullName_s=Julie Humbert-Droz">Julie Humbert-Droz</text:a></text:p>
              <text:p text:style-name="Normal"><text:span>Linguistique. Université Toulouse le Mirail - Toulouse II; Université de Genève (Genève, Suisse), 2021. Français.<text:s/></text:span><text:a xlink:type="simple" xlink:href="https://www.theses.fr/2021TOU20052">⟨NNT : 2021TOU20052⟩</text:a></text:p>
              <text:p text:style-name="Normal"><text:span>Thèse</text:span></text:p>
              <text:p text:style-name="Normal"><text:a xlink:type="simple" xlink:href="https://theses.hal.science/tel-03957302v1">tel-03957302v1</text:a></text:p>
            </table:table-cell>
          </table:table-row>
        </table:table>
        <text:p text:style-name="P25"/>
        <text:p text:style-name="Heading2"><text:span text:style-name="T9">Chapitre d'ouvrage (2)</text:span></text:p>
        <text:p text:style-name="P27"/>
        <table:table table:name="b53f55" table:style-name="b53f55">
          <table:table-column table:style-name="b53f55.0"/>
          <table:table-row>
            <table:table-cell office:value-type="string">
              <text:p text:style-name="Normal"><text:a xlink:type="simple" xlink:href="https://shs.hal.science/halshs-03099294v1">Néologie par déterminologisation : méthode de repérage et caractérisation en corpus dans le domaine de la physique des particules</text:a></text:p>
              <text:p text:style-name="Normal"><text:a xlink:type="simple" xlink:href="https://hal.science/search/index/?q=*&amp;authFullName_s=Anne Condamines">Anne Condamines</text:a><text:span>,</text:span><text:a xlink:type="simple" xlink:href="https://hal.science/search/index/?q=*&amp;authFullName_s=Julie Humbert-Droz">Julie Humbert-Droz</text:a><text:span>,</text:span><text:a xlink:type="simple" xlink:href="https://hal.science/search/index/?q=*&amp;authFullName_s=Aurélie Picton">Aurélie Picton</text:a></text:p>
              <text:p text:style-name="Normal"><text:span>M.B. Villar Díaz, J. C. de Hoyos, P. Dury, J. Makri-Morel and V. Renner.<text:s/></text:span><text:span>La néologie des langues romanes : nouvelles dynamiques et enjeux</text:span><text:span>, Peter Lang, 2021</text:span></text:p>
              <text:p text:style-name="Normal"><text:span>Chapitre d'ouvrage</text:span></text:p>
              <text:p text:style-name="Normal"><text:a xlink:type="simple" xlink:href="https://shs.hal.science/halshs-03099294v1">halshs-0309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06v1">Exploration et visualisation de la variation terminologique en corpus spécialisés complexes :</text:a></text:p>
              <text:p text:style-name="Normal"><text:a xlink:type="simple" xlink:href="https://hal.science/search/index/?q=*&amp;authFullName_s=Aurélie Picton">Aurélie Picton</text:a><text:span>,</text:span><text:a xlink:type="simple" xlink:href="https://hal.science/search/index/?q=*&amp;authFullName_s=Patrick Drouin">Patrick Drouin</text:a><text:span>,</text:span><text:a xlink:type="simple" xlink:href="https://hal.science/search/index/?q=*&amp;authFullName_s=Julie Humbert-Droz">Julie Humbert-Droz</text:a></text:p>
              <text:p text:style-name="Normal"><text:span>Lexique(s) et genre(s) textuel(s) : approches sur corpus</text:span><text:span>, Editions des archives contemporaines, pp.99-116, 2020, 9782813003454.<text:s/></text:span><text:a xlink:type="simple" xlink:href="https://dx.doi.org/10.17184/eac.9782813003454">⟨10.17184/eac.9782813003454⟩</text:a></text:p>
              <text:p text:style-name="Normal"><text:span>Chapitre d'ouvrage</text:span></text:p>
              <text:p text:style-name="Normal"><text:a xlink:type="simple" xlink:href="https://hal.science/hal-04083606v1">hal-04083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Humbert-Droz</dc:title>
    <dc:subject/>
    <dc:description>CV</dc:description>
    <dc:creator/>
    <dc:date>2026-05-19T09:19:44.000</dc:date>
    <meta:generator>PHPWord</meta:generator>
    <meta:initial-creator>CCSD</meta:initial-creator>
    <meta:creation-date>2026-05-19T09:19:44.000</meta:creation-date>
    <meta:keyword/>
    <meta:user-defined meta:name="Category"/>
    <meta:user-defined meta:name="Company"/>
    <meta:user-defined meta:name="Manager"/>
  </office:meta>
</office:document-meta>
</file>