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94c2" style:family="table">
      <style:table-properties style:rel-width="100" table:align="center"/>
    </style:style>
    <style:style style:name="e894c2.0" style:family="table-column">
      <style:table-column-properties style:column-width="0.00cm"/>
    </style:style>
    <style:style style:name="7db174" style:family="table">
      <style:table-properties style:rel-width="100" table:align="center"/>
    </style:style>
    <style:style style:name="7db174.0" style:family="table-column">
      <style:table-column-properties style:column-width="0.00cm"/>
    </style:style>
    <style:style style:name="70bdfe" style:family="table">
      <style:table-properties style:rel-width="100" table:align="center"/>
    </style:style>
    <style:style style:name="70bdfe.0" style:family="table-column">
      <style:table-column-properties style:column-width="0.00cm"/>
    </style:style>
    <style:style style:name="823b38" style:family="table">
      <style:table-properties style:rel-width="100" table:align="center"/>
    </style:style>
    <style:style style:name="823b38.0" style:family="table-column">
      <style:table-column-properties style:column-width="0.00cm"/>
    </style:style>
    <style:style style:name="4abbf4" style:family="table">
      <style:table-properties style:rel-width="100" table:align="center"/>
    </style:style>
    <style:style style:name="4abb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JIMENEZ<text:s/></text:span><text:span text:style-name="T2">Chargée de Recherche INRAE, Laboratoire de Biotechnologie de l'Environnement, Nar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2)</text:span></text:p>
        <text:p text:style-name="P10"/>
        <table:table table:name="e894c2" table:style-name="e894c2">
          <table:table-column table:style-name="e894c2.0"/>
          <table:table-row>
            <table:table-cell office:value-type="string">
              <text:p text:style-name="Normal"><text:a xlink:type="simple" xlink:href="https://hal.inrae.fr/hal-05545292v1">Clustering of Exogenous Organic Material Properties to Improve Their Efficient Recycling in European Agriculture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Lucille Caradec">Lucille Caradec</text:a><text:span>,</text:span><text:a xlink:type="simple" xlink:href="https://hal.science/search/index/?q=*&amp;authFullName_s=Elina Tampio">Elina Tampio</text:a><text:span>,</text:span><text:a xlink:type="simple" xlink:href="https://hal.science/search/index/?q=*&amp;authFullName_s=Johanna Laakso">Johanna Laakso</text:a><text:span>,</text:span><text:a xlink:type="simple" xlink:href="https://hal.science/search/index/?q=*&amp;authFullName_s=Julie Jimenez">Julie Jimenez</text:a><text:span>et al.</text:span></text:p>
              <text:p text:style-name="Normal"><text:span>European Journal of Soil Science</text:span><text:span>, 2026, 77 (1), e70261, 19 p.<text:s/></text:span><text:a xlink:type="simple" xlink:href="https://dx.doi.org/10.1111/ejss.70261">⟨10.1111/ejss.70261⟩</text:a></text:p>
              <text:p text:style-name="Normal"><text:span>Article dans une revue</text:span></text:p>
              <text:p text:style-name="Normal"><text:a xlink:type="simple" xlink:href="https://hal.inrae.fr/hal-05545292v1">hal-05545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6450v1">Integrated modelling of anaerobic digestion process chain for scenario assessment</text:a></text:p>
              <text:p text:style-name="Normal"><text:a xlink:type="simple" xlink:href="https://hal.science/search/index/?q=*&amp;authFullName_s=Margaud Pérémé">Margaud Pérémé</text:a><text:span>,</text:span><text:a xlink:type="simple" xlink:href="https://hal.science/search/index/?q=*&amp;authFullName_s=J.-P. Steyer">J.-P. Steyer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S. Houot">S. Houot</text:a><text:span>,</text:span><text:a xlink:type="simple" xlink:href="https://hal.science/search/index/?q=*&amp;authFullName_s=J. Jimenez">J. Jimenez</text:a></text:p>
              <text:p text:style-name="Normal"><text:span>Bioresource Technology</text:span><text:span>, 2025, 426, pp.132369.<text:s/></text:span><text:a xlink:type="simple" xlink:href="https://dx.doi.org/10.1016/j.biortech.2025.132369">⟨10.1016/j.biortech.2025.132369⟩</text:a></text:p>
              <text:p text:style-name="Normal"><text:span>Article dans une revue</text:span></text:p>
              <text:p text:style-name="Normal"><text:a xlink:type="simple" xlink:href="https://hal.inrae.fr/hal-05006450v1">hal-0500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22v1">Future Circular Collider Feasibility Study Report: Volume 3, Civil Engineering, Implementation and Sustainabili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P Burnet">J.P Burnet</text:a><text:span>et al.</text:span></text:p>
              <text:p text:style-name="Normal"><text:span>Eur.Phys.J.ST</text:span><text:span>, 2025, 234 (3), pp.5113-5383.<text:s/></text:span><text:a xlink:type="simple" xlink:href="https://dx.doi.org/10.1140/epjs/s11734-025-01958-5">⟨10.1140/epjs/s11734-025-01958-5⟩</text:a></text:p>
              <text:p text:style-name="Normal"><text:span>Article dans une revue</text:span></text:p>
              <text:p text:style-name="Normal"><text:a xlink:type="simple" xlink:href="https://hal.science/hal-05057622v1">hal-0505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298v1">Dataset on physico-chemical characteristics of Exogenous Organic Matters (EOMs) gathered from various European countries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Hélène van der Smissen">Hélène van der Smissen</text:a><text:span>,</text:span><text:a xlink:type="simple" xlink:href="https://hal.science/search/index/?q=*&amp;authFullName_s=Lucille Caradec">Lucille Caradec</text:a><text:span>,</text:span><text:a xlink:type="simple" xlink:href="https://hal.science/search/index/?q=*&amp;authFullName_s=Elina Tampio">Elina Tampio</text:a><text:span>,</text:span><text:a xlink:type="simple" xlink:href="https://hal.science/search/index/?q=*&amp;authFullName_s=Johanna Laakso">Johanna Laakso</text:a><text:span>et al.</text:span></text:p>
              <text:p text:style-name="Normal"><text:span>Data in Brief</text:span><text:span>, 2025, 60, pp.111585.<text:s/></text:span><text:a xlink:type="simple" xlink:href="https://dx.doi.org/10.1016/j.dib.2025.111585">⟨10.1016/j.dib.2025.11158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70298v1">hal-05070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9145v1">The effect of a two-stage anaerobic digestion on digestates: Organic matter quality and microbial communities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Jose Antonio Magdalena">Jose Antonio Magdalena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ulie Jimenez">Julie Jimenez</text:a></text:p>
              <text:p text:style-name="Normal"><text:span>Journal of Environmental Management</text:span><text:span>, 2025, 384, pp.125590.<text:s/></text:span><text:a xlink:type="simple" xlink:href="https://dx.doi.org/10.1016/j.jenvman.2025.125590">⟨10.1016/j.jenvman.2025.125590⟩</text:a></text:p>
              <text:p text:style-name="Normal"><text:span>Article dans une revue</text:span></text:p>
              <text:p text:style-name="Normal"><text:a xlink:type="simple" xlink:href="https://hal.inrae.fr/hal-05199145v1">hal-05199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470v1">Comprehensive dataset on the physicochemical characteristics of agrowastes digestates from anaerobic digestion</text:a></text:p>
              <text:p text:style-name="Normal"><text:a xlink:type="simple" xlink:href="https://hal.science/search/index/?q=*&amp;authFullName_s=Lucille Caradec">Lucille Caradec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riana Moreira">Mariana Moreira</text:a><text:span>,</text:span><text:a xlink:type="simple" xlink:href="https://hal.science/search/index/?q=*&amp;authFullName_s=Ivan Desneulin">Ivan Desneulin</text:a><text:span>,</text:span><text:a xlink:type="simple" xlink:href="https://hal.science/search/index/?q=*&amp;authFullName_s=Sylvaine Berger">Sylvaine Berger</text:a><text:span>et al.</text:span></text:p>
              <text:p text:style-name="Normal"><text:span>Data in Brief</text:span><text:span>, 2025, 60, pp.111550.<text:s/></text:span><text:a xlink:type="simple" xlink:href="https://dx.doi.org/10.1016/j.dib.2025.111550">⟨10.1016/j.dib.2025.1115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69470v1">hal-05069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552v1">Potentialities of semi-continuous anaerobic digestion for mitigating antibiotics in sludge</text:a></text:p>
              <text:p text:style-name="Normal"><text:a xlink:type="simple" xlink:href="https://hal.science/search/index/?q=*&amp;authFullName_s=Amine Ezzariai">Amine Ezzariai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aialen Barret">Maialen Barret</text:a><text:span>,</text:span><text:a xlink:type="simple" xlink:href="https://hal.science/search/index/?q=*&amp;authFullName_s=David Riboul">David Riboul</text:a><text:span>,</text:span><text:a xlink:type="simple" xlink:href="https://hal.science/search/index/?q=*&amp;authFullName_s=Marlène Z Lacroix">Marlène Z Lacroix</text:a><text:span>et al.</text:span></text:p>
              <text:p text:style-name="Normal"><text:span>Environmental Science and Pollution Research</text:span><text:span>, 2024, 31, pp.66067-66078.<text:s/></text:span><text:a xlink:type="simple" xlink:href="https://dx.doi.org/10.1007/s11356-024-35664-x">⟨10.1007/s11356-024-35664-x⟩</text:a></text:p>
              <text:p text:style-name="Normal"><text:span>Article dans une revue</text:span></text:p>
              <text:p text:style-name="Normal"><text:a xlink:type="simple" xlink:href="https://hal.inrae.fr/hal-04886552v1">hal-04886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684v1">Bioaccessibility Characterization of Organic Matter, Nitrogen, and Phosphorus from Microalgae-Bacteria Aggregates</text:a></text:p>
              <text:p text:style-name="Normal"><text:a xlink:type="simple" xlink:href="https://hal.science/search/index/?q=*&amp;authFullName_s=Enrique Romero-Frasca">Enrique Romero-Frasca</text:a><text:span>,</text:span><text:a xlink:type="simple" xlink:href="https://hal.science/search/index/?q=*&amp;authFullName_s=Sandra Galea-Outón">Sandra Galea-Outón</text:a><text:span>,</text:span><text:a xlink:type="simple" xlink:href="https://hal.science/search/index/?q=*&amp;authFullName_s=Karina Coronado-Apodaca">Karina Coronado-Apodaca</text:a><text:span>,</text:span><text:a xlink:type="simple" xlink:href="https://hal.science/search/index/?q=*&amp;authFullName_s=Kim Milferstedt">Kim Milferstedt</text:a><text:span>,</text:span><text:a xlink:type="simple" xlink:href="https://hal.science/search/index/?q=*&amp;authFullName_s=Julie Jimenez">Julie Jimenez</text:a><text:span>et al.</text:span></text:p>
              <text:p text:style-name="Normal"><text:span>Waste and Biomass Valorization</text:span><text:span>, 2024, 15, pp.5137-5150.<text:s/></text:span><text:a xlink:type="simple" xlink:href="https://dx.doi.org/10.1007/s12649-024-02495-3">⟨10.1007/s12649-024-02495-3⟩</text:a></text:p>
              <text:p text:style-name="Normal"><text:span>Article dans une revue</text:span></text:p>
              <text:p text:style-name="Normal"><text:a xlink:type="simple" xlink:href="https://hal.inrae.fr/hal-04569684v1">hal-04569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4166v1">Modelling of anaerobic digestion of microalgae biomass: Effect of overloading perturbation</text:a></text:p>
              <text:p text:style-name="Normal"><text:a xlink:type="simple" xlink:href="https://hal.science/search/index/?q=*&amp;authFullName_s=Silvia Greses">Silvia Greses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Cristina González-Fernández">Cristina González-Fernández</text:a><text:span>,</text:span><text:a xlink:type="simple" xlink:href="https://hal.science/search/index/?q=*&amp;authFullName_s=Jean-Philippe Steyer">Jean-Philippe Steyer</text:a></text:p>
              <text:p text:style-name="Normal"><text:span>Bioresource Technology</text:span><text:span>, 2024, 399, pp.130625.<text:s/></text:span><text:a xlink:type="simple" xlink:href="https://dx.doi.org/10.1016/j.biortech.2024.130625">⟨10.1016/j.biortech.2024.130625⟩</text:a></text:p>
              <text:p text:style-name="Normal"><text:span>Article dans une revue</text:span></text:p>
              <text:p text:style-name="Normal"><text:a xlink:type="simple" xlink:href="https://hal.inrae.fr/hal-04614166v1">hal-0461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715v1">Retention time and organic loading rate as anaerobic co-digestion key-factors for better digestate valorization practices: C and N dynamics in soils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Logan Sourdon">Logan Sourdon</text:a><text:span>,</text:span><text:a xlink:type="simple" xlink:href="https://hal.science/search/index/?q=*&amp;authFullName_s=Margaud Pérémé">Margaud Pérémé</text:a><text:span>,</text:span><text:a xlink:type="simple" xlink:href="https://hal.science/search/index/?q=*&amp;authFullName_s=Felipe Guilayn">Felipe Guilayn</text:a><text:span>,</text:span><text:a xlink:type="simple" xlink:href="https://hal.science/search/index/?q=*&amp;authFullName_s=Jean-Philippe Steyer">Jean-Philippe Steyer</text:a><text:span>et al.</text:span></text:p>
              <text:p text:style-name="Normal"><text:span>Waste Management</text:span><text:span>, 2024, 181, pp.1-10.<text:s/></text:span><text:a xlink:type="simple" xlink:href="https://dx.doi.org/10.1016/j.wasman.2024.03.031">⟨10.1016/j.wasman.2024.03.031⟩</text:a></text:p>
              <text:p text:style-name="Normal"><text:span>Article dans une revue</text:span></text:p>
              <text:p text:style-name="Normal"><text:a xlink:type="simple" xlink:href="https://hal.inrae.fr/hal-04664715v1">hal-04664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4253v1">Impact of Substrate Biodegradability on the Identification of Endogenous Compounds During Anaerobic Digestion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ulie Jimenez">Julie Jimenez</text:a></text:p>
              <text:p text:style-name="Normal"><text:span>Waste and Biomass Valorization</text:span><text:span>, 2024, 15, pp.885-901.<text:s/></text:span><text:a xlink:type="simple" xlink:href="https://dx.doi.org/10.1007/s12649-023-02197-2">⟨10.1007/s12649-023-02197-2⟩</text:a></text:p>
              <text:p text:style-name="Normal"><text:span>Article dans une revue</text:span></text:p>
              <text:p text:style-name="Normal"><text:a xlink:type="simple" xlink:href="https://hal.inrae.fr/hal-04264253v1">hal-0426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589v1">Predicting the Stability of Organic Matter Originating from Different Waste Treatment Procedures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Lekun Tan">Lekun Tan</text:a><text:span>,</text:span><text:a xlink:type="simple" xlink:href="https://hal.science/search/index/?q=*&amp;authFullName_s=Patricia Garnier">Patricia Garni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Julie Jimenez">Julie Jimenez</text:a><text:span>et al.</text:span></text:p>
              <text:p text:style-name="Normal"><text:span>International Journal of Environmental Research and Public Health</text:span><text:span>, 2023, 20 (3), pp.2151.<text:s/></text:span><text:a xlink:type="simple" xlink:href="https://dx.doi.org/10.3390/ijerph20032151">⟨10.3390/ijerph20032151⟩</text:a></text:p>
              <text:p text:style-name="Normal"><text:span>Article dans une revue</text:span></text:p>
              <text:p text:style-name="Normal"><text:a xlink:type="simple" xlink:href="https://hal.inrae.fr/hal-04106589v1">hal-04106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6456v1">Deciphering the contribution of microbial biomass to the properties of dissolved and particulate organic matter in anaerobic digestates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Sepehr Shakeri Yekta">Sepehr Shakeri Yekta</text:a><text:span>,</text:span><text:a xlink:type="simple" xlink:href="https://hal.science/search/index/?q=*&amp;authFullName_s=Mattias Hedenström">Mattias Hedenström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ulie Jimenez">Julie Jimenez</text:a></text:p>
              <text:p text:style-name="Normal"><text:span>Science of the Total Environment</text:span><text:span>, 2023, 877, pp.162882.<text:s/></text:span><text:a xlink:type="simple" xlink:href="https://dx.doi.org/10.1016/j.scitotenv.2023.162882">⟨10.1016/j.scitotenv.2023.162882⟩</text:a></text:p>
              <text:p text:style-name="Normal"><text:span>Article dans une revue</text:span></text:p>
              <text:p text:style-name="Normal"><text:a xlink:type="simple" xlink:href="https://hal.inrae.fr/hal-04076456v1">hal-0407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8420v1">La méthanisation agricole en France, entre opportunité énergétique et transition agroécologique (partie 1)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Sesame : Sciences et sociétés, alimentation, mondes agricoles et environnement</text:span><text:span>, 2023, Juin</text:span></text:p>
              <text:p text:style-name="Normal"><text:span>Article dans une revue</text:span></text:p>
              <text:p text:style-name="Normal"><text:a xlink:type="simple" xlink:href="https://hal.inrae.fr/hal-04568420v1">hal-0456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8423v1">La méthanisation agricole en France, entre opportunité énergétique et transition agroécologique (partie 2)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Sesame : Sciences et sociétés, alimentation, mondes agricoles et environnement</text:span><text:span>, 2023, Juin</text:span></text:p>
              <text:p text:style-name="Normal"><text:span>Article dans une revue</text:span></text:p>
              <text:p text:style-name="Normal"><text:a xlink:type="simple" xlink:href="https://hal.inrae.fr/hal-04568423v1">hal-0456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637v1">SoilFract: A mechanistic model accounting for the fate of exogenous organic matter in soil carbon and nitrogen cycles</text:a></text:p>
              <text:p text:style-name="Normal"><text:a xlink:type="simple" xlink:href="https://hal.science/search/index/?q=*&amp;authFullName_s=Margaud Pérémé">Margaud Pérémé</text:a><text:span>,</text:span><text:a xlink:type="simple" xlink:href="https://hal.science/search/index/?q=*&amp;authFullName_s=Antoine Haddon">Antoine Haddo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ulie Jimenez">Julie Jimenez</text:a></text:p>
              <text:p text:style-name="Normal"><text:span>Waste Management</text:span><text:span>, 2023, 159, pp.63-74.<text:s/></text:span><text:a xlink:type="simple" xlink:href="https://dx.doi.org/10.1016/j.wasman.2023.01.015">⟨10.1016/j.wasman.2023.01.015⟩</text:a></text:p>
              <text:p text:style-name="Normal"><text:span>Article dans une revue</text:span></text:p>
              <text:p text:style-name="Normal"><text:a xlink:type="simple" xlink:href="https://hal.inrae.fr/hal-04019637v1">hal-04019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1866v1">Characterising the stability of the organic matter during anaerobic digestion: a selective review on the major spectroscopic techniques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Felipe Guilayn">Felipe Guilayn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ulie Jimenez">Julie Jimenez</text:a></text:p>
              <text:p text:style-name="Normal"><text:span>Reviews in Environmental Science and Bio/technology</text:span><text:span>, 2022, 21 (3), pp.691-726.<text:s/></text:span><text:a xlink:type="simple" xlink:href="https://dx.doi.org/10.1007/s11157-022-09623-2">⟨10.1007/s11157-022-09623-2⟩</text:a></text:p>
              <text:p text:style-name="Normal"><text:span>Article dans une revue</text:span></text:p>
              <text:p text:style-name="Normal"><text:a xlink:type="simple" xlink:href="https://hal.inrae.fr/hal-03691866v1">hal-03691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238v1">Sequential removal of human antibiotics as a function of the dynamic of organic matter fractions and 3D fluorescence during sludge composting</text:a></text:p>
              <text:p text:style-name="Normal"><text:a xlink:type="simple" xlink:href="https://hal.science/search/index/?q=*&amp;authFullName_s=Amine Ezzariai">Amine Ezzariai</text:a><text:span>,</text:span><text:a xlink:type="simple" xlink:href="https://hal.science/search/index/?q=*&amp;authFullName_s=Eric Pinelli">Eric Pinelli</text:a><text:span>,</text:span><text:a xlink:type="simple" xlink:href="https://hal.science/search/index/?q=*&amp;authFullName_s=Loubna El Fels">Loubna El Fels</text:a><text:span>,</text:span><text:a xlink:type="simple" xlink:href="https://hal.science/search/index/?q=*&amp;authFullName_s=Georges Merlina">Georges Merlina</text:a><text:span>,</text:span><text:a xlink:type="simple" xlink:href="https://hal.science/search/index/?q=*&amp;authFullName_s=David Riboul">David Riboul</text:a><text:span>et al.</text:span></text:p>
              <text:p text:style-name="Normal"><text:span>Journal of Environmental Chemical Engineering</text:span><text:span>, 2022, 10 (3), pp.107956.<text:s/></text:span><text:a xlink:type="simple" xlink:href="https://dx.doi.org/10.1016/j.jece.2022.107956">⟨10.1016/j.jece.2022.107956⟩</text:a></text:p>
              <text:p text:style-name="Normal"><text:span>Article dans une revue</text:span></text:p>
              <text:p text:style-name="Normal"><text:a xlink:type="simple" xlink:href="https://hal.inrae.fr/hal-03766238v1">hal-03766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9209v1">Agronomic characterization of anaerobic digestates with near-infrared spectroscopy</text:a></text:p>
              <text:p text:style-name="Normal"><text:a xlink:type="simple" xlink:href="https://hal.science/search/index/?q=*&amp;authFullName_s=Bastien Zennaro">Bastien Zennaro</text:a><text:span>,</text:span><text:a xlink:type="simple" xlink:href="https://hal.science/search/index/?q=*&amp;authFullName_s=Paul Marchand">Paul Marchand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.-C. Thoisy-Dur">J.-C. Thoisy-Dur</text:a><text:span>,</text:span><text:a xlink:type="simple" xlink:href="https://hal.science/search/index/?q=*&amp;authFullName_s=Sabine Houot">Sabine Houot</text:a><text:span>et al.</text:span></text:p>
              <text:p text:style-name="Normal"><text:span>Journal of Environmental Management</text:span><text:span>, 2022, 317, pp.115393.<text:s/></text:span><text:a xlink:type="simple" xlink:href="https://dx.doi.org/10.1016/j.jenvman.2022.115393">⟨10.1016/j.jenvman.2022.115393⟩</text:a></text:p>
              <text:p text:style-name="Normal"><text:span>Article dans une revue</text:span></text:p>
              <text:p text:style-name="Normal"><text:a xlink:type="simple" xlink:href="https://hal.inrae.fr/hal-03709209v1">hal-03709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581v1">Recirculation of solid digestate to enhance energy efficiency of biogas plants: Strategies, conditions and impacts</text:a></text:p>
              <text:p text:style-name="Normal"><text:a xlink:type="simple" xlink:href="https://hal.science/search/index/?q=*&amp;authFullName_s=Ulysse Bremond">Ulysse Bremond</text:a><text:span>,</text:span><text:a xlink:type="simple" xlink:href="https://hal.science/search/index/?q=*&amp;authFullName_s=Aude Bertrandias">Aude Bertrandias</text:a><text:span>,</text:span><text:a xlink:type="simple" xlink:href="https://hal.science/search/index/?q=*&amp;authFullName_s=Raphaëlle de Buyer">Raphaëlle de Buye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ulie Jimenez">Julie Jimenez</text:a><text:span>et al.</text:span></text:p>
              <text:p text:style-name="Normal"><text:span>Energy Conversion and Management</text:span><text:span>, 2021, 231, pp.113759.<text:s/></text:span><text:a xlink:type="simple" xlink:href="https://dx.doi.org/10.1016/j.enconman.2020.113759">⟨10.1016/j.enconman.2020.113759⟩</text:a></text:p>
              <text:p text:style-name="Normal"><text:span>Article dans une revue</text:span></text:p>
              <text:p text:style-name="Normal"><text:a xlink:type="simple" xlink:href="https://hal.inrae.fr/hal-03192581v1">hal-03192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3235v1">Prediction of organic matter accessibility and complexity in anaerobic digestates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Nicolas Sertillanges">Nicolas Sertillanges</text:a><text:span>,</text:span><text:a xlink:type="simple" xlink:href="https://hal.science/search/index/?q=*&amp;authFullName_s=Bastien Zennaro">Bastien Zennaro</text:a><text:span>et al.</text:span></text:p>
              <text:p text:style-name="Normal"><text:span>Waste Management</text:span><text:span>, 2021, 136, pp.132-142.<text:s/></text:span><text:a xlink:type="simple" xlink:href="https://dx.doi.org/10.1016/j.wasman.2021.10.004">⟨10.1016/j.wasman.2021.10.004⟩</text:a></text:p>
              <text:p text:style-name="Normal"><text:span>Article dans une revue</text:span></text:p>
              <text:p text:style-name="Normal"><text:a xlink:type="simple" xlink:href="https://hal.inrae.fr/hal-03473235v1">hal-03473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269v1">Improving anaerobic digestion mass balance calculations through stoichiometry and usual substrate characterization</text:a></text:p>
              <text:p text:style-name="Normal"><text:a xlink:type="simple" xlink:href="https://hal.science/search/index/?q=*&amp;authFullName_s=Roman Moscoviz">Roman Moscoviz</text:a><text:span>,</text:span><text:a xlink:type="simple" xlink:href="https://hal.science/search/index/?q=*&amp;authFullName_s=Julie Jimenez">Julie Jimenez</text:a></text:p>
              <text:p text:style-name="Normal"><text:span>Bioresource Technology</text:span><text:span>, 2021, 337, pp.125402.<text:s/></text:span><text:a xlink:type="simple" xlink:href="https://dx.doi.org/10.1016/j.biortech.2021.125402">⟨10.1016/j.biortech.2021.125402⟩</text:a></text:p>
              <text:p text:style-name="Normal"><text:span>Article dans une revue</text:span></text:p>
              <text:p text:style-name="Normal"><text:a xlink:type="simple" xlink:href="https://hal.inrae.fr/hal-03319269v1">hal-0331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716v1">Ultrasonication affects the bio-accessibility of primary dairy cow manure digestate for secondary post-digestion</text:a></text:p>
              <text:p text:style-name="Normal"><text:a xlink:type="simple" xlink:href="https://hal.science/search/index/?q=*&amp;authFullName_s=Matthijs H Somers">Matthijs H Somers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Samet Azman">Samet Azma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an Baeyens">Jan Baeyens</text:a><text:span>et al.</text:span></text:p>
              <text:p text:style-name="Normal"><text:span>Fuel</text:span><text:span>, 2021, 291, pp.9.<text:s/></text:span><text:a xlink:type="simple" xlink:href="https://dx.doi.org/10.1016/j.fuel.2021.120140">⟨10.1016/j.fuel.2021.120140⟩</text:a></text:p>
              <text:p text:style-name="Normal"><text:span>Article dans une revue</text:span></text:p>
              <text:p text:style-name="Normal"><text:a xlink:type="simple" xlink:href="https://hal.science/hal-03130716v1">hal-03130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5213v1">Assessment of fungal and thermo-alkaline post-treatments of solid digestate in a recirculation scheme to increase flexibility in feedstocks supply management of biogas plants</text:a></text:p>
              <text:p text:style-name="Normal"><text:a xlink:type="simple" xlink:href="https://hal.science/search/index/?q=*&amp;authFullName_s=Ulysse Bremond">Ulysse Bremond</text:a><text:span>,</text:span><text:a xlink:type="simple" xlink:href="https://hal.science/search/index/?q=*&amp;authFullName_s=Aude Bertrandias">Aude Bertrandias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Jean-Philippe Steyer">Jean-Philippe Steyer</text:a><text:span>et al.</text:span></text:p>
              <text:p text:style-name="Normal"><text:span>Renewable Energy</text:span><text:span>, 2020, 149, pp.641-651.<text:s/></text:span><text:a xlink:type="simple" xlink:href="https://dx.doi.org/10.1016/j.renene.2019.12.062">⟨10.1016/j.renene.2019.12.062⟩</text:a></text:p>
              <text:p text:style-name="Normal"><text:span>Article dans une revue</text:span></text:p>
              <text:p text:style-name="Normal"><text:a xlink:type="simple" xlink:href="https://hal.inrae.fr/hal-02555213v1">hal-0255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74v1">Humic-like substances extracted from different digestates: First trials of lettuce biostimulation in hydroponic culture</text:a></text:p>
              <text:p text:style-name="Normal"><text:a xlink:type="simple" xlink:href="https://hal.science/search/index/?q=*&amp;authFullName_s=F. Guilayn">F. Guilayn</text:a><text:span>,</text:span><text:a xlink:type="simple" xlink:href="https://hal.science/search/index/?q=*&amp;authFullName_s=M. Benbrahim">M. Benbrahim</text:a><text:span>,</text:span><text:a xlink:type="simple" xlink:href="https://hal.science/search/index/?q=*&amp;authFullName_s=M. Rouez">M. Rouez</text:a><text:span>,</text:span><text:a xlink:type="simple" xlink:href="https://hal.science/search/index/?q=*&amp;authFullName_s=M. Crest">M. Crest</text:a><text:span>,</text:span><text:a xlink:type="simple" xlink:href="https://hal.science/search/index/?q=*&amp;authFullName_s=Dominique Patureau">Dominique Patureau</text:a><text:span>et al.</text:span></text:p>
              <text:p text:style-name="Normal"><text:span>Waste Management</text:span><text:span>, 2020, 104, pp.239-245.<text:s/></text:span><text:a xlink:type="simple" xlink:href="https://dx.doi.org/10.1016/j.wasman.2020.01.025">⟨10.1016/j.wasman.2020.01.025⟩</text:a></text:p>
              <text:p text:style-name="Normal"><text:span>Article dans une revue</text:span></text:p>
              <text:p text:style-name="Normal"><text:a xlink:type="simple" xlink:href="https://hal.inrae.fr/hal-02627274v1">hal-02627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497v1">The impact of biogas digestate typology on nutrient recovery for plant growth: Accessibility indicators for first fertilization prediction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Marco Grigatti">Marco Grigatti</text:a><text:span>,</text:span><text:a xlink:type="simple" xlink:href="https://hal.science/search/index/?q=*&amp;authFullName_s=Elisa Boanini">Elisa Boanini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Nicolas Bernet">Nicolas Bernet</text:a></text:p>
              <text:p text:style-name="Normal"><text:span>Waste Management</text:span><text:span>, 2020, 117, pp.18-31.<text:s/></text:span><text:a xlink:type="simple" xlink:href="https://dx.doi.org/10.1016/j.wasman.2020.07.052">⟨10.1016/j.wasman.2020.07.052⟩</text:a></text:p>
              <text:p text:style-name="Normal"><text:span>Article dans une revue</text:span></text:p>
              <text:p text:style-name="Normal"><text:a xlink:type="simple" xlink:href="https://hal.inrae.fr/hal-02921497v1">hal-0292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424v1">Valorization of digestates from urban or centralized biogas plants: a critical review</text:a></text:p>
              <text:p text:style-name="Normal"><text:a xlink:type="simple" xlink:href="https://hal.science/search/index/?q=*&amp;authFullName_s=F. Guilayn">F. Guilayn</text:a><text:span>,</text:span><text:a xlink:type="simple" xlink:href="https://hal.science/search/index/?q=*&amp;authFullName_s=M. Rouez">M. Rouez</text:a><text:span>,</text:span><text:a xlink:type="simple" xlink:href="https://hal.science/search/index/?q=*&amp;authFullName_s=M. Crest">M. Crest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ulie Jimenez">Julie Jimenez</text:a></text:p>
              <text:p text:style-name="Normal"><text:span>Reviews in Environmental Science and Bio/technology</text:span><text:span>, 2020, 19 (2), pp.419-462.<text:s/></text:span><text:a xlink:type="simple" xlink:href="https://dx.doi.org/10.1007/s11157-020-09531-3">⟨10.1007/s11157-020-09531-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32424v1">hal-029324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04361v1">Modelling hydrolysis: Simultaneous versus sequential biodegradation of the hydrolysable fraction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Cyrille Charnier">Cyrille Charnier</text:a><text:span>,</text:span><text:a xlink:type="simple" xlink:href="https://hal.science/search/index/?q=*&amp;authFullName_s=Mokhles Kouas">Mokhles Kouas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Michel Torrijos">Michel Torrijos</text:a><text:span>et al.</text:span></text:p>
              <text:p text:style-name="Normal"><text:span>Waste Management</text:span><text:span>, 2020, 101, pp.150-160.<text:s/></text:span><text:a xlink:type="simple" xlink:href="https://dx.doi.org/10.1016/j.wasman.2019.10.004">⟨10.1016/j.wasman.2019.10.004⟩</text:a></text:p>
              <text:p text:style-name="Normal"><text:span>Article dans une revue</text:span></text:p>
              <text:p text:style-name="Normal"><text:a xlink:type="simple" xlink:href="https://insa-toulouse.hal.science/hal-02904361v1">hal-02904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904v1">Élimination de bactéries pathogènes dans les digestats agricoles par compétition avec les bactéries indigènes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Anne-Marie Pourcher">Anne-Marie Pourcher</text:a><text:span>et al.</text:span></text:p>
              <text:p text:style-name="Normal"><text:span>Environnement, Risques &amp; Santé</text:span><text:span>, 2020, 19 (1), pp.35-40.<text:s/></text:span><text:a xlink:type="simple" xlink:href="https://dx.doi.org/10.1684/ers.2019.1376">⟨10.1684/ers.2019.1376⟩</text:a></text:p>
              <text:p text:style-name="Normal"><text:span>Article dans une revue</text:span></text:p>
              <text:p text:style-name="Normal"><text:a xlink:type="simple" xlink:href="https://hal.inrae.fr/hal-04679904v1">hal-0467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89v1">Digestate mechanical separation: Efficiency profiles based on anaerobic digestion feedstock and equipment choice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Marion Crest">Marion Crest</text:a><text:span>,</text:span><text:a xlink:type="simple" xlink:href="https://hal.science/search/index/?q=*&amp;authFullName_s=Dominique Patureau">Dominique Patureau</text:a></text:p>
              <text:p text:style-name="Normal"><text:span>Bioresource Technology</text:span><text:span>, 2019, 274, pp.180-189.<text:s/></text:span><text:a xlink:type="simple" xlink:href="https://dx.doi.org/10.1016/j.biortech.2018.11.090">⟨10.1016/j.biortech.2018.11.090⟩</text:a></text:p>
              <text:p text:style-name="Normal"><text:span>Article dans une revue</text:span></text:p>
              <text:p text:style-name="Normal"><text:a xlink:type="simple" xlink:href="https://hal.inrae.fr/hal-02627289v1">hal-02627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23v1">First fertilizing-value typology of digestates: A decision-making tool for regulation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J. L. Martel">J. L. Martel</text:a><text:span>,</text:span><text:a xlink:type="simple" xlink:href="https://hal.science/search/index/?q=*&amp;authFullName_s=M. Rouez">M. Rouez</text:a><text:span>,</text:span><text:a xlink:type="simple" xlink:href="https://hal.science/search/index/?q=*&amp;authFullName_s=M. Crest">M. Crest</text:a><text:span>et al.</text:span></text:p>
              <text:p text:style-name="Normal"><text:span>Waste Management</text:span><text:span>, 2019, 86, pp.67-79.<text:s/></text:span><text:a xlink:type="simple" xlink:href="https://dx.doi.org/10.1016/j.wasman.2019.01.032">⟨10.1016/j.wasman.2019.01.032⟩</text:a></text:p>
              <text:p text:style-name="Normal"><text:span>Article dans une revue</text:span></text:p>
              <text:p text:style-name="Normal"><text:a xlink:type="simple" xlink:href="https://api.istex.fr/ark:/67375/6H6-N9Q62SV9-C/fulltext.pdf?sid=hal">istex</text:a></text:p>
              <text:p text:style-name="Normal"><text:a xlink:type="simple" xlink:href="https://hal.inrae.fr/hal-02627223v1">hal-02627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38v1">Organic micropollutants' distribution within sludge organic matter fractions explains their dynamic during sewage sludge anaerobic digestion followed by composting</text:a></text:p>
              <text:p text:style-name="Normal"><text:a xlink:type="simple" xlink:href="https://hal.science/search/index/?q=*&amp;authFullName_s=Quentin Aemig">Quentin Aemig</text:a><text:span>,</text:span><text:a xlink:type="simple" xlink:href="https://hal.science/search/index/?q=*&amp;authFullName_s=Nicolas Doussiet">Nicolas Doussiet</text:a><text:span>,</text:span><text:a xlink:type="simple" xlink:href="https://hal.science/search/index/?q=*&amp;authFullName_s=Alice Danel">Alice Danel</text:a><text:span>,</text:span><text:a xlink:type="simple" xlink:href="https://hal.science/search/index/?q=*&amp;authFullName_s=Nadine Delgenes">Nadine Delgenes</text:a><text:span>,</text:span><text:a xlink:type="simple" xlink:href="https://hal.science/search/index/?q=*&amp;authFullName_s=Julie Jimenez">Julie Jimenez</text:a><text:span>et al.</text:span></text:p>
              <text:p text:style-name="Normal"><text:span>Environmental Science and Pollution Research</text:span><text:span>, 2019, 26 (6), pp.5820-5830.<text:s/></text:span><text:a xlink:type="simple" xlink:href="https://dx.doi.org/10.1007/s11356-018-4014-7">⟨10.1007/s11356-018-4014-7⟩</text:a></text:p>
              <text:p text:style-name="Normal"><text:span>Article dans une revue</text:span></text:p>
              <text:p text:style-name="Normal"><text:a xlink:type="simple" xlink:href="https://hal.inrae.fr/hal-02629338v1">hal-02629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9450v1">Characterization and prediction of organic nitrogen biodegradability during anaerobic digestion: A bioaccessibility approach</text:a></text:p>
              <text:p text:style-name="Normal"><text:a xlink:type="simple" xlink:href="https://hal.science/search/index/?q=*&amp;authFullName_s=Y. Bareha">Y. Bareha</text:a><text:span>,</text:span><text:a xlink:type="simple" xlink:href="https://hal.science/search/index/?q=*&amp;authFullName_s=R. Girault">R. Girault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Anne Tremier">Anne Tremier</text:a></text:p>
              <text:p text:style-name="Normal"><text:span>Bioresource Technology</text:span><text:span>, 2018, 263, pp.425 - 436.<text:s/></text:span><text:a xlink:type="simple" xlink:href="https://dx.doi.org/10.1016/j.biortech.2018.04.085">⟨10.1016/j.biortech.2018.04.085⟩</text:a></text:p>
              <text:p text:style-name="Normal"><text:span>Article dans une revue</text:span></text:p>
              <text:p text:style-name="Normal"><text:a xlink:type="simple" xlink:href="https://univ-rennes.hal.science/hal-01829450v1">hal-0182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84v1">Comparison of pre- and inter-stage aerobic treatment of wastewater sludge: effects on biogas production and COD removal</text:a></text:p>
              <text:p text:style-name="Normal"><text:a xlink:type="simple" xlink:href="https://hal.science/search/index/?q=*&amp;authFullName_s=Charlotte Rennuit">Charlotte Rennuit</text:a><text:span>,</text:span><text:a xlink:type="simple" xlink:href="https://hal.science/search/index/?q=*&amp;authFullName_s=Jin Mi Triolo">Jin Mi Triolo</text:a><text:span>,</text:span><text:a xlink:type="simple" xlink:href="https://hal.science/search/index/?q=*&amp;authFullName_s=Søren Eriksen">Søren Erikse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Hélène Carrère">Hélène Carrère</text:a><text:span>et al.</text:span></text:p>
              <text:p text:style-name="Normal"><text:span>Bioresource Technology</text:span><text:span>, 2018, 247, pp.332-339.<text:s/></text:span><text:a xlink:type="simple" xlink:href="https://dx.doi.org/10.1016/j.biortech.2017.08.128">⟨10.1016/j.biortech.2017.08.128⟩</text:a></text:p>
              <text:p text:style-name="Normal"><text:span>Article dans une revue</text:span></text:p>
              <text:p text:style-name="Normal"><text:a xlink:type="simple" xlink:href="https://hal.inrae.fr/hal-02620984v1">hal-026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27v1">Caractéristiques physico-chimiques et microbiologiques de digestats bruts et post-traités destinés à l’épandage agricole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Dominique Steyer">Dominique Steyer</text:a><text:span>,</text:span><text:a xlink:type="simple" xlink:href="https://hal.science/search/index/?q=*&amp;authFullName_s=C Druilhe">C Druilhe</text:a><text:span>,</text:span><text:a xlink:type="simple" xlink:href="https://hal.science/search/index/?q=*&amp;authFullName_s=C. Ziebal">C. Ziebal</text:a><text:span>,</text:span><text:a xlink:type="simple" xlink:href="https://hal.science/search/index/?q=*&amp;authFullName_s=Julie Jimenez">Julie Jimenez</text:a><text:span>et al.</text:span></text:p>
              <text:p text:style-name="Normal"><text:span>TSM. Techniques Sciences Méthodes – Génie urbain, génie rural</text:span><text:span>, 2017, 5, pp.33-50.<text:s/></text:span><text:a xlink:type="simple" xlink:href="https://dx.doi.org/10.1051/tsm/201705033">⟨10.1051/tsm/201705033⟩</text:a></text:p>
              <text:p text:style-name="Normal"><text:span>Article dans une revue</text:span></text:p>
              <text:p text:style-name="Normal"><text:a xlink:type="simple" xlink:href="https://hal.science/hal-01605927v1">hal-0160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07v1">Characterisation of the biodegradability of post-treated digestates via the chemical accessibility and complexity of organic matter</text:a></text:p>
              <text:p text:style-name="Normal"><text:a xlink:type="simple" xlink:href="https://hal.science/search/index/?q=*&amp;authFullName_s=Géraldine Maynaud">Géraldine Maynaud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Mylène Daumoin">Mylène Daumoi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Dominique Steyer">Dominique Steyer</text:a><text:span>et al.</text:span></text:p>
              <text:p text:style-name="Normal"><text:span>Bioresource Technology</text:span><text:span>, 2017, 213, pp.65-74.<text:s/></text:span><text:a xlink:type="simple" xlink:href="https://dx.doi.org/10.1016/j.biortech.2017.01.057">⟨10.1016/j.biortech.2017.01.057⟩</text:a></text:p>
              <text:p text:style-name="Normal"><text:span>Article dans une revue</text:span></text:p>
              <text:p text:style-name="Normal"><text:a xlink:type="simple" xlink:href="https://hal.science/hal-01606007v1">hal-0160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41v1">Fast characterization of solid organic waste content with near infrared spectroscopy in anaerobic digestion</text:a></text:p>
              <text:p text:style-name="Normal"><text:a xlink:type="simple" xlink:href="https://hal.science/search/index/?q=*&amp;authFullName_s=Cyrille Charnier">Cyrille Charnie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argaux Lemoine">Margaux Lemoine</text:a><text:span>,</text:span><text:a xlink:type="simple" xlink:href="https://hal.science/search/index/?q=*&amp;authFullName_s=Jean Claude Boulet">Jean Claude Boulet</text:a><text:span>et al.</text:span></text:p>
              <text:p text:style-name="Normal"><text:span>Waste Management</text:span><text:span>, 2017, 59, pp.140-148.<text:s/></text:span><text:a xlink:type="simple" xlink:href="https://dx.doi.org/10.1016/j.wasman.2016.10.029">⟨10.1016/j.wasman.2016.10.029⟩</text:a></text:p>
              <text:p text:style-name="Normal"><text:span>Article dans une revue</text:span></text:p>
              <text:p text:style-name="Normal"><text:a xlink:type="simple" xlink:href="https://hal.science/hal-01605641v1">hal-0160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54v1">Methane production and fertilizing value of organic waste: organic matter characterization for a better prediction of valorization pathway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Lei Han">Lei Ha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Dominique Steyer">Dominique Steyer</text:a></text:p>
              <text:p text:style-name="Normal"><text:span>Bioresource Technology</text:span><text:span>, 2017, 241, pp.1012-1021.<text:s/></text:span><text:a xlink:type="simple" xlink:href="https://dx.doi.org/10.1016/j.biortech.2017.05.176">⟨10.1016/j.biortech.2017.05.176⟩</text:a></text:p>
              <text:p text:style-name="Normal"><text:span>Article dans une revue</text:span></text:p>
              <text:p text:style-name="Normal"><text:a xlink:type="simple" xlink:href="https://hal.science/hal-01543454v1">hal-0154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306v1">Development of a soft extraction method for sulfamethoxazole and transformation products from agricultural soils: Effects of organic matter co-extraction on the environmental availability assessment</text:a></text:p>
              <text:p text:style-name="Normal"><text:a xlink:type="simple" xlink:href="https://hal.science/search/index/?q=*&amp;authFullName_s=Anais Goulas">Anais Goulas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Sylvie Nelieu">Sylvie Nelieu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Dominique Steyer">Dominique Steyer</text:a><text:span>et al.</text:span></text:p>
              <text:p text:style-name="Normal"><text:span>Science of the Total Environment</text:span><text:span>, 2017, 607-608, pp.1037-1048.<text:s/></text:span><text:a xlink:type="simple" xlink:href="https://dx.doi.org/10.1016/j.scitotenv.2017.06.192">⟨10.1016/j.scitotenv.2017.06.192⟩</text:a></text:p>
              <text:p text:style-name="Normal"><text:span>Article dans une revue</text:span></text:p>
              <text:p text:style-name="Normal"><text:a xlink:type="simple" xlink:href="https://hal.science/hal-01570306v1">hal-0157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75v1">Fast ADM1 implementation for the optimization of feeding strategy using near infrared spectroscopy</text:a></text:p>
              <text:p text:style-name="Normal"><text:a xlink:type="simple" xlink:href="https://hal.science/search/index/?q=*&amp;authFullName_s=Cyrille Charnier">Cyrille Charnie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Philippe Sousbie">Philippe Sousbie</text:a><text:span>et al.</text:span></text:p>
              <text:p text:style-name="Normal"><text:span>Water Research</text:span><text:span>, 2017, 122, pp.27-35.<text:s/></text:span><text:a xlink:type="simple" xlink:href="https://dx.doi.org/10.1016/j.watres.2017.05.051">⟨10.1016/j.watres.2017.05.051⟩</text:a></text:p>
              <text:p text:style-name="Normal"><text:span>Article dans une revue</text:span></text:p>
              <text:p text:style-name="Normal"><text:a xlink:type="simple" xlink:href="https://hal.science/hal-01603275v1">hal-0160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2v1">Distribution of Polycyclic Aromatic Hydrocarbons (PAHs) in sludge organic matter pools as a driving force of their fate during anaerobic digestion</text:a></text:p>
              <text:p text:style-name="Normal"><text:a xlink:type="simple" xlink:href="https://hal.science/search/index/?q=*&amp;authFullName_s=Quentin Aemig">Quentin Aemig</text:a><text:span>,</text:span><text:a xlink:type="simple" xlink:href="https://hal.science/search/index/?q=*&amp;authFullName_s=Claire Cheron">Claire Cheron</text:a><text:span>,</text:span><text:a xlink:type="simple" xlink:href="https://hal.science/search/index/?q=*&amp;authFullName_s=Nadine Cathala-Delgenès">Nadine Cathala-Delgenès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Sabine Houot">Sabine Houot</text:a><text:span>et al.</text:span></text:p>
              <text:p text:style-name="Normal"><text:span>Waste Management</text:span><text:span>, 2016, 48, pp.389-396.<text:s/></text:span><text:a xlink:type="simple" xlink:href="https://dx.doi.org/10.1016/j.wasman.2015.11.045">⟨10.1016/j.wasman.2015.11.045⟩</text:a></text:p>
              <text:p text:style-name="Normal"><text:span>Article dans une revue</text:span></text:p>
              <text:p text:style-name="Normal"><text:a xlink:type="simple" xlink:href="https://hal.science/hal-01533862v1">hal-015338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6735v1">Instrumentation and control of anaerobic digestion processes: a review and some research challenge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ome Harmand">Jérome Harmand</text:a><text:span>,</text:span><text:a xlink:type="simple" xlink:href="https://hal.science/search/index/?q=*&amp;authFullName_s=Daniel Gaida">Daniel Gaida</text:a><text:span>,</text:span><text:a xlink:type="simple" xlink:href="https://hal.science/search/index/?q=*&amp;authFullName_s=Christian Wolf">Christian Wolf</text:a><text:span>et al.</text:span></text:p>
              <text:p text:style-name="Normal"><text:span>Reviews in Environmental Science and Bio/technology</text:span><text:span>, 2015, 14 (4), pp.615-648.<text:s/></text:span><text:a xlink:type="simple" xlink:href="https://dx.doi.org/10.1007/s11157-015-9382-6">⟨10.1007/s11157-015-9382-6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1256735v1">hal-012567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8260v1">New national and regional bryophyte records, 43</text:a></text:p>
              <text:p text:style-name="Normal"><text:a xlink:type="simple" xlink:href="https://hal.science/search/index/?q=*&amp;authFullName_s=L.T. Ellis">L.T. Ellis</text:a><text:span>,</text:span><text:a xlink:type="simple" xlink:href="https://hal.science/search/index/?q=*&amp;authFullName_s=A.K. Asthana">A.K. Asthana</text:a><text:span>,</text:span><text:a xlink:type="simple" xlink:href="https://hal.science/search/index/?q=*&amp;authFullName_s=Arunima Srivastava">Arunima Srivastava</text:a><text:span>,</text:span><text:a xlink:type="simple" xlink:href="https://hal.science/search/index/?q=*&amp;authFullName_s=Vadim A. Bakalin">Vadim A. Bakalin</text:a><text:span>,</text:span><text:a xlink:type="simple" xlink:href="https://hal.science/search/index/?q=*&amp;authFullName_s=Halina Bednarek-Ochyra">Halina Bednarek-Ochyra</text:a><text:span>et al.</text:span></text:p>
              <text:p text:style-name="Normal"><text:span>Journal of Bryology</text:span><text:span>, 2015, 37 (2), pp.128-146.<text:s/></text:span><text:a xlink:type="simple" xlink:href="https://dx.doi.org/10.1179/1743282015Y.0000000003">⟨10.1179/1743282015Y.0000000003⟩</text:a></text:p>
              <text:p text:style-name="Normal"><text:span>Article dans une revue</text:span></text:p>
              <text:p text:style-name="Normal"><text:a xlink:type="simple" xlink:href="https://univ-rennes.hal.science/hal-01168260v1">hal-011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35v1">A new organic matter fractionation methodology for organic wastes: Bioaccessibility and complexity characterization for treatment optimization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Nicolas Doussiet">Nicolas Doussiet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abine Houot">Sabine Houot</text:a><text:span>et al.</text:span></text:p>
              <text:p text:style-name="Normal"><text:span>Bioresource Technology</text:span><text:span>, 2015, 194, pp.344-353.<text:s/></text:span><text:a xlink:type="simple" xlink:href="https://dx.doi.org/10.1016/j.biortech.2015.07.037">⟨10.1016/j.biortech.2015.07.037⟩</text:a></text:p>
              <text:p text:style-name="Normal"><text:span>Article dans une revue</text:span></text:p>
              <text:p text:style-name="Normal"><text:a xlink:type="simple" xlink:href="https://hal.science/hal-01535235v1">hal-0153523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69407v1">A MSFD complementary approach for the assessment of pressures, knowledge and data gaps in Southern European Seas: The PERSEUS experience</text:a></text:p>
              <text:p text:style-name="Normal"><text:a xlink:type="simple" xlink:href="https://hal.science/search/index/?q=*&amp;authFullName_s=A. Crise">A. Crise</text:a><text:span>,</text:span><text:a xlink:type="simple" xlink:href="https://hal.science/search/index/?q=*&amp;authFullName_s=H. Kaberi">H. Kaberi</text:a><text:span>,</text:span><text:a xlink:type="simple" xlink:href="https://hal.science/search/index/?q=*&amp;authFullName_s=J. Ruiz">J. Ruiz</text:a><text:span>,</text:span><text:a xlink:type="simple" xlink:href="https://hal.science/search/index/?q=*&amp;authFullName_s=A. Zatsepin">A. Zatsepin</text:a><text:span>,</text:span><text:a xlink:type="simple" xlink:href="https://hal.science/search/index/?q=*&amp;authFullName_s=E. Arashkevich">E. Arashkevich</text:a><text:span>et al.</text:span></text:p>
              <text:p text:style-name="Normal"><text:span>Marine Pollution Bulletin</text:span><text:span>, 2015, 95 (1), pp.28-39.<text:s/></text:span><text:a xlink:type="simple" xlink:href="https://dx.doi.org/10.1016/j.marpolbul.2015.03.024">⟨10.1016/j.marpolbul.2015.03.024⟩</text:a></text:p>
              <text:p text:style-name="Normal"><text:span>Article dans une revue</text:span></text:p>
              <text:p text:style-name="Normal"><text:a xlink:type="simple" xlink:href="https://univ-perp.hal.science/hal-01169407v1">hal-01169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65v1">Combining chemical sequential extractions with 3D fluorescence spectroscopy to characterize sludge organic matter</text:a></text:p>
              <text:p text:style-name="Normal"><text:a xlink:type="simple" xlink:href="https://hal.science/search/index/?q=*&amp;authFullName_s=Mathieu Muller">Mathieu Muller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axime Antonini">Maxime Antonini</text:a><text:span>,</text:span><text:a xlink:type="simple" xlink:href="https://hal.science/search/index/?q=*&amp;authFullName_s=Yves Dudal">Yves Dudal</text:a><text:span>,</text:span><text:a xlink:type="simple" xlink:href="https://hal.science/search/index/?q=*&amp;authFullName_s=Eric Latrille">Eric Latrille</text:a><text:span>et al.</text:span></text:p>
              <text:p text:style-name="Normal"><text:span>Waste Management</text:span><text:span>, 2014, 34 (12), pp.2572-2580.<text:s/></text:span><text:a xlink:type="simple" xlink:href="https://dx.doi.org/10.1016/j.wasman.2014.07.028">⟨10.1016/j.wasman.2014.07.028⟩</text:a></text:p>
              <text:p text:style-name="Normal"><text:span>Article dans une revue</text:span></text:p>
              <text:p text:style-name="Normal"><text:a xlink:type="simple" xlink:href="https://hal.inrae.fr/hal-02636065v1">hal-02636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52v1">Prediction of anaerobic biodegradability and bioaccessibility of municipal sludge by coupling sequential extractions with fluorescence spectroscopy: towards ADM1 variables characterization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Estelle Gonidec">Estelle Gonidec</text:a><text:span>,</text:span><text:a xlink:type="simple" xlink:href="https://hal.science/search/index/?q=*&amp;authFullName_s=Jesús Andrés Cacho Rivero">Jesús Andrés Cacho Rivero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Fabien Vedrenne">Fabien Vedrenne</text:a><text:span>et al.</text:span></text:p>
              <text:p text:style-name="Normal"><text:span>Water Research</text:span><text:span>, 2014, 50, pp.359-372.<text:s/></text:span><text:a xlink:type="simple" xlink:href="https://dx.doi.org/10.1016/j.watres.2013.10.048">⟨10.1016/j.watres.2013.10.048⟩</text:a></text:p>
              <text:p text:style-name="Normal"><text:span>Article dans une revue</text:span></text:p>
              <text:p text:style-name="Normal"><text:a xlink:type="simple" xlink:href="https://hal.inrae.fr/hal-02637752v1">hal-0263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71v1">Organic aerosol composition and sources in Pasadena, California, during the 2010 CalNex campaign</text:a></text:p>
              <text:p text:style-name="Normal"><text:a xlink:type="simple" xlink:href="https://hal.science/search/index/?q=*&amp;authFullName_s=P. Hayes">P. Hayes</text:a><text:span>,</text:span><text:a xlink:type="simple" xlink:href="https://hal.science/search/index/?q=*&amp;authFullName_s=A. Ortega">A. Ortega</text:a><text:span>,</text:span><text:a xlink:type="simple" xlink:href="https://hal.science/search/index/?q=*&amp;authFullName_s=M. Cubison">M. Cubison</text:a><text:span>,</text:span><text:a xlink:type="simple" xlink:href="https://hal.science/search/index/?q=*&amp;authFullName_s=K. Froyd">K. Froyd</text:a><text:span>,</text:span><text:a xlink:type="simple" xlink:href="https://hal.science/search/index/?q=*&amp;authFullName_s=Y. Zhao">Y. Zhao</text:a><text:span>et al.</text:span></text:p>
              <text:p text:style-name="Normal"><text:span>Journal of Geophysical Research: Atmospheres</text:span><text:span>, 2013, 118 (16), pp.9233-9257.<text:s/></text:span><text:a xlink:type="simple" xlink:href="https://dx.doi.org/10.1002/jgrd.50530">⟨10.1002/jgrd.50530⟩</text:a></text:p>
              <text:p text:style-name="Normal"><text:span>Article dans une revue</text:span></text:p>
              <text:p text:style-name="Normal"><text:a xlink:type="simple" xlink:href="https://hal.science/hal-04199571v1">hal-04199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946v1">A statistical comparison of protein and carbohydrate characterisation methodology applied on sewage sludge sample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Fabien Vedrenne">Fabien Vedrenne</text:a><text:span>,</text:span><text:a xlink:type="simple" xlink:href="https://hal.science/search/index/?q=*&amp;authFullName_s=Cecile Denis">Cecile Denis</text:a><text:span>,</text:span><text:a xlink:type="simple" xlink:href="https://hal.science/search/index/?q=*&amp;authFullName_s=Alexis Mottet">Alexis Mottet</text:a><text:span>,</text:span><text:a xlink:type="simple" xlink:href="https://hal.science/search/index/?q=*&amp;authFullName_s=Stéphane Déléris">Stéphane Déléris</text:a><text:span>et al.</text:span></text:p>
              <text:p text:style-name="Normal"><text:span>Water Research</text:span><text:span>, 2013, 47 (5), pp.1751 - 1762.<text:s/></text:span><text:a xlink:type="simple" xlink:href="https://dx.doi.org/10.1016/j.watres.2012.11.052">⟨10.1016/j.watres.2012.11.052⟩</text:a></text:p>
              <text:p text:style-name="Normal"><text:span>Article dans une revue</text:span></text:p>
              <text:p text:style-name="Normal"><text:a xlink:type="simple" xlink:href="https://hal.inrae.fr/hal-02647946v1">hal-0264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399v1">The glyoxal budget and its contribution to organic aerosol for Los Angeles, California, during CalNex 2010</text:a></text:p>
              <text:p text:style-name="Normal"><text:a xlink:type="simple" xlink:href="https://hal.science/search/index/?q=*&amp;authFullName_s=R. Washenfelder">R. Washenfelder</text:a><text:span>,</text:span><text:a xlink:type="simple" xlink:href="https://hal.science/search/index/?q=*&amp;authFullName_s=C. Young">C. Young</text:a><text:span>,</text:span><text:a xlink:type="simple" xlink:href="https://hal.science/search/index/?q=*&amp;authFullName_s=S. Brown">S. Brown</text:a><text:span>,</text:span><text:a xlink:type="simple" xlink:href="https://hal.science/search/index/?q=*&amp;authFullName_s=W. Angevine">W. Angevine</text:a><text:span>,</text:span><text:a xlink:type="simple" xlink:href="https://hal.science/search/index/?q=*&amp;authFullName_s=E. Atlas">E. Atlas</text:a><text:span>et al.</text:span></text:p>
              <text:p text:style-name="Normal"><text:span>Journal of Geophysical Research: Atmospheres</text:span><text:span>, 2011, 116 (D21),<text:s/></text:span><text:a xlink:type="simple" xlink:href="https://dx.doi.org/10.1029/2011JD016314">⟨10.1029/2011JD0163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9399v1">hal-04249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30v1">Activated sludge model (ASM) based modelling of membrane bioreactor (MBR) processes: A critical review with special regard to MBR specificities</text:a></text:p>
              <text:p text:style-name="Normal"><text:a xlink:type="simple" xlink:href="https://hal.science/search/index/?q=*&amp;authFullName_s=A. Fenu">A. Fenu</text:a><text:span>,</text:span><text:a xlink:type="simple" xlink:href="https://hal.science/search/index/?q=*&amp;authFullName_s=G. Guglielmi">G. Guglielmi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D. Saroj">D. Saroj</text:a><text:span>et al.</text:span></text:p>
              <text:p text:style-name="Normal"><text:span>Water Research</text:span><text:span>, 2010, 44 (15), pp.4272-4294.<text:s/></text:span><text:a xlink:type="simple" xlink:href="https://dx.doi.org/10.1016/j.watres.2010.06.007">⟨10.1016/j.watres.2010.06.00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SN5VT0DQ-P/fulltext.pdf?sid=hal">istex</text:a></text:p>
              <text:p text:style-name="Normal"><text:a xlink:type="simple" xlink:href="https://hal.inrae.fr/hal-02661330v1">hal-02661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08v1">Biological modelling of MBR and impact of primary sedimentation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Patricia Grelier">Patricia Grelier</text:a><text:span>,</text:span><text:a xlink:type="simple" xlink:href="https://hal.science/search/index/?q=*&amp;authFullName_s=Jens Meinhold">Jens Meinhold</text:a><text:span>,</text:span><text:a xlink:type="simple" xlink:href="https://hal.science/search/index/?q=*&amp;authFullName_s=Annie Tazi-Pain">Annie Tazi-Pain</text:a></text:p>
              <text:p text:style-name="Normal"><text:span>Desalination</text:span><text:span>, 2010, 250 (2), pp.562-567.<text:s/></text:span><text:a xlink:type="simple" xlink:href="https://dx.doi.org/10.1016/j.desal.2009.09.024">⟨10.1016/j.desal.2009.09.024⟩</text:a></text:p>
              <text:p text:style-name="Normal"><text:span>Article dans une revue</text:span></text:p>
              <text:p text:style-name="Normal"><text:a xlink:type="simple" xlink:href="https://hal.inrae.fr/hal-02660708v1">hal-02660708v1</text:a></text:p>
            </table:table-cell>
          </table:table-row>
        </table:table>
        <text:p text:style-name="P11"/>
        <text:p text:style-name="Heading2"><text:span text:style-name="T5">Communication dans un congrès (50)</text:span></text:p>
        <text:p text:style-name="P13"/>
        <table:table table:name="7db174" table:style-name="7db174">
          <table:table-column table:style-name="7db174.0"/>
          <table:table-row>
            <table:table-cell office:value-type="string">
              <text:p text:style-name="Normal"><text:a xlink:type="simple" xlink:href="https://hal.inrae.fr/hal-05417708v1">Classification des propriétés agronomiques et des éléments trace métalliques des Produits Résiduaires Organiques en Europe pour améliorer leur recyclage en agriculture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Lucille Caradec">Lucille Caradec</text:a><text:span>,</text:span><text:a xlink:type="simple" xlink:href="https://hal.science/search/index/?q=*&amp;authFullName_s=Elina Tampio">Elina Tampio</text:a><text:span>,</text:span><text:a xlink:type="simple" xlink:href="https://hal.science/search/index/?q=*&amp;authFullName_s=Johanna Laakso">Johanna Laakso</text:a><text:span>et al.</text:span></text:p>
              <text:p text:style-name="Normal"><text:span>La place des produits organiques dans les transitions écologiques</text:span><text:span>, GIS APIVALE, Dec 2025, Rennes, France</text:span></text:p>
              <text:p text:style-name="Normal"><text:span>Communication dans un congrès</text:span></text:p>
              <text:p text:style-name="Normal"><text:a xlink:type="simple" xlink:href="https://hal.inrae.fr/hal-05417708v1">hal-05417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6498v1">Typologie des propriétés physico-chimiques des produits organiques en fonction de l’origine et des procédé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Lucille Caradec">Lucille Caradec</text:a><text:span>,</text:span><text:a xlink:type="simple" xlink:href="https://hal.science/search/index/?q=*&amp;authFullName_s=Aurélia Marcelline Michaud">Aurélia Marcelline Michaud</text:a></text:p>
              <text:p text:style-name="Normal"><text:span>Journée Thématique COMIFER: La valorisation agricole des produits organiques: une pratique traditionnelle qui répond à de nouveaux enjeux</text:span><text:span>, COMIFER, Dec 2024, Rennes, France</text:span></text:p>
              <text:p text:style-name="Normal"><text:span>Communication dans un congrès</text:span></text:p>
              <text:p text:style-name="Normal"><text:a xlink:type="simple" xlink:href="https://hal.inrae.fr/hal-05006498v1">hal-05006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638v1">Retention Time In Anaerobic Digestion: Leveraging Digestate Quality For Enhanced C And N Dynamics In Soils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Logan Sourdon">Logan Sourdon</text:a><text:span>,</text:span><text:a xlink:type="simple" xlink:href="https://hal.science/search/index/?q=*&amp;authFullName_s=Margaud Pérémé">Margaud Pérémé</text:a><text:span>,</text:span><text:a xlink:type="simple" xlink:href="https://hal.science/search/index/?q=*&amp;authFullName_s=Felipe Guilayn">Felipe Guilayn</text:a><text:span>,</text:span><text:a xlink:type="simple" xlink:href="https://hal.science/search/index/?q=*&amp;authFullName_s=Jean-Philippe Steyer">Jean-Philippe Steyer</text:a><text:span>et al.</text:span></text:p>
              <text:p text:style-name="Normal"><text:span>18. IWA World Conference on Anaerobic Digestion (AD18)</text:span><text:span>, Jun 2024, Istanbul, Turkey</text:span></text:p>
              <text:p text:style-name="Normal"><text:span>Communication dans un congrès</text:span></text:p>
              <text:p text:style-name="Normal"><text:a xlink:type="simple" xlink:href="https://hal.inrae.fr/hal-04665638v1">hal-04665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644v1">Développement d'une approche intégrée pour évaluer les qualités des produits et l'impact environnemental de la digestion anaérobie</text:a></text:p>
              <text:p text:style-name="Normal"><text:a xlink:type="simple" xlink:href="https://hal.science/search/index/?q=*&amp;authFullName_s=Margaud Pérémé">Margaud Pérémé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ulie Jimenez">Julie Jimenez</text:a></text:p>
              <text:p text:style-name="Normal"><text:span>Journées Recherche Innovation Biogaz Méthanisation JRI 2024</text:span><text:span>, Mar 2024, Pau, France</text:span></text:p>
              <text:p text:style-name="Normal"><text:span>Communication dans un congrès</text:span></text:p>
              <text:p text:style-name="Normal"><text:a xlink:type="simple" xlink:href="https://hal.inrae.fr/hal-04665644v1">hal-04665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651v1">Impact des conditions opératoires sur la stabilité des digestats et leur devenir dans les sols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Logan Sourdon">Logan Sourdon</text:a><text:span>,</text:span><text:a xlink:type="simple" xlink:href="https://hal.science/search/index/?q=*&amp;authFullName_s=Margaud Pérémé">Margaud Pérémé</text:a><text:span>,</text:span><text:a xlink:type="simple" xlink:href="https://hal.science/search/index/?q=*&amp;authFullName_s=Felipe Guilayn">Felipe Guilayn</text:a><text:span>,</text:span><text:a xlink:type="simple" xlink:href="https://hal.science/search/index/?q=*&amp;authFullName_s=Jean-Philippe Steyer">Jean-Philippe Steyer</text:a><text:span>et al.</text:span></text:p>
              <text:p text:style-name="Normal"><text:span>Journées Recherche Innovation Biogaz Méthanisation JRI 2024</text:span><text:span>, Mar 2024, Pau, France</text:span></text:p>
              <text:p text:style-name="Normal"><text:span>Communication dans un congrès</text:span></text:p>
              <text:p text:style-name="Normal"><text:a xlink:type="simple" xlink:href="https://hal.inrae.fr/hal-04665651v1">hal-0466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327v1">Proposition d’une classification des digestats de méthanisation basée sur leurs propriétés et leurs effets attendus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Lucille Caradec">Lucille Caradec</text:a><text:span>,</text:span><text:a xlink:type="simple" xlink:href="https://hal.science/search/index/?q=*&amp;authFullName_s=Mariana Moreira">Mariana Moreira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Leroux Caroline">Leroux Caroline</text:a><text:span>et al.</text:span></text:p>
              <text:p text:style-name="Normal"><text:span>BIO360 Salon Bioénergie-Bioéconomie</text:span><text:span>, Jan 2024, Nantes, France</text:span></text:p>
              <text:p text:style-name="Normal"><text:span>Communication dans un congrès</text:span></text:p>
              <text:p text:style-name="Normal"><text:a xlink:type="simple" xlink:href="https://hal.science/hal-04732327v1">hal-04732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1006v1">Proposition d’une classification des digestats de méthanisation basée sur leurs propriétés et leurs effets attendus</text:a></text:p>
              <text:p text:style-name="Normal"><text:a xlink:type="simple" xlink:href="https://hal.science/search/index/?q=*&amp;authFullName_s=Aurélia Marcelline Michaud">Aurélia Marcelline Michaud</text:a><text:span>,</text:span><text:a xlink:type="simple" xlink:href="https://hal.science/search/index/?q=*&amp;authFullName_s=Lucille Caradec">Lucille Caradec</text:a><text:span>,</text:span><text:a xlink:type="simple" xlink:href="https://hal.science/search/index/?q=*&amp;authFullName_s=Mariana Moreira">Mariana Moreira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Caroline Le Roux">Caroline Le Roux</text:a><text:span>et al.</text:span></text:p>
              <text:p text:style-name="Normal"><text:span>16èmes Rencontres de la fertilisation raisonnée et de l'analyse</text:span><text:span>, COMIFER-GEMAS, Nov 2023, Tours, France</text:span></text:p>
              <text:p text:style-name="Normal"><text:span>Communication dans un congrès</text:span></text:p>
              <text:p text:style-name="Normal"><text:a xlink:type="simple" xlink:href="https://hal.inrae.fr/hal-04711006v1">hal-0471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08v1">Accessibility and complexity of nutrients present in residual microalgal-bacterial biomass for soil conditioning</text:a></text:p>
              <text:p text:style-name="Normal"><text:a xlink:type="simple" xlink:href="https://hal.science/search/index/?q=*&amp;authFullName_s=Enrique Romero-Frasca">Enrique Romero-Frasca</text:a><text:span>,</text:span><text:a xlink:type="simple" xlink:href="https://hal.science/search/index/?q=*&amp;authFullName_s=Sandra Galea-Outón">Sandra Galea-Outón</text:a><text:span>,</text:span><text:a xlink:type="simple" xlink:href="https://hal.science/search/index/?q=*&amp;authFullName_s=Germán Buitrón">Germán Buitró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Jérôme Hamelin">Jérôme Hamelin</text:a><text:span>et al.</text:span></text:p>
              <text:p text:style-name="Normal"><text:span>4. International Conference for Bioresource Technology for Bioenergy, Bioproducts &amp; Environmental Sustainability</text:span><text:span>, May 2023, Lake Garda, Italy</text:span></text:p>
              <text:p text:style-name="Normal"><text:span>Communication dans un congrès</text:span></text:p>
              <text:p text:style-name="Normal"><text:a xlink:type="simple" xlink:href="https://hal.science/hal-04152108v1">hal-04152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3921v1">La méthanisation agricole en France. Contribution à la transition agroécologique ou opportunité énergétique ?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et al.</text:span></text:p>
              <text:p text:style-name="Normal"><text:span>Retour au sol des produits résiduaires organiques</text:span><text:span>, SOERE PRO, Jun 2023, Saclay, France</text:span></text:p>
              <text:p text:style-name="Normal"><text:span>Communication dans un congrès</text:span></text:p>
              <text:p text:style-name="Normal"><text:a xlink:type="simple" xlink:href="https://hal.inrae.fr/hal-04933921v1">hal-04933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43v1">Using nuclear magnetic resonance spectroscopy to explore the signature of anaerobic digested biomass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Sepehr Shakeri Yekta">Sepehr Shakeri Yekta</text:a><text:span>,</text:span><text:a xlink:type="simple" xlink:href="https://hal.science/search/index/?q=*&amp;authFullName_s=Mattias Hedenström">Mattias Hedenström</text:a><text:span>,</text:span><text:a xlink:type="simple" xlink:href="https://hal.science/search/index/?q=*&amp;authFullName_s=Julie Jimenez">Julie Jimenez</text:a></text:p>
              <text:p text:style-name="Normal"><text:span>7. International Symposium on Environmental Biotechnology and Engineering (7ISEBE)</text:span><text:span>, May 2023, Marseille, France</text:span></text:p>
              <text:p text:style-name="Normal"><text:span>Communication dans un congrès</text:span></text:p>
              <text:p text:style-name="Normal"><text:a xlink:type="simple" xlink:href="https://hal.inrae.fr/hal-04166943v1">hal-0416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3927v1">La méthanisation agricole en France : contribution à la transition agroécologique ou opportunité énergétique ?</text:a></text:p>
              <text:p text:style-name="Normal"><text:a xlink:type="simple" xlink:href="https://hal.science/search/index/?q=*&amp;authFullName_s=Fabrice Beline">Fabrice Beline</text:a><text:span>,</text:span><text:a xlink:type="simple" xlink:href="https://hal.science/search/index/?q=*&amp;authFullName_s=Annabelle Couvert">Annabelle Couvert</text:a><text:span>,</text:span><text:a xlink:type="simple" xlink:href="https://hal.science/search/index/?q=*&amp;authFullName_s=Francine de Quelen">Francine de Quelen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Sabine Houot">Sabine Houot</text:a><text:span>et al.</text:span></text:p>
              <text:p text:style-name="Normal"><text:span>Salon agricole international Tech&amp;Bio</text:span><text:span>, Sep 2023, Bourg-lès-Valence, France</text:span></text:p>
              <text:p text:style-name="Normal"><text:span>Communication dans un congrès</text:span></text:p>
              <text:p text:style-name="Normal"><text:a xlink:type="simple" xlink:href="https://hal.inrae.fr/hal-04933927v1">hal-0493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533v1">Anaerobic Digestion Modelling: From Energetic Value Of Wastes To Agronomic Fate Of Digestates</text:a></text:p>
              <text:p text:style-name="Normal"><text:a xlink:type="simple" xlink:href="https://hal.science/search/index/?q=*&amp;authFullName_s=Margaud Pérémé">Margaud Pérémé</text:a><text:span>,</text:span><text:a xlink:type="simple" xlink:href="https://hal.science/search/index/?q=*&amp;authFullName_s=Antoine Haddon">Antoine Haddo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ulie Jimenez">Julie Jimenez</text:a></text:p>
              <text:p text:style-name="Normal"><text:span>9. International Conference on Engineering for Waste and Biomass Valorisation (WasteEng22)</text:span><text:span>, Jun 2022, Copenhagen, Denmark</text:span></text:p>
              <text:p text:style-name="Normal"><text:span>Communication dans un congrès</text:span></text:p>
              <text:p text:style-name="Normal"><text:a xlink:type="simple" xlink:href="https://hal.science/hal-04324533v1">hal-04324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819v1">Sludge management optimization for mitigating the antimicrobial resistance dissemination</text:a></text:p>
              <text:p text:style-name="Normal"><text:a xlink:type="simple" xlink:href="https://hal.science/search/index/?q=*&amp;authFullName_s=Amine Ezzariai">Amine Ezzariai</text:a><text:span>,</text:span><text:a xlink:type="simple" xlink:href="https://hal.science/search/index/?q=*&amp;authFullName_s=Lucie Sauvadet">Lucie Sauvadet</text:a><text:span>,</text:span><text:a xlink:type="simple" xlink:href="https://hal.science/search/index/?q=*&amp;authFullName_s=Gnaneswaran Jenita">Gnaneswaran Jenita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Olivier Berseille">Olivier Berseille</text:a><text:span>et al.</text:span></text:p>
              <text:p text:style-name="Normal"><text:span>3. International Conference in Microbial Ecotoxicology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inrae.fr/hal-04166819v1">hal-04166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908v1">Dynamique des contaminants organiques émergents au cours de la digestion anaérobie et dans les sols agricoles recevant des digestat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Nicolas Sertillanges">Nicolas Sertillanges</text:a><text:span>et al.</text:span></text:p>
              <text:p text:style-name="Normal"><text:span>Workshop Méthanisation &amp; Agroécologie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inrae.fr/hal-04166908v1">hal-04166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840v1">Prédire l’accessibilité et la complexité de la matière organique des digestats pour l’évaluation de leur stabilité en carbone organique au sol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Nicolas Sertillanges">Nicolas Sertillanges</text:a><text:span>,</text:span><text:a xlink:type="simple" xlink:href="https://hal.science/search/index/?q=*&amp;authFullName_s=Bastien Zennaro">Bastien Zennaro</text:a><text:span>et al.</text:span></text:p>
              <text:p text:style-name="Normal"><text:span>Journées Recherche et Innovation Biogaz et Méthanisation</text:span><text:span>, Mar 2022, Lyon, France</text:span></text:p>
              <text:p text:style-name="Normal"><text:span>Communication dans un congrès</text:span></text:p>
              <text:p text:style-name="Normal"><text:a xlink:type="simple" xlink:href="https://hal.inrae.fr/hal-04166840v1">hal-0416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554v1">Modélisation de la filière de méthanisation : de la valorisation énergétique à la valorisation agronomique des résidus organiques</text:a></text:p>
              <text:p text:style-name="Normal"><text:a xlink:type="simple" xlink:href="https://hal.science/search/index/?q=*&amp;authFullName_s=Margaud Pérémé">Margaud Pérémé</text:a><text:span>,</text:span><text:a xlink:type="simple" xlink:href="https://hal.science/search/index/?q=*&amp;authFullName_s=Antoine Haddon">Antoine Haddo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ulie Jimenez">Julie Jimenez</text:a></text:p>
              <text:p text:style-name="Normal"><text:span>Journées Recherche et Innovation Biogaz et Méthanisation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4324554v1">hal-04324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753v1">Deciphering the organic matter stabilisation during anaerobic digestion according to substrate type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Sepehr Shakeri Yekta">Sepehr Shakeri Yekta</text:a><text:span>,</text:span><text:a xlink:type="simple" xlink:href="https://hal.science/search/index/?q=*&amp;authFullName_s=Julie Jimenez">Julie Jimenez</text:a></text:p>
              <text:p text:style-name="Normal"><text:span>17. IWA World Conference on Anaerobic Digestion (AD17)</text:span><text:span>, Jun 2022, Ann Arbor, United States</text:span></text:p>
              <text:p text:style-name="Normal"><text:span>Communication dans un congrès</text:span></text:p>
              <text:p text:style-name="Normal"><text:a xlink:type="simple" xlink:href="https://hal.inrae.fr/hal-04166753v1">hal-04166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897v1">INSIGHTS INTO THE ORGANIC MATTER QUALITY DURING ANAEROBIC DIGESTION BY COUPLING BIOCHEMICAL FRACTIONATION WITH 3D FLUORESCENCE AND FTIR-PAS</text:a></text:p>
              <text:p text:style-name="Normal"><text:a xlink:type="simple" xlink:href="https://hal.science/search/index/?q=*&amp;authFullName_s=David Fernández-Domínguez">David Fernández-Domíngu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ulie Jimenez">Julie Jimenez</text:a></text:p>
              <text:p text:style-name="Normal"><text:span>9. International Conference on Engineering for Waste and Biomass Valorisation (WasteEng22)</text:span><text:span>, Jun 2022, Copenhagen, Denmark</text:span></text:p>
              <text:p text:style-name="Normal"><text:span>Communication dans un congrès</text:span></text:p>
              <text:p text:style-name="Normal"><text:a xlink:type="simple" xlink:href="https://hal.inrae.fr/hal-04166897v1">hal-0416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738v1">Concept-Dig: design support tool for the agronomic valorization of digestates from agrowaste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Virginie Rossard">Virginie Rossard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Anne Wallrich">Anne Wallrich</text:a><text:span>,</text:span><text:a xlink:type="simple" xlink:href="https://hal.science/search/index/?q=*&amp;authFullName_s=Florian Christ">Florian Christ</text:a><text:span>et al.</text:span></text:p>
              <text:p text:style-name="Normal"><text:span>17. IWA World Conference on Anaerobic Digestion (AD17)</text:span><text:span>, Jun 2022, Ann Arbor, United States</text:span></text:p>
              <text:p text:style-name="Normal"><text:span>Communication dans un congrès</text:span></text:p>
              <text:p text:style-name="Normal"><text:a xlink:type="simple" xlink:href="https://hal.inrae.fr/hal-04166738v1">hal-0416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692v1">Mitigation of antibioresistance dissemination through the comprehensive optimization of sludge treatment</text:a></text:p>
              <text:p text:style-name="Normal"><text:a xlink:type="simple" xlink:href="https://hal.science/search/index/?q=*&amp;authFullName_s=Amine Ezzariai">Amine Ezzariai</text:a><text:span>,</text:span><text:a xlink:type="simple" xlink:href="https://hal.science/search/index/?q=*&amp;authFullName_s=Lucie Sauvadet">Lucie Sauvadet</text:a><text:span>,</text:span><text:a xlink:type="simple" xlink:href="https://hal.science/search/index/?q=*&amp;authFullName_s=Gnaneswaran Jenita">Gnaneswaran Jenita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Maialen Barret">Maialen Barret</text:a><text:span>et al.</text:span></text:p>
              <text:p text:style-name="Normal"><text:span>5. IWA Specialized International Conference ‘Ecotechnologies for Wastewater Treatment (ecoSTP)</text:span><text:span>, university of Milano, Jun 2021, Milano, Italy</text:span></text:p>
              <text:p text:style-name="Normal"><text:span>Communication dans un congrès</text:span></text:p>
              <text:p text:style-name="Normal"><text:a xlink:type="simple" xlink:href="https://hal.inrae.fr/hal-04166692v1">hal-0416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74v1">Conditions pour l'implémentation de la recirculation du digestat solide à grande échelle : Théorie et mise en pratique</text:a></text:p>
              <text:p text:style-name="Normal"><text:a xlink:type="simple" xlink:href="https://hal.science/search/index/?q=*&amp;authFullName_s=Ulysse Brémond">Ulysse Brémond</text:a><text:span>,</text:span><text:a xlink:type="simple" xlink:href="https://hal.science/search/index/?q=*&amp;authFullName_s=A Bertrandias">A Bertrandias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J P Steyer">J P Steyer</text:a><text:span>et al.</text:span></text:p>
              <text:p text:style-name="Normal"><text:span>Journées Recherche Innovation Biogaz Méthanisation - JRI 2020</text:span><text:span>, Sep 2020, Toulouse, France</text:span></text:p>
              <text:p text:style-name="Normal"><text:span>Communication dans un congrès</text:span></text:p>
              <text:p text:style-name="Normal"><text:a xlink:type="simple" xlink:href="https://hal.science/hal-04124374v1">hal-0412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672v1">Concept-Dig, outil d’aide à la conception de filière pour la valorisation agronomique des digestat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Romain Girault">Romain Girault</text:a><text:span>,</text:span><text:a xlink:type="simple" xlink:href="https://hal.science/search/index/?q=*&amp;authFullName_s=Anne Tremier">Anne Tremier</text:a><text:span>,</text:span><text:a xlink:type="simple" xlink:href="https://hal.science/search/index/?q=*&amp;authFullName_s=Anne Wallrich">Anne Wallrich</text:a><text:span>,</text:span><text:a xlink:type="simple" xlink:href="https://hal.science/search/index/?q=*&amp;authFullName_s=Virginie Rossard">Virginie Rossard</text:a><text:span>et al.</text:span></text:p>
              <text:p text:style-name="Normal"><text:span>Journées Recherche Innovation Biogaz Méthanisation - JRI 2020</text:span><text:span>, Sep 2020, Toulouse, France</text:span></text:p>
              <text:p text:style-name="Normal"><text:span>Communication dans un congrès</text:span></text:p>
              <text:p text:style-name="Normal"><text:a xlink:type="simple" xlink:href="https://hal.science/hal-02940672v1">hal-02940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094v1">Digestate soluble organic matter extracts versus commercial humic substances for biostimulation of hydroponic systems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M Benbrahim">M Benbrahim</text:a><text:span>,</text:span><text:a xlink:type="simple" xlink:href="https://hal.science/search/index/?q=*&amp;authFullName_s=M Rouez">M Rouez</text:a><text:span>,</text:span><text:a xlink:type="simple" xlink:href="https://hal.science/search/index/?q=*&amp;authFullName_s=M Crest">M Crest</text:a><text:span>,</text:span><text:a xlink:type="simple" xlink:href="https://hal.science/search/index/?q=*&amp;authFullName_s=Dominique Patureau">Dominique Patureau</text:a><text:span>et al.</text:span></text:p>
              <text:p text:style-name="Normal"><text:span>16. IWA World Conference on Anaerobic Digestion (AD16)</text:span><text:span>, Jun 2019, Delft, Netherlands. pp.1-4,<text:s/></text:span><text:a xlink:type="simple" xlink:href="https://dx.doi.org/10.15454/3n40-0g03">⟨10.15454/3n40-0g03⟩</text:a></text:p>
              <text:p text:style-name="Normal"><text:span>Communication dans un congrès</text:span></text:p>
              <text:p text:style-name="Normal"><text:a xlink:type="simple" xlink:href="https://hal.inrae.fr/hal-03360094v1">hal-03360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974v1">Substances humiques à partir de digestats : biostimulation racinaire et croissance de production légumière en culture hydroponique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axime Rouez">Maxime Rouez</text:a></text:p>
              <text:p text:style-name="Normal"><text:span>Les Intrants durables au service des sols agricoles urbains et périurbains</text:span><text:span>, ADEBIOTECH, May 2019, Romainville, France.<text:s/></text:span><text:a xlink:type="simple" xlink:href="https://dx.doi.org/10.15454/244e-f426">⟨10.15454/244e-f426⟩</text:a></text:p>
              <text:p text:style-name="Normal"><text:span>Communication dans un congrès</text:span></text:p>
              <text:p text:style-name="Normal"><text:a xlink:type="simple" xlink:href="https://hal.inrae.fr/hal-03359974v1">hal-0335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961v1">Impact de la typologie des digestats sur les nutriments disponibles pour la plante : utilisation d’indicateurs de caractérisation pour prédire la fertilisation minérale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Marco Grigatti">Marco Grigatti</text:a><text:span>,</text:span><text:a xlink:type="simple" xlink:href="https://hal.science/search/index/?q=*&amp;authFullName_s=Nicolas Bernet">Nicolas Bernet</text:a></text:p>
              <text:p text:style-name="Normal"><text:span>14èmes rencontres de la fertilisation raisonnée et de l'analyse</text:span><text:span>, Nov 2019, Dijon, France</text:span></text:p>
              <text:p text:style-name="Normal"><text:span>Communication dans un congrès</text:span></text:p>
              <text:p text:style-name="Normal"><text:a xlink:type="simple" xlink:href="https://hal.inrae.fr/hal-03749961v1">hal-0374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753v1">Les digestats : un produit au regard de la nouvelle réglementation européenne sur les fertilisants ?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Marion Crest">Marion Crest</text:a></text:p>
              <text:p text:style-name="Normal"><text:span>Les Intrants durables au service des sols agricoles urbains et périurbains</text:span><text:span>, May 2019, Romainville, France.<text:s/></text:span><text:a xlink:type="simple" xlink:href="https://dx.doi.org/10.15454/bwwn-da81">⟨10.15454/bwwn-da81⟩</text:a></text:p>
              <text:p text:style-name="Normal"><text:span>Communication dans un congrès</text:span></text:p>
              <text:p text:style-name="Normal"><text:a xlink:type="simple" xlink:href="https://hal.inrae.fr/hal-03359753v1">hal-03359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40v1">Caractérisation rapide des digestats de méthanisation par proche infrarouge pour une meilleure valorisation</text:a></text:p>
              <text:p text:style-name="Normal"><text:a xlink:type="simple" xlink:href="https://hal.science/search/index/?q=*&amp;authFullName_s=Bastien Zennaro">Bastien Zennaro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Cyril Girardin">Cyril Girardin</text:a><text:span>et al.</text:span></text:p>
              <text:p text:style-name="Normal"><text:span>Colloque APIVALE 2019, Produits Résiduaires Organiques : Ingrédients Clés de la Bioéconomie circulair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791340v1">hal-0279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248v1">Séparation de phases et digestats : profils d’efficacité basés sur les intrants de digestion anaérobie et le choix du séparateur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Marion Crest">Marion Crest</text:a><text:span>,</text:span><text:a xlink:type="simple" xlink:href="https://hal.science/search/index/?q=*&amp;authFullName_s=Dominique Patureau">Dominique Patureau</text:a></text:p>
              <text:p text:style-name="Normal"><text:span>Journées Recherche Innovation Biogaz Méthanisation - JRI 2018</text:span><text:span>, Institut National de Recherche en Sciences et Technologies pour l'Environnement et l'Agriculture (IRSTEA). Rennes, FRA., Oct 2018, Rennes, France.<text:s/></text:span><text:a xlink:type="simple" xlink:href="https://dx.doi.org/10.15454/0egj-ss72">⟨10.15454/0egj-ss72⟩</text:a></text:p>
              <text:p text:style-name="Normal"><text:span>Communication dans un congrès</text:span></text:p>
              <text:p text:style-name="Normal"><text:a xlink:type="simple" xlink:href="https://hal.science/hal-01976248v1">hal-01976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52v1">Définition de classes de digestats agricoles en vue dla préconisation de leur insertion dans les pratiques de fertilisation</text:a></text:p>
              <text:p text:style-name="Normal"><text:a xlink:type="simple" xlink:href="https://hal.science/search/index/?q=*&amp;authFullName_s=Anne Wallrich">Anne Wallrich</text:a><text:span>,</text:span><text:a xlink:type="simple" xlink:href="https://hal.science/search/index/?q=*&amp;authFullName_s=Denis Ollivier">Denis Ollivier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Sabine Houot">Sabine Houot</text:a></text:p>
              <text:p text:style-name="Normal"><text:span>JRI biogaz méthanisation 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37352v1">hal-0273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648v1">Caractérisation de la matière organique : outil d’aide à la compréhension des mécanismes de la digestion anaérobie et de la qualité du digestat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Nicolas Sertillanges">Nicolas Sertillanges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Dominique Patureau">Dominique Patureau</text:a></text:p>
              <text:p text:style-name="Normal"><text:span>Journées Recherche Innovation Biogaz Méthanisation - JRI 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940648v1">hal-0294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660v1">Etat des lieux des connaissances sur les facteurs de contrôle du potentiel méthanogène d’un substrat et de la composition de son biogaz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Pascal Peu">Pascal Peu</text:a></text:p>
              <text:p text:style-name="Normal"><text:span>Journées Recherche Innovation Biogaz Méthanisation - JRI 2018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2940660v1">hal-0294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40v1">Mass balance and performance of common digestate mechanical separation equipment and fertilizing-value typology of liquid and solid fractions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Marion Crest">Marion Crest</text:a><text:span>,</text:span><text:a xlink:type="simple" xlink:href="https://hal.science/search/index/?q=*&amp;authFullName_s=Dominique Patureau">Dominique Patureau</text:a></text:p>
              <text:p text:style-name="Normal"><text:span>7. International Conference on Engineering for Waste and Biomass Valorisation (WasteEng2018)</text:span><text:span>, Czech Society of Chemical Engineering (CSCHI). CZE., Jul 2018, Prague, Czech Republic. pp.976,<text:s/></text:span><text:a xlink:type="simple" xlink:href="https://dx.doi.org/10.15454/ha2n-1v41">⟨10.15454/ha2n-1v41⟩</text:a></text:p>
              <text:p text:style-name="Normal"><text:span>Communication dans un congrès</text:span></text:p>
              <text:p text:style-name="Normal"><text:a xlink:type="simple" xlink:href="https://hal.inrae.fr/hal-02734540v1">hal-02734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26v1">Recovery of humic-like substances from urban digestates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Paulo Mateus Carrenho">Paulo Mateus Carrenho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Marion Crest">Marion Crest</text:a><text:span>et al.</text:span></text:p>
              <text:p text:style-name="Normal"><text:span>7. International Conference on Engineering for Waste and Biomass Valorisation (WasteEng2018)</text:span><text:span>, Czech Society of Chemical Engineering (CSCHI). CZE., Jul 2018, Prague, Czech Republic. pp.976,<text:s/></text:span><text:a xlink:type="simple" xlink:href="https://dx.doi.org/10.15454/xd3x-0p92">⟨10.15454/xd3x-0p92⟩</text:a></text:p>
              <text:p text:style-name="Normal"><text:span>Communication dans un congrès</text:span></text:p>
              <text:p text:style-name="Normal"><text:a xlink:type="simple" xlink:href="https://hal.inrae.fr/hal-02738226v1">hal-02738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02v1">Digestate typology from common fertilizing-value parameters: feedstock influence and recovery potentials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axime Rouez">Maxime Rouez</text:a><text:span>,</text:span><text:a xlink:type="simple" xlink:href="https://hal.science/search/index/?q=*&amp;authFullName_s=Marion Crest">Marion Crest</text:a><text:span>,</text:span><text:a xlink:type="simple" xlink:href="https://hal.science/search/index/?q=*&amp;authFullName_s=Dominique Patureau">Dominique Patureau</text:a></text:p>
              <text:p text:style-name="Normal"><text:span>15. IWA World Conference on Anaerobic Digestion (AD15)</text:span><text:span>, International Water Association (IWA). INT., Oct 2017, Beijing, China.<text:s/></text:span><text:a xlink:type="simple" xlink:href="https://dx.doi.org/10.15454/sd7q-3e22">⟨10.15454/sd7q-3e22⟩</text:a></text:p>
              <text:p text:style-name="Normal"><text:span>Communication dans un congrès</text:span></text:p>
              <text:p text:style-name="Normal"><text:a xlink:type="simple" xlink:href="https://hal.inrae.fr/hal-02737702v1">hal-0273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62v1">Typologie des digestats de méthanisation à partir de paramètres usuels de valeur amendement/fertilisante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. Rouez">M. Rouez</text:a><text:span>,</text:span><text:a xlink:type="simple" xlink:href="https://hal.science/search/index/?q=*&amp;authFullName_s=Dominique Steyer">Dominique Steyer</text:a></text:p>
              <text:p text:style-name="Normal"><text:span>Journées Recherche et Industrie biogaz méthanisation - JRI 2017</text:span><text:span>, Association Technique Energie Environnement (ATEE). FRA., Apr 2017, Beauvais, France.<text:s/></text:span><text:a xlink:type="simple" xlink:href="https://dx.doi.org/10.15454/s0dn-wk41">⟨10.15454/s0dn-wk41⟩</text:a></text:p>
              <text:p text:style-name="Normal"><text:span>Communication dans un congrès</text:span></text:p>
              <text:p text:style-name="Normal"><text:a xlink:type="simple" xlink:href="https://hal.science/hal-01605862v1">hal-01605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732v1">Biogas digestate typologies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 Rouez">M Rouez</text:a><text:span>,</text:span><text:a xlink:type="simple" xlink:href="https://hal.science/search/index/?q=*&amp;authFullName_s=M Crest">M Crest</text:a><text:span>,</text:span><text:a xlink:type="simple" xlink:href="https://hal.science/search/index/?q=*&amp;authFullName_s=Dominique Patureau">Dominique Patureau</text:a></text:p>
              <text:p text:style-name="Normal"><text:span>16. International Waste Management and Landfill Symposium</text:span><text:span>, Oct 2017, Sardinia, Italy. pp.1-29,<text:s/></text:span><text:a xlink:type="simple" xlink:href="https://dx.doi.org/10.15454/kpf7-z784">⟨10.15454/kpf7-z784⟩</text:a></text:p>
              <text:p text:style-name="Normal"><text:span>Communication dans un congrès</text:span></text:p>
              <text:p text:style-name="Normal"><text:a xlink:type="simple" xlink:href="https://hal.inrae.fr/hal-03359732v1">hal-03359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20v1">Modelling anaerobic digestion and compost of organic residues: towards organic matter fate prediction in soils during land spreading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Dominique Patureau">Dominique Patureau</text:a></text:p>
              <text:p text:style-name="Normal"><text:span>WasteEng2016. 6. International Conference on Engineering for Waste and Biomass Valorisation</text:span><text:span>, IMT École nationale supérieure des Mines d'Albi-Carmaux (IMT Mines Albi). FRA., May 2016, Albi, France</text:span></text:p>
              <text:p text:style-name="Normal"><text:span>Communication dans un congrès</text:span></text:p>
              <text:p text:style-name="Normal"><text:a xlink:type="simple" xlink:href="https://hal.inrae.fr/hal-02744020v1">hal-0274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83v1">Analyse rapide des substrats pour la planification des recettes de mélanges</text:a></text:p>
              <text:p text:style-name="Normal"><text:a xlink:type="simple" xlink:href="https://hal.science/search/index/?q=*&amp;authFullName_s=Cyrille Charnier">Cyrille Charnie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Margaux Lemoine">Margaux Lemoine</text:a><text:span>et al.</text:span></text:p>
              <text:p text:style-name="Normal"><text:span>Journées Recherche et Industrie Biogaz méthanisation</text:span><text:span>, Association Technique Energie Environnement (ATEE). FRA., Feb 2016, Limoges, France</text:span></text:p>
              <text:p text:style-name="Normal"><text:span>Communication dans un congrès</text:span></text:p>
              <text:p text:style-name="Normal"><text:a xlink:type="simple" xlink:href="https://hal.science/hal-01595183v1">hal-0159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24v1">Programmes de recherche sur la valorisation des nutriments</text:a></text:p>
              <text:p text:style-name="Normal"><text:a xlink:type="simple" xlink:href="https://hal.science/search/index/?q=*&amp;authFullName_s=Mathieu Sperandio">Mathieu Sperandio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Diana Garcia-Bernet">Diana Garcia-Bernet</text:a></text:p>
              <text:p text:style-name="Normal"><text:span>Journées Techniques Eau et Déchets JTED 2016</text:span><text:span>, IMT École nationale supérieure des Mines d'Albi-Carmaux (IMT Mines Albi). FRA., Nov 2016, Toulouse, France</text:span></text:p>
              <text:p text:style-name="Normal"><text:span>Communication dans un congrès</text:span></text:p>
              <text:p text:style-name="Normal"><text:a xlink:type="simple" xlink:href="https://hal.science/hal-01608024v1">hal-01608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10v1">Modelling anaerobic digestion and compost of organic residues: towards organic matter fate prediction in soil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Sabine Houot">Sabine Houot</text:a></text:p>
              <text:p text:style-name="Normal"><text:span>ORBIT 2016 Organic Resources and Biological Treatment - 10. International Conference on Circular Economy and Organic Waste</text:span><text:span>, Technological and Educational Institute of Crete (TEI of Crete). GRC., May 2016, Heraklion, Greece. 200 p</text:span></text:p>
              <text:p text:style-name="Normal"><text:span>Communication dans un congrès</text:span></text:p>
              <text:p text:style-name="Normal"><text:a xlink:type="simple" xlink:href="https://hal.inrae.fr/hal-02739210v1">hal-0273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15v1">Quelle place pour la méthanisation dans la gestion de la matière organique à l'échelle de l'agrosystème ?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Dominique Steyer">Dominique Steyer</text:a></text:p>
              <text:p text:style-name="Normal"><text:span>Journées Recherche et Industrie Biogaz méthanisation</text:span><text:span>, Association Technique Energie Environnement (ATEE). FRA., Feb 2016, Limoges, France</text:span></text:p>
              <text:p text:style-name="Normal"><text:span>Communication dans un congrès</text:span></text:p>
              <text:p text:style-name="Normal"><text:a xlink:type="simple" xlink:href="https://hal.science/hal-01594815v1">hal-0159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88v1">Modelling hydrolysis: simultaneous versus sequential biodegradation of the hydrolysable fractions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Cyrille Charnier">Cyrille Charnie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Jérôme Harmand">Jérôme Harmand</text:a><text:span>et al.</text:span></text:p>
              <text:p text:style-name="Normal"><text:span>5. IWA/WEF Wastewater Treatment Modelling Seminar. WWTmod2016</text:span><text:span>, International Water Association (IWA). INT., Apr 2016, Annecy, France</text:span></text:p>
              <text:p text:style-name="Normal"><text:span>Communication dans un congrès</text:span></text:p>
              <text:p text:style-name="Normal"><text:a xlink:type="simple" xlink:href="https://hal.science/hal-01886388v1">hal-0188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57v1">Persistence of Salmonella Derby and Listeria monocytogenes in digestates derived from pig and dairy farms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Géraldine Maynaud">Géraldine Maynaud</text:a><text:span>,</text:span><text:a xlink:type="simple" xlink:href="https://hal.science/search/index/?q=*&amp;authFullName_s=Celine Druilhe">Celine Druilhe</text:a><text:span>,</text:span><text:a xlink:type="simple" xlink:href="https://hal.science/search/index/?q=*&amp;authFullName_s=Eric Latrille">Eric Latrille</text:a><text:span>et al.</text:span></text:p>
              <text:p text:style-name="Normal"><text:span>17. International Congress on Animal Hygiene (ISAH 2015)</text:span><text:span>, International Society for Animal Hygiene (ISAH), Jun 2015, Košice, Slovakia. 409 p</text:span></text:p>
              <text:p text:style-name="Normal"><text:span>Communication dans un congrès</text:span></text:p>
              <text:p text:style-name="Normal"><text:a xlink:type="simple" xlink:href="https://hal.inrae.fr/hal-02739657v1">hal-02739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17v1">Evaluation et réduction des risques de contamination par des polluants organiques dans le contexte de l’usage de produits résiduaires organiques sur sols agricoles</text:a></text:p>
              <text:p text:style-name="Normal"><text:a xlink:type="simple" xlink:href="https://hal.science/search/index/?q=*&amp;authFullName_s=Quentin Aemig">Quentin Aemig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Pauline Molina">Pauline Molina</text:a><text:span>et al.</text:span></text:p>
              <text:p text:style-name="Normal"><text:span>Assemblée Générale du SOERE PRO</text:span><text:span>, Institut National de Recherche Agronomique (INRA). UE Service d'expérimentation Agronomique et Viticole (0871)., Nov 2015, Colmar, France</text:span></text:p>
              <text:p text:style-name="Normal"><text:span>Communication dans un congrès</text:span></text:p>
              <text:p text:style-name="Normal"><text:a xlink:type="simple" xlink:href="https://hal.inrae.fr/hal-02797417v1">hal-02797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62v1">Organic matter characterization: towards a unified methodology for biological treatments modelling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Camila Espinoza Cavajal">Camila Espinoza Cavajal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Jean-Philippe Steyer">Jean-Philippe Steyer</text:a><text:span>et al.</text:span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3262v1">hal-02743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40v1">Keynote: Instrumentation and control of anaerobic digestion processes: A review and some research challenges</text:a></text:p>
              <text:p text:style-name="Normal"><text:a xlink:type="simple" xlink:href="https://hal.science/search/index/?q=*&amp;authFullName_s=Jean-Philippe Steyer">Jean-Philippe Steyer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érôme Harmand">Jérôme Harmand</text:a><text:span>,</text:span><text:a xlink:type="simple" xlink:href="https://hal.science/search/index/?q=*&amp;authFullName_s=Angel Robles Martinez">Angel Robles Martinez</text:a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2240v1">hal-02742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786v1">Organic matter stability and accessibility characterization - Towards a tool for organic residue diagnostic before land spreading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Han Lei">Han Lei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Dominique Patureau">Dominique Patureau</text:a></text:p>
              <text:p text:style-name="Normal"><text:span>RAMIRAN 2015 16. International Conference Rural-Urban Symbiosis</text:span><text:span>, Hamburg University of Technology (TUHH). Hambourg, DEU., Sep 2015, Hambourg, Germany. 201 p</text:span></text:p>
              <text:p text:style-name="Normal"><text:span>Communication dans un congrès</text:span></text:p>
              <text:p text:style-name="Normal"><text:a xlink:type="simple" xlink:href="https://hal.inrae.fr/hal-02740786v1">hal-02740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70v1">Anaerobic digestion modelling: innovative characterization tool and extension to micropollutant fate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Dominique Patureau">Dominique Patureau</text:a></text:p>
              <text:p text:style-name="Normal"><text:span>2. IWA Specialized International Conference. EcoSTP2014, EcoTechnologies for Wastewater Treatment. Technical, Environmental &amp; Economic Challenges</text:span><text:span>, International Water Association (IWA). INT., Jun 2014, Verona, Italy</text:span></text:p>
              <text:p text:style-name="Normal"><text:span>Communication dans un congrès</text:span></text:p>
              <text:p text:style-name="Normal"><text:a xlink:type="simple" xlink:href="https://hal.inrae.fr/hal-02739270v1">hal-0273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13v1">Prediction of anaerobic biodegradability and bioaccessibility of municipal sludge by coupling sequential extractions with fluorescence spectroscopy: towards ADM1 implementation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Estelle Gonidec">Estelle Gonidec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Fabien Vedrenne">Fabien Vedrenne</text:a><text:span>et al.</text:span></text:p>
              <text:p text:style-name="Normal"><text:span>13. World Congress on Anaerobic Digestion: Recovering (bio) Resources for the World. AD13</text:span><text:span>, International Water Association (IWA). IWA Anaerobic Digestion Specialist Group, INT., Jun 2013, Santiago de Compostela, Spain. 171 p</text:span></text:p>
              <text:p text:style-name="Normal"><text:span>Communication dans un congrès</text:span></text:p>
              <text:p text:style-name="Normal"><text:a xlink:type="simple" xlink:href="https://hal.inrae.fr/hal-02745513v1">hal-0274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03v1">New particulate organic matter mapping in ADM1 for sludge digestion</text:a></text:p>
              <text:p text:style-name="Normal"><text:a xlink:type="simple" xlink:href="https://hal.science/search/index/?q=*&amp;authFullName_s=Alexis Mottet">Alexis Mottet</text:a><text:span>,</text:span><text:a xlink:type="simple" xlink:href="https://hal.science/search/index/?q=*&amp;authFullName_s=Iván Ramírez">Iván Ramírez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Stephano Déléris">Stephano Déléris</text:a><text:span>et al.</text:span></text:p>
              <text:p text:style-name="Normal"><text:span>12th World Congress on anaerobic digestion</text:span><text:span>, Oct 2010, Guadalajara, Mexico</text:span></text:p>
              <text:p text:style-name="Normal"><text:span>Communication dans un congrès</text:span></text:p>
              <text:p text:style-name="Normal"><text:a xlink:type="simple" xlink:href="https://hal.inrae.fr/hal-02753303v1">hal-02753303v1</text:a></text:p>
            </table:table-cell>
          </table:table-row>
        </table:table>
        <text:p text:style-name="P14"/>
        <text:p text:style-name="Heading2"><text:span text:style-name="T6">Poster de conférence (8)</text:span></text:p>
        <text:p text:style-name="P16"/>
        <table:table table:name="70bdfe" table:style-name="70bdfe">
          <table:table-column table:style-name="70bdfe.0"/>
          <table:table-row>
            <table:table-cell office:value-type="string">
              <text:p text:style-name="Normal"><text:a xlink:type="simple" xlink:href="https://hal.inrae.fr/hal-04665630v1">Integrated modelling of the AD process chain for scenario assessment and optimization</text:a></text:p>
              <text:p text:style-name="Normal"><text:a xlink:type="simple" xlink:href="https://hal.science/search/index/?q=*&amp;authFullName_s=Margaud Pérémé">Margaud Pérémé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ulie Jimenez">Julie Jimenez</text:a></text:p>
              <text:p text:style-name="Normal"><text:span>18. IWA World Conference on Anaerobic Digestion (AD18)</text:span><text:span>, Jun 2024, Istanbul, Turkey</text:span></text:p>
              <text:p text:style-name="Normal"><text:span>Poster de conférence</text:span></text:p>
              <text:p text:style-name="Normal"><text:a xlink:type="simple" xlink:href="https://hal.inrae.fr/hal-04665630v1">hal-04665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110v1">Extraits de matière organique soluble de digestats de méthanisation pour la biostimulation de la croissance de plantes cultivées en système hydroponique</text:a></text:p>
              <text:p text:style-name="Normal"><text:a xlink:type="simple" xlink:href="https://hal.science/search/index/?q=*&amp;authFullName_s=Felipe Guilayn">Felipe Guilayn</text:a><text:span>,</text:span><text:a xlink:type="simple" xlink:href="https://hal.science/search/index/?q=*&amp;authFullName_s=M Benbrahim">M Benbrahim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M Rouez">M Rouez</text:a><text:span>,</text:span><text:a xlink:type="simple" xlink:href="https://hal.science/search/index/?q=*&amp;authFullName_s=Dominique Patureau">Dominique Patureau</text:a><text:span>et al.</text:span></text:p>
              <text:p text:style-name="Normal"><text:span>14èmes rencontres de la fertilisation raisonnée et de l'analyse</text:span><text:span>, Nov 2019, Dijon, France. ,<text:s/></text:span><text:a xlink:type="simple" xlink:href="https://dx.doi.org/10.15454/mamn-6923">⟨10.15454/mamn-6923⟩</text:a></text:p>
              <text:p text:style-name="Normal"><text:span>Poster de conférence</text:span></text:p>
              <text:p text:style-name="Normal"><text:a xlink:type="simple" xlink:href="https://hal.inrae.fr/hal-03360110v1">hal-03360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93v1">Nutrients accessibility analysis of organic residues from wastes : fertilizing indicators?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Marco Grigatti">Marco Grigatti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Nicolas Bernet">Nicolas Bernet</text:a></text:p>
              <text:p text:style-name="Normal"><text:span>5. AgreenSkills Annual Meeting</text:span><text:span>, Jun 2018, Edinburgh, United Kingdom. , pp.1, 2018</text:span></text:p>
              <text:p text:style-name="Normal"><text:span>Poster de conférence</text:span></text:p>
              <text:p text:style-name="Normal"><text:a xlink:type="simple" xlink:href="https://hal.inrae.fr/hal-02790493v1">hal-0279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611v1">Qualité agronomique des produits résiduaires PRO: comment l’évaluer et comment l’inclure dans les outils de gestion de la fertilisation?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Julie Jimenez">Julie Jimenez</text:a></text:p>
              <text:p text:style-name="Normal"><text:span>Rencontre Recyclage des produits résiduaires organiques en agriculture, INRA Transfert Environnement, Institut Carnot 3BCAR</text:span><text:span>, Dec 2017, Paris, France. 31 p., 2017</text:span></text:p>
              <text:p text:style-name="Normal"><text:span>Poster de conférence</text:span></text:p>
              <text:p text:style-name="Normal"><text:a xlink:type="simple" xlink:href="https://hal.science/hal-01708611v1">hal-0170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182v1">Deciphering the organic matter kinetics of fresh and dried cattle farmyard manure thanks to organic matter fractionation and litter bags soil incubation assay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Dominique Patureau">Dominique Patureau</text:a><text:span>,</text:span><text:a xlink:type="simple" xlink:href="https://hal.science/search/index/?q=*&amp;authFullName_s=Thierry Morvan">Thierry Morvan</text:a></text:p>
              <text:p text:style-name="Normal"><text:span>17. International Ramiran Conference</text:span><text:span>, Sep 2017, Wexford, Ireland. , 2017</text:span></text:p>
              <text:p text:style-name="Normal"><text:span>Poster de conférence</text:span></text:p>
              <text:p text:style-name="Normal"><text:a xlink:type="simple" xlink:href="https://hal.inrae.fr/hal-02790182v1">hal-0279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11v1">Caractérisation de la matière organique des produits résiduaires organiques : outil d’optimisation des filières de traitements jusqu’à leur devenir au sol</text:a></text:p>
              <text:p text:style-name="Normal"><text:a xlink:type="simple" xlink:href="https://hal.science/search/index/?q=*&amp;authFullName_s=Julie Jimenez">Julie Jimenez</text:a></text:p>
              <text:p text:style-name="Normal"><text:span>Journées Recherche Industrie Biogaz-Méthanisation (JRI2015)</text:span><text:span>, Feb 2015, Rennes, France. , 2015, Recueil des présentations</text:span></text:p>
              <text:p text:style-name="Normal"><text:span>Poster de conférence</text:span></text:p>
              <text:p text:style-name="Normal"><text:a xlink:type="simple" xlink:href="https://hal.science/hal-01163011v1">hal-0116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61v1">ADM1 implementation with an innovative organic matter characterization methodology based on chemical sequential extractions and 3D fluorescence spectroscopy: extension to organic micropollutants fate</text:a></text:p>
              <text:p text:style-name="Normal"><text:a xlink:type="simple" xlink:href="https://hal.science/search/index/?q=*&amp;authFullName_s=Julie Jimenez">Julie Jimenez</text:a><text:span>,</text:span><text:a xlink:type="simple" xlink:href="https://hal.science/search/index/?q=*&amp;authFullName_s=Quentin Aemig">Quentin Aemig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Dominique Patureau">Dominique Patureau</text:a></text:p>
              <text:p text:style-name="Normal"><text:span>4. IWA/WEF Wastewater Treatment Modellling Seminar. WWTmod2014</text:span><text:span>, Mar 2014, Spa, Belgium. 2014</text:span></text:p>
              <text:p text:style-name="Normal"><text:span>Poster de conférence</text:span></text:p>
              <text:p text:style-name="Normal"><text:a xlink:type="simple" xlink:href="https://hal.inrae.fr/hal-02793861v1">hal-0279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619v1">The glyoxal budget and its contribution to organic aerosol for Los Angeles, California during CalNex 2010</text:a></text:p>
              <text:p text:style-name="Normal"><text:a xlink:type="simple" xlink:href="https://hal.science/search/index/?q=*&amp;authFullName_s=Rebecca Washenfelder">Rebecca Washenfelder</text:a><text:span>,</text:span><text:a xlink:type="simple" xlink:href="https://hal.science/search/index/?q=*&amp;authFullName_s=Cora Young">Cora Young</text:a><text:span>,</text:span><text:a xlink:type="simple" xlink:href="https://hal.science/search/index/?q=*&amp;authFullName_s=S. Brown">S. Brown</text:a><text:span>,</text:span><text:a xlink:type="simple" xlink:href="https://hal.science/search/index/?q=*&amp;authFullName_s=W. Angevine">W. Angevine</text:a><text:span>,</text:span><text:a xlink:type="simple" xlink:href="https://hal.science/search/index/?q=*&amp;authFullName_s=E. Atlas">E. Atlas</text:a><text:span>et al.</text:span></text:p>
              <text:p text:style-name="Normal"><text:span>AGU Fall Meeting</text:span><text:span>, Dec 2010, San Francisco (CA), United States</text:span></text:p>
              <text:p text:style-name="Normal"><text:span>Poster de conférence</text:span></text:p>
              <text:p text:style-name="Normal"><text:a xlink:type="simple" xlink:href="https://hal.science/hal-04634619v1">hal-04634619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823b38" table:style-name="823b38">
          <table:table-column table:style-name="823b38.0"/>
          <table:table-row>
            <table:table-cell office:value-type="string">
              <text:p text:style-name="Normal"><text:a xlink:type="simple" xlink:href="https://hal.science/hal-04324504v1">Anaerobic digestate as fertilizer for land application</text:a></text:p>
              <text:p text:style-name="Normal"><text:a xlink:type="simple" xlink:href="https://hal.science/search/index/?q=*&amp;authFullName_s=Julie Jimenez">Julie Jimenez</text:a></text:p>
              <text:p text:style-name="Normal"><text:span>Anaerobic Digestate Management</text:span><text:span>, IWA Publishing, pp.25-44, 2022,<text:s/></text:span><text:a xlink:type="simple" xlink:href="https://dx.doi.org/10.2166/9781789062755_0025">⟨10.2166/9781789062755_0025⟩</text:a></text:p>
              <text:p text:style-name="Normal"><text:span>Chapitre d'ouvrage</text:span></text:p>
              <text:p text:style-name="Normal"><text:a xlink:type="simple" xlink:href="https://hal.science/hal-04324504v1">hal-04324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575v1">Valorisation of Anaerobic Digestate: Towards Value-Added Products</text:a></text:p>
              <text:p text:style-name="Normal"><text:a xlink:type="simple" xlink:href="https://hal.science/search/index/?q=*&amp;authFullName_s=F. Guilayn">F. Guilayn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C. Vaneeckhaute">C. Vaneeckhaute</text:a></text:p>
              <text:p text:style-name="Normal"><text:span>Arindam Sinharoy; Piet N. L. Lens.<text:s/></text:span><text:span>Renewable Energy Technologies for Energy Efficient Sustainable Development</text:span><text:span>, Springer International Publishing, 2022, Applied Environmental Science and Engineering for a Sustainable Future, 978-3-030-87632-6.<text:s/></text:span><text:a xlink:type="simple" xlink:href="https://dx.doi.org/10.1007/978-3-030-87633-3_9">⟨10.1007/978-3-030-87633-3_9⟩</text:a></text:p>
              <text:p text:style-name="Normal"><text:span>Chapitre d'ouvrage</text:span></text:p>
              <text:p text:style-name="Normal"><text:a xlink:type="simple" xlink:href="https://hal.inrae.fr/hal-03546575v1">hal-03546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975v1">Anaerobic Digestion Engineering Opportunities for Fruit and Vegetable Waste Management in the Water–Energy–Waste Nexus</text:a></text:p>
              <text:p text:style-name="Normal"><text:a xlink:type="simple" xlink:href="https://hal.science/search/index/?q=*&amp;authFullName_s=Nesrine Gharsallah">Nesrine Gharsallah</text:a><text:span>,</text:span><text:a xlink:type="simple" xlink:href="https://hal.science/search/index/?q=*&amp;authFullName_s=Sami Sayadi">Sami Sayadi</text:a><text:span>,</text:span><text:a xlink:type="simple" xlink:href="https://hal.science/search/index/?q=*&amp;authFullName_s=Firas Feki">Firas Feki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Sonia Khoufi">Sonia Khoufi</text:a></text:p>
              <text:p text:style-name="Normal"><text:span>Vincenzo Naddeo; Kwang-Ho Choo; Mohamed Ksibi.<text:s/></text:span><text:span>Water-Energy-Nexus in the Ecological Transition</text:span><text:span>, Springer International Publishing, pp.421-424, 2022, Advances in Science, Technology &amp; Innovation, 978-3-031-00807-8.<text:s/></text:span><text:a xlink:type="simple" xlink:href="https://dx.doi.org/10.1007/978-3-031-00808-5_96">⟨10.1007/978-3-031-00808-5_96⟩</text:a></text:p>
              <text:p text:style-name="Normal"><text:span>Chapitre d'ouvrage</text:span></text:p>
              <text:p text:style-name="Normal"><text:a xlink:type="simple" xlink:href="https://hal.inrae.fr/hal-04679975v1">hal-04679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68v1">Methods to Assess Biological Transformation of Biomas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Georgia Antonopoulou">Georgia Antonopoulou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Gérasimos Lyberatos">Gérasimos Lyberatos</text:a><text:span>et al.</text:span></text:p>
              <text:p text:style-name="Normal"><text:span>Ange Nzihou.<text:s/></text:span><text:span>Handbook on Characterization of Biomass, Biowaste and Related By-products</text:span><text:span>, Springer International Publishing, pp.641-730, 2020, 978-3-030-35019-2.<text:s/></text:span><text:a xlink:type="simple" xlink:href="https://dx.doi.org/10.1007/978-3-030-35020-8_5">⟨10.1007/978-3-030-35020-8_5⟩</text:a></text:p>
              <text:p text:style-name="Normal"><text:span>Chapitre d'ouvrage</text:span></text:p>
              <text:p text:style-name="Normal"><text:a xlink:type="simple" xlink:href="https://hal.inrae.fr/hal-02918268v1">hal-02918268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4abbf4" table:style-name="4abbf4">
          <table:table-column table:style-name="4abbf4.0"/>
          <table:table-row>
            <table:table-cell office:value-type="string">
              <text:p text:style-name="Normal"><text:a xlink:type="simple" xlink:href="https://hal.inrae.fr/hal-02786650v1">Procédé de configuration d’un modèle de prédiction des caractéristiques d’un substrat de méthaniseur et utilisation de modèles pour l’estimation de la biodégradation d’un substrat</text:a></text:p>
              <text:p text:style-name="Normal"><text:a xlink:type="simple" xlink:href="https://hal.science/search/index/?q=*&amp;authFullName_s=Cyrille Charnier">Cyrille Charnier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Jérémie Miroux">Jérémie Miroux</text:a><text:span>,</text:span><text:a xlink:type="simple" xlink:href="https://hal.science/search/index/?q=*&amp;authFullName_s=Jean-Philippe Steyer">Jean-Philippe Steyer</text:a><text:span>et al.</text:span></text:p>
              <text:p text:style-name="Normal"><text:span>N° de brevet: FR3047562A1. 2016, 52 p</text:span></text:p>
              <text:p text:style-name="Normal"><text:span>Brevet</text:span></text:p>
              <text:p text:style-name="Normal"><text:a xlink:type="simple" xlink:href="https://hal.inrae.fr/hal-02786650v1">hal-02786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JIMENEZ</dc:title>
    <dc:subject/>
    <dc:description>CV</dc:description>
    <dc:creator/>
    <dc:date>2026-05-03T21:22:13.000</dc:date>
    <meta:generator>PHPWord</meta:generator>
    <meta:initial-creator>CCSD</meta:initial-creator>
    <meta:creation-date>2026-05-03T21:22:13.000</meta:creation-date>
    <meta:keyword/>
    <meta:user-defined meta:name="Category"/>
    <meta:user-defined meta:name="Company"/>
    <meta:user-defined meta:name="Manager"/>
  </office:meta>
</office:document-meta>
</file>