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dc07" style:family="table">
      <style:table-properties style:rel-width="100" table:align="center"/>
    </style:style>
    <style:style style:name="60dc07.0" style:family="table-column">
      <style:table-column-properties style:column-width="0.00cm"/>
    </style:style>
    <style:style style:name="f11fa4" style:family="table">
      <style:table-properties style:rel-width="100" table:align="center"/>
    </style:style>
    <style:style style:name="f11fa4.0" style:family="table-column">
      <style:table-column-properties style:column-width="0.00cm"/>
    </style:style>
    <style:style style:name="4f6a58" style:family="table">
      <style:table-properties style:rel-width="100" table:align="center"/>
    </style:style>
    <style:style style:name="4f6a58.0" style:family="table-column">
      <style:table-column-properties style:column-width="0.00cm"/>
    </style:style>
    <style:style style:name="620878" style:family="table">
      <style:table-properties style:rel-width="100" table:align="center"/>
    </style:style>
    <style:style style:name="620878.0" style:family="table-column">
      <style:table-column-properties style:column-width="0.00cm"/>
    </style:style>
    <style:style style:name="d73562" style:family="table">
      <style:table-properties style:rel-width="100" table:align="center"/>
    </style:style>
    <style:style style:name="d73562.0" style:family="table-column">
      <style:table-column-properties style:column-width="0.00cm"/>
    </style:style>
    <style:style style:name="7d25a9" style:family="table">
      <style:table-properties style:rel-width="100" table:align="center"/>
    </style:style>
    <style:style style:name="7d2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0dc07" table:style-name="60dc07">
          <table:table-column table:style-name="60dc07.0"/>
          <table:table-row>
            <table:table-cell office:value-type="string">
              <text:p text:style-name="Normal"><text:a xlink:type="simple" xlink:href="https://inserm.hal.science/inserm-05506429v1">Pre-existing β-lactamase gene diversity is associated with lower risk of ESBL-producing Enterobacterales colonization in patients exposed to ceftriaxone</text:a></text:p>
              <text:p text:style-name="Normal"><text:a xlink:type="simple" xlink:href="https://hal.science/search/index/?q=*&amp;authFullName_s=Quentin Le Bastard">Quentin Le Bastard</text:a><text:span>,</text:span><text:a xlink:type="simple" xlink:href="https://hal.science/search/index/?q=*&amp;authFullName_s=Rémi Gschwind">Rémi Gschwind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Marie-Anne Vibet">Marie-Anne Vibet</text:a><text:span>,</text:span><text:a xlink:type="simple" xlink:href="https://hal.science/search/index/?q=*&amp;authFullName_s=Eric Batard">Eric Batard</text:a><text:span>et al.</text:span></text:p>
              <text:p text:style-name="Normal"><text:span>Gut microbes</text:span><text:span>, 2026, 18 (1), pp.2627692.<text:s/></text:span><text:a xlink:type="simple" xlink:href="https://dx.doi.org/10.1080/19490976.2026.2627692">⟨10.1080/19490976.2026.2627692⟩</text:a></text:p>
              <text:p text:style-name="Normal"><text:span>Article dans une revue</text:span></text:p>
              <text:p text:style-name="Normal"><text:a xlink:type="simple" xlink:href="https://inserm.hal.science/inserm-05506429v1">inserm-0550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63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MSphere</text:span><text:span>, 2023, 8 (2), pp.e0049522.<text:s/></text:span><text:a xlink:type="simple" xlink:href="https://dx.doi.org/10.1128/msphere.00495-22">⟨10.1128/msphere.00495-22⟩</text:a></text:p>
              <text:p text:style-name="Normal"><text:span>Article dans une revue</text:span></text:p>
              <text:p text:style-name="Normal"><text:a xlink:type="simple" xlink:href="https://hal.inrae.fr/hal-04004063v1">hal-040040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10976v1">ResFinderFG v2.0: a database of antibiotic resistance genes obtained by functional metagenomics</text:a></text:p>
              <text:p text:style-name="Normal"><text:a xlink:type="simple" xlink:href="https://hal.science/search/index/?q=*&amp;authFullName_s=Rémi Gschwind">Rémi Gschwind</text:a><text:span>,</text:span><text:a xlink:type="simple" xlink:href="https://hal.science/search/index/?q=*&amp;authFullName_s=Svetlana Ugarcina Perovic">Svetlana Ugarcina Perovic</text:a><text:span>,</text:span><text:a xlink:type="simple" xlink:href="https://hal.science/search/index/?q=*&amp;authFullName_s=Maja Weiss">Maja Weiss</text:a><text:span>,</text:span><text:a xlink:type="simple" xlink:href="https://hal.science/search/index/?q=*&amp;authFullName_s=Marie Petitjean">Marie Petitjean</text:a><text:span>,</text:span><text:a xlink:type="simple" xlink:href="https://hal.science/search/index/?q=*&amp;authFullName_s=Julie Lao">Julie Lao</text:a><text:span>et al.</text:span></text:p>
              <text:p text:style-name="Normal"><text:span>Nucleic Acids Research</text:span><text:span>, 2023, 51 (W1), pp.W493-W500.<text:s/></text:span><text:a xlink:type="simple" xlink:href="https://dx.doi.org/10.1093/nar/gkad384">⟨10.1093/nar/gkad384⟩</text:a></text:p>
              <text:p text:style-name="Normal"><text:span>Article dans une revue</text:span></text:p>
              <text:p text:style-name="Normal"><text:a xlink:type="simple" xlink:href="https://inserm.hal.science/inserm-04510976v1">inserm-0451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5227v1">A New Integrative and Mobilizable Element Is a Major Contributor to Tetracycline Resistance in Streptococcus dysgalactiae subsp. equisimilis</text:a></text:p>
              <text:p text:style-name="Normal"><text:a xlink:type="simple" xlink:href="https://hal.science/search/index/?q=*&amp;authFullName_s=Guillem López de Egea">Guillem López de Egea</text:a><text:span>,</text:span><text:a xlink:type="simple" xlink:href="https://hal.science/search/index/?q=*&amp;authFullName_s=Aida González-Díaz">Aida González-Díaz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Dàmaris Berbel">Dàmaris Berbel</text:a><text:span>et al.</text:span></text:p>
              <text:p text:style-name="Normal"><text:span>Antibiotics</text:span><text:span>, 2023, 12 (3), pp.579.<text:s/></text:span><text:a xlink:type="simple" xlink:href="https://dx.doi.org/10.3390/antibiotics12030579">⟨10.3390/antibiotics12030579⟩</text:a></text:p>
              <text:p text:style-name="Normal"><text:span>Article dans une revue</text:span></text:p>
              <text:p text:style-name="Normal"><text:a xlink:type="simple" xlink:href="https://hal.inrae.fr/hal-04085227v1">hal-040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19v1">FirmiData: a set of 40 genomes of Firmicutes with a curated annotation of ICEs and IMEs</text:a></text:p>
              <text:p text:style-name="Normal"><text:a xlink:type="simple" xlink:href="https://hal.science/search/index/?q=*&amp;authFullName_s=Gérard Guédon">Gérard Guédon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Hélène Chiapello">Hélène Chiapello</text:a><text:span>et al.</text:span></text:p>
              <text:p text:style-name="Normal"><text:span>BMC Research Notes</text:span><text:span>, 2022, 15 (1), pp.157.<text:s/></text:span><text:a xlink:type="simple" xlink:href="https://dx.doi.org/10.1186/s13104-022-06036-w">⟨10.1186/s13104-022-06036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1919v1">hal-03971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5996v1">Prevalence and mobility of integrative and conjugative elements within a Streptomyces natural population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Manar Harb">Manar Harb</text:a><text:span>,</text:span><text:a xlink:type="simple" xlink:href="https://hal.science/search/index/?q=*&amp;authFullName_s=Julie Lao">Julie Lao</text:a><text:span>et al.</text:span></text:p>
              <text:p text:style-name="Normal"><text:span>Frontiers in Microbiology</text:span><text:span>, 2022, 13,<text:s/></text:span><text:a xlink:type="simple" xlink:href="https://dx.doi.org/10.3389/fmicb.2022.970179">⟨10.3389/fmicb.2022.970179⟩</text:a></text:p>
              <text:p text:style-name="Normal"><text:span>Article dans une revue</text:span></text:p>
              <text:p text:style-name="Normal"><text:a xlink:type="simple" xlink:href="https://hal.univ-lorraine.fr/hal-03775996v1">hal-0377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76v1">ICEscreen: a tool to detect Firmicute ICEs and IMEs, isolated or enclosed in composite structures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Sophie Payot">Sophie Payot</text:a><text:span>et al.</text:span></text:p>
              <text:p text:style-name="Normal"><text:span>NAR Genomics and Bioinformatics</text:span><text:span>, 2022, 4 (4), pp.lqac079.<text:s/></text:span><text:a xlink:type="simple" xlink:href="https://dx.doi.org/10.1093/nargab/lqac079">⟨10.1093/nargab/lqac079⟩</text:a></text:p>
              <text:p text:style-name="Normal"><text:span>Article dans une revue</text:span></text:p>
              <text:p text:style-name="Normal"><text:a xlink:type="simple" xlink:href="https://hal.science/hal-03832376v1">hal-0383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962v1">Abundance, Diversity and Role of ICEs and IMEs in the Adaptation of Streptococcus salivarius to the Environment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Virginie Libante">Virginie Libante</text:a><text:span>et al.</text:span></text:p>
              <text:p text:style-name="Normal"><text:span>Genes</text:span><text:span>, 2020,<text:s/></text:span><text:a xlink:type="simple" xlink:href="https://dx.doi.org/10.3390/genes11090999">⟨10.3390/genes11090999⟩</text:a></text:p>
              <text:p text:style-name="Normal"><text:span>Article dans une revue</text:span></text:p>
              <text:p text:style-name="Normal"><text:a xlink:type="simple" xlink:href="https://hal.inrae.fr/hal-02922962v1">hal-0292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06v1">A New Strategy to Reduce Influenza Escape: Detecting Therapeutic Targets Constituted of Invariance Groups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Anne Vanet">Anne Vanet</text:a></text:p>
              <text:p text:style-name="Normal"><text:span>Viruses</text:span><text:span>, 2017, 9 (3), pp.38.<text:s/></text:span><text:a xlink:type="simple" xlink:href="https://dx.doi.org/10.3390/v9030038">⟨10.3390/v9030038⟩</text:a></text:p>
              <text:p text:style-name="Normal"><text:span>Article dans une revue</text:span></text:p>
              <text:p text:style-name="Normal"><text:a xlink:type="simple" xlink:href="https://hal.science/hal-01898706v1">hal-0189870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11fa4" table:style-name="f11fa4">
          <table:table-column table:style-name="f11fa4.0"/>
          <table:table-row>
            <table:table-cell office:value-type="string">
              <text:p text:style-name="Normal"><text:a xlink:type="simple" xlink:href="https://hal.science/hal-05084079v1">ABRomics : Une plateforme basée sur Galaxy pour la recherche sur la résistance aux antibiotiques et la santé publique</text:a></text:p>
              <text:p text:style-name="Normal"><text:a xlink:type="simple" xlink:href="https://hal.science/search/index/?q=*&amp;authFullName_s=Cléa Siguret">Cléa Siguret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Raphaël Tackx">Raphaël Tackx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Amanda Dieuaide">Amanda Dieuaide</text:a><text:span>et al.</text:span></text:p>
              <text:p text:style-name="Normal"><text:span>Journée d’animation annuelle de la plateforme AuBi 2024</text:span><text:span>, Plateforme Auvergne Bioinformatique (AuBi), Dec 2024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5084079v1">hal-050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01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18ème congrès national de la SFM: MICROBES 2023</text:span><text:span>, Société Français de Microbiologie, Oct 2023, Le couvant des Jacobins, Rennes, France</text:span></text:p>
              <text:p text:style-name="Normal"><text:span>Communication dans un congrès</text:span></text:p>
              <text:p text:style-name="Normal"><text:a xlink:type="simple" xlink:href="https://hal.science/hal-04369101v1">hal-04369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60v1">ICEscreen: a valuable tool for automatic detection of ICEs and IMEs in Firmicutes</text:a></text:p>
              <text:p text:style-name="Normal"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Gérard Guédon">Gérard Guédon</text:a><text:span>et al.</text:span></text:p>
              <text:p text:style-name="Normal"><text:span>Réunion du GDR3546 Eléments transposables</text:span><text:span>, Dec 2022, Paris, France</text:span></text:p>
              <text:p text:style-name="Normal"><text:span>Communication dans un congrès</text:span></text:p>
              <text:p text:style-name="Normal"><text:a xlink:type="simple" xlink:href="https://hal.inrae.fr/hal-04232460v1">hal-04232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5840v1">Mobile Genetic Elements transferring by conjugation in the human commensal bacterium Streptococcus salivarius: abundance, diversity and role in the adaptation to environment.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Virginie Libante">Virginie Libante</text:a><text:span>et al.</text:span></text:p>
              <text:p text:style-name="Normal"><text:span>Réunion du GDR3546 Eléments transposable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univ-lorraine.fr/hal-03495840v1">hal-0349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531v1">The ICE/IME Finder approach and its application to ICE/IME annotation in Streptococcus.</text:a></text:p>
              <text:p text:style-name="Normal"><text:a xlink:type="simple" xlink:href="https://hal.science/search/index/?q=*&amp;authFullName_s=Charles Coluzzi">Charles Coluzzi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Chloé Ambroset">Chloé Ambroset</text:a><text:span>et al.</text:span></text:p>
              <text:p text:style-name="Normal"><text:span>8th symposium on Antimicrobial Resistance in Animal and Environment</text:span><text:span>, Jul 2019, Tours, France</text:span></text:p>
              <text:p text:style-name="Normal"><text:span>Communication dans un congrès</text:span></text:p>
              <text:p text:style-name="Normal"><text:a xlink:type="simple" xlink:href="https://hal.inrae.fr/hal-02974531v1">hal-02974531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4f6a58" table:style-name="4f6a58">
          <table:table-column table:style-name="4f6a58.0"/>
          <table:table-row>
            <table:table-cell office:value-type="string">
              <text:p text:style-name="Normal"><text:a xlink:type="simple" xlink:href="https://hal.science/hal-04618645v1">The ABRomics platform — a One Health Antimicrobial resistance analysis service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Raphael Tackx">Raphael Tackx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Amanda Dieuaide">Amanda Dieuaide</text:a><text:span>,</text:span><text:a xlink:type="simple" xlink:href="https://hal.science/search/index/?q=*&amp;authFullName_s=Thomas Mignon">Thomas Mignon</text:a><text:span>et al.</text:span></text:p>
              <text:p text:style-name="Normal"><text:span>Journées Ouvertes en Biologie, Informatique, et Mathématiques -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18645v1">hal-046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28v1">ABRomics: A Galaxy-based one health antimicrobial resistance platform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Kenzo-Hugo Hillion">Kenzo-Hugo Hillion</text:a><text:span>,</text:span><text:a xlink:type="simple" xlink:href="https://hal.science/search/index/?q=*&amp;authFullName_s=Clea Siguret">Clea Siguret</text:a><text:span>,</text:span><text:a xlink:type="simple" xlink:href="https://hal.science/search/index/?q=*&amp;authFullName_s=Raphael Tackx">Raphael Tackx</text:a><text:span>et al.</text:span></text:p>
              <text:p text:style-name="Normal"><text:span>GCC 2024 - Galaxy Community Conference 2024</text:span><text:span>, Jun 2024, Brno, Czech Republic. ,<text:s/></text:span><text:a xlink:type="simple" xlink:href="https://dx.doi.org/10.7490/f1000research.1119762.1">⟨10.7490/f1000research.1119762.1⟩</text:a></text:p>
              <text:p text:style-name="Normal"><text:span>Poster de conférence</text:span></text:p>
              <text:p text:style-name="Normal"><text:a xlink:type="simple" xlink:href="https://hal.science/hal-04619528v1">hal-0461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75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9ème symposium sur la résistance aux antimicrobiens chez les animaux et dans l'environnement (ARAE 2023)</text:span><text:span>, Jul 2023, Vinci International Convention Centre, Tours, France</text:span></text:p>
              <text:p text:style-name="Normal"><text:span>Poster de conférence</text:span></text:p>
              <text:p text:style-name="Normal"><text:a xlink:type="simple" xlink:href="https://hal.science/hal-04369175v1">hal-0436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61v1">ABRomics: An integrated multi-omics platform for antibiotic resistance research and public health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hoisy">Alix De Thoisy</text:a><text:span>et al.</text:span></text:p>
              <text:p text:style-name="Normal"><text:span>Journées Ouvertes en Biologie, Informatique et Mathématiques (JOBIM ) 2023</text:span><text:span>, Jun 2023, Plouzané, France</text:span></text:p>
              <text:p text:style-name="Normal"><text:span>Poster de conférence</text:span></text:p>
              <text:p text:style-name="Normal"><text:a xlink:type="simple" xlink:href="https://hal.science/hal-04369161v1">hal-043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34v1">ABRomics - an open access online platform on antimicrobial resistance to store, integrate, analyze and share multi-omics data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Romain Dallet">Romain Dallet</text:a><text:span>,</text:span><text:a xlink:type="simple" xlink:href="https://hal.science/search/index/?q=*&amp;authFullName_s=Fabien Mareuil">Fabien Mareuil</text:a><text:span>,</text:span><text:a xlink:type="simple" xlink:href="https://hal.science/search/index/?q=*&amp;authFullName_s=Alix De Toisy">Alix De Toisy</text:a><text:span>et al.</text:span></text:p>
              <text:p text:style-name="Normal"><text:span>FEMS 2023 European Congress of Microbiology</text:span><text:span>, Jul 2023, Congress Center Hamburg Hamburg, Germany, Germany</text:span></text:p>
              <text:p text:style-name="Normal"><text:span>Poster de conférence</text:span></text:p>
              <text:p text:style-name="Normal"><text:a xlink:type="simple" xlink:href="https://hal.science/hal-04369134v1">hal-043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049v1">ABRomics - a digital platform on antimicrobial resistance to store, integrate, analyze and share multi-omics data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Kenzo-Hugo Hillion">Kenzo-Hugo Hillion</text:a><text:span>,</text:span><text:a xlink:type="simple" xlink:href="https://hal.science/search/index/?q=*&amp;authFullName_s=Aurélien Birer">Aurélien Birer</text:a><text:span>,</text:span><text:a xlink:type="simple" xlink:href="https://hal.science/search/index/?q=*&amp;authFullName_s=Nadia Goué">Nadia Goué</text:a><text:span>et al.</text:span></text:p>
              <text:p text:style-name="Normal"><text:span>JOURNÉES OUVERTES EN BIOLOGIE, INFORMATIQUE ET MATHÉMATIQUES ( JOBIM ) 2022</text:span><text:span>, Jul 2022, Rennes, France. Actes JOBIM 2022</text:span></text:p>
              <text:p text:style-name="Normal"><text:span>Poster de conférence</text:span></text:p>
              <text:p text:style-name="Normal"><text:a xlink:type="simple" xlink:href="https://hal.science/hal-04369049v1">hal-0436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54v1">Abundance and diversity of Mobile Genetic Elements carrying antibiotic resistance genes and transferring by conjugation in the human commensal bacterium Streptococcus salivarius.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Florence Charron-Bourgoin">Florence Charron-Bourgoin</text:a><text:span>et al.</text:span></text:p>
              <text:p text:style-name="Normal"><text:span>5th International Caparica Congress in Antibiotic Resistance (IC2AR 2022)</text:span><text:span>, Sep 2022, Caparica, Lisbon, Portugal</text:span></text:p>
              <text:p text:style-name="Normal"><text:span>Poster de conférence</text:span></text:p>
              <text:p text:style-name="Normal"><text:a xlink:type="simple" xlink:href="https://hal.inrae.fr/hal-04232454v1">hal-04232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525v1">The ICE/IME Finder approach and its application to ICE/IME annotation in Streptococcus</text:a></text:p>
              <text:p text:style-name="Normal"><text:a xlink:type="simple" xlink:href="https://hal.science/search/index/?q=*&amp;authFullName_s=Charles Coluzzi">Charles Coluzzi</text:a><text:span>,</text:span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Chloé Ambroset">Chloé Ambroset</text:a><text:span>et al.</text:span></text:p>
              <text:p text:style-name="Normal"><text:span>4th International Workshop on Streptococcus suis</text:span><text:span>, Jun 2019, Montréal, Canada.<text:s/></text:span></text:p>
              <text:p text:style-name="Normal"><text:span>Poster de conférence</text:span></text:p>
              <text:p text:style-name="Normal"><text:a xlink:type="simple" xlink:href="https://hal.inrae.fr/hal-02974525v1">hal-02974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9606v1">Towards an integrated approach for the annotation of ICEs and IMEs in bacterial genomes</text:a></text:p>
              <text:p text:style-name="Normal"><text:a xlink:type="simple" xlink:href="https://hal.science/search/index/?q=*&amp;authFullName_s=Julie Lao">Julie Lao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Helene H. Chiapello">Helene H. Chiapello</text:a></text:p>
              <text:p text:style-name="Normal"><text:span>JOBIM 2018</text:span><text:span>, Jul 2018, Marseille, France</text:span></text:p>
              <text:p text:style-name="Normal"><text:span>Poster de conférence</text:span></text:p>
              <text:p text:style-name="Normal"><text:a xlink:type="simple" xlink:href="https://hal.univ-lorraine.fr/hal-01829606v1">hal-0182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04v1">Comparison of statistical methods of inference of cooccurrence networks within micro- bial ecosystems from metagenomics data</text:a></text:p>
              <text:p text:style-name="Normal"><text:a xlink:type="simple" xlink:href="https://hal.science/search/index/?q=*&amp;authFullName_s=Sophie Schbath">Sophie Schbath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Julie Lao">Julie Lao</text:a></text:p>
              <text:p text:style-name="Normal"><text:span>JOBIM 2017 - Journées Ouvertes Biologie Informatique Mathématiques</text:span><text:span>, Jul 2017, Lille, France. , pp.234, 2017, JOBIM 2017</text:span></text:p>
              <text:p text:style-name="Normal"><text:span>Poster de conférence</text:span></text:p>
              <text:p text:style-name="Normal"><text:a xlink:type="simple" xlink:href="https://hal.science/hal-01563604v1">hal-0156360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20878" table:style-name="620878">
          <table:table-column table:style-name="620878.0"/>
          <table:table-row>
            <table:table-cell office:value-type="string">
              <text:p text:style-name="Normal"><text:a xlink:type="simple" xlink:href="https://hal.science/hal-04281314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1314v1">hal-0428131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73562" table:style-name="d73562">
          <table:table-column table:style-name="d73562.0"/>
          <table:table-row>
            <table:table-cell office:value-type="string">
              <text:p text:style-name="Normal"><text:a xlink:type="simple" xlink:href="https://hal.univ-lorraine.fr/tel-03274589v1">Conception et mise en oeuvre d’une approche bioinformatique dédiée à l’identification des ICE, IME et éléments composites dans les génomes de Firmicutes</text:a></text:p>
              <text:p text:style-name="Normal"><text:a xlink:type="simple" xlink:href="https://hal.science/search/index/?q=*&amp;authFullName_s=Julie Lao">Julie Lao</text:a></text:p>
              <text:p text:style-name="Normal"><text:span>Ecotoxicologie. Université de Lorraine, 2021. Français.<text:s/></text:span><text:a xlink:type="simple" xlink:href="https://www.theses.fr/2021LORR0063">⟨NNT : 2021LORR0063⟩</text:a></text:p>
              <text:p text:style-name="Normal"><text:span>Thèse</text:span></text:p>
              <text:p text:style-name="Normal"><text:a xlink:type="simple" xlink:href="https://hal.univ-lorraine.fr/tel-03274589v1">tel-03274589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7d25a9" table:style-name="7d25a9">
          <table:table-column table:style-name="7d25a9.0"/>
          <table:table-row>
            <table:table-cell office:value-type="string">
              <text:p text:style-name="Normal"><text:a xlink:type="simple" xlink:href="https://hal.science/hal-03610196v2">ICEscreen</text:a></text:p>
              <text:p text:style-name="Normal"><text:a xlink:type="simple" xlink:href="https://hal.science/search/index/?q=*&amp;authFullName_s=Hélène Chiapello">Hélène Chiapello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Thomas Lacroix">Thomas Lacroix</text:a><text:span>,</text:span><text:a xlink:type="simple" xlink:href="https://hal.science/search/index/?q=*&amp;authFullName_s=Julie Lao">Julie Lao</text:a><text:span>et al.</text:span></text:p>
              <text:p text:style-name="Normal"><text:span>2022,<text:s/></text:span><text:a xlink:type="simple" xlink:href="https://archive.softwareheritage.org/browse/swh:1:dir:39855033173eb6e930cc148edef34905b34e8459;origin=https://hal.archives-ouvertes.fr/hal-03610196;visit=swh:1:snp:5f80897225e2e86613b5b10e7bdd103858426c8a;anchor=swh:1:rel:633a56d28c36ec614cb05ae1ab0494639c7e84af;path=/">⟨swh:1:dir:39855033173eb6e930cc148edef34905b34e8459;origin=https://hal.archives-ouvertes.fr/hal-03610196;visit=swh:1:snp:5f80897225e2e86613b5b10e7bdd103858426c8a;anchor=swh:1:rel:633a56d28c36ec614cb05ae1ab0494639c7e84af;path=/⟩</text:a></text:p>
              <text:p text:style-name="Normal"><text:span>Logiciel</text:span></text:p>
              <text:p text:style-name="Normal"><text:a xlink:type="simple" xlink:href="https://hal.science/hal-03610196v2">hal-036101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ao</dc:title>
    <dc:subject/>
    <dc:description>CV</dc:description>
    <dc:creator/>
    <dc:date>2026-05-17T23:35:31.000</dc:date>
    <meta:generator>PHPWord</meta:generator>
    <meta:initial-creator>CCSD</meta:initial-creator>
    <meta:creation-date>2026-05-17T23:35:31.000</meta:creation-date>
    <meta:keyword/>
    <meta:user-defined meta:name="Category"/>
    <meta:user-defined meta:name="Company"/>
    <meta:user-defined meta:name="Manager"/>
  </office:meta>
</office:document-meta>
</file>