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0dc" style:family="table">
      <style:table-properties style:rel-width="100" table:align="center"/>
    </style:style>
    <style:style style:name="cac0dc.0" style:family="table-column">
      <style:table-column-properties style:column-width="0.00cm"/>
    </style:style>
    <style:style style:name="20c806" style:family="table">
      <style:table-properties style:rel-width="100" table:align="center"/>
    </style:style>
    <style:style style:name="20c806.0" style:family="table-column">
      <style:table-column-properties style:column-width="0.00cm"/>
    </style:style>
    <style:style style:name="a180e4" style:family="table">
      <style:table-properties style:rel-width="100" table:align="center"/>
    </style:style>
    <style:style style:name="a18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rtig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cac0dc" table:style-name="cac0dc">
          <table:table-column table:style-name="cac0dc.0"/>
          <table:table-row>
            <table:table-cell office:value-type="string">
              <text:p text:style-name="Normal"><text:a xlink:type="simple" xlink:href="https://hal.science/hal-05362815v1">A maturity assessment model for metal additive manufacturing: additive manufacturing readiness levels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text:span>,</text:span><text:a xlink:type="simple" xlink:href="https://hal.science/search/index/?q=*&amp;authFullName_s=Christophe Merlo">Christophe Merlo</text:a></text:p>
              <text:p text:style-name="Normal"><text:span>International Journal of Production Research</text:span><text:span>, 2025, pp.1-18.<text:s/></text:span><text:a xlink:type="simple" xlink:href="https://dx.doi.org/10.1080/00207543.2025.2571203">⟨10.1080/00207543.2025.2571203⟩</text:a></text:p>
              <text:p text:style-name="Normal"><text:span>Article dans une revue</text:span></text:p>
              <text:p text:style-name="Normal"><text:a xlink:type="simple" xlink:href="https://hal.science/hal-05362815v1">hal-0536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29v1">Influence of wire feed speed and torch speed on the mechanical properties of wire arc additively manufactured stainless steel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/text:p>
              <text:p text:style-name="Normal"><text:span>Journal of Manufacturing Science and Engineering</text:span><text:span>, In press, pp.1-44.<text:s/></text:span><text:a xlink:type="simple" xlink:href="https://dx.doi.org/10.1115/1.4063108">⟨10.1115/1.4063108⟩</text:a></text:p>
              <text:p text:style-name="Normal"><text:span>Article dans une revue</text:span></text:p>
              <text:p text:style-name="Normal"><text:a xlink:type="simple" xlink:href="https://hal.science/hal-04185329v1">hal-0418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93v1">Influence of machine parameters on Ti-6Al-4V small sized specimens made by Laser Metal Powder Deposition</text:a></text:p>
              <text:p text:style-name="Normal"><text:a xlink:type="simple" xlink:href="https://hal.science/search/index/?q=*&amp;authFullName_s=Sarah Milhomme">Sarah Milhomm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Catherine Froustey">Catherine Froustey</text:a><text:span>,</text:span><text:a xlink:type="simple" xlink:href="https://hal.science/search/index/?q=*&amp;authFullName_s=Ludovic Dufau">Ludovic Dufau</text:a></text:p>
              <text:p text:style-name="Normal"><text:span>Advanced Materials Research</text:span><text:span>, 2021, 1161, pp.113-119</text:span></text:p>
              <text:p text:style-name="Normal"><text:span>Article dans une revue</text:span></text:p>
              <text:p text:style-name="Normal"><text:a xlink:type="simple" xlink:href="https://hal.science/hal-03162293v1">hal-031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28v1">Resistance-­curves and wood variability: application of glued-­in-­rod</text:a></text:p>
              <text:p text:style-name="Normal"><text:a xlink:type="simple" xlink:href="https://hal.science/search/index/?q=*&amp;authFullName_s=Jean-Luc Coureau">Jean-Luc Coureau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lain Cointe">Alain Coint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Stéphane Morel">Stéphane Morel</text:a></text:p>
              <text:p text:style-name="Normal"><text:span>International Journal of Adhesion and Adhesives</text:span><text:span>, 2016, 70, pp.1-9.<text:s/></text:span><text:a xlink:type="simple" xlink:href="https://dx.doi.org/10.1016/j.ijadhadh.2016.04.015">⟨10.1016/j.ijadhadh.2016.04.015⟩</text:a></text:p>
              <text:p text:style-name="Normal"><text:span>Article dans une revue</text:span></text:p>
              <text:p text:style-name="Normal"><text:a xlink:type="simple" xlink:href="https://api.istex.fr/ark:/67375/6H6-JBKF0NTJ-Z/fulltext.pdf?sid=hal">istex</text:a></text:p>
              <text:p text:style-name="Normal"><text:a xlink:type="simple" xlink:href="https://hal.science/hal-01311528v1">hal-013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914v1">Effect of temperature on the mechanical performance of glued-in rods in timber structur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Coureau Jean-Luc">Coureau Jean-Luc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Galimard Philippe">Galimard Philippe</text:a><text:span>,</text:span><text:a xlink:type="simple" xlink:href="https://hal.science/search/index/?q=*&amp;authFullName_s=Emmanuel Maurin">Emmanuel Maurin</text:a></text:p>
              <text:p text:style-name="Normal"><text:span>International Journal of Adhesion and Adhesives</text:span><text:span>, 2015, 57, pp.79-84.<text:s/></text:span><text:a xlink:type="simple" xlink:href="https://dx.doi.org/10.1016/j.ijadhadh.2014.10.006">⟨10.1016/j.ijadhadh.2014.10.006⟩</text:a></text:p>
              <text:p text:style-name="Normal"><text:span>Article dans une revue</text:span></text:p>
              <text:p text:style-name="Normal"><text:a xlink:type="simple" xlink:href="https://api.istex.fr/ark:/67375/6H6-BRDKRGSB-Q/fulltext.pdf?sid=hal">istex</text:a></text:p>
              <text:p text:style-name="Normal"><text:a xlink:type="simple" xlink:href="https://hal.science/hal-01089914v1">hal-010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71v1">Mixed mode fracture of glued-in rods in timber structur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Coureau Jean-Luc">Coureau Jean-Luc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Galimard Philippe">Galimard Philippe</text:a><text:span>,</text:span><text:a xlink:type="simple" xlink:href="https://hal.science/search/index/?q=*&amp;authFullName_s=Emmanuel Maurin">Emmanuel Maurin</text:a></text:p>
              <text:p text:style-name="Normal"><text:span>International Journal of Fracture</text:span><text:span>, 2015, 192, pp.71-86.<text:s/></text:span><text:a xlink:type="simple" xlink:href="https://dx.doi.org/10.1007/s10704-014-9986-9">⟨10.1007/s10704-014-9986-9⟩</text:a></text:p>
              <text:p text:style-name="Normal"><text:span>Article dans une revue</text:span></text:p>
              <text:p text:style-name="Normal"><text:a xlink:type="simple" xlink:href="https://hal.science/hal-01135871v1">hal-01135871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20c806" table:style-name="20c806">
          <table:table-column table:style-name="20c806.0"/>
          <table:table-row>
            <table:table-cell office:value-type="string">
              <text:p text:style-name="Normal"><text:a xlink:type="simple" xlink:href="https://hal.science/hal-05528775v1">Directed Energy Deposition processes, towards sustainable manufacturing performance ?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Arun Arjunan">Arun Arjunan</text:a></text:p>
              <text:p text:style-name="Normal"><text:span>Eu4Dual Annual Conference</text:span><text:span>, Eu4Dual, Apr 2025, San Sebastian, France</text:span></text:p>
              <text:p text:style-name="Normal"><text:span>Communication dans un congrès</text:span></text:p>
              <text:p text:style-name="Normal"><text:a xlink:type="simple" xlink:href="https://hal.science/hal-05528775v1">hal-05528775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07363v1">Effet des stratégies de fabrication additive sur le comportement dynamique en compression de structures architecturées</text:a></text:p>
              <text:p text:style-name="Normal"><text:a xlink:type="simple" xlink:href="https://hal.science/search/index/?q=*&amp;authFullName_s=Julie Lartigau">Julie Lartigau</text:a></text:p>
              <text:p text:style-name="Normal"><text:span>Forum France Additive</text:span><text:span>, Jul 2025, Strasbourg (67000), France</text:span></text:p>
              <text:p text:style-name="Normal"><text:span>Communication dans un congrès</text:span></text:p>
              <text:p text:style-name="Normal"><text:a xlink:type="simple" xlink:href="https://u-bordeaux.hal.science/hal-05407363v1">hal-0540736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07384v1">Proposition d’une approche pour la modélisation des performances durables des procédés de fabrication additive métallique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Julie Lartigau">Julie Lartigau</text:a></text:p>
              <text:p text:style-name="Normal"><text:span>3e congrès annuel de la SAGIP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u-bordeaux.hal.science/hal-05407384v1">hal-0540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43v1">Réutilisation de poudres en fabrication additive DED : impacts fonctionnels, environnementaux et sociaux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Laura Laguna Salvadó">Laura Laguna Salvadó</text:a></text:p>
              <text:p text:style-name="Normal"><text:span>Atelier thématique annuel : Fabrication additive soutenable</text:span><text:span>, EcoSD, Oct 2025, La Défense (Paris), France</text:span></text:p>
              <text:p text:style-name="Normal"><text:span>Communication dans un congrès</text:span></text:p>
              <text:p text:style-name="Normal"><text:a xlink:type="simple" xlink:href="https://hal.science/hal-05528243v1">hal-055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68v1">Vers l’aide au choix des paramètres de fabrication additive : application au procédé arc-fil (WAAM)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Arun Arjunan">Arun Arjunan</text:a></text:p>
              <text:p text:style-name="Normal"><text:span>CIGI QUALITA MOSIM 2023. Propulser la performance</text:span><text:span>, Jun 2023, Trois-Rivières, Canada</text:span></text:p>
              <text:p text:style-name="Normal"><text:span>Communication dans un congrès</text:span></text:p>
              <text:p text:style-name="Normal"><text:a xlink:type="simple" xlink:href="https://hal.science/hal-04184068v1">hal-041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3v1">Influence des stratégies de fabrication sur le comportement mécanique de pièces métalliques issues des procédés DED-LP et WAAM</text:a></text:p>
              <text:p text:style-name="Normal"><text:a xlink:type="simple" xlink:href="https://hal.science/search/index/?q=*&amp;authFullName_s=Julie Lartigau">Julie Lartigau</text:a></text:p>
              <text:p text:style-name="Normal"><text:span>Forum France Additive</text:span><text:span>, Jul 2023, Paris Saclay, France</text:span></text:p>
              <text:p text:style-name="Normal"><text:span>Communication dans un congrès</text:span></text:p>
              <text:p text:style-name="Normal"><text:a xlink:type="simple" xlink:href="https://hal.science/hal-04185133v1">hal-041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0v1">Proposition d’une approche multidisciplinaire pour la maintenance prédictive des chaussé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Éric Villeneuve">Éric Villeneuve</text:a><text:span>,</text:span><text:a xlink:type="simple" xlink:href="https://hal.science/search/index/?q=*&amp;authFullName_s=Damien Lesbats">Damien Lesbats</text:a><text:span>,</text:span><text:a xlink:type="simple" xlink:href="https://hal.science/search/index/?q=*&amp;authFullName_s=Nathalie Charrier">Nathalie Charrier</text:a></text:p>
              <text:p text:style-name="Normal"><text:span>CIGI Qualita MOSIM 2023. Propulser la performance</text:span><text:span>, Jun 2023, Trois-Rivières, Canada.<text:s/></text:span><text:a xlink:type="simple" xlink:href="https://dx.doi.org/10.60662/cmf3-ys89">⟨10.60662/cmf3-ys89⟩</text:a></text:p>
              <text:p text:style-name="Normal"><text:span>Communication dans un congrès</text:span></text:p>
              <text:p text:style-name="Normal"><text:a xlink:type="simple" xlink:href="https://hal.science/hal-04185130v1">hal-041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11v1">Structures architecturées issues des procédés LMD-P et SLM : étude comparative de la fabrication et du comportement mécanique</text:a></text:p>
              <text:p text:style-name="Normal"><text:a xlink:type="simple" xlink:href="https://hal.science/search/index/?q=*&amp;authFullName_s=Camille Buros">Camille Buros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Philippe Viot">Philippe Viot</text:a></text:p>
              <text:p text:style-name="Normal"><text:span>Congrès des Jeunes Chercheurs en Mécanique (Méca-J)</text:span><text:span>, Aug 2023, (en ligne), France</text:span></text:p>
              <text:p text:style-name="Normal"><text:span>Communication dans un congrès</text:span></text:p>
              <text:p text:style-name="Normal"><text:a xlink:type="simple" xlink:href="https://hal.science/hal-04185311v1">hal-041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688v1">Méthodologie pour le développement d'une gamme opératoire pour la fabrication additive métallique</text:a></text:p>
              <text:p text:style-name="Normal"><text:a xlink:type="simple" xlink:href="https://hal.science/search/index/?q=*&amp;authFullName_s=Laurent Terrenoir">Laurent Terrenoi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Arun Arjunan">Arun Arjunan</text:a></text:p>
              <text:p text:style-name="Normal"><text:span>Congrès Français de Mécanique CFM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20688v1">hal-039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7v1">Structures architecturées issues des procédés LMD-P et SLM : étude comparative de la fabrication et du comportement mécanique</text:a></text:p>
              <text:p text:style-name="Normal"><text:a xlink:type="simple" xlink:href="https://hal.science/search/index/?q=*&amp;authFullName_s=Camille Buros">Camille Buros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Philippe Viot">Philippe Viot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7v1">hal-042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50v1">Contrôle in-situ du procédé LMD-w pour la fabrication de pièces 316L</text:a></text:p>
              <text:p text:style-name="Normal"><text:a xlink:type="simple" xlink:href="https://hal.science/search/index/?q=*&amp;authFullName_s=Thomas Brosse">Thomas Bross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Bernard Guillou">Bernard Guillou</text:a><text:span>,</text:span><text:a xlink:type="simple" xlink:href="https://hal.science/search/index/?q=*&amp;authFullName_s=Thomas Peyrot">Thomas Peyrot</text:a></text:p>
              <text:p text:style-name="Normal"><text:span>25ème Congrès Français de Mécanique</text:span><text:span>, Aug 2022, Nantes (44000), France</text:span></text:p>
              <text:p text:style-name="Normal"><text:span>Communication dans un congrès</text:span></text:p>
              <text:p text:style-name="Normal"><text:a xlink:type="simple" xlink:href="https://hal.science/hal-03959150v1">hal-039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31v1">316L architected materials made by LMD-P and SLM: comparative study of manufacturing and mechanical behavior</text:a></text:p>
              <text:p text:style-name="Normal"><text:a xlink:type="simple" xlink:href="https://hal.science/search/index/?q=*&amp;authFullName_s=Camille Buros">Camille Buros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Julie Lartigau">Julie Lartigau</text:a></text:p>
              <text:p text:style-name="Normal"><text:span>DYMAT 2022, 26th Technical Meeting</text:span><text:span>, Sep 2022, Freiburg, Germany</text:span></text:p>
              <text:p text:style-name="Normal"><text:span>Communication dans un congrès</text:span></text:p>
              <text:p text:style-name="Normal"><text:a xlink:type="simple" xlink:href="https://hal.science/hal-03959231v1">hal-0395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78v1">Effects of process on high cycle fatigue life of additively manufactured Ti6Al4V parts</text:a></text:p>
              <text:p text:style-name="Normal"><text:a xlink:type="simple" xlink:href="https://hal.science/search/index/?q=*&amp;authFullName_s=Sarah Milhomme">Sarah Milhomme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Catherine Froustey">Catherine Froustey</text:a></text:p>
              <text:p text:style-name="Normal"><text:span>5th International Conference on Structural Integrity and Durability</text:span><text:span>, Sep 2021, Dubrovnik, Croatia</text:span></text:p>
              <text:p text:style-name="Normal"><text:span>Communication dans un congrès</text:span></text:p>
              <text:p text:style-name="Normal"><text:a xlink:type="simple" xlink:href="https://hal.science/hal-03409478v1">hal-034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46v1">Cyber-physical systems applied to intelligent buildings: Focus on multi-energy management and health monitoring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Jessye dos Santos">Jessye dos Santos</text:a><text:span>et al.</text:span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09446v1">hal-03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68v1">Étude du comportement mécanique de pièces métalliques fabriquées par procédés DED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Sarah Milhomme">Sarah Milhomme</text:a><text:span>,</text:span><text:a xlink:type="simple" xlink:href="https://hal.science/search/index/?q=*&amp;authFullName_s=Laurent Terrenoir">Laurent Terrenoir</text:a></text:p>
              <text:p text:style-name="Normal"><text:span>Congrès des Jeunes Chercheurs en Mécanique (Méca-J)</text:span><text:span>, Aug 2021, Visioconférence, France</text:span></text:p>
              <text:p text:style-name="Normal"><text:span>Communication dans un congrès</text:span></text:p>
              <text:p text:style-name="Normal"><text:a xlink:type="simple" xlink:href="https://hal.science/hal-03409468v1">hal-034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21v1">Outils numériques pour l’automatisation de la gestion documentaire dans le cycle Bachelor de Technologies de l’ESTIA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Emilie Chapotot">Emilie Chapotot</text:a><text:span>,</text:span><text:a xlink:type="simple" xlink:href="https://hal.science/search/index/?q=*&amp;authFullName_s=Guillaume Terrasson">Guillaume Terrasson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349421v1">hal-033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35v1">Apprendre en faisant - Présentation d'une démarche pédagogique dans l'enseignement supérieur intégrant un projet pluri-technologique trisannuel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Emilie Chapotot">Emilie Chapotot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12635v1">hal-032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6v1">Le montage de projet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/text:p>
              <text:p text:style-name="Normal"><text:span>Projectics 2018</text:span><text:span>, Sep 2018, Bidart, France</text:span></text:p>
              <text:p text:style-name="Normal"><text:span>Communication dans un congrès</text:span></text:p>
              <text:p text:style-name="Normal"><text:a xlink:type="simple" xlink:href="https://hal.science/hal-03409396v1">hal-034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05v1">Etude mécanique des assemblages par goujons collé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Stéphane Morel">Stéphane Morel</text:a></text:p>
              <text:p text:style-name="Normal"><text:span>14e colloque national AIP-Primé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53605v1">hal-012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88v1">Bonded-in rods connections: modeling of mechanical behavior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Emmanuel Maurin">Emmanuel Maurin</text:a></text:p>
              <text:p text:style-name="Normal"><text:span>COST Action FP1004 "Enhance mechanical properties of timber, engineered wood products and timber structures"</text:span><text:span>, Apr 2012, Zagreb, Croatia. pp.143-149</text:span></text:p>
              <text:p text:style-name="Normal"><text:span>Communication dans un congrès</text:span></text:p>
              <text:p text:style-name="Normal"><text:a xlink:type="simple" xlink:href="https://hal.science/hal-03407888v1">hal-034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23v1">Moisture content and temperature effects on reinforcements in timber structures</text:a></text:p>
              <text:p text:style-name="Normal"><text:a xlink:type="simple" xlink:href="https://hal.science/search/index/?q=*&amp;authFullName_s=Jean-Luc Coureau">Jean-Luc Coureau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Philippe Galimard">Philippe Galimard</text:a></text:p>
              <text:p text:style-name="Normal"><text:span>4th International Conference of COST Action IE061. Interaction between Wood Science and Conservation of Cultural Heritage</text:span><text:span>, Oct 2010, Izmir, Turkey.<text:s/></text:span><text:a xlink:type="simple" xlink:href="https://dx.doi.org/10.13140/2.1.3611.4561">⟨10.13140/2.1.3611.4561⟩</text:a></text:p>
              <text:p text:style-name="Normal"><text:span>Communication dans un congrès</text:span></text:p>
              <text:p text:style-name="Normal"><text:a xlink:type="simple" xlink:href="https://hal.science/hal-05604323v1">hal-05604323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a180e4" table:style-name="a180e4">
          <table:table-column table:style-name="a180e4.0"/>
          <table:table-row>
            <table:table-cell office:value-type="string">
              <text:p text:style-name="Normal"><text:a xlink:type="simple" xlink:href="https://hal.science/hal-05399219v1">Réutilisation des poudres en fabrication additive par dépôt de matière sous énergie concentrée - laser poudre (DED-LP) : défis, état de l'art et perspectives pour les superalliages base nickel</text:a></text:p>
              <text:p text:style-name="Normal"><text:a xlink:type="simple" xlink:href="https://hal.science/search/index/?q=*&amp;authFullName_s=Romain Deloffre">Romain Deloffre</text:a><text:span>,</text:span><text:a xlink:type="simple" xlink:href="https://hal.science/search/index/?q=*&amp;authFullName_s=Lorène Héraud">Lorène Héraud</text:a><text:span>,</text:span><text:a xlink:type="simple" xlink:href="https://hal.science/search/index/?q=*&amp;authFullName_s=Julie Lartigau">Julie Lartigau</text:a></text:p>
              <text:p text:style-name="Normal"><text:span>Forum France Additive</text:span><text:span>, Jul 2025, Strasbourg, France.<text:s/></text:span></text:p>
              <text:p text:style-name="Normal"><text:span>Poster de conférence</text:span></text:p>
              <text:p text:style-name="Normal"><text:a xlink:type="simple" xlink:href="https://hal.science/hal-05399219v1">hal-0539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91v1">Influence of machine parameters on Ti-6-Al-4V small sized specimens made by laser metal deposition</text:a></text:p>
              <text:p text:style-name="Normal"><text:a xlink:type="simple" xlink:href="https://hal.science/search/index/?q=*&amp;authFullName_s=Sarah Milhomme">Sarah Milhomm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Catherine Froustey">Catherine Froustey</text:a><text:span>,</text:span><text:a xlink:type="simple" xlink:href="https://hal.science/search/index/?q=*&amp;authFullName_s=Ludovic Dufau">Ludovic Dufau</text:a></text:p>
              <text:p text:style-name="Normal"><text:span>Materials Science and Technology of Additive Manufacturing</text:span><text:span>, Dec 2019, Bremen, Germany</text:span></text:p>
              <text:p text:style-name="Normal"><text:span>Poster de conférence</text:span></text:p>
              <text:p text:style-name="Normal"><text:a xlink:type="simple" xlink:href="https://hal.science/hal-02354591v1">hal-023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56v1">Moisture content and temperature effects on reinforcements in timber structur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Philippe Galimard">Philippe Galimard</text:a></text:p>
              <text:p text:style-name="Normal"><text:span>4th International Conference of COST action IE0601: "Wood science for cultural heritage"</text:span><text:span>, Oct 2010, Izmir, Turkey</text:span></text:p>
              <text:p text:style-name="Normal"><text:span>Poster de conférence</text:span></text:p>
              <text:p text:style-name="Normal"><text:a xlink:type="simple" xlink:href="https://hal.science/hal-03407856v1">hal-03407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rtigau</dc:title>
    <dc:subject/>
    <dc:description>CV</dc:description>
    <dc:creator/>
    <dc:date>2026-05-31T07:00:48.000</dc:date>
    <meta:generator>PHPWord</meta:generator>
    <meta:initial-creator>CCSD</meta:initial-creator>
    <meta:creation-date>2026-05-31T07:00:48.000</meta:creation-date>
    <meta:keyword/>
    <meta:user-defined meta:name="Category"/>
    <meta:user-defined meta:name="Company"/>
    <meta:user-defined meta:name="Manager"/>
  </office:meta>
</office:document-meta>
</file>