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03e0" style:family="table">
      <style:table-properties style:rel-width="100" table:align="center"/>
    </style:style>
    <style:style style:name="5903e0.0" style:family="table-column">
      <style:table-column-properties style:column-width="0.00cm"/>
    </style:style>
    <style:style style:name="8a6583" style:family="table">
      <style:table-properties style:rel-width="100" table:align="center"/>
    </style:style>
    <style:style style:name="8a6583.0" style:family="table-column">
      <style:table-column-properties style:column-width="0.00cm"/>
    </style:style>
    <style:style style:name="fb6d88" style:family="table">
      <style:table-properties style:rel-width="100" table:align="center"/>
    </style:style>
    <style:style style:name="fb6d88.0" style:family="table-column">
      <style:table-column-properties style:column-width="0.00cm"/>
    </style:style>
    <style:style style:name="196664" style:family="table">
      <style:table-properties style:rel-width="100" table:align="center"/>
    </style:style>
    <style:style style:name="196664.0" style:family="table-column">
      <style:table-column-properties style:column-width="0.00cm"/>
    </style:style>
    <style:style style:name="3ef933" style:family="table">
      <style:table-properties style:rel-width="100" table:align="center"/>
    </style:style>
    <style:style style:name="3ef933.0" style:family="table-column">
      <style:table-column-properties style:column-width="0.00cm"/>
    </style:style>
    <style:style style:name="325f6f" style:family="table">
      <style:table-properties style:rel-width="100" table:align="center"/>
    </style:style>
    <style:style style:name="325f6f.0" style:family="table-column">
      <style:table-column-properties style:column-width="0.00cm"/>
    </style:style>
    <style:style style:name="c4d590" style:family="table">
      <style:table-properties style:rel-width="100" table:align="center"/>
    </style:style>
    <style:style style:name="c4d5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Lassa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hercheuse en psychologie et ergonomie cognitive mes activités de recherche portent sur deux axes principaux :</text:span></text:p>
        <text:list text:style-name="listStyle_0">
          <text:list-item>
            <text:p text:style-name="P9"><text:span text:style-name="T4">la construction de méthodes pour co-concevoir des systèmes capacitants,</text:span></text:p>
          </text:list-item>
        </text:list>
        <text:list text:style-name="listStyle_0">
          <text:list-item>
            <text:p text:style-name="P11"><text:span text:style-name="T5">l’étude de l’acceptabilité et de l’appropriation des innovations.</text:span></text:p>
          </text:list-item>
        </text:list>
        <text:p text:style-name="P12"><text:span text:style-name="T6">Je me spécialise dans la proposition de méthodes offrant une approche située et développementale pour analyser l’activité et favoriser une démarche de co-construction pour la conception des systèmes. Mes objectifs de recherche visent à mieux comprendre les déterminants du développement du pouvoir d’agir des individus et des processus de transition (professionnelles, écologiques) et à définir les caractéristiques utiles pour la conception d'outils appropriables et acceptables.</text:span></text:p>
        <text:p text:style-name="P14"><text:span text:style-name="T7">Après 9 ans au LAB-STICC, Université Bretagne Sud, en tant que chercheure-ingénieure, j’ai fondé ECHO en 2019. Je suis membre de la commission Développement durable de l’association ARPEGE.</text:span></text:p>
        <text:p text:style-name="P16"><text:span text:style-name="T8">Mots clefs</text:span><text:span text:style-name="T9"><text:s/>: ergonomie cognitive, co-conception, appropriation, acceptabilité, analyse de l’activité, relation humain-système, pouvoir d’agir, système capacitant, transition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6)</text:span></text:p>
        <text:p text:style-name="P24"/>
        <table:table table:name="5903e0" table:style-name="5903e0">
          <table:table-column table:style-name="5903e0.0"/>
          <table:table-row>
            <table:table-cell office:value-type="string">
              <text:p text:style-name="Normal"><text:a xlink:type="simple" xlink:href="https://hal.science/hal-04680593v1">Análisis sistémico de la actividad y las finalidades del trabajo en los sectores pesquero y agrícola</text:a></text:p>
              <text:p text:style-name="Normal"><text:a xlink:type="simple" xlink:href="https://hal.science/search/index/?q=*&amp;authFullName_s=Fabienne Goutille">Fabienne Goutille</text:a><text:span>,</text:span><text:a xlink:type="simple" xlink:href="https://hal.science/search/index/?q=*&amp;authFullName_s=Julie Lassalle">Julie Lassalle</text:a><text:span>,</text:span><text:a xlink:type="simple" xlink:href="https://hal.science/search/index/?q=*&amp;authFullName_s=Alain Garrigou">Alain Garrigou</text:a><text:span>,</text:span><text:a xlink:type="simple" xlink:href="https://hal.science/search/index/?q=*&amp;authFullName_s=Tabatha Thiebaud-Rizzoni">Tabatha Thiebaud-Rizzoni</text:a><text:span>,</text:span><text:a xlink:type="simple" xlink:href="https://hal.science/search/index/?q=*&amp;authFullName_s=Guillet Guillet Laurent">Guillet Guillet Laurent</text:a><text:span>et al.</text:span></text:p>
              <text:p text:style-name="Normal"><text:span>Laboreal</text:span><text:span>, 2024, 20 (1),<text:s/></text:span><text:a xlink:type="simple" xlink:href="https://dx.doi.org/10.4000/120d0">⟨10.4000/120d0⟩</text:a></text:p>
              <text:p text:style-name="Normal"><text:span>Article dans une revue</text:span></text:p>
              <text:p text:style-name="Normal"><text:a xlink:type="simple" xlink:href="https://hal.science/hal-04680593v1">hal-0468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618v1">Appropriation de technologies pour la transition énergétique : apports de l’approche instrumentale pour la conception</text:a></text:p>
              <text:p text:style-name="Normal"><text:a xlink:type="simple" xlink:href="https://hal.science/search/index/?q=*&amp;authFullName_s=Julie Lassalle">Julie Lassalle</text:a><text:span>,</text:span><text:a xlink:type="simple" xlink:href="https://hal.science/search/index/?q=*&amp;authFullName_s=Adélaïde Amelot">Adélaïde Amelot</text:a></text:p>
              <text:p text:style-name="Normal"><text:span>Activités</text:span><text:span>, 2023, 20 (2),<text:s/></text:span><text:a xlink:type="simple" xlink:href="https://dx.doi.org/10.4000/activites.8879">⟨10.4000/activites.8879⟩</text:a></text:p>
              <text:p text:style-name="Normal"><text:span>Article dans une revue</text:span></text:p>
              <text:p text:style-name="Normal"><text:a xlink:type="simple" xlink:href="https://hal.science/hal-04266618v1">hal-0426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836v1">L’analyse de l’activité de démaillage : intérêts pour et dans la conception d’un filet de pêche biodégradable</text:a></text:p>
              <text:p text:style-name="Normal"><text:a xlink:type="simple" xlink:href="https://hal.science/search/index/?q=*&amp;authFullName_s=Tabatha Thiébaut-Rizzoni">Tabatha Thiébaut-Rizzoni</text:a><text:span>,</text:span><text:a xlink:type="simple" xlink:href="https://hal.science/search/index/?q=*&amp;authFullName_s=Laurent Guillet">Laurent Guillet</text:a><text:span>,</text:span><text:a xlink:type="simple" xlink:href="https://hal.science/search/index/?q=*&amp;authFullName_s=Julie Lassalle">Julie Lassalle</text:a><text:span>,</text:span><text:a xlink:type="simple" xlink:href="https://hal.science/search/index/?q=*&amp;authFullName_s=Christine Chauvin">Christine Chauvin</text:a></text:p>
              <text:p text:style-name="Normal"><text:span>Activités</text:span><text:span>, 2022, 19-2,<text:s/></text:span><text:a xlink:type="simple" xlink:href="https://dx.doi.org/10.4000/activites.7653">⟨10.4000/activites.7653⟩</text:a></text:p>
              <text:p text:style-name="Normal"><text:span>Article dans une revue</text:span></text:p>
              <text:p text:style-name="Normal"><text:a xlink:type="simple" xlink:href="https://hal.science/hal-03823836v1">hal-0382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088v1">COmmunication and WORKload analyses to study the COllective WORK of fighter pilots: the COWORK2 method</text:a></text:p>
              <text:p text:style-name="Normal"><text:a xlink:type="simple" xlink:href="https://hal.science/search/index/?q=*&amp;authFullName_s=Julie Lassalle">Julie Lassalle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Baptiste Leroy">Baptiste Leroy</text:a><text:span>,</text:span><text:a xlink:type="simple" xlink:href="https://hal.science/search/index/?q=*&amp;authFullName_s=Clément Guérin">Clément Guérin</text:a><text:span>,</text:span><text:a xlink:type="simple" xlink:href="https://hal.science/search/index/?q=*&amp;authFullName_s=Christine Chauvin">Christine Chauvin</text:a><text:span>et al.</text:span></text:p>
              <text:p text:style-name="Normal"><text:span>Cognition, Technology and Work</text:span><text:span>, 2017,<text:s/></text:span><text:a xlink:type="simple" xlink:href="https://dx.doi.org/10.1007/s10111-017-0420-8">⟨10.1007/s10111-017-0420-8⟩</text:a></text:p>
              <text:p text:style-name="Normal"><text:span>Article dans une revue</text:span></text:p>
              <text:p text:style-name="Normal"><text:a xlink:type="simple" xlink:href="https://hal.science/hal-01551088v1">hal-0155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921v1">De l’artefact à la naissance de l’instrument pour la maîtrise de la consommation d’électricité : approche ergo-sociologique de la genèse instrumentale des smart‑grids</text:a></text:p>
              <text:p text:style-name="Normal"><text:a xlink:type="simple" xlink:href="https://hal.science/search/index/?q=*&amp;authFullName_s=Julie Lassalle">Julie Lassalle</text:a><text:span>,</text:span><text:a xlink:type="simple" xlink:href="https://hal.science/search/index/?q=*&amp;authFullName_s=Adélaïde Amelot">Adélaïde Amelot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Annabelle Boutet">Annabelle Boutet</text:a></text:p>
              <text:p text:style-name="Normal"><text:span>Activités</text:span><text:span>, 2016,<text:s/></text:span><text:a xlink:type="simple" xlink:href="https://dx.doi.org/10.4000/activites.2875">⟨10.4000/activites.2875⟩</text:a></text:p>
              <text:p text:style-name="Normal"><text:span>Article dans une revue</text:span></text:p>
              <text:p text:style-name="Normal"><text:a xlink:type="simple" xlink:href="https://hal.science/hal-01396921v1">hal-0139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305v1">The TAPAS Project: Facilitating Cooperation in Hybrid Combat Air Patrols Including Autonomous UCAVs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Julie Lassalle">Julie Lassalle</text:a><text:span>,</text:span><text:a xlink:type="simple" xlink:href="https://hal.science/search/index/?q=*&amp;authFullName_s=Baptiste Leroy">Baptiste Leroy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Christine Chauvin">Christine Chauvin</text:a></text:p>
              <text:p text:style-name="Normal"><text:span>Procedia Manufacturing</text:span><text:span>, 2015, 3,<text:s/></text:span><text:a xlink:type="simple" xlink:href="https://dx.doi.org/10.1016/j.promfg.2015.07.152">⟨10.1016/j.promfg.2015.07.152⟩</text:a></text:p>
              <text:p text:style-name="Normal"><text:span>Article dans une revue</text:span></text:p>
              <text:p text:style-name="Normal"><text:a xlink:type="simple" xlink:href="https://hal.science/hal-01354305v1">hal-01354305v1</text:a></text:p>
            </table:table-cell>
          </table:table-row>
        </table:table>
        <text:p text:style-name="P25"/>
        <text:p text:style-name="Heading2"><text:span text:style-name="T12">Communication dans un congrès (17)</text:span></text:p>
        <text:p text:style-name="P27"/>
        <table:table table:name="8a6583" table:style-name="8a6583">
          <table:table-column table:style-name="8a6583.0"/>
          <table:table-row>
            <table:table-cell office:value-type="string">
              <text:p text:style-name="Normal"><text:a xlink:type="simple" xlink:href="https://hal.science/hal-04771286v1">Ergonomics for sustainable development: issues, models and practices from the historical analysis of the ARPEGE's French commitee Design for Sustainable Development</text:a></text:p>
              <text:p text:style-name="Normal"><text:a xlink:type="simple" xlink:href="https://hal.science/search/index/?q=*&amp;authFullName_s=Magali Prost">Magali Prost</text:a><text:span>,</text:span><text:a xlink:type="simple" xlink:href="https://hal.science/search/index/?q=*&amp;authFullName_s=Chloé Le Bail">Chloé Le Bail</text:a><text:span>,</text:span><text:a xlink:type="simple" xlink:href="https://hal.science/search/index/?q=*&amp;authFullName_s=Julie Lassalle">Julie Lassalle</text:a><text:span>,</text:span><text:a xlink:type="simple" xlink:href="https://hal.science/search/index/?q=*&amp;authFullName_s=Marie Chizallet">Marie Chizallet</text:a><text:span>,</text:span><text:a xlink:type="simple" xlink:href="https://hal.science/search/index/?q=*&amp;authFullName_s=Leïla Boudra">Leïla Boudra</text:a><text:span>et al.</text:span></text:p>
              <text:p text:style-name="Normal"><text:span>ECCE 2024: European Conference on Cognitive Ergonomics</text:span><text:span>, Oct 2024, Paris, France. pp.1-8,<text:s/></text:span><text:a xlink:type="simple" xlink:href="https://dx.doi.org/10.1145/3673805.3673823">⟨10.1145/3673805.3673823⟩</text:a></text:p>
              <text:p text:style-name="Normal"><text:span>Communication dans un congrès</text:span></text:p>
              <text:p text:style-name="Normal"><text:a xlink:type="simple" xlink:href="https://hal.science/hal-04771286v1">hal-0477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366v1">Vers des environnements capacitants pour la cybersécurité : Proposition d’un cadre de recherche adapté</text:a></text:p>
              <text:p text:style-name="Normal"><text:a xlink:type="simple" xlink:href="https://hal.science/search/index/?q=*&amp;authFullName_s=Ayoub Bourhim">Ayoub Bourhim</text:a><text:span>,</text:span><text:a xlink:type="simple" xlink:href="https://hal.science/search/index/?q=*&amp;authFullName_s=Laurent Guillet">Laurent Guillet</text:a><text:span>,</text:span><text:a xlink:type="simple" xlink:href="https://hal.science/search/index/?q=*&amp;authFullName_s=Julie Lassalle">Julie Lassalle</text:a><text:span>,</text:span><text:a xlink:type="simple" xlink:href="https://hal.science/search/index/?q=*&amp;authFullName_s=Christine Petr">Christine Petr</text:a></text:p>
              <text:p text:style-name="Normal"><text:span>12ième Colloque de Psychologie Ergonomique (12e colloque EPIQUE)</text:span><text:span>, ARPEGE (Association pour la Recherche en Psychologie Ergonomique et Ergonomie), Jul 2023, Paris, France</text:span></text:p>
              <text:p text:style-name="Normal"><text:span>Communication dans un congrès</text:span></text:p>
              <text:p text:style-name="Normal"><text:a xlink:type="simple" xlink:href="https://hal.science/hal-04129366v1">hal-0412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858v1">L’analyse de l’activité de démaillage : apports pour la conception d’un filet de pêche biodégradable</text:a></text:p>
              <text:p text:style-name="Normal"><text:a xlink:type="simple" xlink:href="https://hal.science/search/index/?q=*&amp;authFullName_s=Tabatha Thiébaut-Rizzoni">Tabatha Thiébaut-Rizzoni</text:a><text:span>,</text:span><text:a xlink:type="simple" xlink:href="https://hal.science/search/index/?q=*&amp;authFullName_s=Laurent Guillet">Laurent Guillet</text:a><text:span>,</text:span><text:a xlink:type="simple" xlink:href="https://hal.science/search/index/?q=*&amp;authFullName_s=Julie Lassalle">Julie Lassalle</text:a><text:span>,</text:span><text:a xlink:type="simple" xlink:href="https://hal.science/search/index/?q=*&amp;authFullName_s=Christine Chauvin">Christine Chauvin</text:a></text:p>
              <text:p text:style-name="Normal"><text:span>56ème Congrès SELF - Vulnérabilités et Risques émergents</text:span><text:span>, Jul 2022, Geneve, Suisse</text:span></text:p>
              <text:p text:style-name="Normal"><text:span>Communication dans un congrès</text:span></text:p>
              <text:p text:style-name="Normal"><text:a xlink:type="simple" xlink:href="https://hal.science/hal-03823858v1">hal-0382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892v1">La transition des pratiques actuelles vers des pratiques durables : le cas d’un filet de pêche biodégradable</text:a></text:p>
              <text:p text:style-name="Normal"><text:a xlink:type="simple" xlink:href="https://hal.science/search/index/?q=*&amp;authFullName_s=Tabatha Thiébaut-Rizzoni">Tabatha Thiébaut-Rizzoni</text:a><text:span>,</text:span><text:a xlink:type="simple" xlink:href="https://hal.science/search/index/?q=*&amp;authFullName_s=Laurent Guillet">Laurent Guillet</text:a><text:span>,</text:span><text:a xlink:type="simple" xlink:href="https://hal.science/search/index/?q=*&amp;authFullName_s=Julie Lassalle">Julie Lassalle</text:a><text:span>,</text:span><text:a xlink:type="simple" xlink:href="https://hal.science/search/index/?q=*&amp;authFullName_s=Christine Chauvin">Christine Chauvin</text:a></text:p>
              <text:p text:style-name="Normal"><text:span>Doctoriales - EPIQUE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823892v1">hal-0382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567v1">Exploiter la méthode CWA pour le design écologique d'une interface de maintenance 4.0</text:a></text:p>
              <text:p text:style-name="Normal"><text:a xlink:type="simple" xlink:href="https://hal.science/search/index/?q=*&amp;authFullName_s=Loïck Simon">Loïck Simon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Clément Guérin">Clément Guérin</text:a><text:span>,</text:span><text:a xlink:type="simple" xlink:href="https://hal.science/search/index/?q=*&amp;authFullName_s=Julie Lassalle">Julie Lassalle</text:a></text:p>
              <text:p text:style-name="Normal"><text:span>11e Colloque EPIQUE</text:span><text:span>, Jul 2021, Lille (visioconférence), France</text:span></text:p>
              <text:p text:style-name="Normal"><text:span>Communication dans un congrès</text:span></text:p>
              <text:p text:style-name="Normal"><text:a xlink:type="simple" xlink:href="https://hal.science/hal-03274567v1">hal-0327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573v1">USING COGNITIVE WORK ANALYSIS TO DEVELOP PREDICTIVE MAINTENANCE TOOL FOR VESSELS</text:a></text:p>
              <text:p text:style-name="Normal"><text:a xlink:type="simple" xlink:href="https://hal.science/search/index/?q=*&amp;authFullName_s=Loïck Simon">Loïck Simon</text:a><text:span>,</text:span><text:a xlink:type="simple" xlink:href="https://hal.science/search/index/?q=*&amp;authFullName_s=Clément Guérin">Clément Guérin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Julie Lassalle">Julie Lassalle</text:a></text:p>
              <text:p text:style-name="Normal"><text:span>31st European Safety and Reliability Conference</text:span><text:span>, Sep 2021, Angers, France</text:span></text:p>
              <text:p text:style-name="Normal"><text:span>Communication dans un congrès</text:span></text:p>
              <text:p text:style-name="Normal"><text:a xlink:type="simple" xlink:href="https://hal.science/hal-03274573v1">hal-0327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805v1">Apports interdisciplinaires au sujet de l’appropriation d’une technologie digitale pour la transition énergétique : une prévalence de l’eudémonie</text:a></text:p>
              <text:p text:style-name="Normal"><text:a xlink:type="simple" xlink:href="https://hal.science/search/index/?q=*&amp;authFullName_s=Morgane Innocent">Morgane Innocent</text:a><text:span>,</text:span><text:a xlink:type="simple" xlink:href="https://hal.science/search/index/?q=*&amp;authFullName_s=Julie Lassalle">Julie Lassalle</text:a><text:span>,</text:span><text:a xlink:type="simple" xlink:href="https://hal.science/search/index/?q=*&amp;authFullName_s=Christine Chauvin">Christine Chauvin</text:a></text:p>
              <text:p text:style-name="Normal"><text:span>1ère Journée Interdisciplinaire en Décision et Comportement du Consommateur (JID2C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2514805v1">hal-0251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340v1">Lien entre appropriation des technologies smart-grids et développement de pratiques de maîtrise des consommations en électricité : une approche ergo-sociologique</text:a></text:p>
              <text:p text:style-name="Normal"><text:a xlink:type="simple" xlink:href="https://hal.science/search/index/?q=*&amp;authFullName_s=Julie Lassalle">Julie Lassalle</text:a><text:span>,</text:span><text:a xlink:type="simple" xlink:href="https://hal.science/search/index/?q=*&amp;authFullName_s=Adélaïde Amelot">Adélaïde Amelot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Annabelle Boutet">Annabelle Boutet</text:a></text:p>
              <text:p text:style-name="Normal"><text:span>Concevoir pour le Développement Durable - 9ème Congrès de Psychologie Ergonomique EPIQUE</text:span><text:span>, Jul 2017, Dijon, France</text:span></text:p>
              <text:p text:style-name="Normal"><text:span>Communication dans un congrès</text:span></text:p>
              <text:p text:style-name="Normal"><text:a xlink:type="simple" xlink:href="https://hal.science/hal-01599340v1">hal-0159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984v1">Co-conception ergo-système d'un dispositif d'information smart-grid</text:a></text:p>
              <text:p text:style-name="Normal"><text:a xlink:type="simple" xlink:href="https://hal.science/search/index/?q=*&amp;authFullName_s=Mathilde Tréhin">Mathilde Tréhin</text:a><text:span>,</text:span><text:a xlink:type="simple" xlink:href="https://hal.science/search/index/?q=*&amp;authFullName_s=Pascal Berruet">Pascal Berruet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Julie Lassalle">Julie Lassalle</text:a></text:p>
              <text:p text:style-name="Normal"><text:span>Ergo'IA 2016</text:span><text:span>, Jul 2016, Bidart, France</text:span></text:p>
              <text:p text:style-name="Normal"><text:span>Communication dans un congrès</text:span></text:p>
              <text:p text:style-name="Normal"><text:a xlink:type="simple" xlink:href="https://hal.science/hal-01353984v1">hal-0135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564v1">Using Cognitive Work Analysis to design smart grid interfaces</text:a></text:p>
              <text:p text:style-name="Normal"><text:a xlink:type="simple" xlink:href="https://hal.science/search/index/?q=*&amp;authFullName_s=Christine Chauvin">Christine Chauvin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Mathilde Tréhin">Mathilde Tréhin</text:a><text:span>,</text:span><text:a xlink:type="simple" xlink:href="https://hal.science/search/index/?q=*&amp;authFullName_s=Pascal Berruet">Pascal Berruet</text:a><text:span>,</text:span><text:a xlink:type="simple" xlink:href="https://hal.science/search/index/?q=*&amp;authFullName_s=Julie Lassalle">Julie Lassalle</text:a></text:p>
              <text:p text:style-name="Normal"><text:span>Human Factors &amp; User Experience in everyday life, medicine, and work</text:span><text:span>, Human Factors and Ergonomics Society Europe, Oct 2015, Groningen, Netherlands</text:span></text:p>
              <text:p text:style-name="Normal"><text:span>Communication dans un congrès</text:span></text:p>
              <text:p text:style-name="Normal"><text:a xlink:type="simple" xlink:href="https://hal.science/hal-01337564v1">hal-0133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508v1">Approche interdisciplinaire pour l’étude du processus d’appropriation de dispositifs smart-grids</text:a></text:p>
              <text:p text:style-name="Normal"><text:a xlink:type="simple" xlink:href="https://hal.science/search/index/?q=*&amp;authFullName_s=Julie Lassalle">Julie Lassalle</text:a><text:span>,</text:span><text:a xlink:type="simple" xlink:href="https://hal.science/search/index/?q=*&amp;authFullName_s=Adélaïde Amelot">Adélaïde Amelot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Annabelle Boutet-Dieye">Annabelle Boutet-Dieye</text:a></text:p>
              <text:p text:style-name="Normal"><text:span>Ergo'IA 2016</text:span><text:span>, Jul 2016, Bidart, France</text:span></text:p>
              <text:p text:style-name="Normal"><text:span>Communication dans un congrès</text:span></text:p>
              <text:p text:style-name="Normal"><text:a xlink:type="simple" xlink:href="https://hal.science/hal-01413508v1">hal-0141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025v1">Tapas project: facilitating cooperation in hybrid combat air patrols including autonomous UCAV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Julie Lassalle">Julie Lassalle</text:a><text:span>,</text:span><text:a xlink:type="simple" xlink:href="https://hal.science/search/index/?q=*&amp;authFullName_s=Baptiste Leroy">Baptiste Leroy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Christine Chauvin">Christine Chauvin</text:a></text:p>
              <text:p text:style-name="Normal"><text:span>Applied Human Factors and Ergonomics (AHFE)</text:span><text:span>, Jul 2015, Las Vegas, United States</text:span></text:p>
              <text:p text:style-name="Normal"><text:span>Communication dans un congrès</text:span></text:p>
              <text:p text:style-name="Normal"><text:a xlink:type="simple" xlink:href="https://hal.science/hal-01358025v1">hal-0135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938v1">Innovative multi-sensors device deployment for fighter pilots activity study in a highly realistic Rafale simulator</text:a></text:p>
              <text:p text:style-name="Normal"><text:a xlink:type="simple" xlink:href="https://hal.science/search/index/?q=*&amp;authFullName_s=Julie Lassalle">Julie Lassalle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Baptiste Leroy">Baptiste Leroy</text:a><text:span>,</text:span><text:a xlink:type="simple" xlink:href="https://hal.science/search/index/?q=*&amp;authFullName_s=Laurent Guillet">Laurent Guillet</text:a><text:span>,</text:span><text:a xlink:type="simple" xlink:href="https://hal.science/search/index/?q=*&amp;authFullName_s=Christine Chauvin">Christine Chauvin</text:a><text:span>et al.</text:span></text:p>
              <text:p text:style-name="Normal"><text:span>HFES</text:span><text:span>, 2014, Lisboa, Portugal</text:span></text:p>
              <text:p text:style-name="Normal"><text:span>Communication dans un congrès</text:span></text:p>
              <text:p text:style-name="Normal"><text:a xlink:type="simple" xlink:href="https://hal.science/hal-01081938v1">hal-0108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181v1">Mesure de la perception de la qualité audiovisuelle par analyse conjointe de signaux physiologiques</text:a></text:p>
              <text:p text:style-name="Normal"><text:a xlink:type="simple" xlink:href="https://hal.science/search/index/?q=*&amp;authFullName_s=Julie Lassalle">Julie Lassalle</text:a><text:span>,</text:span><text:a xlink:type="simple" xlink:href="https://hal.science/search/index/?q=*&amp;authFullName_s=Jérôme Daniel">Jérôme Daniel</text:a><text:span>,</text:span><text:a xlink:type="simple" xlink:href="https://hal.science/search/index/?q=*&amp;authFullName_s=Ronan Le Page">Ronan Le Page</text:a><text:span>,</text:span><text:a xlink:type="simple" xlink:href="https://hal.science/search/index/?q=*&amp;authFullName_s=Jean-Marc Goujon">Jean-Marc Goujon</text:a><text:span>,</text:span><text:a xlink:type="simple" xlink:href="https://hal.science/search/index/?q=*&amp;authFullName_s=Laetitia Gros">Laetitia Gros</text:a></text:p>
              <text:p text:style-name="Normal"><text:span>XXIVème colloque GRETSI sur le traitement du signal et des images</text:span><text:span>, Sep 2013, Brest, France. pp.1-4</text:span></text:p>
              <text:p text:style-name="Normal"><text:span>Communication dans un congrès</text:span></text:p>
              <text:p text:style-name="Normal"><text:a xlink:type="simple" xlink:href="https://hal.science/hal-00860181v1">hal-0086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378v1">Impact of the Content on Subjective Evaluation of Audiovisual Quality: What dimensions influence our perception?</text:a></text:p>
              <text:p text:style-name="Normal"><text:a xlink:type="simple" xlink:href="https://hal.science/search/index/?q=*&amp;authFullName_s=Julie Lassalle">Julie Lassalle</text:a><text:span>,</text:span><text:a xlink:type="simple" xlink:href="https://hal.science/search/index/?q=*&amp;authFullName_s=Laetitia Gros">Laetitia Gros</text:a><text:span>,</text:span><text:a xlink:type="simple" xlink:href="https://hal.science/search/index/?q=*&amp;authFullName_s=Thierry Morineau">Thierry Morineau</text:a><text:span>,</text:span><text:a xlink:type="simple" xlink:href="https://hal.science/search/index/?q=*&amp;authFullName_s=Gilles Coppin">Gilles Coppin</text:a></text:p>
              <text:p text:style-name="Normal"><text:span>BMSB 2012: IEEE International Symposium on Broadband Multimedia Systems and Broadcasting</text:span><text:span>, Jun 2012, Seoul, South Korea. pp.1 - 6,<text:s/></text:span><text:a xlink:type="simple" xlink:href="https://dx.doi.org/10.1109/BMSB.2012.6264250">⟨10.1109/BMSB.2012.6264250⟩</text:a></text:p>
              <text:p text:style-name="Normal"><text:span>Communication dans un congrès</text:span></text:p>
              <text:p text:style-name="Normal"><text:a xlink:type="simple" xlink:href="https://hal.science/hal-00945378v1">hal-0094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501v1">Influence du contenu: Quels effets sur la perception de la qualité audiovisuelle ?</text:a></text:p>
              <text:p text:style-name="Normal"><text:a xlink:type="simple" xlink:href="https://hal.science/search/index/?q=*&amp;authFullName_s=Julie Lassalle">Julie Lassalle</text:a><text:span>,</text:span><text:a xlink:type="simple" xlink:href="https://hal.science/search/index/?q=*&amp;authFullName_s=Laetitia Gros">Laetitia Gros</text:a><text:span>,</text:span><text:a xlink:type="simple" xlink:href="https://hal.science/search/index/?q=*&amp;authFullName_s=Thierry Morineau">Thierry Morineau</text:a><text:span>,</text:span><text:a xlink:type="simple" xlink:href="https://hal.science/search/index/?q=*&amp;authFullName_s=Gilles Coppin">Gilles Coppin</text:a></text:p>
              <text:p text:style-name="Normal"><text:span>5ème congrès de la Société Française de Psychologie - SFP</text:span><text:span>, Sep 2012, Montpellier, France</text:span></text:p>
              <text:p text:style-name="Normal"><text:span>Communication dans un congrès</text:span></text:p>
              <text:p text:style-name="Normal"><text:a xlink:type="simple" xlink:href="https://hal.science/hal-01413501v1">hal-0141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31v1">Combination of physiological and subjective measures to assess quality of experience for audiovisual technologies</text:a></text:p>
              <text:p text:style-name="Normal"><text:a xlink:type="simple" xlink:href="https://hal.science/search/index/?q=*&amp;authFullName_s=Julie Lassalle">Julie Lassalle</text:a><text:span>,</text:span><text:a xlink:type="simple" xlink:href="https://hal.science/search/index/?q=*&amp;authFullName_s=Laetitia Gros">Laetitia Gros</text:a><text:span>,</text:span><text:a xlink:type="simple" xlink:href="https://hal.science/search/index/?q=*&amp;authFullName_s=Gilles Coppin">Gilles Coppin</text:a></text:p>
              <text:p text:style-name="Normal"><text:span>QoMEX 201: 3rd International Workshop on Quality of Multimedia Experience</text:span><text:span>, Sep 2011, Mechelen, Belgium</text:span></text:p>
              <text:p text:style-name="Normal"><text:span>Communication dans un congrès</text:span></text:p>
              <text:p text:style-name="Normal"><text:a xlink:type="simple" xlink:href="https://hal.science/hal-00725631v1">hal-00725631v1</text:a></text:p>
            </table:table-cell>
          </table:table-row>
        </table:table>
        <text:p text:style-name="P28"/>
        <text:p text:style-name="Heading2"><text:span text:style-name="T13">Poster de conférence (2)</text:span></text:p>
        <text:p text:style-name="P30"/>
        <table:table table:name="fb6d88" table:style-name="fb6d88">
          <table:table-column table:style-name="fb6d88.0"/>
          <table:table-row>
            <table:table-cell office:value-type="string">
              <text:p text:style-name="Normal"><text:a xlink:type="simple" xlink:href="https://hal.science/hal-04529881v1">Développer des environnements de travail favorables à l'accroissement des compétences cyber des individus</text:a></text:p>
              <text:p text:style-name="Normal"><text:a xlink:type="simple" xlink:href="https://hal.science/search/index/?q=*&amp;authFullName_s=Ayoub Bourhim">Ayoub Bourhim</text:a><text:span>,</text:span><text:a xlink:type="simple" xlink:href="https://hal.science/search/index/?q=*&amp;authFullName_s=Laurent Guillet">Laurent Guillet</text:a><text:span>,</text:span><text:a xlink:type="simple" xlink:href="https://hal.science/search/index/?q=*&amp;authFullName_s=Julie Lassalle">Julie Lassalle</text:a><text:span>,</text:span><text:a xlink:type="simple" xlink:href="https://hal.science/search/index/?q=*&amp;authFullName_s=Christine Petr">Christine Petr</text:a></text:p>
              <text:p text:style-name="Normal"><text:span>12ième Colloque de Psychologie Ergonomique (12e colloque EPIQUE)</text:span><text:span>, Jul 2023, Paris, France</text:span></text:p>
              <text:p text:style-name="Normal"><text:span>Poster de conférence</text:span></text:p>
              <text:p text:style-name="Normal"><text:a xlink:type="simple" xlink:href="https://hal.science/hal-04529881v1">hal-0452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504v1">Smart-grids appropriation study: a socio-ergonomic approach</text:a></text:p>
              <text:p text:style-name="Normal"><text:a xlink:type="simple" xlink:href="https://hal.science/search/index/?q=*&amp;authFullName_s=Adélaïde Amelot">Adélaïde Amelot</text:a><text:span>,</text:span><text:a xlink:type="simple" xlink:href="https://hal.science/search/index/?q=*&amp;authFullName_s=Julie Lassalle">Julie Lassalle</text:a><text:span>,</text:span><text:a xlink:type="simple" xlink:href="https://hal.science/search/index/?q=*&amp;authFullName_s=Annabelle Boutet">Annabelle Boutet</text:a><text:span>,</text:span><text:a xlink:type="simple" xlink:href="https://hal.science/search/index/?q=*&amp;authFullName_s=Christine Chauvin">Christine Chauvin</text:a></text:p>
              <text:p text:style-name="Normal"><text:span>ESA RN12 2016 : 3rd Energy and Society Conference - Environment and Society Midterm conference: Transforming Energy for Society</text:span><text:span>, Sep 2016, Leipzig, Germany</text:span></text:p>
              <text:p text:style-name="Normal"><text:span>Poster de conférence</text:span></text:p>
              <text:p text:style-name="Normal"><text:a xlink:type="simple" xlink:href="https://hal.science/hal-01413504v1">hal-01413504v1</text:a></text:p>
            </table:table-cell>
          </table:table-row>
        </table:table>
        <text:p text:style-name="P31"/>
        <text:p text:style-name="Heading2"><text:span text:style-name="T14">Rapport (6)</text:span></text:p>
        <text:p text:style-name="P33"/>
        <table:table table:name="196664" table:style-name="196664">
          <table:table-column table:style-name="196664.0"/>
          <table:table-row>
            <table:table-cell office:value-type="string">
              <text:p text:style-name="Normal"><text:a xlink:type="simple" xlink:href="https://hal.science/hal-03457196v1">Appropriation of technologies for the Energy transition: Determining factors</text:a></text:p>
              <text:p text:style-name="Normal"><text:a xlink:type="simple" xlink:href="https://hal.science/search/index/?q=*&amp;authFullName_s=Julie Lassalle">Julie Lassalle</text:a><text:span>,</text:span><text:a xlink:type="simple" xlink:href="https://hal.science/search/index/?q=*&amp;authFullName_s=Adélaïde Amelot">Adélaïde Amelot</text:a></text:p>
              <text:p text:style-name="Normal"><text:span>[Research Report] Lab-STICC_UBS_CID_IHSEV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457196v1">hal-0345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59v1">Livrable 7.1_14c : Résultats de l’étude longitudinale qualitative socio-ergonomique dite étude n°8 du projet SOLENN. Focus sur le niveau sociétal.</text:a></text:p>
              <text:p text:style-name="Normal"><text:a xlink:type="simple" xlink:href="https://hal.science/search/index/?q=*&amp;authFullName_s=Hélène Trellu">Hélène Trellu</text:a><text:span>,</text:span><text:a xlink:type="simple" xlink:href="https://hal.science/search/index/?q=*&amp;authFullName_s=Julie Lassalle">Julie Lassalle</text:a><text:span>,</text:span><text:a xlink:type="simple" xlink:href="https://hal.science/search/index/?q=*&amp;authFullName_s=Adélaïde Amelot">Adélaïde Amelot</text:a></text:p>
              <text:p text:style-name="Normal"><text:span>[Rapport de recherche] Université Bretagne Sud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070759v1">hal-0207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92v1">Livrable 7.1_14b : Rappel méthodologique et Résultats de l’étude longitudinale qualitative socio-ergonomique dite étude n°8 du projet SOLENN.</text:a></text:p>
              <text:p text:style-name="Normal"><text:a xlink:type="simple" xlink:href="https://hal.science/search/index/?q=*&amp;authFullName_s=Julie Lassalle">Julie Lassalle</text:a><text:span>,</text:span><text:a xlink:type="simple" xlink:href="https://hal.science/search/index/?q=*&amp;authFullName_s=Adélaïde Amelot">Adélaïde Amelot</text:a></text:p>
              <text:p text:style-name="Normal"><text:span>[Rapport de recherche] Université Bretagne Sud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070692v1">hal-0207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26v1">Livrable 7.1_14a : Résultats de l’étude qualitative socio-ergonomique après dispositifs de l’hiver 2 dite étude n°7 du projet SOLENN. Focus sur l'utilisabilité des portails internet &amp;quot;smart-grids&amp;quot;.</text:a></text:p>
              <text:p text:style-name="Normal"><text:a xlink:type="simple" xlink:href="https://hal.science/search/index/?q=*&amp;authFullName_s=Julie Lassalle">Julie Lassalle</text:a></text:p>
              <text:p text:style-name="Normal"><text:span>[Rapport de recherche] Université Bretagne Sud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70726v1">hal-0207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69v1">Livrable 7.1_8a : Résultats de l’étude qualitative socio-ergonomique après dispositifs de l’hiver 1 dite étude n°4 du projet SOLENN. Focus sur l'utilisabilité des portails internet &amp;quot;smart-grids&amp;quot;.</text:a></text:p>
              <text:p text:style-name="Normal"><text:a xlink:type="simple" xlink:href="https://hal.science/search/index/?q=*&amp;authFullName_s=Julie Lassalle">Julie Lassalle</text:a></text:p>
              <text:p text:style-name="Normal"><text:span>[Rapport de recherche] Université Bretagne Sud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70669v1">hal-0207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473v1">Livrable L7.1_2 : Résultats de l’étude quantitative avant lancement des dispositifs dite étude n° 1 du projet SOLENN</text:a></text:p>
              <text:p text:style-name="Normal"><text:a xlink:type="simple" xlink:href="https://hal.science/search/index/?q=*&amp;authFullName_s=Morgane Innocent">Morgane Innocent</text:a><text:span>,</text:span><text:a xlink:type="simple" xlink:href="https://hal.science/search/index/?q=*&amp;authFullName_s=Julie Lassalle">Julie Lassalle</text:a><text:span>,</text:span><text:a xlink:type="simple" xlink:href="https://hal.science/search/index/?q=*&amp;authFullName_s=Adélaïde Amelot">Adélaïde Amelot</text:a></text:p>
              <text:p text:style-name="Normal"><text:span>[Rapport de recherche] Université de Bretagne Sud (UBS); Université de Bretagne Occidentale (UBO); Laboratoire d'Economie et Gestion de l'Ouest (LEGO)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016473v1">hal-02016473v1</text:a></text:p>
            </table:table-cell>
          </table:table-row>
        </table:table>
        <text:p text:style-name="P34"/>
        <text:p text:style-name="Heading2"><text:span text:style-name="T15">Thèse (1)</text:span></text:p>
        <text:p text:style-name="P36"/>
        <table:table table:name="3ef933" table:style-name="3ef933">
          <table:table-column table:style-name="3ef933.0"/>
          <table:table-row>
            <table:table-cell office:value-type="string">
              <text:p text:style-name="Normal"><text:a xlink:type="simple" xlink:href="https://theses.hal.science/tel-00960921v1">Etude de l'influence de la qualité audiovisuelle sur la qualité d'expérience du spectateur : combinaison d'indicateurs subjectifs, physiologiques et oculaires</text:a></text:p>
              <text:p text:style-name="Normal"><text:a xlink:type="simple" xlink:href="https://hal.science/search/index/?q=*&amp;authFullName_s=Julie Lassalle">Julie Lassalle</text:a></text:p>
              <text:p text:style-name="Normal"><text:span>Psychologie. Télécom Bretagne, Université de Bretagne-Sud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60921v1">tel-00960921v1</text:a></text:p>
            </table:table-cell>
          </table:table-row>
        </table:table>
        <text:p text:style-name="P37"/>
        <text:p text:style-name="Heading2"><text:span text:style-name="T16">Vidéo (1)</text:span></text:p>
        <text:p text:style-name="P39"/>
        <table:table table:name="325f6f" table:style-name="325f6f">
          <table:table-column table:style-name="325f6f.0"/>
          <table:table-row>
            <table:table-cell office:value-type="string">
              <text:p text:style-name="Normal"><text:a xlink:type="simple" xlink:href="https://hal.science/medihal-02072292v1">Projet SOLENN : les résultats de l'étude de l’appropriation des portails internet &amp;quot;smart-grids</text:a></text:p>
              <text:p text:style-name="Normal"><text:a xlink:type="simple" xlink:href="https://hal.science/search/index/?q=*&amp;authFullName_s=Julie Lassalle">Julie Lassalle</text:a><text:span>,</text:span><text:a xlink:type="simple" xlink:href="https://hal.science/search/index/?q=*&amp;authFullName_s=Olivier Pommeron">Olivier Pommeron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medihal-02072292v1">medihal-02072292v1</text:a></text:p>
            </table:table-cell>
          </table:table-row>
        </table:table>
        <text:p text:style-name="P40"/>
        <text:p text:style-name="Heading2"><text:span text:style-name="T17">Proceedings/Recueil des communications (2)</text:span></text:p>
        <text:p text:style-name="P42"/>
        <table:table table:name="c4d590" table:style-name="c4d590">
          <table:table-column table:style-name="c4d590.0"/>
          <table:table-row>
            <table:table-cell office:value-type="string">
              <text:p text:style-name="Normal"><text:a xlink:type="simple" xlink:href="https://hal.science/hal-04771294v1">Techno-solutionism and sustainable development: the activity analysis as a way of reintroducing the primacy of the “Living” over technology. Proceedings of the 22nd triennial congress of the international ergonomics association</text:a></text:p>
              <text:p text:style-name="Normal"><text:a xlink:type="simple" xlink:href="https://hal.science/search/index/?q=*&amp;authFullName_s=Lassalle Julie">Lassalle Julie</text:a><text:span>,</text:span><text:a xlink:type="simple" xlink:href="https://hal.science/search/index/?q=*&amp;authFullName_s=Goutille Fabienne">Goutille Fabienne</text:a><text:span>,</text:span><text:a xlink:type="simple" xlink:href="https://hal.science/search/index/?q=*&amp;authFullName_s=Leïla Boudra">Leïla Boudra</text:a></text:p>
              <text:p text:style-name="Normal"><text:span>22nd triennial congress of the international ergonomics association (IEA)</text:span><text:span>, Aug 2024, Jeju Island (South Korea), South Korea. 39, Springer Nature Singapore, pp.324-329, 2025, Springer Series in Design and Innovation,<text:s/></text:span><text:a xlink:type="simple" xlink:href="https://dx.doi.org/10.1007/978-981-95-0211-0_50">⟨10.1007/978-981-95-0211-0_50⟩</text:a></text:p>
              <text:p text:style-name="Normal"><text:span>Proceedings/Recueil des communications</text:span></text:p>
              <text:p text:style-name="Normal"><text:a xlink:type="simple" xlink:href="https://hal.science/hal-04771294v1">hal-0477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388v1">Putting the human back in the system : a cybersecurity activity system modeling</text:a></text:p>
              <text:p text:style-name="Normal"><text:a xlink:type="simple" xlink:href="https://hal.science/search/index/?q=*&amp;authFullName_s=Ayoub Bourhim">Ayoub Bourhim</text:a><text:span>,</text:span><text:a xlink:type="simple" xlink:href="https://hal.science/search/index/?q=*&amp;authFullName_s=Julie Lassalle">Julie Lassalle</text:a><text:span>,</text:span><text:a xlink:type="simple" xlink:href="https://hal.science/search/index/?q=*&amp;authFullName_s=Laurent Guillet">Laurent Guillet</text:a><text:span>,</text:span><text:a xlink:type="simple" xlink:href="https://hal.science/search/index/?q=*&amp;authFullName_s=Petr C">Petr C</text:a></text:p>
              <text:p text:style-name="Normal"><text:span>Triennal Congress of the International Ergonomics Association</text:span><text:span>, Aug 2024, JEJU, South Korea. 1, springer, pp.299-304, 2025, 978-981-95-0210-3.<text:s/></text:span><text:a xlink:type="simple" xlink:href="https://dx.doi.org/10.1007/978-981-95-0211-0">⟨10.1007/978-981-95-0211-0⟩</text:a></text:p>
              <text:p text:style-name="Normal"><text:span>Proceedings/Recueil des communications</text:span></text:p>
              <text:p text:style-name="Normal"><text:a xlink:type="simple" xlink:href="https://hal.science/hal-05251388v1">hal-05251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Lassalle</dc:title>
    <dc:subject/>
    <dc:description>CV</dc:description>
    <dc:creator/>
    <dc:date>2026-05-26T20:29:14.000</dc:date>
    <meta:generator>PHPWord</meta:generator>
    <meta:initial-creator>CCSD</meta:initial-creator>
    <meta:creation-date>2026-05-26T20:29:14.000</meta:creation-date>
    <meta:keyword/>
    <meta:user-defined meta:name="Category"/>
    <meta:user-defined meta:name="Company"/>
    <meta:user-defined meta:name="Manager"/>
  </office:meta>
</office:document-meta>
</file>