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ba5b2" style:family="table">
      <style:table-properties style:rel-width="100" table:align="center"/>
    </style:style>
    <style:style style:name="9ba5b2.0" style:family="table-column">
      <style:table-column-properties style:column-width="0.00cm"/>
    </style:style>
    <style:style style:name="0008f8" style:family="table">
      <style:table-properties style:rel-width="100" table:align="center"/>
    </style:style>
    <style:style style:name="0008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LAZES<text:s/></text:span><text:span text:style-name="T2">Enseignante-chercheuse en économie à IMT Nord-Europe.Laboratoire Clersé<text:s text:c="2"/>(UMR 8019) - Université de L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lazes">julie-laze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423-1044">0009-0003-9423-104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Rapport (1)</text:span></text:p>
        <text:p text:style-name="P16"/>
        <table:table table:name="9ba5b2" table:style-name="9ba5b2">
          <table:table-column table:style-name="9ba5b2.0"/>
          <table:table-row>
            <table:table-cell office:value-type="string">
              <text:p text:style-name="Normal"><text:a xlink:type="simple" xlink:href="https://hal.science/hal-02924211v1">ID-îles 2 TIC : Usages numériques des entrepreneurs des îles du Ponant.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Julie Lazès">Julie Lazès</text:a></text:p>
              <text:p text:style-name="Normal"><text:span>[Rapport de recherche] MSHB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2924211v1">hal-02924211v1</text:a></text:p>
            </table:table-cell>
          </table:table-row>
        </table:table>
        <text:p text:style-name="P17"/>
        <text:p text:style-name="Heading2"><text:span text:style-name="T8">Communication dans un congrès (1)</text:span></text:p>
        <text:p text:style-name="P19"/>
        <table:table table:name="0008f8" table:style-name="0008f8">
          <table:table-column table:style-name="0008f8.0"/>
          <table:table-row>
            <table:table-cell office:value-type="string">
              <text:p text:style-name="Normal"><text:a xlink:type="simple" xlink:href="https://hal.science/hal-02924208v1">Néo-arrivants et adoption des TIC sur les îles du Ponant : cas des îles d’Aix, de Belle-Ile, de Groix, et d’Yeu</text:a></text:p>
              <text:p text:style-name="Normal"><text:a xlink:type="simple" xlink:href="https://hal.science/search/index/?q=*&amp;authFullName_s=Inna Lyubareva">Inna Lyubareva</text:a><text:span>,</text:span><text:a xlink:type="simple" xlink:href="https://hal.science/search/index/?q=*&amp;authFullName_s=Julie Lazès">Julie Lazès</text:a></text:p>
              <text:p text:style-name="Normal"><text:span>Séminaire M@rsouin 2015</text:span><text:span>, May 2015, Saint-Jacut-de-la-mer, France</text:span></text:p>
              <text:p text:style-name="Normal"><text:span>Communication dans un congrès</text:span></text:p>
              <text:p text:style-name="Normal"><text:a xlink:type="simple" xlink:href="https://hal.science/hal-02924208v1">hal-029242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LAZES</dc:title>
    <dc:subject/>
    <dc:description>CV</dc:description>
    <dc:creator/>
    <dc:date>2026-05-19T00:03:30.000</dc:date>
    <meta:generator>PHPWord</meta:generator>
    <meta:initial-creator>CCSD</meta:initial-creator>
    <meta:creation-date>2026-05-19T00:03:30.000</meta:creation-date>
    <meta:keyword/>
    <meta:user-defined meta:name="Category"/>
    <meta:user-defined meta:name="Company"/>
    <meta:user-defined meta:name="Manager"/>
  </office:meta>
</office:document-meta>
</file>