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4b1a" style:family="table">
      <style:table-properties style:rel-width="100" table:align="center"/>
    </style:style>
    <style:style style:name="064b1a.0" style:family="table-column">
      <style:table-column-properties style:column-width="0.00cm"/>
    </style:style>
    <style:style style:name="784556" style:family="table">
      <style:table-properties style:rel-width="100" table:align="center"/>
    </style:style>
    <style:style style:name="784556.0" style:family="table-column">
      <style:table-column-properties style:column-width="0.00cm"/>
    </style:style>
    <style:style style:name="497710" style:family="table">
      <style:table-properties style:rel-width="100" table:align="center"/>
    </style:style>
    <style:style style:name="497710.0" style:family="table-column">
      <style:table-column-properties style:column-width="0.00cm"/>
    </style:style>
    <style:style style:name="095191" style:family="table">
      <style:table-properties style:rel-width="100" table:align="center"/>
    </style:style>
    <style:style style:name="095191.0" style:family="table-column">
      <style:table-column-properties style:column-width="0.00cm"/>
    </style:style>
    <style:style style:name="714801" style:family="table">
      <style:table-properties style:rel-width="100" table:align="center"/>
    </style:style>
    <style:style style:name="714801.0" style:family="table-column">
      <style:table-column-properties style:column-width="0.00cm"/>
    </style:style>
    <style:style style:name="d563b2" style:family="table">
      <style:table-properties style:rel-width="100" table:align="center"/>
    </style:style>
    <style:style style:name="d563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Lefebvre<text:s/></text:span><text:span text:style-name="T2">Maître de conférences en Sciences du langage (Université Paris Nanterre).Membre du laboratoire MoDyCo (UMR 7114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-lefebvre">julie-lefebv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71-8070">0000-0002-2971-807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1399721">13139972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064b1a" table:style-name="064b1a">
          <table:table-column table:style-name="064b1a.0"/>
          <table:table-row>
            <table:table-cell office:value-type="string">
              <text:p text:style-name="Normal"><text:a xlink:type="simple" xlink:href="https://hal.science/hal-05490756v1">Du box de plainte à la mallette pédagogique</text:a></text:p>
              <text:p text:style-name="Normal"><text:a xlink:type="simple" xlink:href="https://hal.science/search/index/?q=*&amp;authFullName_s=Julie Lefebvre">Julie Lefebvre</text:a></text:p>
              <text:p text:style-name="Normal"><text:span>Pratiques : linguistique, littérature, didactique</text:span><text:span>, 2025, 2025 (207-208),<text:s/></text:span><text:a xlink:type="simple" xlink:href="https://dx.doi.org/10.4000/15dii">⟨10.4000/15dii⟩</text:a></text:p>
              <text:p text:style-name="Normal"><text:span>Article dans une revue</text:span></text:p>
              <text:p text:style-name="Normal"><text:a xlink:type="simple" xlink:href="https://hal.science/hal-05490756v1">hal-0549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28v1">Du box de plainte à la mallette pédagogique. Étudier les pratiques scripturales en commissariat pour former à la rédaction de procès-verbaux de police</text:a></text:p>
              <text:p text:style-name="Normal"><text:a xlink:type="simple" xlink:href="https://hal.science/search/index/?q=*&amp;authFullName_s=Julie Lefebvre">Julie Lefebvre</text:a></text:p>
              <text:p text:style-name="Normal"><text:span>Pratiques : linguistique, littérature, didactique</text:span><text:span>, A paraître, 207-20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13528v1">hal-0531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480v1">écri+, un dispositif en ligne d’évaluation, de formation et de certification des compétences écrites en français</text:a></text:p>
              <text:p text:style-name="Normal"><text:a xlink:type="simple" xlink:href="https://hal.science/search/index/?q=*&amp;authFullName_s=Gabriella de Luca">Gabriella de Luca</text:a><text:span>,</text:span><text:a xlink:type="simple" xlink:href="https://hal.science/search/index/?q=*&amp;authFullName_s=Sarah De Vogüé">Sarah De Vogüé</text:a><text:span>,</text:span><text:a xlink:type="simple" xlink:href="https://hal.science/search/index/?q=*&amp;authFullName_s=Julie Lefebvre">Julie Lefebvre</text:a><text:span>,</text:span><text:a xlink:type="simple" xlink:href="https://hal.science/search/index/?q=*&amp;authFullName_s=Frederique Sitri">Frederique Sitri</text:a></text:p>
              <text:p text:style-name="Normal"><text:span>TEISEL. Tecnologías para la investigación en segundas lenguas</text:span><text:span>, 2022, 1,<text:s/></text:span><text:a xlink:type="simple" xlink:href="https://dx.doi.org/10.1344/teisel.v1.37075">⟨10.1344/teisel.v1.37075⟩</text:a></text:p>
              <text:p text:style-name="Normal"><text:span>Article dans une revue</text:span></text:p>
              <text:p text:style-name="Normal"><text:a xlink:type="simple" xlink:href="https://hal.science/hal-03762480v1">hal-0376248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7862v1">« écri+, un dispositif en ligne d’évaluation, de formation et de certification des compétences écrites en français : le cas de la citation, entre formation et recherche »</text:a></text:p>
              <text:p text:style-name="Normal"><text:a xlink:type="simple" xlink:href="https://hal.science/search/index/?q=*&amp;authFullName_s=Gabriella de Luca">Gabriella de Luca</text:a><text:span>,</text:span><text:a xlink:type="simple" xlink:href="https://hal.science/search/index/?q=*&amp;authFullName_s=Sarah De Vogüé">Sarah De Vogüé</text:a><text:span>,</text:span><text:a xlink:type="simple" xlink:href="https://hal.science/search/index/?q=*&amp;authFullName_s=Julie Lefebvre">Julie Lefebvre</text:a><text:span>,</text:span><text:a xlink:type="simple" xlink:href="https://hal.science/search/index/?q=*&amp;authFullName_s=Frédérique Sitri">Frédérique Sitri</text:a></text:p>
              <text:p text:style-name="Normal"><text:span>TEISEL. Tecnologías para la investigación en segundas lenguas</text:span><text:span>, 2022</text:span></text:p>
              <text:p text:style-name="Normal"><text:span>Article dans une revue</text:span></text:p>
              <text:p text:style-name="Normal"><text:a xlink:type="simple" xlink:href="https://hal.u-pec.fr/hal-04317862v1">hal-0431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116v1">Conclusion. La dis/continuité textuelle : formes linguistiques dédiées ou effets discursifs singuliers ?</text:a></text:p>
              <text:p text:style-name="Normal"><text:a xlink:type="simple" xlink:href="https://hal.science/search/index/?q=*&amp;authFullName_s=Julie Lefebvre">Julie Lefebvre</text:a></text:p>
              <text:p text:style-name="Normal"><text:span>Fabula. Colloques en ligne</text:span><text:span>, 2022,<text:s/></text:span><text:a xlink:type="simple" xlink:href="https://dx.doi.org/10.58282/colloques.8176">⟨10.58282/colloques.8176⟩</text:a></text:p>
              <text:p text:style-name="Normal"><text:span>Article dans une revue</text:span></text:p>
              <text:p text:style-name="Normal"><text:a xlink:type="simple" xlink:href="https://hal.science/hal-04723116v1">hal-0472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777v1">L'oral et l'écrit : si proches, si loin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Julie Lefebvre">Julie Lefebvre</text:a><text:span>,</text:span><text:a xlink:type="simple" xlink:href="https://hal.science/search/index/?q=*&amp;authFullName_s=Rudolf Mahrer">Rudolf Mahrer</text:a><text:span>,</text:span><text:a xlink:type="simple" xlink:href="https://hal.science/search/index/?q=*&amp;authFullName_s=Pierre-Yves Testenoire">Pierre-Yves Testenoire</text:a></text:p>
              <text:p text:style-name="Normal"><text:span><text:s/>Linguistique de l’écrit</text:span><text:span>, 2022, 3, pp.9-32.<text:s/></text:span><text:a xlink:type="simple" xlink:href="https://dx.doi.org/10.19079/lde.2022.s3.1">⟨10.19079/lde.2022.s3.1⟩</text:a></text:p>
              <text:p text:style-name="Normal"><text:span>Article dans une revue</text:span></text:p>
              <text:p text:style-name="Normal"><text:a xlink:type="simple" xlink:href="https://hal.science/hal-03981777v1">hal-0398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782v1">« Adaptation » ou « texte intégral » ? Représentations éditoriales de l’enfant lecteur</text:a></text:p>
              <text:p text:style-name="Normal"><text:a xlink:type="simple" xlink:href="https://hal.science/search/index/?q=*&amp;authFullName_s=Julie Lefebvre">Julie Lefebvre</text:a></text:p>
              <text:p text:style-name="Normal"><text:span>Le Français Aujourd'hui</text:span><text:span>, 2021, N° 213 (2), pp.53-64.<text:s/></text:span><text:a xlink:type="simple" xlink:href="https://dx.doi.org/10.3917/lfa.213.0053">⟨10.3917/lfa.213.0053⟩</text:a></text:p>
              <text:p text:style-name="Normal"><text:span>Article dans une revue</text:span></text:p>
              <text:p text:style-name="Normal"><text:a xlink:type="simple" xlink:href="https://hal.science/hal-03565782v1">hal-0356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580v1">Entre typographie et topographie</text:a></text:p>
              <text:p text:style-name="Normal"><text:a xlink:type="simple" xlink:href="https://hal.science/search/index/?q=*&amp;authFullName_s=Julie Lefebvre">Julie Lefebvre</text:a><text:span>,</text:span><text:a xlink:type="simple" xlink:href="https://hal.science/search/index/?q=*&amp;authFullName_s=Rudolf Mahrer">Rudolf Mahrer</text:a></text:p>
              <text:p text:style-name="Normal"><text:span><text:s/>Linguistique de l’écrit</text:span><text:span>, 2019, 1, pp.1-52.<text:s/></text:span><text:a xlink:type="simple" xlink:href="https://dx.doi.org/10.19079/lde.2019.1.2">⟨10.19079/lde.2019.1.2⟩</text:a></text:p>
              <text:p text:style-name="Normal"><text:span>Article dans une revue</text:span></text:p>
              <text:p text:style-name="Normal"><text:a xlink:type="simple" xlink:href="https://hal.science/hal-03726580v1">hal-037265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36230v1">L'entretien de presse, un genre discursif de représentation de discours autre</text:a></text:p>
              <text:p text:style-name="Normal"><text:a xlink:type="simple" xlink:href="https://hal.science/search/index/?q=*&amp;authFullName_s=Jacqueline Authier-Revuz">Jacqueline Authier-Revuz</text:a><text:span>,</text:span><text:a xlink:type="simple" xlink:href="https://hal.science/search/index/?q=*&amp;authFullName_s=Julie Lefebvre">Julie Lefebvre</text:a></text:p>
              <text:p text:style-name="Normal"><text:span>Revista Investigacoes- Linguística e Teoria Literária</text:span><text:span>, 2015, 28 (numéro spécial), pp.1-59</text:span></text:p>
              <text:p text:style-name="Normal"><text:span>Article dans une revue</text:span></text:p>
              <text:p text:style-name="Normal"><text:a xlink:type="simple" xlink:href="https://hal.parisnanterre.fr/hal-03736230v1">hal-037362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8181v1">« Nous le verrons plus bas », « voir ci-dessus », « je ne reviens pas ici »</text:a></text:p>
              <text:p text:style-name="Normal"><text:a xlink:type="simple" xlink:href="https://hal.science/search/index/?q=*&amp;authFullName_s=Julie Lefebvre">Julie Lefebvre</text:a></text:p>
              <text:p text:style-name="Normal"><text:span>SHS Web of Conferences</text:span><text:span>, 2014, 8, pp.2805 - 2817</text:span></text:p>
              <text:p text:style-name="Normal"><text:span>Article dans une revue</text:span></text:p>
              <text:p text:style-name="Normal"><text:a xlink:type="simple" xlink:href="https://hal.univ-lorraine.fr/hal-01368181v1">hal-013681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89223v1">Claire Doquet, L’Écriture débutante. Pratiques scripturales à l’école élémentaire, Rennes, Presses universitaires de Rennes, 2011, 231 p.</text:a></text:p>
              <text:p text:style-name="Normal"><text:a xlink:type="simple" xlink:href="https://hal.science/search/index/?q=*&amp;authFullName_s=Julie Lefebvre">Julie Lefebvre</text:a></text:p>
              <text:p text:style-name="Normal"><text:span>Genesis. Manuscrits - Recherche - Invention</text:span><text:span>, 2013, 36, pp.193-196.<text:s/></text:span><text:a xlink:type="simple" xlink:href="https://dx.doi.org/10.4000/genesis.1025">⟨10.4000/genesis.102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3789223v1">hal-037892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98018v1">Analyser des écrits promotionnels</text:a></text:p>
              <text:p text:style-name="Normal"><text:a xlink:type="simple" xlink:href="https://hal.science/search/index/?q=*&amp;authFullName_s=Julie Lefebvre">Julie Lefebvre</text:a></text:p>
              <text:p text:style-name="Normal"><text:span>Linx</text:span><text:span>, 2011, 64-65, pp.207-222.<text:s/></text:span><text:a xlink:type="simple" xlink:href="https://dx.doi.org/10.4000/linx.1415">⟨10.4000/linx.1415⟩</text:a></text:p>
              <text:p text:style-name="Normal"><text:span>Article dans une revue</text:span></text:p>
              <text:p text:style-name="Normal"><text:a xlink:type="simple" xlink:href="https://hal.parisnanterre.fr/hal-02098018v1">hal-02098018v1</text:a></text:p>
            </table:table-cell>
          </table:table-row>
        </table:table>
        <text:p text:style-name="P21"/>
        <text:p text:style-name="Heading2"><text:span text:style-name="T10">Communication dans un congrès (11)</text:span></text:p>
        <text:p text:style-name="P23"/>
        <table:table table:name="784556" table:style-name="784556">
          <table:table-column table:style-name="784556.0"/>
          <table:table-row>
            <table:table-cell office:value-type="string">
              <text:p text:style-name="Normal"><text:a xlink:type="simple" xlink:href="https://hal.science/hal-05313799v1">« Variations et temporalités des écritures de recherche : thèse, articles, carnet de bord… »</text:a></text:p>
              <text:p text:style-name="Normal"><text:a xlink:type="simple" xlink:href="https://hal.science/search/index/?q=*&amp;authFullName_s=Julie Lefebvre">Julie Lefebvre</text:a></text:p>
              <text:p text:style-name="Normal"><text:span>Séminaire transversal de l’ED 139 : Le temps</text:span><text:span>, Université Paris Nanterre, Oct 2025, Nanterre (92), France</text:span></text:p>
              <text:p text:style-name="Normal"><text:span>Communication dans un congrès</text:span></text:p>
              <text:p text:style-name="Normal"><text:a xlink:type="simple" xlink:href="https://hal.science/hal-05313799v1">hal-0531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44v1">Aménager une interaction institutionnelle formatée : analyse de procès verbaux de plainte pour violence conjugale rédigés avec un « masque de plainte »</text:a></text:p>
              <text:p text:style-name="Normal"><text:a xlink:type="simple" xlink:href="https://hal.science/search/index/?q=*&amp;authFullName_s=Julie Lefebvre">Julie Lefebvre</text:a></text:p>
              <text:p text:style-name="Normal"><text:span>Journées de linguistique de corpus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313744v1">hal-0531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72v1">Variabilität der Absatzverwendung in Schriftproduktionen von Universitätsstudenten</text:a></text:p>
              <text:p text:style-name="Normal"><text:a xlink:type="simple" xlink:href="https://hal.science/search/index/?q=*&amp;authFullName_s=Julie Lefebvre">Julie Lefebvre</text:a><text:span>,</text:span><text:a xlink:type="simple" xlink:href="https://hal.science/search/index/?q=*&amp;authFullName_s=Sabine Lehmann">Sabine Lehmann</text:a></text:p>
              <text:p text:style-name="Normal"><text:span>La Recherche fondamentale en linguistique et ses applications concrètes</text:span><text:span>, Association GeSuS; UPEC; Sorbonne Nouvelle, Jun 2023, Creteil, France</text:span></text:p>
              <text:p text:style-name="Normal"><text:span>Communication dans un congrès</text:span></text:p>
              <text:p text:style-name="Normal"><text:a xlink:type="simple" xlink:href="https://hal.science/hal-05313572v1">hal-0531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35v1">“Can you tell us about the facts you wish to report?” : articulation between linguistics of enunciation and ethnography of writing in a study of complaint reports written in police stations</text:a></text:p>
              <text:p text:style-name="Normal"><text:a xlink:type="simple" xlink:href="https://hal.science/search/index/?q=*&amp;authFullName_s=Julie Lefebvre">Julie Lefebvre</text:a></text:p>
              <text:p text:style-name="Normal"><text:span>Linguistic Anthropology in Europe : Past, Present and Future</text:span><text:span>, EASA, Nov 2025, Leiden (NL), Netherlands</text:span></text:p>
              <text:p text:style-name="Normal"><text:span>Communication dans un congrès</text:span></text:p>
              <text:p text:style-name="Normal"><text:a xlink:type="simple" xlink:href="https://hal.science/hal-05313735v1">hal-0531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945v1">Train at university in the writing of health and care professions: how to simulate parallel writing activities ?</text:a></text:p>
              <text:p text:style-name="Normal"><text:a xlink:type="simple" xlink:href="https://hal.science/search/index/?q=*&amp;authFullName_s=Julie Lefebvre">Julie Lefebvre</text:a></text:p>
              <text:p text:style-name="Normal"><text:span>Writing Research Across Borders</text:span><text:span>, Norwegian University of Science and Technology, Feb 2023, Trondheim (NO), Norway</text:span></text:p>
              <text:p text:style-name="Normal"><text:span>Communication dans un congrès</text:span></text:p>
              <text:p text:style-name="Normal"><text:a xlink:type="simple" xlink:href="https://hal.science/hal-05313945v1">hal-0531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66v1">Inclusivité et langage</text:a></text:p>
              <text:p text:style-name="Normal"><text:a xlink:type="simple" xlink:href="https://hal.science/search/index/?q=*&amp;authFullName_s=Julie Lefebvre">Julie Lefebvre</text:a></text:p>
              <text:p text:style-name="Normal"><text:span>Séminaire permanent d’histoire et d’épistémologie du structuralisme</text:span><text:span>, Nov 2023, Paris (ENS Ulm), France</text:span></text:p>
              <text:p text:style-name="Normal"><text:span>Communication dans un congrès</text:span></text:p>
              <text:p text:style-name="Normal"><text:a xlink:type="simple" xlink:href="https://hal.science/hal-05313766v1">hal-0531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898v1">Texte et dépendances : pistes de réflexion sur le paratexte élargi à partir d’une approche linguistique de la note de bas de page</text:a></text:p>
              <text:p text:style-name="Normal"><text:a xlink:type="simple" xlink:href="https://hal.science/search/index/?q=*&amp;authFullName_s=Julie Lefebvre">Julie Lefebvre</text:a></text:p>
              <text:p text:style-name="Normal"><text:span>Journée d’études À la marge, le paratexte élargi</text:span><text:span>, École supérieure d’Arts de Lorraine, May 2023, Metz, France</text:span></text:p>
              <text:p text:style-name="Normal"><text:span>Communication dans un congrès</text:span></text:p>
              <text:p text:style-name="Normal"><text:a xlink:type="simple" xlink:href="https://hal.science/hal-05313898v1">hal-0531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858v1">L’annotation de la RDA : enjeux et problèmes</text:a></text:p>
              <text:p text:style-name="Normal"><text:a xlink:type="simple" xlink:href="https://hal.science/search/index/?q=*&amp;authFullName_s=Julie Lefebvre">Julie Lefebvre</text:a><text:span>,</text:span><text:a xlink:type="simple" xlink:href="https://hal.science/search/index/?q=*&amp;authFullName_s=Frédérique Sitri">Frédérique Sitri</text:a></text:p>
              <text:p text:style-name="Normal"><text:span>Séminaire du groupe Représentation du dire et du discour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313858v1">hal-0531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002v1">« Graphes, schémas, illustrations dans des écrits scientifiques contemporains : comment articuler des unités textuelles autonomes non oralisables à une ligne écrite ? »</text:a></text:p>
              <text:p text:style-name="Normal"><text:a xlink:type="simple" xlink:href="https://hal.science/search/index/?q=*&amp;authFullName_s=Julie Lefebvre">Julie Lefebvre</text:a></text:p>
              <text:p text:style-name="Normal"><text:span>Séminaire Histoire des sciences, Histoire des textes</text:span><text:span>, Laboratoire SPHERE, Université Paris-Diderot, Dec 2020, Paris, France</text:span></text:p>
              <text:p text:style-name="Normal"><text:span>Communication dans un congrès</text:span></text:p>
              <text:p text:style-name="Normal"><text:a xlink:type="simple" xlink:href="https://hal.science/hal-05314002v1">hal-053140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8178v1">La note en bas de page : indice et marque dans la représentation d’un discours autre</text:a></text:p>
              <text:p text:style-name="Normal"><text:a xlink:type="simple" xlink:href="https://hal.science/search/index/?q=*&amp;authFullName_s=Julie Lefebvre">Julie Lefebvre</text:a></text:p>
              <text:p text:style-name="Normal"><text:span>Le Discours Rapporté et ses marques: perspectives théoriques et didactiques</text:span><text:span>, NRG, NaviLireResearch Group, May 2011, Bergame, Italie</text:span></text:p>
              <text:p text:style-name="Normal"><text:span>Communication dans un congrès</text:span></text:p>
              <text:p text:style-name="Normal"><text:a xlink:type="simple" xlink:href="https://hal.univ-lorraine.fr/hal-01368178v1">hal-013681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61006v1">La note en bas de page : indice et marque dans la représentation du discours autre</text:a></text:p>
              <text:p text:style-name="Normal"><text:a xlink:type="simple" xlink:href="https://hal.science/search/index/?q=*&amp;authFullName_s=Julie Lefebvre">Julie Lefebvre</text:a></text:p>
              <text:p text:style-name="Normal"><text:span>Le Discours Rapporté et ses marques : perspectives théoriques et didactiques</text:span><text:span>, May 2011, Bergame, Italie</text:span></text:p>
              <text:p text:style-name="Normal"><text:span>Communication dans un congrès</text:span></text:p>
              <text:p text:style-name="Normal"><text:a xlink:type="simple" xlink:href="https://hal.parisnanterre.fr/hal-03161006v1">hal-03161006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497710" table:style-name="497710">
          <table:table-column table:style-name="497710.0"/>
          <table:table-row>
            <table:table-cell office:value-type="string">
              <text:p text:style-name="Normal"><text:a xlink:type="simple" xlink:href="https://hal.science/hal-03846603v1">La note de bas de page dans les imprimés contemporains</text:a></text:p>
              <text:p text:style-name="Normal"><text:a xlink:type="simple" xlink:href="https://hal.science/search/index/?q=*&amp;authFullName_s=Julie Lefebvre">Julie Lefebvre</text:a></text:p>
              <text:p text:style-name="Normal"><text:a xlink:type="simple" xlink:href="http://www.lambert-lucas.com/livre/la-note-de-bas-de-page/">Université de Lorraine; Editions Lambert-Lucas</text:a><text:span>, pp.280, 2022, Études linguistiques et textuelles (collection du Crem), André Petitjean, 978-2-35935-361-7</text:span></text:p>
              <text:p text:style-name="Normal"><text:span>Ouvrages</text:span><text:span><text:s/>(ouvrage de synthèse)</text:span></text:p>
              <text:p text:style-name="Normal"><text:a xlink:type="simple" xlink:href="https://hal.science/hal-03846603v1">hal-0384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805v1">L'hétérogène à l'oeuvre dans la langue et dans les discours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Sonia Branca-Rosoff">Sonia Branca-Rosoff</text:a><text:span>,</text:span><text:a xlink:type="simple" xlink:href="https://hal.science/search/index/?q=*&amp;authFullName_s=Claire Doquet">Claire Doquet</text:a><text:span>,</text:span><text:a xlink:type="simple" xlink:href="https://hal.science/search/index/?q=*&amp;authFullName_s=Julie Lefebvre">Julie Lefebvre</text:a><text:span>,</text:span><text:a xlink:type="simple" xlink:href="https://hal.science/search/index/?q=*&amp;authFullName_s=Evelyne Oppermann-Marsaux">Evelyne Oppermann-Marsaux</text:a><text:span>et al.</text:span></text:p>
              <text:p text:style-name="Normal"><text:span>Lambert Lucas, pp.500, 2012, 978-2-3593-5049-4</text:span></text:p>
              <text:p text:style-name="Normal"><text:span>Ouvrages</text:span></text:p>
              <text:p text:style-name="Normal"><text:a xlink:type="simple" xlink:href="https://hal.science/hal-00743805v1">hal-00743805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095191" table:style-name="095191">
          <table:table-column table:style-name="095191.0"/>
          <table:table-row>
            <table:table-cell office:value-type="string">
              <text:p text:style-name="Normal"><text:a xlink:type="simple" xlink:href="https://hal.parisnanterre.fr/hal-03763098v1">Circuler autrement dans le texte depuis ses marges, notes de bas de page et notes de fin de volume dans deux écrits biographiques</text:a></text:p>
              <text:p text:style-name="Normal"><text:a xlink:type="simple" xlink:href="https://hal.science/search/index/?q=*&amp;authFullName_s=Julie Lefebvre">Julie Lefebvre</text:a></text:p>
              <text:p text:style-name="Normal"><text:span>López Muñoz J. M.<text:s/></text:span><text:span>Aux marges du discours. Personnes, temps lieux, objets -</text:span><text:span>,<text:s/></text:span><text:a xlink:type="simple" xlink:href="http://www.lambert-lucas.com/livre/aux-marges-du-discours-personnes-temps-lieux-objets/">Editions Lambert-Lucas</text:a><text:span>, pp.192-200, 2015, 978-2-35935-155-2</text:span></text:p>
              <text:p text:style-name="Normal"><text:span>Chapitre d'ouvrage</text:span></text:p>
              <text:p text:style-name="Normal"><text:a xlink:type="simple" xlink:href="https://hal.parisnanterre.fr/hal-03763098v1">hal-037630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40024v1">La mise en scène du couple abréviatif</text:a></text:p>
              <text:p text:style-name="Normal"><text:a xlink:type="simple" xlink:href="https://hal.science/search/index/?q=*&amp;authFullName_s=Julie Lefebvre">Julie Lefebvre</text:a></text:p>
              <text:p text:style-name="Normal"><text:span>Nelly Andrieux-Reix, Sonia Branca-Rosoff, Christian Puech.<text:s/></text:span><text:span>Écritures abrégées : notes, notules, messages, codes.. : l'abréviation entre pratiques spontanées, codifications, modernité et histoire</text:span><text:span>, Ophrys, pp. 33-44, 2004, 2-7080-1094-8</text:span></text:p>
              <text:p text:style-name="Normal"><text:span>Chapitre d'ouvrage</text:span></text:p>
              <text:p text:style-name="Normal"><text:a xlink:type="simple" xlink:href="https://hal.parisnanterre.fr/hal-03840024v1">hal-03840024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714801" table:style-name="714801">
          <table:table-column table:style-name="714801.0"/>
          <table:table-row>
            <table:table-cell office:value-type="string">
              <text:p text:style-name="Normal"><text:a xlink:type="simple" xlink:href="https://shs.hal.science/halshs-00844199v1">Actes de la 5ième journée Jeunes Chercheurs de l'Ecole Doctorale 268 Langage et langue, description, théorisation, transmission</text:a></text:p>
              <text:p text:style-name="Normal"><text:a xlink:type="simple" xlink:href="https://hal.science/search/index/?q=*&amp;authFullName_s=Angelique Amelot">Angelique Amelot</text:a><text:span>,</text:span><text:a xlink:type="simple" xlink:href="https://hal.science/search/index/?q=*&amp;authFullName_s=Lucile Cadet">Lucile Cadet</text:a><text:span>,</text:span><text:a xlink:type="simple" xlink:href="https://hal.science/search/index/?q=*&amp;authFullName_s=Olivier Corbin">Olivier Corbin</text:a><text:span>,</text:span><text:a xlink:type="simple" xlink:href="https://hal.science/search/index/?q=*&amp;authFullName_s=Vincent Guigue">Vincent Guigue</text:a><text:span>,</text:span><text:a xlink:type="simple" xlink:href="https://hal.science/search/index/?q=*&amp;authFullName_s=Charlotte Jacquemot">Charlotte Jacquemot</text:a><text:span>et al.</text:span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844199v1">halshs-00844199v1</text:a></text:p>
            </table:table-cell>
          </table:table-row>
        </table:table>
        <text:p text:style-name="P33"/>
        <text:p text:style-name="Heading2"><text:span text:style-name="T14">Cours (5)</text:span></text:p>
        <text:p text:style-name="P35"/>
        <table:table table:name="d563b2" table:style-name="d563b2">
          <table:table-column table:style-name="d563b2.0"/>
          <table:table-row>
            <table:table-cell office:value-type="string">
              <text:p text:style-name="Normal"><text:a xlink:type="simple" xlink:href="https://hal.science/hal-04519733v1">Expression de la subjectivité</text:a></text:p>
              <text:p text:style-name="Normal"><text:a xlink:type="simple" xlink:href="https://hal.science/search/index/?q=*&amp;authFullName_s=Julie Lefebvre">Julie Lefebvre</text:a></text:p>
              <text:p text:style-name="Normal"><text:span>Licence. J'améliore mon français écrit - Modules de français pour les études supérieures, https://moodle.luniversitenumerique.fr/course/view.php?id=38, France. 2023</text:span></text:p>
              <text:p text:style-name="Normal"><text:span>Cours</text:span></text:p>
              <text:p text:style-name="Normal"><text:a xlink:type="simple" xlink:href="https://hal.science/hal-04519733v1">hal-0451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380v1">Paragraphes</text:a></text:p>
              <text:p text:style-name="Normal"><text:a xlink:type="simple" xlink:href="https://hal.science/search/index/?q=*&amp;authFullName_s=Julie Lefebvre">Julie Lefebvre</text:a><text:span>,</text:span><text:a xlink:type="simple" xlink:href="https://hal.science/search/index/?q=*&amp;authFullName_s=Sabine Lehmann">Sabine Lehmann</text:a></text:p>
              <text:p text:style-name="Normal"><text:span>Licence. J'améliore mon français écrit - Modules de français pour les études supérieures, https://moodle.luniversitenumerique.fr/course/view.php?id=38, France. 2022</text:span></text:p>
              <text:p text:style-name="Normal"><text:span>Cours</text:span></text:p>
              <text:p text:style-name="Normal"><text:a xlink:type="simple" xlink:href="https://hal.science/hal-04520380v1">hal-0452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32v1">Lexique de la citation</text:a></text:p>
              <text:p text:style-name="Normal"><text:a xlink:type="simple" xlink:href="https://hal.science/search/index/?q=*&amp;authFullName_s=Julie Lefebvre">Julie Lefebvre</text:a><text:span>,</text:span><text:a xlink:type="simple" xlink:href="https://hal.science/search/index/?q=*&amp;authFullName_s=Frédérique Sitri">Frédérique Sitri</text:a></text:p>
              <text:p text:style-name="Normal"><text:span>Licence. J'améliore mon français écrit - Modules de français pour les études supérieures, http://uoh.univ-montp3.fr/j_ameliore_ma_maitrise_du_francais/portail/, France. 2018</text:span></text:p>
              <text:p text:style-name="Normal"><text:span>Cours</text:span></text:p>
              <text:p text:style-name="Normal"><text:a xlink:type="simple" xlink:href="https://hal.science/hal-04520432v1">hal-0452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11v1">Citations avec guillemets</text:a></text:p>
              <text:p text:style-name="Normal"><text:a xlink:type="simple" xlink:href="https://hal.science/search/index/?q=*&amp;authFullName_s=Julie Lefebvre">Julie Lefebvre</text:a><text:span>,</text:span><text:a xlink:type="simple" xlink:href="https://hal.science/search/index/?q=*&amp;authFullName_s=Frédérique Sitri">Frédérique Sitri</text:a></text:p>
              <text:p text:style-name="Normal"><text:span>Licence. J'améliore mon français écrit - Modules de français pour les études supérieures, http://uoh.univ-montp3.fr/j_ameliore_ma_maitrise_du_francais/portail/, France. 2018</text:span></text:p>
              <text:p text:style-name="Normal"><text:span>Cours</text:span></text:p>
              <text:p text:style-name="Normal"><text:a xlink:type="simple" xlink:href="https://hal.science/hal-04520411v1">hal-0452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37v1">Autres outils pour citer</text:a></text:p>
              <text:p text:style-name="Normal"><text:a xlink:type="simple" xlink:href="https://hal.science/search/index/?q=*&amp;authFullName_s=Julie Lefebvre">Julie Lefebvre</text:a><text:span>,</text:span><text:a xlink:type="simple" xlink:href="https://hal.science/search/index/?q=*&amp;authFullName_s=Frédérique Sitri">Frédérique Sitri</text:a></text:p>
              <text:p text:style-name="Normal"><text:span>Licence. http://uoh.univ-montp3.fr/j_ameliore_ma_maitrise_du_francais/portail/, France. 2018</text:span></text:p>
              <text:p text:style-name="Normal"><text:span>Cours</text:span></text:p>
              <text:p text:style-name="Normal"><text:a xlink:type="simple" xlink:href="https://hal.science/hal-04520437v1">hal-04520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Lefebvre</dc:title>
    <dc:subject/>
    <dc:description>CV</dc:description>
    <dc:creator/>
    <dc:date>2026-05-23T17:42:33.000</dc:date>
    <meta:generator>PHPWord</meta:generator>
    <meta:initial-creator>CCSD</meta:initial-creator>
    <meta:creation-date>2026-05-23T17:42:33.000</meta:creation-date>
    <meta:keyword/>
    <meta:user-defined meta:name="Category"/>
    <meta:user-defined meta:name="Company"/>
    <meta:user-defined meta:name="Manager"/>
  </office:meta>
</office:document-meta>
</file>