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89aa" style:family="table">
      <style:table-properties style:rel-width="100" table:align="center"/>
    </style:style>
    <style:style style:name="0a89aa.0" style:family="table-column">
      <style:table-column-properties style:column-width="0.00cm"/>
    </style:style>
    <style:style style:name="8c7c50" style:family="table">
      <style:table-properties style:rel-width="100" table:align="center"/>
    </style:style>
    <style:style style:name="8c7c50.0" style:family="table-column">
      <style:table-column-properties style:column-width="0.00cm"/>
    </style:style>
    <style:style style:name="83a187" style:family="table">
      <style:table-properties style:rel-width="100" table:align="center"/>
    </style:style>
    <style:style style:name="83a187.0" style:family="table-column">
      <style:table-column-properties style:column-width="0.00cm"/>
    </style:style>
    <style:style style:name="c7c02d" style:family="table">
      <style:table-properties style:rel-width="100" table:align="center"/>
    </style:style>
    <style:style style:name="c7c02d.0" style:family="table-column">
      <style:table-column-properties style:column-width="0.00cm"/>
    </style:style>
    <style:style style:name="bff6ad" style:family="table">
      <style:table-properties style:rel-width="100" table:align="center"/>
    </style:style>
    <style:style style:name="bff6ad.0" style:family="table-column">
      <style:table-column-properties style:column-width="0.00cm"/>
    </style:style>
    <style:style style:name="5545f0" style:family="table">
      <style:table-properties style:rel-width="100" table:align="center"/>
    </style:style>
    <style:style style:name="554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mar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a89aa" table:style-name="0a89aa">
          <table:table-column table:style-name="0a89aa.0"/>
          <table:table-row>
            <table:table-cell office:value-type="string">
              <text:p text:style-name="Normal"><text:a xlink:type="simple" xlink:href="https://hal.science/hal-05307085v1">Les pratiques d’adaptation d’images en dessin en relief chez les transcripteurs-adaptateurs professionnels</text:a></text:p>
              <text:p text:style-name="Normal"><text:a xlink:type="simple" xlink:href="https://hal.science/search/index/?q=*&amp;authFullName_s=Théophile Vier">Théophile Vier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Julie Lemarié">Julie Lemarié</text:a></text:p>
              <text:p text:style-name="Normal"><text:span>Revue interdisciplinaire sur le handicap visuel</text:span><text:span>, 2025, 2,<text:s/></text:span><text:a xlink:type="simple" xlink:href="https://dx.doi.org/10.5077/journals/rihv.2025.e1886">⟨10.5077/journals/rihv.2025.e1886⟩</text:a></text:p>
              <text:p text:style-name="Normal"><text:span>Article dans une revue</text:span></text:p>
              <text:p text:style-name="Normal"><text:a xlink:type="simple" xlink:href="https://hal.science/hal-05307085v1">hal-053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21v1">Item-Writing Guidelines on Response Option Placement: A Systematic Review</text:a></text:p>
              <text:p text:style-name="Normal"><text:a xlink:type="simple" xlink:href="https://hal.science/search/index/?q=*&amp;authFullName_s=Séverin Lions">Séverin Lions</text:a><text:span>,</text:span><text:a xlink:type="simple" xlink:href="https://hal.science/search/index/?q=*&amp;authFullName_s=María Paz Blanco">María Paz Blanco</text:a><text:span>,</text:span><text:a xlink:type="simple" xlink:href="https://hal.science/search/index/?q=*&amp;authFullName_s=Pablo Dartnell">Pablo Dartnell</text:a><text:span>,</text:span><text:a xlink:type="simple" xlink:href="https://hal.science/search/index/?q=*&amp;authFullName_s=Carlos Monsalve">Carlos Monsalve</text:a><text:span>,</text:span><text:a xlink:type="simple" xlink:href="https://hal.science/search/index/?q=*&amp;authFullName_s=Gabriel Ortega">Gabriel Ortega</text:a><text:span>et al.</text:span></text:p>
              <text:p text:style-name="Normal"><text:span>Applied Measurement in Education</text:span><text:span>, 2024, pp.1-16.<text:s/></text:span><text:a xlink:type="simple" xlink:href="https://dx.doi.org/10.1080/08957347.2024.2424551">⟨10.1080/08957347.2024.2424551⟩</text:a></text:p>
              <text:p text:style-name="Normal"><text:span>Article dans une revue</text:span></text:p>
              <text:p text:style-name="Normal"><text:a xlink:type="simple" xlink:href="https://hal.science/hal-04811221v1">hal-0481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53v1">Do graphic and textual interactive content organizers have the same impact on hypertext processing and learning outcome?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André Tricot">André Tricot</text:a></text:p>
              <text:p text:style-name="Normal"><text:span>Journal of Computing in Higher Education: Research &amp; Integration of Instructional Technology</text:span><text:span>, 2022, 35 (3), pp.433-465.<text:s/></text:span><text:a xlink:type="simple" xlink:href="https://dx.doi.org/10.1007/s12528-022-09328-z">⟨10.1007/s12528-022-09328-z⟩</text:a></text:p>
              <text:p text:style-name="Normal"><text:span>Article dans une revue</text:span></text:p>
              <text:p text:style-name="Normal"><text:a xlink:type="simple" xlink:href="https://hal.science/hal-03707753v1">hal-037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21v1">Position of Correct Option and Distractors Impacts Responses to Multiple-Choice Items: Evidence From a National Test</text:a></text:p>
              <text:p text:style-name="Normal"><text:a xlink:type="simple" xlink:href="https://hal.science/search/index/?q=*&amp;authFullName_s=Séverin Lions">Séverin Lions</text:a><text:span>,</text:span><text:a xlink:type="simple" xlink:href="https://hal.science/search/index/?q=*&amp;authFullName_s=Pablo Dartnell">Pablo Dartnell</text:a><text:span>,</text:span><text:a xlink:type="simple" xlink:href="https://hal.science/search/index/?q=*&amp;authFullName_s=Gabriela Toledo">Gabriela Toledo</text:a><text:span>,</text:span><text:a xlink:type="simple" xlink:href="https://hal.science/search/index/?q=*&amp;authFullName_s=María Inés Godoy">María Inés Godoy</text:a><text:span>,</text:span><text:a xlink:type="simple" xlink:href="https://hal.science/search/index/?q=*&amp;authFullName_s=Nora Córdova">Nora Córdova</text:a><text:span>et al.</text:span></text:p>
              <text:p text:style-name="Normal"><text:span>Educational and Psychological Measurement</text:span><text:span>, 2022, 83 (5), pp.861-884.<text:s/></text:span><text:a xlink:type="simple" xlink:href="https://dx.doi.org/10.1177/00131644221132335">⟨10.1177/00131644221132335⟩</text:a></text:p>
              <text:p text:style-name="Normal"><text:span>Article dans une revue</text:span></text:p>
              <text:p text:style-name="Normal"><text:a xlink:type="simple" xlink:href="https://hal.science/hal-04684421v1">hal-046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204v1">The Position of Distractors in Multiple-Choice Test Items: The Strongest Precede the Weakest</text:a></text:p>
              <text:p text:style-name="Normal"><text:a xlink:type="simple" xlink:href="https://hal.science/search/index/?q=*&amp;authFullName_s=Séverin Lions">Séverin Lions</text:a><text:span>,</text:span><text:a xlink:type="simple" xlink:href="https://hal.science/search/index/?q=*&amp;authFullName_s=Carlos Monsalve">Carlos Monsalve</text:a><text:span>,</text:span><text:a xlink:type="simple" xlink:href="https://hal.science/search/index/?q=*&amp;authFullName_s=Pablo Dartnell">Pablo Dartnell</text:a><text:span>,</text:span><text:a xlink:type="simple" xlink:href="https://hal.science/search/index/?q=*&amp;authFullName_s=María Inés Godoy">María Inés Godoy</text:a><text:span>,</text:span><text:a xlink:type="simple" xlink:href="https://hal.science/search/index/?q=*&amp;authFullName_s=Nora Córdova">Nora Córdova</text:a><text:span>et al.</text:span></text:p>
              <text:p text:style-name="Normal"><text:span>Frontiers in Education<text:s/></text:span><text:span>, 2021, 6,<text:s/></text:span><text:a xlink:type="simple" xlink:href="https://dx.doi.org/10.3389/feduc.2021.731763">⟨10.3389/feduc.2021.731763⟩</text:a></text:p>
              <text:p text:style-name="Normal"><text:span>Article dans une revue</text:span></text:p>
              <text:p text:style-name="Normal"><text:a xlink:type="simple" xlink:href="https://hal.science/hal-04684204v1">hal-046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49v1">L’accessibilité des manuels scolaires numériques – L’exemple suédois, entre édition adaptée et édition inclusive.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La Nouvelle revue – Éducation et société inclusives</text:span><text:span>, 2019, 87, pp.149-163</text:span></text:p>
              <text:p text:style-name="Normal"><text:span>Article dans une revue</text:span></text:p>
              <text:p text:style-name="Normal"><text:a xlink:type="simple" xlink:href="https://hal.science/hal-04811249v1">hal-0481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77v1">Investigating multimedia effects on concept map building: Impact on map quality, information processing and learning outcome</text:a></text:p>
              <text:p text:style-name="Normal"><text:a xlink:type="simple" xlink:href="https://hal.science/search/index/?q=*&amp;authFullName_s=Mylène Sanchiz">Mylène Sanchiz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et al.</text:span></text:p>
              <text:p text:style-name="Normal"><text:span>Education and Information Technologies</text:span><text:span>, 2019, 24 (6), pp.3645-3667.<text:s/></text:span><text:a xlink:type="simple" xlink:href="https://dx.doi.org/10.1007/s10639-019-09943-x">⟨10.1007/s10639-019-09943-x⟩</text:a></text:p>
              <text:p text:style-name="Normal"><text:span>Article dans une revue</text:span></text:p>
              <text:p text:style-name="Normal"><text:a xlink:type="simple" xlink:href="https://hal.science/hal-04813277v1">hal-048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44v1">Numérique, handicap visuel et accessibilité des apprentissages. Contenus pédagogiques numériques : quelle accessibilité pour les élèves présentant une déficience visuelle ?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Education &amp; Formation</text:span><text:span>, 2018, e-311, pp.90-102</text:span></text:p>
              <text:p text:style-name="Normal"><text:span>Article dans une revue</text:span></text:p>
              <text:p text:style-name="Normal"><text:a xlink:type="simple" xlink:href="https://hal.science/hal-02494144v1">hal-024941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42404v1">Learning flight procedures by enacting and receiving feedback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Camille Vrignaud">Camille Vrignaud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Julie Lemarié">Julie Lemarié</text:a></text:p>
              <text:p text:style-name="Normal"><text:span>Applied Ergonomics</text:span><text:span>, 2018, 70, pp. 253-259.<text:s/></text:span><text:a xlink:type="simple" xlink:href="https://dx.doi.org/10.1016/j.apergo.2018.03.009">⟨10.1016/j.apergo.2018.03.009⟩</text:a></text:p>
              <text:p text:style-name="Normal"><text:span>Article dans une revue</text:span></text:p>
              <text:p text:style-name="Normal"><text:a xlink:type="simple" xlink:href="https://enac.hal.science/hal-01742404v1">hal-0174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32v1">Effects of expertise and multimedia presentation on the enactment and recall of procedural instructions</text:a></text:p>
              <text:p text:style-name="Normal"><text:a xlink:type="simple" xlink:href="https://hal.science/search/index/?q=*&amp;authFullName_s=Julie Lemarié">Julie Lemarié</text:a><text:span>,</text:span><text:a xlink:type="simple" xlink:href="https://hal.science/search/index/?q=*&amp;authFullName_s=Laetitia Castillan">Laetitia Castillan</text:a><text:span>,</text:span><text:a xlink:type="simple" xlink:href="https://hal.science/search/index/?q=*&amp;authFullName_s=Hélène Eyrolle">Hélène Eyrolle</text:a></text:p>
              <text:p text:style-name="Normal"><text:span>Psychologie Française</text:span><text:span>, 2017, 62 (4), pp.351 - 359.<text:s/></text:span><text:a xlink:type="simple" xlink:href="https://dx.doi.org/10.1016/j.psfr.2016.07.002">⟨10.1016/j.psfr.2016.07.002⟩</text:a></text:p>
              <text:p text:style-name="Normal"><text:span>Article dans une revue</text:span></text:p>
              <text:p text:style-name="Normal"><text:a xlink:type="simple" xlink:href="https://shs.hal.science/halshs-01876432v1">halshs-0187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43v1">Communicating Printed Headings to the ear</text:a></text:p>
              <text:p text:style-name="Normal"><text:a xlink:type="simple" xlink:href="https://hal.science/search/index/?q=*&amp;authFullName_s=Robert F. Lorch">Robert F. Lorch</text:a><text:span>,</text:span><text:a xlink:type="simple" xlink:href="https://hal.science/search/index/?q=*&amp;authFullName_s=Hung-Tao Chen">Hung-Tao Chen</text:a><text:span>,</text:span><text:a xlink:type="simple" xlink:href="https://hal.science/search/index/?q=*&amp;authFullName_s=Aqeel A Jawahir">Aqeel A Jawahir</text:a><text:span>,</text:span><text:a xlink:type="simple" xlink:href="https://hal.science/search/index/?q=*&amp;authFullName_s=Julie Lemarié">Julie Lemarié</text:a></text:p>
              <text:p text:style-name="Normal"><text:span>Ergonomics</text:span><text:span>, 2016, 59 (5), pp.633-640.<text:s/></text:span><text:a xlink:type="simple" xlink:href="https://dx.doi.org/10.1080/00140139.2015.1076058">⟨10.1080/00140139.2015.1076058⟩</text:a></text:p>
              <text:p text:style-name="Normal"><text:span>Article dans une revue</text:span></text:p>
              <text:p text:style-name="Normal"><text:a xlink:type="simple" xlink:href="https://hal.science/hal-01744843v1">hal-0174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92v1">Learning from Concept Mapping and Hypertext: An Eye Tracking Study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ulie Lemarié">Julie Lemarié</text:a><text:span>et al.</text:span></text:p>
              <text:p text:style-name="Normal"><text:span>Journal of Educational Technology and Society</text:span><text:span>, 2015, 18 (4), pp.100-112</text:span></text:p>
              <text:p text:style-name="Normal"><text:span>Article dans une revue</text:span></text:p>
              <text:p text:style-name="Normal"><text:a xlink:type="simple" xlink:href="https://hal.science/hal-02366392v1">hal-02366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63v1">Application de la démarche ergonomique à l'étude des documents et des activités documentaires au travail</text:a></text:p>
              <text:p text:style-name="Normal"><text:a xlink:type="simple" xlink:href="https://hal.science/search/index/?q=*&amp;authFullName_s=Hélène Eyrolle">Hélène Eyrolle</text:a><text:span>,</text:span><text:a xlink:type="simple" xlink:href="https://hal.science/search/index/?q=*&amp;authFullName_s=Jacques Virbel">Jacques Virbel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Franck Amadieu">Franck Amadieu</text:a></text:p>
              <text:p text:style-name="Normal"><text:span>Le travail humain</text:span><text:span>, 2012, 75, pp.421-447</text:span></text:p>
              <text:p text:style-name="Normal"><text:span>Article dans une revue</text:span></text:p>
              <text:p text:style-name="Normal"><text:a xlink:type="simple" xlink:href="https://shs.hal.science/halshs-01876463v1">halshs-0187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73v1">Communicating headings and preview sentences in text and speech.</text:a></text:p>
              <text:p text:style-name="Normal"><text:a xlink:type="simple" xlink:href="https://hal.science/search/index/?q=*&amp;authFullName_s=Robert Lorch">Robert Lorch</text:a><text:span>,</text:span><text:a xlink:type="simple" xlink:href="https://hal.science/search/index/?q=*&amp;authFullName_s=Hung-Tao Chen">Hung-Tao Chen</text:a><text:span>,</text:span><text:a xlink:type="simple" xlink:href="https://hal.science/search/index/?q=*&amp;authFullName_s=Julie Lemarié">Julie Lemarié</text:a></text:p>
              <text:p text:style-name="Normal"><text:span>Journal of Experimental Psychology: Applied</text:span><text:span>, 2012, 18 (3), pp.265 - 276.<text:s/></text:span><text:a xlink:type="simple" xlink:href="https://dx.doi.org/10.1037/a0029547">⟨10.1037/a0029547⟩</text:a></text:p>
              <text:p text:style-name="Normal"><text:span>Article dans une revue</text:span></text:p>
              <text:p text:style-name="Normal"><text:a xlink:type="simple" xlink:href="https://shs.hal.science/halshs-01876473v1">halshs-0187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61v1">Multidisciplinary Perspectives on Signalling Text Organisation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Marianne Vergez-Couret">Marianne Vergez-Couret</text:a></text:p>
              <text:p text:style-name="Normal"><text:span>Discours - Revue de linguistique, psycholinguistique et informatique</text:span><text:span>, 2012, 10, http://discours.revues.org/8598</text:span></text:p>
              <text:p text:style-name="Normal"><text:span>Article dans une revue</text:span></text:p>
              <text:p text:style-name="Normal"><text:a xlink:type="simple" xlink:href="https://hal.science/hal-00730361v1">hal-00730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82v1">Three Information Functions of Headings: A Test of the SARA Theory of Signaling</text:a></text:p>
              <text:p text:style-name="Normal"><text:a xlink:type="simple" xlink:href="https://hal.science/search/index/?q=*&amp;authFullName_s=Robert Lorch">Robert Lorch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Russell Grant">Russell Grant</text:a></text:p>
              <text:p text:style-name="Normal"><text:span>Discourse Processes</text:span><text:span>, 2011, 48 (3), pp.139 - 160.<text:s/></text:span><text:a xlink:type="simple" xlink:href="https://dx.doi.org/10.1080/0163853X.2010.503526">⟨10.1080/0163853X.2010.503526⟩</text:a></text:p>
              <text:p text:style-name="Normal"><text:span>Article dans une revue</text:span></text:p>
              <text:p text:style-name="Normal"><text:a xlink:type="simple" xlink:href="https://shs.hal.science/halshs-01876482v1">halshs-0187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76v1">Signaling Hierarchical and Sequential Organization in Expository Text</text:a></text:p>
              <text:p text:style-name="Normal"><text:a xlink:type="simple" xlink:href="https://hal.science/search/index/?q=*&amp;authFullName_s=Robert Lorch">Robert Lorch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Russell Grant">Russell Grant</text:a></text:p>
              <text:p text:style-name="Normal"><text:span>Scientific Studies of Reading</text:span><text:span>, 2011, 15 (3), pp.267 - 284.<text:s/></text:span><text:a xlink:type="simple" xlink:href="https://dx.doi.org/10.1080/10888431003747535">⟨10.1080/10888431003747535⟩</text:a></text:p>
              <text:p text:style-name="Normal"><text:span>Article dans une revue</text:span></text:p>
              <text:p text:style-name="Normal"><text:a xlink:type="simple" xlink:href="https://shs.hal.science/halshs-01876476v1">halshs-0187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87v1">SARA: A Text-Based and Reader-Based Theory of Signaling</text:a></text:p>
              <text:p text:style-name="Normal"><text:a xlink:type="simple" xlink:href="https://hal.science/search/index/?q=*&amp;authFullName_s=Julie Lemarié">Julie Lemarié</text:a><text:span>,</text:span><text:a xlink:type="simple" xlink:href="https://hal.science/search/index/?q=*&amp;authFullName_s=Robert Lorch">Robert Lorch</text:a><text:span>,</text:span><text:a xlink:type="simple" xlink:href="https://hal.science/search/index/?q=*&amp;authFullName_s=Hélène Eyrolle">Hélène Eyrolle</text:a><text:span>,</text:span><text:a xlink:type="simple" xlink:href="https://hal.science/search/index/?q=*&amp;authFullName_s=Jacques Virbel">Jacques Virbel</text:a></text:p>
              <text:p text:style-name="Normal"><text:span>Educational Psychologist</text:span><text:span>, 2008, 43 (1), pp.27 - 48.<text:s/></text:span><text:a xlink:type="simple" xlink:href="https://dx.doi.org/10.1080/00461520701756321">⟨10.1080/00461520701756321⟩</text:a></text:p>
              <text:p text:style-name="Normal"><text:span>Article dans une revue</text:span></text:p>
              <text:p text:style-name="Normal"><text:a xlink:type="simple" xlink:href="https://shs.hal.science/halshs-01876487v1">halshs-01876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85v1">The segmented presentation of visually structured texts: Effects on text comprehension</text:a></text:p>
              <text:p text:style-name="Normal"><text:a xlink:type="simple" xlink:href="https://hal.science/search/index/?q=*&amp;authFullName_s=Julie Lemarié">Julie Lemarié</text:a><text:span>,</text:span><text:a xlink:type="simple" xlink:href="https://hal.science/search/index/?q=*&amp;authFullName_s=Hélène Eyrolle">Hélène Eyrolle</text:a><text:span>,</text:span><text:a xlink:type="simple" xlink:href="https://hal.science/search/index/?q=*&amp;authFullName_s=Jean-Marie Cellier">Jean-Marie Cellier</text:a></text:p>
              <text:p text:style-name="Normal"><text:span>Computers in Human Behavior</text:span><text:span>, 2008, 24 (3), pp.888 - 902.<text:s/></text:span><text:a xlink:type="simple" xlink:href="https://dx.doi.org/10.1016/j.chb.2007.02.016">⟨10.1016/j.chb.2007.02.016⟩</text:a></text:p>
              <text:p text:style-name="Normal"><text:span>Article dans une revue</text:span></text:p>
              <text:p text:style-name="Normal"><text:a xlink:type="simple" xlink:href="https://api.istex.fr/ark:/67375/6H6-6NZHPQP7-Q/fulltext.pdf?sid=hal">istex</text:a></text:p>
              <text:p text:style-name="Normal"><text:a xlink:type="simple" xlink:href="https://shs.hal.science/halshs-01876485v1">halshs-0187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18v1">Impact of incomplete correspondence between document titles and texts on users’ representations: A cognitive and linguistic analysis based on 25 technical documents</text:a></text:p>
              <text:p text:style-name="Normal"><text:a xlink:type="simple" xlink:href="https://hal.science/search/index/?q=*&amp;authFullName_s=Hélène Eyrolle">Hélène Eyrolle</text:a><text:span>,</text:span><text:a xlink:type="simple" xlink:href="https://hal.science/search/index/?q=*&amp;authFullName_s=Jacques Virbel">Jacques Virbel</text:a><text:span>,</text:span><text:a xlink:type="simple" xlink:href="https://hal.science/search/index/?q=*&amp;authFullName_s=Julie Lemarié">Julie Lemarié</text:a></text:p>
              <text:p text:style-name="Normal"><text:span>Applied Ergonomics</text:span><text:span>, 2008, 39 (2), pp.241 - 246.<text:s/></text:span><text:a xlink:type="simple" xlink:href="https://dx.doi.org/10.1016/j.apergo.2007.05.002">⟨10.1016/j.apergo.2007.05.002⟩</text:a></text:p>
              <text:p text:style-name="Normal"><text:span>Article dans une revue</text:span></text:p>
              <text:p text:style-name="Normal"><text:a xlink:type="simple" xlink:href="https://api.istex.fr/ark:/67375/6H6-5J1GCKBK-L/fulltext.pdf?sid=hal">istex</text:a></text:p>
              <text:p text:style-name="Normal"><text:a xlink:type="simple" xlink:href="https://shs.hal.science/halshs-01876418v1">halshs-01876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90v1">Visual signals in text comprehension: How to restore them when oralizing a text via a speech synthesis?</text:a></text:p>
              <text:p text:style-name="Normal"><text:a xlink:type="simple" xlink:href="https://hal.science/search/index/?q=*&amp;authFullName_s=Julie Lemarié">Julie Lemarié</text:a><text:span>,</text:span><text:a xlink:type="simple" xlink:href="https://hal.science/search/index/?q=*&amp;authFullName_s=Hélène Eyrolle">Hélène Eyrolle</text:a><text:span>,</text:span><text:a xlink:type="simple" xlink:href="https://hal.science/search/index/?q=*&amp;authFullName_s=Jean-Marie Cellier">Jean-Marie Cellier</text:a></text:p>
              <text:p text:style-name="Normal"><text:span>Computers in Human Behavior</text:span><text:span>, 2006, 22 (6), pp.1096 - 1115.<text:s/></text:span><text:a xlink:type="simple" xlink:href="https://dx.doi.org/10.1016/j.chb.2006.02.013">⟨10.1016/j.chb.2006.02.013⟩</text:a></text:p>
              <text:p text:style-name="Normal"><text:span>Article dans une revue</text:span></text:p>
              <text:p text:style-name="Normal"><text:a xlink:type="simple" xlink:href="https://api.istex.fr/ark:/67375/6H6-TGPRGWMV-4/fulltext.pdf?sid=hal">istex</text:a></text:p>
              <text:p text:style-name="Normal"><text:a xlink:type="simple" xlink:href="https://shs.hal.science/halshs-01876490v1">halshs-0187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79v1">De l'adaptation de la présentation oralisée des textes aux difficultés perceptives et mnésiques du langage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Jacques Virbel">Jacques Virbel</text:a><text:span>,</text:span><text:a xlink:type="simple" xlink:href="https://hal.science/search/index/?q=*&amp;authFullName_s=Mustapha Mojahid">Mustapha Mojahid</text:a><text:span>et al.</text:span></text:p>
              <text:p text:style-name="Normal"><text:span>Revue PAROLE</text:span><text:span>, 2005, 2004-29-30, pp.153-187</text:span></text:p>
              <text:p text:style-name="Normal"><text:span>Article dans une revue</text:span></text:p>
              <text:p text:style-name="Normal"><text:a xlink:type="simple" xlink:href="https://hal.science/hal-00256079v1">hal-0025607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c7c50" table:style-name="8c7c50">
          <table:table-column table:style-name="8c7c50.0"/>
          <table:table-row>
            <table:table-cell office:value-type="string">
              <text:p text:style-name="Normal"><text:a xlink:type="simple" xlink:href="https://hal.science/hal-04874909v1">Eye-Tracking Study on Signal Accessibility &amp; Prior Knowledge Effects on Learning from Educational Animation</text:a></text:p>
              <text:p text:style-name="Normal"><text:a xlink:type="simple" xlink:href="https://hal.science/search/index/?q=*&amp;authFullName_s=Killyam Forge">Killyam Forge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ean-Michel Boucheix">Jean-Michel Boucheix</text:a></text:p>
              <text:p text:style-name="Normal"><text:span>28th JURE Conference</text:span><text:span>, Jun 2024, Sevilla, Spain</text:span></text:p>
              <text:p text:style-name="Normal"><text:span>Communication dans un congrès</text:span></text:p>
              <text:p text:style-name="Normal"><text:a xlink:type="simple" xlink:href="https://hal.science/hal-04874909v1">hal-048749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62159v1">The Intelligibility and Comprehensibility of French-accented English in an academic context: how do L2 productions affect recognition?</text:a></text:p>
              <text:p text:style-name="Normal"><text:a xlink:type="simple" xlink:href="https://hal.science/search/index/?q=*&amp;authFullName_s=Victoria O'Callaghan">Victoria O'Callaghan</text:a><text:span>,</text:span><text:a xlink:type="simple" xlink:href="https://hal.science/search/index/?q=*&amp;authFullName_s=Anne Przewozny-Desriaux">Anne Przewozny-Desriaux</text:a><text:span>,</text:span><text:a xlink:type="simple" xlink:href="https://hal.science/search/index/?q=*&amp;authFullName_s=Julie Lemarié">Julie Lemarié</text:a></text:p>
              <text:p text:style-name="Normal"><text:span>Embodied and Ecolinguistic Approaches to Cognitive Linguistics - 9e conférence internationale de l'Association française de linguistique cognitive (AFLiCo)</text:span><text:span>, AFLiCo, May 2024, Lyon, France</text:span></text:p>
              <text:p text:style-name="Normal"><text:span>Communication dans un congrès</text:span></text:p>
              <text:p text:style-name="Normal"><text:a xlink:type="simple" xlink:href="https://univ-tlse2.hal.science/hal-04862159v1">hal-048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36v1">The intelligibility of French-accented speech in an academic context: an experimental method with implications for pronunciation teaching.</text:a></text:p>
              <text:p text:style-name="Normal"><text:a xlink:type="simple" xlink:href="https://hal.science/search/index/?q=*&amp;authFullName_s=Victoria O'Callaghan">Victoria O'Callaghan</text:a><text:span>,</text:span><text:a xlink:type="simple" xlink:href="https://hal.science/search/index/?q=*&amp;authFullName_s=Anne Przewozny-Desriaux">Anne Przewozny-Desriaux</text:a><text:span>,</text:span><text:a xlink:type="simple" xlink:href="https://hal.science/search/index/?q=*&amp;authFullName_s=Julie Lemarié">Julie Lemarié</text:a></text:p>
              <text:p text:style-name="Normal"><text:span>ARDAA 2024 Teaching and Learning English as a Foreign Language in educational settings: Issues and specificities</text:span><text:span>, Université Paris Sorbonne Nouvelle, Jun 2024, Paris, France</text:span></text:p>
              <text:p text:style-name="Normal"><text:span>Communication dans un congrès</text:span></text:p>
              <text:p text:style-name="Normal"><text:a xlink:type="simple" xlink:href="https://hal.science/hal-04876836v1">hal-048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86v1">Sorry, could you say that again? The Intelligibility of French-accented English in an Academic Context</text:a></text:p>
              <text:p text:style-name="Normal"><text:a xlink:type="simple" xlink:href="https://hal.science/search/index/?q=*&amp;authFullName_s=Victoria O'Callaghan">Victoria O'Callaghan</text:a><text:span>,</text:span><text:a xlink:type="simple" xlink:href="https://hal.science/search/index/?q=*&amp;authFullName_s=Anne Przewozny-Desriaux">Anne Przewozny-Desriaux</text:a><text:span>,</text:span><text:a xlink:type="simple" xlink:href="https://hal.science/search/index/?q=*&amp;authFullName_s=Julie Lemarié">Julie Lemarié</text:a></text:p>
              <text:p text:style-name="Normal"><text:span>16th International Conference on Native and Nonnative Accents of English</text:span><text:span>, University of Lodz, Nov 2023, Lodz (Poland), Poland</text:span></text:p>
              <text:p text:style-name="Normal"><text:span>Communication dans un congrès</text:span></text:p>
              <text:p text:style-name="Normal"><text:a xlink:type="simple" xlink:href="https://hal.science/hal-04876686v1">hal-0487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776v1">How Signal Accessibility Influences the Processing of Animation Based on Learners’ Prior Knowledge Levels: An Eye Tracking Study</text:a></text:p>
              <text:p text:style-name="Normal"><text:a xlink:type="simple" xlink:href="https://hal.science/search/index/?q=*&amp;authFullName_s=Killyam Forge">Killyam Forge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Pierre-Vincent Paubel">Pierre-Vincent Paubel</text:a></text:p>
              <text:p text:style-name="Normal"><text:span>15th International Cognitive Load Theory Conference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874776v1">hal-048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25v1">Multisensory Interactive documents for children with visual impairments: examples of pedagogical applications and users experience</text:a></text:p>
              <text:p text:style-name="Normal"><text:a xlink:type="simple" xlink:href="https://hal.science/search/index/?q=*&amp;authFullName_s=Julie Mulet">Julie Mulet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Christophe Jouffrais">Christophe Jouffrais</text:a></text:p>
              <text:p text:style-name="Normal"><text:span>2nd Tactile Reading conference (Tactile Reading 2021)</text:span><text:span>, Apr 2021, Stockholm (digital conference), Norway</text:span></text:p>
              <text:p text:style-name="Normal"><text:span>Communication dans un congrès</text:span></text:p>
              <text:p text:style-name="Normal"><text:a xlink:type="simple" xlink:href="https://hal.science/hal-03125825v1">hal-0312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62v1">Évaluation d’un dispositif audio-tangible pour l’apprentissage spatial chez les enfants déficients visuels</text:a></text:p>
              <text:p text:style-name="Normal"><text:a xlink:type="simple" xlink:href="https://hal.science/search/index/?q=*&amp;authFullName_s=Julie Mulet">Julie Mulet</text:a><text:span>,</text:span><text:a xlink:type="simple" xlink:href="https://hal.science/search/index/?q=*&amp;authFullName_s=Lachezar Dimitrov">Lachezar Dimitrov</text:a><text:span>,</text:span><text:a xlink:type="simple" xlink:href="https://hal.science/search/index/?q=*&amp;authFullName_s=Anna Bartolucci">Anna Bartolucci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Valérie Tartas">Valérie Tartas</text:a><text:span>et al.</text:span></text:p>
              <text:p text:style-name="Normal"><text:span>11ème conférence de l'IFRATH sur les technologies d'assistance: Technologies pour l'autonomie et l'inclusion (Handicap 2020)</text:span><text:span>, Institut Fédératif de Recherche sur les Aides Techniques pour personnes Handicapées (IFRATH), Nov 2020, Paris (en distanciel), France. pp.157-162</text:span></text:p>
              <text:p text:style-name="Normal"><text:span>Communication dans un congrès</text:span></text:p>
              <text:p text:style-name="Normal"><text:a xlink:type="simple" xlink:href="https://hal.science/hal-02926462v1">hal-029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56v1">Quels sentiments d'auto-efficacité et attributions causales chez les étudiants lors d’une activité sur tablette?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Péré Maxime">Péré Maxime</text:a><text:span>,</text:span><text:a xlink:type="simple" xlink:href="https://hal.science/search/index/?q=*&amp;authFullName_s=Clémence Dallez">Clémence Dallez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Cécile van de Leemput">Cécile van de Leemput</text:a></text:p>
              <text:p text:style-name="Normal"><text:span>Journées d’études Tablettes tactiles et éducation : Apprentissage, pédagogie, acceptabilité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864556v1">hal-048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63v1">Accessibility, usability and acceptability of digital textbooks for visually impaired students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18th Biennial Conference of European Association for Research on Learning and Instruction (EARLI 2019)</text:span><text:span>, European Association for Research on Learning and Instruction (EARLI), Aug 2019, Aachen, Germany</text:span></text:p>
              <text:p text:style-name="Normal"><text:span>Communication dans un congrès</text:span></text:p>
              <text:p text:style-name="Normal"><text:a xlink:type="simple" xlink:href="https://hal.science/hal-03012563v1">hal-030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56v1">Entre adaptation et accessibilité native des manuels scolaires numériques : l'exemple de la Suède (Regards croisés sur l' Education Inclusive et les Technologies Numériques, Strasbourg, 2018)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Colloque international "Regards croisés sur l'Education Inclusive et les Technologies Numériques" 2018</text:span><text:span>, MISHA Université de Strasbourg, France, Apr 2018, Strasbourg, France</text:span></text:p>
              <text:p text:style-name="Normal"><text:span>Communication dans un congrès</text:span></text:p>
              <text:p text:style-name="Normal"><text:a xlink:type="simple" xlink:href="https://hal.science/hal-03044256v1">hal-030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55v1">Digital, visual impairment and accessibility of learning (Nordisksynkongress 2018)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2018 Nordic Congress in Low Vision (Nordisk Kongres I Synspædagogik)</text:span><text:span>, Apr 2018, Stockholm, Sweden</text:span></text:p>
              <text:p text:style-name="Normal"><text:span>Communication dans un congrès</text:span></text:p>
              <text:p text:style-name="Normal"><text:a xlink:type="simple" xlink:href="https://hal.science/hal-03044255v1">hal-0304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54v1">Learning with a Digital Textbook: A Comparison between Visually Impaired and Sighted Students(iCLTc 2018, Bejing, China))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Félix Camili">Félix Camili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11th International Cognitive Load Theory Conference (iCLTc 2018)</text:span><text:span>, Smart Learning Institute of Beijing Normal University (SLI); Faculty of Education of Beijing Normal University; School of Psychology of Beijing Normal University, Sep 2018, Bejing, China</text:span></text:p>
              <text:p text:style-name="Normal"><text:span>Communication dans un congrès</text:span></text:p>
              <text:p text:style-name="Normal"><text:a xlink:type="simple" xlink:href="https://hal.science/hal-03044254v1">hal-0304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70v1">Accessibilité des contenus pédagogiques numériques pour les élèves en situation de handicap visuel inclus en classe ordinaire (NumAccess 2017)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Colloque international francophone NumAccess 2017</text:span><text:span>, Université de Nantes, Jun 2017, Nantes, France</text:span></text:p>
              <text:p text:style-name="Normal"><text:span>Communication dans un congrès</text:span></text:p>
              <text:p text:style-name="Normal"><text:a xlink:type="simple" xlink:href="https://hal.science/hal-03120270v1">hal-031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301v1">Apports des modèles d'architecture textuelle et de structures rhétoriques à l'accessibilité effective d'une interface riche</text:a></text:p>
              <text:p text:style-name="Normal"><text:a xlink:type="simple" xlink:href="https://hal.science/search/index/?q=*&amp;authFullName_s=Matthieu Benassaya">Matthieu Benassaya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Valériane Dusaucy">Valériane Dusaucy</text:a><text:span>,</text:span><text:a xlink:type="simple" xlink:href="https://hal.science/search/index/?q=*&amp;authFullName_s=Julie Lemarié">Julie Lemarié</text:a></text:p>
              <text:p text:style-name="Normal"><text:span>20ème Colloque International sur le Document Numérique (CiDE 20)</text:span><text:span>, Nov 2017, Villeurbanne, France. pp.189--204</text:span></text:p>
              <text:p text:style-name="Normal"><text:span>Communication dans un congrès</text:span></text:p>
              <text:p text:style-name="Normal"><text:a xlink:type="simple" xlink:href="https://hal.science/hal-03120301v1">hal-031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69v1">Améliorer l’accessibilité des manuels scolaires numériques pour les élèves présentant un handicap visuel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9ème Conférence de Psychologie Ergonomique (EPIQUE 2017)</text:span><text:span>, ARPEGE : Association pour la Recherche en Psychologie Ergonomique et Ergonomie, Jul 2017, Dijon, France. pp.25-31</text:span></text:p>
              <text:p text:style-name="Normal"><text:span>Communication dans un congrès</text:span></text:p>
              <text:p text:style-name="Normal"><text:a xlink:type="simple" xlink:href="https://hal.science/hal-03120269v1">hal-031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246v1">Etat des lieux de l'accessibilité de trois sites de réservation de billets de transport</text:a></text:p>
              <text:p text:style-name="Normal"><text:a xlink:type="simple" xlink:href="https://hal.science/search/index/?q=*&amp;authFullName_s=Matthieu Benassaya">Matthieu Benassaya</text:a><text:span>,</text:span><text:a xlink:type="simple" xlink:href="https://hal.science/search/index/?q=*&amp;authFullName_s=Valériane Dusaucy">Valériane Dusaucy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Nadine Vigouroux">Nadine Vigouroux</text:a><text:span>et al.</text:span></text:p>
              <text:p text:style-name="Normal"><text:span>9eme Conference de Psychologie Ergonomique (Epique 2017)</text:span><text:span>, Jul 2017, Dijon, France. pp.1-4</text:span></text:p>
              <text:p text:style-name="Normal"><text:span>Communication dans un congrès</text:span></text:p>
              <text:p text:style-name="Normal"><text:a xlink:type="simple" xlink:href="https://hal.science/hal-01650246v1">hal-016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32v1">READ: A (Research) Platform for Evaluating Non-visual Access Methods to Digital Documents</text:a></text:p>
              <text:p text:style-name="Normal"><text:a xlink:type="simple" xlink:href="https://hal.science/search/index/?q=*&amp;authFullName_s=Laurent Sorin">Laurent Sori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17th International ACM SIGACCESS Conference on Computers and Accessibility (ASSETS 2015)</text:span><text:span>, Oct 2015, Lisbonne, Portugal. pp.431-432</text:span></text:p>
              <text:p text:style-name="Normal"><text:span>Communication dans un congrès</text:span></text:p>
              <text:p text:style-name="Normal"><text:a xlink:type="simple" xlink:href="https://hal.science/hal-02494132v1">hal-024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82v1">READ : une plateforme pour l'évaluation de méthodes d'accès non-visuelles aux documents numériques</text:a></text:p>
              <text:p text:style-name="Normal"><text:a xlink:type="simple" xlink:href="https://hal.science/search/index/?q=*&amp;authFullName_s=Laurent Sorin">Laurent Sori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27ème conférence francophone sur l'Interaction Homme-Machine.</text:span><text:span>, Oct 2015, Toulouse, France. pp.d12</text:span></text:p>
              <text:p text:style-name="Normal"><text:span>Communication dans un congrès</text:span></text:p>
              <text:p text:style-name="Normal"><text:a xlink:type="simple" xlink:href="https://hal.science/hal-01219982v1">hal-0121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93v1">Effects of building vs. studying a concept map on hypertext comprehension</text:a></text:p>
              <text:p text:style-name="Normal"><text:a xlink:type="simple" xlink:href="https://hal.science/search/index/?q=*&amp;authFullName_s=Julie Lemarié">Julie Lemarié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et al.</text:span></text:p>
              <text:p text:style-name="Normal"><text:span>EARLI SIG2</text:span><text:span>, Erasmus University Rotterdam, Aug 2014, Rotterdam, Netherlands</text:span></text:p>
              <text:p text:style-name="Normal"><text:span>Communication dans un congrès</text:span></text:p>
              <text:p text:style-name="Normal"><text:a xlink:type="simple" xlink:href="https://hal.science/hal-02504893v1">hal-025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44v1">Communicating text structure to blind people with Text-To-Speech</text:a></text:p>
              <text:p text:style-name="Normal"><text:a xlink:type="simple" xlink:href="https://hal.science/search/index/?q=*&amp;authFullName_s=Laurent Sorin">Laurent Sori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/text:p>
              <text:p text:style-name="Normal"><text:span>14th International Conference on Computers Helping People with Special Needs (ICCHP 2014)</text:span><text:span>, Jul 2014, Paris, France. pp.61-68,<text:s/></text:span><text:a xlink:type="simple" xlink:href="https://dx.doi.org/10.1007/978-3-319-08596-8_10">⟨10.1007/978-3-319-08596-8_10⟩</text:a></text:p>
              <text:p text:style-name="Normal"><text:span>Communication dans un congrès</text:span></text:p>
              <text:p text:style-name="Normal"><text:a xlink:type="simple" xlink:href="https://hal.science/hal-01148844v1">hal-0114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27v1">Improving the accessibility of digital documents for visually impaired users : Contributions of the Textual Architecture Model</text:a></text:p>
              <text:p text:style-name="Normal"><text:a xlink:type="simple" xlink:href="https://hal.science/search/index/?q=*&amp;authFullName_s=Laurent Sorin">Laurent Sorin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Julie Lemarié">Julie Lemarié</text:a></text:p>
              <text:p text:style-name="Normal"><text:span>7th International Conference on Universal Access in Human-Computer Interaction (UAHCI 2013)</text:span><text:span>, Jul 2013, Las Vegas, NV, United States. pp.399-407,<text:s/></text:span><text:a xlink:type="simple" xlink:href="https://dx.doi.org/10.1007/978-3-642-39194-1_47">⟨10.1007/978-3-642-39194-1_47⟩</text:a></text:p>
              <text:p text:style-name="Normal"><text:span>Communication dans un congrès</text:span></text:p>
              <text:p text:style-name="Normal"><text:a xlink:type="simple" xlink:href="https://hal.science/hal-01264527v1">hal-012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02v1">Stratégies d'oralisation et évaluation psycholinguistique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Jacques Virbel">Jacques Virbel</text:a><text:span>,</text:span><text:a xlink:type="simple" xlink:href="https://hal.science/search/index/?q=*&amp;authFullName_s=Jean-Luc Nespoulous">Jean-Luc Nespoulous</text:a><text:span>,</text:span><text:a xlink:type="simple" xlink:href="https://hal.science/search/index/?q=*&amp;authFullName_s=Mustapha Mojahid">Mustapha Mojahid</text:a><text:span>et al.</text:span></text:p>
              <text:p text:style-name="Normal"><text:span>Colloque de bilan du programme interdisciplinaire "Société de l'information " 2005</text:span><text:span>, May 2005, Lyon, France</text:span></text:p>
              <text:p text:style-name="Normal"><text:span>Communication dans un congrès</text:span></text:p>
              <text:p text:style-name="Normal"><text:a xlink:type="simple" xlink:href="https://hal.science/hal-03625102v1">hal-036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41v1">Evaluation cognitive d'une représentation du texte pour sa présentation multimodale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Nadine Vigouroux">Nadine Vigouroux</text:a></text:p>
              <text:p text:style-name="Normal"><text:span>6ème Colloque sur le Document Electronique (CIDE 2003)</text:span><text:span>, Nov 2003, Caen, France. pp.25-41</text:span></text:p>
              <text:p text:style-name="Normal"><text:span>Communication dans un congrès</text:span></text:p>
              <text:p text:style-name="Normal"><text:a xlink:type="simple" xlink:href="https://hal.science/hal-03636741v1">hal-036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623v1">Oralisation de structures visuelles : de la lexico-syntaxe à la prosodie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Nadine Vigouroux">Nadine Vigouroux</text:a></text:p>
              <text:p text:style-name="Normal"><text:span>Interfaces Prosodiques (IP 2003)</text:span><text:span>, Mar 2003, Nantes, France. pp.137-142</text:span></text:p>
              <text:p text:style-name="Normal"><text:span>Communication dans un congrès</text:span></text:p>
              <text:p text:style-name="Normal"><text:a xlink:type="simple" xlink:href="https://hal.science/hal-03627623v1">hal-0362762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3a187" table:style-name="83a187">
          <table:table-column table:style-name="83a187.0"/>
          <table:table-row>
            <table:table-cell office:value-type="string">
              <text:p text:style-name="Normal"><text:a xlink:type="simple" xlink:href="https://hal.science/hal-04874362v1">Are Signals Beneficial to Me? An Eye Tracking Study of Signaling Control in Animations by Learners with Different Prior Knowledge Levels</text:a></text:p>
              <text:p text:style-name="Normal"><text:a xlink:type="simple" xlink:href="https://hal.science/search/index/?q=*&amp;authFullName_s=Killyam Forge">Killyam Forge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Pauline Gaillard de Saint Germain">Pauline Gaillard de Saint Germain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ean-Michel Boucheix">Jean-Michel Boucheix</text:a></text:p>
              <text:p text:style-name="Normal"><text:span>EARLI SIG2 Conference - Comprehension of Texts and Graphics: From Human to Artificial Intelligence</text:span><text:span>, Sep 2024, Valencia, Spain.<text:s/></text:span></text:p>
              <text:p text:style-name="Normal"><text:span>Poster de conférence</text:span></text:p>
              <text:p text:style-name="Normal"><text:a xlink:type="simple" xlink:href="https://hal.science/hal-04874362v1">hal-048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96v1">How To Signal Animations For Learners With Different Prior Knowledge Levels: An Eye Tracking Study</text:a></text:p>
              <text:p text:style-name="Normal"><text:a xlink:type="simple" xlink:href="https://hal.science/search/index/?q=*&amp;authFullName_s=Killyam Forge">Killyam Forge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Pierre-Vincent Paubel">Pierre-Vincent Paubel</text:a></text:p>
              <text:p text:style-name="Normal"><text:span>20th Biennial EARLI Conference: Education as a Hope in Uncertain Times</text:span><text:span>, Aug 2023, Thessalokini, Greece.<text:s/></text:span></text:p>
              <text:p text:style-name="Normal"><text:span>Poster de conférence</text:span></text:p>
              <text:p text:style-name="Normal"><text:a xlink:type="simple" xlink:href="https://hal.science/hal-04874696v1">hal-048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61v1">Looking In The Right Place During Animation-Based Learning: The Effect Of Cueing For Novice And Advanced Students</text:a></text:p>
              <text:p text:style-name="Normal"><text:a xlink:type="simple" xlink:href="https://hal.science/search/index/?q=*&amp;authFullName_s=Killyam Forge">Killyam Forge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Brahim Lamine">Brahim Lamine</text:a></text:p>
              <text:p text:style-name="Normal"><text:span>EARLI SIG 2 Conference - Comprehension of Text and Graphics</text:span><text:span>, Aug 2022, Kiel, Germany.<text:s/></text:span></text:p>
              <text:p text:style-name="Normal"><text:span>Poster de conférence</text:span></text:p>
              <text:p text:style-name="Normal"><text:a xlink:type="simple" xlink:href="https://hal.science/hal-04868361v1">hal-048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94v1">Effects of difficulties experienced on self-efficacy and attributions in a study task with tablet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Péré Maxime">Péré Maxime</text:a><text:span>,</text:span><text:a xlink:type="simple" xlink:href="https://hal.science/search/index/?q=*&amp;authFullName_s=C. Dallez">C. Dallez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C. van de Leemput">C. van de Leemput</text:a></text:p>
              <text:p text:style-name="Normal"><text:span>2019 AREA Annual Meeting - Annual meeting of American Educational Research Association</text:span><text:span>, Apr 2019, Toronto, Canada.<text:s/></text:span></text:p>
              <text:p text:style-name="Normal"><text:span>Poster de conférence</text:span></text:p>
              <text:p text:style-name="Normal"><text:a xlink:type="simple" xlink:href="https://hal.science/hal-04331394v1">hal-0433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84v1">Cartes conceptuelles pour la formation : rôle des connaissances antérieures et de la consigne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Ladislao Salmerón">Ladislao Salmerón</text:a></text:p>
              <text:p text:style-name="Normal"><text:span>Nathalie Bonnardel; Liliane Pellegrin; H. Chaudet.<text:s/></text:span><text:span>EPIQUE 2015</text:span><text:span>, Jul 2015, Aix-en-Provence, France. ARPEGE Science Publishing, 2015, Actes du Huitième Colloque de Psychologie Ergonomique (EPIQUE 2015)</text:span></text:p>
              <text:p text:style-name="Normal"><text:span>Poster de conférence</text:span></text:p>
              <text:p text:style-name="Normal"><text:a xlink:type="simple" xlink:href="https://hal.science/hal-02508984v1">hal-0250898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7c02d" table:style-name="c7c02d">
          <table:table-column table:style-name="c7c02d.0"/>
          <table:table-row>
            <table:table-cell office:value-type="string">
              <text:p text:style-name="Normal"><text:a xlink:type="simple" xlink:href="https://hal.science/hal-04811269v1">(Comprendre) Les énumérations : contributions de la logico-linguistique et de la psychologie</text:a></text:p>
              <text:p text:style-name="Normal"><text:a xlink:type="simple" xlink:href="https://hal.science/search/index/?q=*&amp;authFullName_s=Julie Lemarié">Julie Lemarié</text:a></text:p>
              <text:p text:style-name="Normal"><text:span>Le pouvoir des listes au Moyen Âge : écritures de la liste</text:span><text:span>, 1, Editions de la Sorbonne, pp.15-26, 2019, 979-1035103170</text:span></text:p>
              <text:p text:style-name="Normal"><text:span>Chapitre d'ouvrage</text:span></text:p>
              <text:p text:style-name="Normal"><text:a xlink:type="simple" xlink:href="https://hal.science/hal-04811269v1">hal-04811269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bff6ad" table:style-name="bff6ad">
          <table:table-column table:style-name="bff6ad.0"/>
          <table:table-row>
            <table:table-cell office:value-type="string">
              <text:p text:style-name="Normal"><text:a xlink:type="simple" xlink:href="https://shs.hal.science/halshs-01880603v1">Le document. Communication et mémoire. Louvain la Neuve : De Boeck.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Julie Lemarié">Julie Lemarié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880603v1">halshs-018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35v1">Multidisciplinary Perspectives on Signalling Text Organisation: Introduction to the Special Issue.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Marianne Vergez-Couret">Marianne Vergez-Couret</text:a></text:p>
              <text:p text:style-name="Normal"><text:span>, 10, 2012, Discours,<text:s/></text:span><text:a xlink:type="simple" xlink:href="https://dx.doi.org/10.4000/discours.8598">⟨10.4000/discours.8598⟩</text:a></text:p>
              <text:p text:style-name="Normal"><text:span>Ouvrages</text:span></text:p>
              <text:p text:style-name="Normal"><text:a xlink:type="simple" xlink:href="https://hal.science/hal-00983435v1">hal-00983435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5545f0" table:style-name="5545f0">
          <table:table-column table:style-name="5545f0.0"/>
          <table:table-row>
            <table:table-cell office:value-type="string">
              <text:p text:style-name="Normal"><text:a xlink:type="simple" xlink:href="https://hal.science/hal-01391515v1">Proceedings of the 8th MAD Multidisciplinary Perspectives on Signalling Text Organisation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Marianne Vergez-Couret">Marianne Vergez-Couret</text:a></text:p>
              <text:p text:style-name="Normal"><text:span>Lydia-Mai Ho-Dac; Julie Lemarié; Marie-Paule Péry-Woodley; Marianne Vergez-Couret.<text:s/></text:span><text:span>MAD Multidisciplinary Perspectives on Signalling Text Organisation</text:span><text:span>, Mar 2010, Moissac, France. 2010</text:span></text:p>
              <text:p text:style-name="Normal"><text:span>Proceedings/Recueil des communications</text:span></text:p>
              <text:p text:style-name="Normal"><text:a xlink:type="simple" xlink:href="https://hal.science/hal-01391515v1">hal-01391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marié</dc:title>
    <dc:subject/>
    <dc:description>CV</dc:description>
    <dc:creator/>
    <dc:date>2026-05-06T03:24:26.000</dc:date>
    <meta:generator>PHPWord</meta:generator>
    <meta:initial-creator>CCSD</meta:initial-creator>
    <meta:creation-date>2026-05-06T03:24:26.000</meta:creation-date>
    <meta:keyword/>
    <meta:user-defined meta:name="Category"/>
    <meta:user-defined meta:name="Company"/>
    <meta:user-defined meta:name="Manager"/>
  </office:meta>
</office:document-meta>
</file>