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4cc3" style:family="table">
      <style:table-properties style:rel-width="100" table:align="center"/>
    </style:style>
    <style:style style:name="074cc3.0" style:family="table-column">
      <style:table-column-properties style:column-width="0.00cm"/>
    </style:style>
    <style:style style:name="496eb1" style:family="table">
      <style:table-properties style:rel-width="100" table:align="center"/>
    </style:style>
    <style:style style:name="496e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Mansion-Vaquié<text:s/></text:span><text:span text:style-name="T2">Maître de conférences en musicologie<text:s text:c="47"/>Spécialité<text:s text:c="2"/>: Popular Music et Musiques de film et série télévisé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074cc3" table:style-name="074cc3">
          <table:table-column table:style-name="074cc3.0"/>
          <table:table-row>
            <table:table-cell office:value-type="string">
              <text:p text:style-name="Normal"><text:a xlink:type="simple" xlink:href="https://hal.science/hal-04410065v1">La voix de Klokochazia. Typologie vocale, langue et personnages : le musical au service d’une cosmogonie.</text:a></text:p>
              <text:p text:style-name="Normal"><text:a xlink:type="simple" xlink:href="https://hal.science/search/index/?q=*&amp;authFullName_s=Julie Mansion-Vaquié">Julie Mansion-Vaquié</text:a></text:p>
              <text:p text:style-name="Normal"><text:span>Volume ! La revue des musiques populaires</text:span><text:span>, 2020, Volume! La revue des musiques populaires, 16 : 2 / 17 : 1, pp.109-123.<text:s/></text:span><text:a xlink:type="simple" xlink:href="https://dx.doi.org/10.4000/volume.7996">⟨10.4000/volume.7996⟩</text:a></text:p>
              <text:p text:style-name="Normal"><text:span>Article dans une revue</text:span></text:p>
              <text:p text:style-name="Normal"><text:a xlink:type="simple" xlink:href="https://hal.science/hal-04410065v1">hal-04410065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496eb1" table:style-name="496eb1">
          <table:table-column table:style-name="496eb1.0"/>
          <table:table-row>
            <table:table-cell office:value-type="string">
              <text:p text:style-name="Normal"><text:a xlink:type="simple" xlink:href="https://hal.science/hal-04979030v1">Du cinéma aux salles de concerts. Réflexions sur le(s) concert(s) de musique(s) de film. L’exemple de Vladimir Cosma.</text:a></text:p>
              <text:p text:style-name="Normal"><text:a xlink:type="simple" xlink:href="https://hal.science/search/index/?q=*&amp;authFullName_s=Julie Mansion-Vaquié">Julie Mansion-Vaquié</text:a></text:p>
              <text:p text:style-name="Normal"><text:span>Colloque : Musique et Cinéma. Le cinéma populaire et ses musiciens en France. 1939-2018.</text:span><text:span>, Philippe Gonin, Jun 2019, Dijon, France</text:span></text:p>
              <text:p text:style-name="Normal"><text:span>Communication dans un congrès</text:span></text:p>
              <text:p text:style-name="Normal"><text:a xlink:type="simple" xlink:href="https://hal.science/hal-04979030v1">hal-04979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Mansion-Vaquié</dc:title>
    <dc:subject/>
    <dc:description>CV</dc:description>
    <dc:creator/>
    <dc:date>2026-05-11T01:08:09.000</dc:date>
    <meta:generator>PHPWord</meta:generator>
    <meta:initial-creator>CCSD</meta:initial-creator>
    <meta:creation-date>2026-05-11T01:08:09.000</meta:creation-date>
    <meta:keyword/>
    <meta:user-defined meta:name="Category"/>
    <meta:user-defined meta:name="Company"/>
    <meta:user-defined meta:name="Manager"/>
  </office:meta>
</office:document-meta>
</file>