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ff8c" style:family="table">
      <style:table-properties style:rel-width="100" table:align="center"/>
    </style:style>
    <style:style style:name="5dff8c.0" style:family="table-column">
      <style:table-column-properties style:column-width="0.00cm"/>
    </style:style>
    <style:style style:name="c3b5b1" style:family="table">
      <style:table-properties style:rel-width="100" table:align="center"/>
    </style:style>
    <style:style style:name="c3b5b1.0" style:family="table-column">
      <style:table-column-properties style:column-width="0.00cm"/>
    </style:style>
    <style:style style:name="ed1723" style:family="table">
      <style:table-properties style:rel-width="100" table:align="center"/>
    </style:style>
    <style:style style:name="ed1723.0" style:family="table-column">
      <style:table-column-properties style:column-width="0.00cm"/>
    </style:style>
    <style:style style:name="35e2a3" style:family="table">
      <style:table-properties style:rel-width="100" table:align="center"/>
    </style:style>
    <style:style style:name="35e2a3.0" style:family="table-column">
      <style:table-column-properties style:column-width="0.00cm"/>
    </style:style>
    <style:style style:name="d25666" style:family="table">
      <style:table-properties style:rel-width="100" table:align="center"/>
    </style:style>
    <style:style style:name="d256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March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dff8c" table:style-name="5dff8c">
          <table:table-column table:style-name="5dff8c.0"/>
          <table:table-row>
            <table:table-cell office:value-type="string">
              <text:p text:style-name="Normal"><text:a xlink:type="simple" xlink:href="https://amu.hal.science/hal-04942651v1">Insensatez de Horacio Castellanos Moya o el parricidio del género testimonial</text:a></text:p>
              <text:p text:style-name="Normal"><text:a xlink:type="simple" xlink:href="https://hal.science/search/index/?q=*&amp;authFullName_s=Julie Marchio">Julie Marchio</text:a></text:p>
              <text:p text:style-name="Normal"><text:span>Les Langues néo-latines : revue de langues vivantes romanes</text:span><text:span>, 2024, Cuadernos literarios, 5, pp.205-216</text:span></text:p>
              <text:p text:style-name="Normal"><text:span>Article dans une revue</text:span></text:p>
              <text:p text:style-name="Normal"><text:a xlink:type="simple" xlink:href="https://amu.hal.science/hal-04942651v1">hal-049426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38516v1">“Yo digo que soy una escritora por necesidad, necesidad para mi propia vida”. Entrevista a Tatiana Lobo</text:a></text:p>
              <text:p text:style-name="Normal"><text:a xlink:type="simple" xlink:href="https://hal.science/search/index/?q=*&amp;authFullName_s=Julie Marchio">Julie Marchio</text:a></text:p>
              <text:p text:style-name="Normal"><text:span>Istmo. Revista virtual de estudios literarios y culturales centroamericanos</text:span><text:span>, 2023, Homenaje a Tatiana Lobo, 45, pp.109-121</text:span></text:p>
              <text:p text:style-name="Normal"><text:span>Article dans une revue</text:span></text:p>
              <text:p text:style-name="Normal"><text:a xlink:type="simple" xlink:href="https://amu.hal.science/hal-04538516v1">hal-045385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38491v1">Tatiana Lobo: una est/ética de la subversión entre antropología, historia y ficción</text:a></text:p>
              <text:p text:style-name="Normal"><text:a xlink:type="simple" xlink:href="https://hal.science/search/index/?q=*&amp;authFullName_s=Julie Marchio">Julie Marchio</text:a></text:p>
              <text:p text:style-name="Normal"><text:span>Istmo. Revista virtual de estudios literarios y culturales centroamericanos</text:span><text:span>, 2023, Homenaje a Tatiana Lobo, 45, pp.1-13</text:span></text:p>
              <text:p text:style-name="Normal"><text:span>Article dans une revue</text:span></text:p>
              <text:p text:style-name="Normal"><text:a xlink:type="simple" xlink:href="https://amu.hal.science/hal-04538491v1">hal-0453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603v1">Ni vivo, ni muerto. El desaparecido como brecha del Archivo en Centroamérica</text:a></text:p>
              <text:p text:style-name="Normal"><text:a xlink:type="simple" xlink:href="https://hal.science/search/index/?q=*&amp;authFullName_s=Julie Marchio">Julie Marchio</text:a></text:p>
              <text:p text:style-name="Normal"><text:span>Cahiers d'Etudes Romanes</text:span><text:span>, 2020</text:span></text:p>
              <text:p text:style-name="Normal"><text:span>Article dans une revue</text:span></text:p>
              <text:p text:style-name="Normal"><text:a xlink:type="simple" xlink:href="https://hal.science/hal-03217603v1">hal-032176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3847v1">Introduction</text:a></text:p>
              <text:p text:style-name="Normal"><text:a xlink:type="simple" xlink:href="https://hal.science/search/index/?q=*&amp;authFullName_s=Julie Marchio">Julie Marchio</text:a><text:span>,</text:span><text:a xlink:type="simple" xlink:href="https://hal.science/search/index/?q=*&amp;authFullName_s=Pierre Lopez">Pierre Lopez</text:a></text:p>
              <text:p text:style-name="Normal"><text:span>Cahiers d'Etudes Romanes</text:span><text:span>, 2020, 41, pp.7-22.<text:s/></text:span><text:a xlink:type="simple" xlink:href="https://dx.doi.org/10.4000/etudesromanes.10774">⟨10.4000/etudesromanes.10774⟩</text:a></text:p>
              <text:p text:style-name="Normal"><text:span>Article dans une revue</text:span></text:p>
              <text:p text:style-name="Normal"><text:a xlink:type="simple" xlink:href="https://amu.hal.science/hal-03223847v1">hal-0322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613v1">El material humano o la autoficción de un escritor impertinente</text:a></text:p>
              <text:p text:style-name="Normal"><text:a xlink:type="simple" xlink:href="https://hal.science/search/index/?q=*&amp;authFullName_s=Julie Marchio">Julie Marchio</text:a></text:p>
              <text:p text:style-name="Normal"><text:span>Iowa Literaria</text:span><text:span>, 2020</text:span></text:p>
              <text:p text:style-name="Normal"><text:span>Article dans une revue</text:span></text:p>
              <text:p text:style-name="Normal"><text:a xlink:type="simple" xlink:href="https://hal.science/hal-03217613v1">hal-0321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390v1">(Pos)Memoria(s) de la diáspora judía en Centroamérica: ¿De un trauma a otro?</text:a></text:p>
              <text:p text:style-name="Normal"><text:a xlink:type="simple" xlink:href="https://hal.science/search/index/?q=*&amp;authFullName_s=Julie Marchio">Julie Marchio</text:a></text:p>
              <text:p text:style-name="Normal"><text:span>Revista de Historia</text:span><text:span>, 2019, 36</text:span></text:p>
              <text:p text:style-name="Normal"><text:span>Article dans une revue</text:span></text:p>
              <text:p text:style-name="Normal"><text:a xlink:type="simple" xlink:href="https://hal.science/hal-02560390v1">hal-0256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67v1">El París literario: recepción y traducción de las Letras centroamericanas en Francia</text:a></text:p>
              <text:p text:style-name="Normal"><text:a xlink:type="simple" xlink:href="https://hal.science/search/index/?q=*&amp;authFullName_s=Julie Marchio">Julie Marchio</text:a></text:p>
              <text:p text:style-name="Normal"><text:span>Istmo. Revista virtual de estudios literarios y culturales centroamericanos</text:span><text:span>, 2016, Traducción, difusión y recepción de las literaturas centroamericanas en Europa, 32</text:span></text:p>
              <text:p text:style-name="Normal"><text:span>Article dans une revue</text:span></text:p>
              <text:p text:style-name="Normal"><text:a xlink:type="simple" xlink:href="https://hal.science/hal-01465767v1">hal-01465767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c3b5b1" table:style-name="c3b5b1">
          <table:table-column table:style-name="c3b5b1.0"/>
          <table:table-row>
            <table:table-cell office:value-type="string">
              <text:p text:style-name="Normal"><text:a xlink:type="simple" xlink:href="https://amu.hal.science/hal-04538453v1">Homenaje a Tatiana Lobo</text:a></text:p>
              <text:p text:style-name="Normal"><text:a xlink:type="simple" xlink:href="https://hal.science/search/index/?q=*&amp;authFullName_s=Julie Marchio">Julie Marchio</text:a></text:p>
              <text:p text:style-name="Normal"><text:span>Istmo. Revista virtual de estudios literarios y culturales centroamericanos</text:span><text:span>, 45, 2023</text:span></text:p>
              <text:p text:style-name="Normal"><text:span>N°spécial de revue/special issue</text:span></text:p>
              <text:p text:style-name="Normal"><text:a xlink:type="simple" xlink:href="https://amu.hal.science/hal-04538453v1">hal-0453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93v1">Entre politique, éthique et esthétique. Interroger la mémoire en Amérique latine (1980 à nos jours)</text:a></text:p>
              <text:p text:style-name="Normal"><text:a xlink:type="simple" xlink:href="https://hal.science/search/index/?q=*&amp;authFullName_s=Pierre Lopez">Pierre Lopez</text:a><text:span>,</text:span><text:a xlink:type="simple" xlink:href="https://hal.science/search/index/?q=*&amp;authFullName_s=Julie Marchio">Julie Marchio</text:a></text:p>
              <text:p text:style-name="Normal"><text:span>Cahiers d'Etudes Romanes</text:span><text:span>, 41 (2), 2020,<text:s/></text:span><text:a xlink:type="simple" xlink:href="https://dx.doi.org/10.4000/etudesromanes.10764">⟨10.4000/etudesromanes.10764⟩</text:a></text:p>
              <text:p text:style-name="Normal"><text:span>N°spécial de revue/special issue</text:span></text:p>
              <text:p text:style-name="Normal"><text:a xlink:type="simple" xlink:href="https://hal.science/hal-03217593v1">hal-03217593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ed1723" table:style-name="ed1723">
          <table:table-column table:style-name="ed1723.0"/>
          <table:table-row>
            <table:table-cell office:value-type="string">
              <text:p text:style-name="Normal"><text:a xlink:type="simple" xlink:href="https://amu.hal.science/hal-04538544v1">Bibliografía sobre la obra de Tatiana Lobo</text:a></text:p>
              <text:p text:style-name="Normal"><text:a xlink:type="simple" xlink:href="https://hal.science/search/index/?q=*&amp;authFullName_s=Julie Marchio">Julie Marchio</text:a><text:span>,</text:span><text:a xlink:type="simple" xlink:href="https://hal.science/search/index/?q=*&amp;authFullName_s=Alexandra Ortiz Wallner">Alexandra Ortiz Wallner</text:a></text:p>
              <text:p text:style-name="Normal"><text:span>Istmo. Revista virtual de estudios literarios y culturales centroamericanos 45</text:span><text:span>, 2023</text:span></text:p>
              <text:p text:style-name="Normal"><text:span>Autre publication scientifique</text:span></text:p>
              <text:p text:style-name="Normal"><text:a xlink:type="simple" xlink:href="https://amu.hal.science/hal-04538544v1">hal-0453854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5e2a3" table:style-name="35e2a3">
          <table:table-column table:style-name="35e2a3.0"/>
          <table:table-row>
            <table:table-cell office:value-type="string">
              <text:p text:style-name="Normal"><text:a xlink:type="simple" xlink:href="https://hal.science/hal-02560400v1">Recordar el pasado para imaginar otro futuro: artes y políticas de la memoria en Centroamérica</text:a></text:p>
              <text:p text:style-name="Normal"><text:a xlink:type="simple" xlink:href="https://hal.science/search/index/?q=*&amp;authFullName_s=Werner Mackenbach">Werner Mackenbach</text:a><text:span>,</text:span><text:a xlink:type="simple" xlink:href="https://hal.science/search/index/?q=*&amp;authFullName_s=Julie Marchio">Julie Marchio</text:a><text:span>,</text:span><text:a xlink:type="simple" xlink:href="https://hal.science/search/index/?q=*&amp;authFullName_s=Juan Pablo Gómez">Juan Pablo Gómez</text:a></text:p>
              <text:p text:style-name="Normal"><text:span>Revista de Historia, 36, 2019</text:span></text:p>
              <text:p text:style-name="Normal"><text:span>Ouvrages</text:span></text:p>
              <text:p text:style-name="Normal"><text:a xlink:type="simple" xlink:href="https://hal.science/hal-02560400v1">hal-02560400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d25666" table:style-name="d25666">
          <table:table-column table:style-name="d25666.0"/>
          <table:table-row>
            <table:table-cell office:value-type="string">
              <text:p text:style-name="Normal"><text:a xlink:type="simple" xlink:href="https://hal.science/hal-02088536v2">Du retour du trauma chez les jeunes générations: de la mémoire à la postmémoire dans l'art centraméricain</text:a></text:p>
              <text:p text:style-name="Normal"><text:a xlink:type="simple" xlink:href="https://hal.science/search/index/?q=*&amp;authFullName_s=Julie Marchio">Julie Marchio</text:a></text:p>
              <text:p text:style-name="Normal"><text:span>Alonso, María Elisa ; Delafosse, Emilie ; Llored, Yannick ; Schreiber-Di Cesare, Christelle (Éd.).<text:s/></text:span><text:span>Regards actuels sur les régimes autoritaires dans le monde luso-hispanophone: la transmission en question</text:span><text:span>, 2018, 978-2-368783-110-7</text:span></text:p>
              <text:p text:style-name="Normal"><text:span>Chapitre d'ouvrage</text:span></text:p>
              <text:p text:style-name="Normal"><text:a xlink:type="simple" xlink:href="https://hal.science/hal-02088536v2">hal-020885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36v1">Violence au féminin Mères castratrices et filles assassines</text:a></text:p>
              <text:p text:style-name="Normal"><text:a xlink:type="simple" xlink:href="https://hal.science/search/index/?q=*&amp;authFullName_s=Julie Marchio">Julie Marchio</text:a></text:p>
              <text:p text:style-name="Normal"><text:span>Barrientos-Tecún, Dante et Reynes-Delobel, Anne.<text:s/></text:span><text:span>Écritures dans les Amériques au féminin. Un regard transnational</text:span><text:span>, Presses Universitaires de Provence (PUP), 2017,<text:s/></text:span><text:a xlink:type="simple" xlink:href="https://dx.doi.org/10.4000/books.pup.7742">⟨10.4000/books.pup.7742⟩</text:a></text:p>
              <text:p text:style-name="Normal"><text:span>Chapitre d'ouvrage</text:span></text:p>
              <text:p text:style-name="Normal"><text:a xlink:type="simple" xlink:href="https://hal.science/hal-01729236v1">hal-0172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845v1">Introducción: Traducción, difusión y recepción de las literaturas centroamericanas en Europa</text:a></text:p>
              <text:p text:style-name="Normal"><text:a xlink:type="simple" xlink:href="https://hal.science/search/index/?q=*&amp;authFullName_s=Werner Mackenbach">Werner Mackenbach</text:a><text:span>,</text:span><text:a xlink:type="simple" xlink:href="https://hal.science/search/index/?q=*&amp;authFullName_s=Julie Marchio">Julie Marchio</text:a></text:p>
              <text:p text:style-name="Normal"><text:span>Traducción, difusión y recepción de las literaturas centroamericanas en Europa</text:span><text:span>, Istmo. Revista virtual de estudios literarios y culturales centroamericanos (32), 2016, Traducción, difusión y recepción de las literaturas centroamericanas en Europa, 1535-2315</text:span></text:p>
              <text:p text:style-name="Normal"><text:span>Chapitre d'ouvrage</text:span></text:p>
              <text:p text:style-name="Normal"><text:a xlink:type="simple" xlink:href="https://hal.science/hal-01465845v1">hal-01465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Marchio</dc:title>
    <dc:subject/>
    <dc:description>CV</dc:description>
    <dc:creator/>
    <dc:date>2026-05-20T18:32:29.000</dc:date>
    <meta:generator>PHPWord</meta:generator>
    <meta:initial-creator>CCSD</meta:initial-creator>
    <meta:creation-date>2026-05-20T18:32:29.000</meta:creation-date>
    <meta:keyword/>
    <meta:user-defined meta:name="Category"/>
    <meta:user-defined meta:name="Company"/>
    <meta:user-defined meta:name="Manager"/>
  </office:meta>
</office:document-meta>
</file>