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6"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bd633d" style:family="table">
      <style:table-properties style:rel-width="100" table:align="center"/>
    </style:style>
    <style:style style:name="bd633d.0" style:family="table-column">
      <style:table-column-properties style:column-width="0.00cm"/>
    </style:style>
    <style:style style:name="6b126b" style:family="table">
      <style:table-properties style:rel-width="100" table:align="center"/>
    </style:style>
    <style:style style:name="6b126b.0" style:family="table-column">
      <style:table-column-properties style:column-width="0.00cm"/>
    </style:style>
    <style:style style:name="235267" style:family="table">
      <style:table-properties style:rel-width="100" table:align="center"/>
    </style:style>
    <style:style style:name="235267.0" style:family="table-column">
      <style:table-column-properties style:column-width="0.00cm"/>
    </style:style>
    <style:style style:name="e0563a" style:family="table">
      <style:table-properties style:rel-width="100" table:align="center"/>
    </style:style>
    <style:style style:name="e0563a.0" style:family="table-column">
      <style:table-column-properties style:column-width="0.00cm"/>
    </style:style>
    <style:style style:name="472035" style:family="table">
      <style:table-properties style:rel-width="100" table:align="center"/>
    </style:style>
    <style:style style:name="472035.0" style:family="table-column">
      <style:table-column-properties style:column-width="0.00cm"/>
    </style:style>
    <style:style style:name="4ee6a6" style:family="table">
      <style:table-properties style:rel-width="100" table:align="center"/>
    </style:style>
    <style:style style:name="4ee6a6.0" style:family="table-column">
      <style:table-column-properties style:column-width="0.00cm"/>
    </style:style>
    <style:style style:name="dd0b8d" style:family="table">
      <style:table-properties style:rel-width="100" table:align="center"/>
    </style:style>
    <style:style style:name="dd0b8d.0" style:family="table-column">
      <style:table-column-properties style:column-width="0.00cm"/>
    </style:style>
    <style:style style:name="cb027b" style:family="table">
      <style:table-properties style:rel-width="100" table:align="center"/>
    </style:style>
    <style:style style:name="cb027b.0" style:family="table-column">
      <style:table-column-properties style:column-width="0.00cm"/>
    </style:style>
    <style:style style:name="ce3b15" style:family="table">
      <style:table-properties style:rel-width="100" table:align="center"/>
    </style:style>
    <style:style style:name="ce3b15.0" style:family="table-column">
      <style:table-column-properties style:column-width="0.00cm"/>
    </style:style>
    <style:style style:name="4ea6df" style:family="table">
      <style:table-properties style:rel-width="100" table:align="center"/>
    </style:style>
    <style:style style:name="4ea6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Masquelier-Looriu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ulie-masquelier-loorius">julie-masquelier-loorius</text:a></text:p>
          </text:list-item>
        </text:list>
        <text:list text:style-name="listStyle_0">
          <text:list-item>
            <text:p text:style-name="P8"><text:span text:style-name="T4"><text:s/>ORCID :<text:s/></text:span></text:p>
            <text:p><text:a xlink:type="simple" xlink:href="https://orcid.org/0000-0002-3638-059X">0000-0002-3638-059X</text:a></text:p>
          </text:list-item>
        </text:list>
        <text:list text:style-name="listStyle_0">
          <text:list-item>
            <text:p text:style-name="P10"><text:span text:style-name="T5"><text:s/>IdRef :<text:s/></text:span></text:p>
            <text:p><text:a xlink:type="simple" xlink:href="https://www.idref.fr/146408268">146408268</text:a></text:p>
          </text:list-item>
        </text:list>
        <text:p text:style-name="P11"/>
        <text:p text:style-name="P12"/>
        <text:p text:style-name="Heading2"><text:span text:style-name="T6">Publications</text:span></text:p>
        <text:p text:style-name="P14"/>
        <text:p text:style-name="P15"/>
        <text:p text:style-name="Heading2"><text:span text:style-name="T7">Article dans une revue (5)</text:span></text:p>
        <text:p text:style-name="P17"/>
        <table:table table:name="bd633d" table:style-name="bd633d">
          <table:table-column table:style-name="bd633d.0"/>
          <table:table-row>
            <table:table-cell office:value-type="string">
              <text:p text:style-name="Normal"><text:a xlink:type="simple" xlink:href="https://shs.hal.science/halshs-03933454v1">Fêtes, rites et rituels, culte dans l'Égypte ancienne et au-delà. Essais de définition</text:a></text:p>
              <text:p text:style-name="Normal"><text:a xlink:type="simple" xlink:href="https://hal.science/search/index/?q=*&amp;authFullName_s=Julie Masquelier-Loorius">Julie Masquelier-Loorius</text:a></text:p>
              <text:p text:style-name="Normal"><text:span>Égypte, Afrique &amp; Orient</text:span><text:span>, 2022, 108, p. 3-10</text:span></text:p>
              <text:p text:style-name="Normal"><text:span>Article dans une revue</text:span></text:p>
              <text:p text:style-name="Normal"><text:a xlink:type="simple" xlink:href="https://shs.hal.science/halshs-03933454v1">halshs-03933454v1</text:a></text:p>
            </table:table-cell>
          </table:table-row>
          <table:table-row>
            <table:table-cell office:value-type="string">
              <text:p text:style-name="Normal"><text:a xlink:type="simple" xlink:href="https://shs.hal.science/halshs-01337377v1">The Role of Renenutet in New Kingdom Temples : A Reassessment of the Archaeological Evidence for a cult of this divinity in Economic Compounds</text:a></text:p>
              <text:p text:style-name="Normal"><text:a xlink:type="simple" xlink:href="https://hal.science/search/index/?q=*&amp;authFullName_s=Julie Masquelier-Loorius">Julie Masquelier-Loorius</text:a></text:p>
              <text:p text:style-name="Normal"><text:span>Journal of Intercultural and Interdisciplinary Archaeology</text:span><text:span>, 2015, Renenutet/Isis Thermouthis: diffusion of this anguiform deity from east to west, 02/2015</text:span></text:p>
              <text:p text:style-name="Normal"><text:span>Article dans une revue</text:span></text:p>
              <text:p text:style-name="Normal"><text:a xlink:type="simple" xlink:href="https://shs.hal.science/halshs-01337377v1">halshs-01337377v1</text:a></text:p>
            </table:table-cell>
          </table:table-row>
          <table:table-row>
            <table:table-cell office:value-type="string">
              <text:p text:style-name="Normal"><text:a xlink:type="simple" xlink:href="https://shs.hal.science/halshs-00830669v1">Quelques considérations sur l'essence du temple égyptien.</text:a></text:p>
              <text:p text:style-name="Normal"><text:a xlink:type="simple" xlink:href="https://hal.science/search/index/?q=*&amp;authFullName_s=Julie Masquelier-Loorius">Julie Masquelier-Loorius</text:a></text:p>
              <text:p text:style-name="Normal"><text:span>Égypte, Afrique &amp; Orient</text:span><text:span>, 2012, 68, p. 13-24</text:span></text:p>
              <text:p text:style-name="Normal"><text:span>Article dans une revue</text:span></text:p>
              <text:p text:style-name="Normal"><text:a xlink:type="simple" xlink:href="https://shs.hal.science/halshs-00830669v1">halshs-00830669v1</text:a></text:p>
            </table:table-cell>
          </table:table-row>
          <table:table-row>
            <table:table-cell office:value-type="string">
              <text:p text:style-name="Normal"><text:a xlink:type="simple" xlink:href="https://shs.hal.science/halshs-00682865v1">Les activités artisanales dans les annexes des temples</text:a></text:p>
              <text:p text:style-name="Normal"><text:a xlink:type="simple" xlink:href="https://hal.science/search/index/?q=*&amp;authFullName_s=Julie Masquelier-Loorius">Julie Masquelier-Loorius</text:a></text:p>
              <text:p text:style-name="Normal"><text:span>Égypte, Afrique &amp; Orient</text:span><text:span>, 2008, 49, p. 57-64</text:span></text:p>
              <text:p text:style-name="Normal"><text:span>Article dans une revue</text:span></text:p>
              <text:p text:style-name="Normal"><text:a xlink:type="simple" xlink:href="https://shs.hal.science/halshs-00682865v1">halshs-00682865v1</text:a></text:p>
            </table:table-cell>
          </table:table-row>
          <table:table-row>
            <table:table-cell office:value-type="string">
              <text:p text:style-name="Normal"><text:a xlink:type="simple" xlink:href="https://shs.hal.science/halshs-00830671v1">Le fouet à double lanière</text:a></text:p>
              <text:p text:style-name="Normal"><text:a xlink:type="simple" xlink:href="https://hal.science/search/index/?q=*&amp;authFullName_s=Julie Masquelier-Loorius">Julie Masquelier-Loorius</text:a></text:p>
              <text:p text:style-name="Normal"><text:span>Revue d'egyptologie</text:span><text:span>, 2006, 57, p. 95-103</text:span></text:p>
              <text:p text:style-name="Normal"><text:span>Article dans une revue</text:span></text:p>
              <text:p text:style-name="Normal"><text:a xlink:type="simple" xlink:href="https://shs.hal.science/halshs-00830671v1">halshs-00830671v1</text:a></text:p>
            </table:table-cell>
          </table:table-row>
        </table:table>
        <text:p text:style-name="P18"/>
        <text:p text:style-name="Heading2"><text:span text:style-name="T8">Communication dans un congrès (12)</text:span></text:p>
        <text:p text:style-name="P20"/>
        <table:table table:name="6b126b" table:style-name="6b126b">
          <table:table-column table:style-name="6b126b.0"/>
          <table:table-row>
            <table:table-cell office:value-type="string">
              <text:p text:style-name="Normal"><text:a xlink:type="simple" xlink:href="https://shs.hal.science/halshs-05577370v1">Beyond Beliefs: Opening the Door(s) and Housing the Gods.</text:a></text:p>
              <text:p text:style-name="Normal"><text:a xlink:type="simple" xlink:href="https://hal.science/search/index/?q=*&amp;authFullName_s=Julie Masquelier-Loorius">Julie Masquelier-Loorius</text:a></text:p>
              <text:p text:style-name="Normal"><text:span>Sacredness at Deir el Medina</text:span><text:span>, CAMNES; Irene Morfini; Massimiliano Franci; Valentina Santini, Mar 2024, Florence (IT), Italy</text:span></text:p>
              <text:p text:style-name="Normal"><text:span>Communication dans un congrès</text:span></text:p>
              <text:p text:style-name="Normal"><text:a xlink:type="simple" xlink:href="https://shs.hal.science/halshs-05577370v1">halshs-05577370v1</text:a></text:p>
            </table:table-cell>
          </table:table-row>
          <table:table-row>
            <table:table-cell office:value-type="string">
              <text:p text:style-name="Normal"><text:a xlink:type="simple" xlink:href="https://shs.hal.science/halshs-03938253v1">Bringing the Place of Truth back to Life (2): the “Owners&amp;quot; of Houses, and family spatial groupings</text:a></text:p>
              <text:p text:style-name="Normal"><text:a xlink:type="simple" xlink:href="https://hal.science/search/index/?q=*&amp;authFullName_s=Julie Masquelier-Loorius">Julie Masquelier-Loorius</text:a></text:p>
              <text:p text:style-name="Normal"><text:span>Living in the House. Researching the Domestic Life in Ancient Egypt and Sudan</text:span><text:span>, Fatma Keshk, Nov 2022, Cairo, Egypt</text:span></text:p>
              <text:p text:style-name="Normal"><text:span>Communication dans un congrès</text:span></text:p>
              <text:p text:style-name="Normal"><text:a xlink:type="simple" xlink:href="https://shs.hal.science/halshs-03938253v1">halshs-03938253v1</text:a></text:p>
            </table:table-cell>
          </table:table-row>
          <table:table-row>
            <table:table-cell office:value-type="string">
              <text:p text:style-name="Normal"><text:a xlink:type="simple" xlink:href="https://shs.hal.science/halshs-03819504v1">BRINGING THE PLACE OF TRUTH BACK TO LIFE: IDENTIFYING THE &amp;quot;OWNERS&amp;quot; OF HOUSES AND TOMBS</text:a></text:p>
              <text:p text:style-name="Normal"><text:a xlink:type="simple" xlink:href="https://hal.science/search/index/?q=*&amp;authFullName_s=Julie Masquelier-Loorius">Julie Masquelier-Loorius</text:a></text:p>
              <text:p text:style-name="Normal"><text:span>Deir el-Medina Through the Kaleidoscope</text:span><text:span>, Oct 2018, Turin, Italy</text:span></text:p>
              <text:p text:style-name="Normal"><text:span>Communication dans un congrès</text:span></text:p>
              <text:p text:style-name="Normal"><text:a xlink:type="simple" xlink:href="https://shs.hal.science/halshs-03819504v1">halshs-03819504v1</text:a></text:p>
            </table:table-cell>
          </table:table-row>
          <table:table-row>
            <table:table-cell office:value-type="string">
              <text:p text:style-name="Normal"><text:a xlink:type="simple" xlink:href="https://hal.science/hal-03827013v1">Bestiaire et pouvoir. Les animaux au secours des hommes en danger en Égypte ancienne In : Magikon zōon : Animal et magie dans l’Antiquité et au Moyen Âge [en ligne]. Paris - Orléans : Institut de recherche et d’histoire des textes, 2022 (généré le 22 octobre 2022). Disponible sur Internet : &amp;lt;http://books.openedition.org/irht/681&amp;gt;. ISBN : 9782493209078.</text:a></text:p>
              <text:p text:style-name="Normal"><text:a xlink:type="simple" xlink:href="https://hal.science/search/index/?q=*&amp;authFullName_s=Julie Masquelier-Loorius">Julie Masquelier-Loorius</text:a></text:p>
              <text:p text:style-name="Normal"><text:span>Magikon zōon : Animal et magie dans l’Antiquité et au Moyen Âge</text:span><text:span>, Jun 2016, Paris, France</text:span></text:p>
              <text:p text:style-name="Normal"><text:span>Communication dans un congrès</text:span></text:p>
              <text:p text:style-name="Normal"><text:a xlink:type="simple" xlink:href="https://hal.science/hal-03827013v1">hal-03827013v1</text:a></text:p>
            </table:table-cell>
          </table:table-row>
          <table:table-row>
            <table:table-cell office:value-type="string">
              <text:p text:style-name="Normal"><text:a xlink:type="simple" xlink:href="https://shs.hal.science/halshs-04154040v1">Le rôle du temple égyptien dans la production et le stockage des biens (Nouvel Empire, c. 1500-1000 av. J.-C.)</text:a></text:p>
              <text:p text:style-name="Normal"><text:a xlink:type="simple" xlink:href="https://hal.science/search/index/?q=*&amp;authFullName_s=Julie Masquelier-Loorius">Julie Masquelier-Loorius</text:a></text:p>
              <text:p text:style-name="Normal"><text:span>Le temple en Égypte ancienne de A à Z, 4e Rencontre égyptologique</text:span><text:span>, Association Dauphinoise d’Egyptologie Champollion, Oct 2020, Grenoble, France</text:span></text:p>
              <text:p text:style-name="Normal"><text:span>Communication dans un congrès</text:span></text:p>
              <text:p text:style-name="Normal"><text:a xlink:type="simple" xlink:href="https://shs.hal.science/halshs-04154040v1">halshs-04154040v1</text:a></text:p>
            </table:table-cell>
          </table:table-row>
          <table:table-row>
            <table:table-cell office:value-type="string">
              <text:p text:style-name="Normal"><text:a xlink:type="simple" xlink:href="https://shs.hal.science/halshs-03958071v1">Fêtes et rituels depuis les époques les plus anciennes</text:a></text:p>
              <text:p text:style-name="Normal"><text:a xlink:type="simple" xlink:href="https://hal.science/search/index/?q=*&amp;authFullName_s=Julie Masquelier-Loorius">Julie Masquelier-Loorius</text:a></text:p>
              <text:p text:style-name="Normal"><text:span>Colloque final du Labex RESMED</text:span><text:span>, Labex RESMED - Laboratoire d'excellence Religions et Sociétés en Méditerranée, Oct 2019, Paris, France</text:span></text:p>
              <text:p text:style-name="Normal"><text:span>Communication dans un congrès</text:span></text:p>
              <text:p text:style-name="Normal"><text:a xlink:type="simple" xlink:href="https://shs.hal.science/halshs-03958071v1">halshs-03958071v1</text:a></text:p>
            </table:table-cell>
          </table:table-row>
          <table:table-row>
            <table:table-cell office:value-type="string">
              <text:p text:style-name="Normal"><text:a xlink:type="simple" xlink:href="https://shs.hal.science/halshs-03957609v1">Jigsawed rituals (2). Rebirth, crowning, regeneration. Combined ritual or junction points between rituals ?</text:a></text:p>
              <text:p text:style-name="Normal"><text:a xlink:type="simple" xlink:href="https://hal.science/search/index/?q=*&amp;authFullName_s=Julie Masquelier-Loorius">Julie Masquelier-Loorius</text:a></text:p>
              <text:p text:style-name="Normal"><text:span>AFRITS. Ancient Feasts &amp; Rituals. Iconographic &amp; Textual Studies</text:span><text:span>, Julie Masquelier-Loorius; Mélanie Flossmann-Schütze, Apr 2018, Le Caire (Egypte), Egypt</text:span></text:p>
              <text:p text:style-name="Normal"><text:span>Communication dans un congrès</text:span></text:p>
              <text:p text:style-name="Normal"><text:a xlink:type="simple" xlink:href="https://shs.hal.science/halshs-03957609v1">halshs-03957609v1</text:a></text:p>
            </table:table-cell>
          </table:table-row>
          <table:table-row>
            <table:table-cell office:value-type="string">
              <text:p text:style-name="Normal"><text:a xlink:type="simple" xlink:href="https://cnrs.hal.science/hal-03957947v1">L’encens en Égypte ancienne : identification, approvisionnement et place dans le culte</text:a></text:p>
              <text:p text:style-name="Normal"><text:a xlink:type="simple" xlink:href="https://hal.science/search/index/?q=*&amp;authFullName_s=Julie Masquelier-Loorius">Julie Masquelier-Loorius</text:a><text:span>,</text:span><text:a xlink:type="simple" xlink:href="https://hal.science/search/index/?q=*&amp;authFullName_s=Pierre Tallet">Pierre Tallet</text:a></text:p>
              <text:p text:style-name="Normal"><text:span>Les sens du rite. Sensing Divinity</text:span><text:span>, Mark Bradley; Béatrice Caseau; Adeline Grand-Clément; Anne-Caroline Rendu-Loisel; Alexandre Vincent, Jun 2017, Rome, Italie</text:span></text:p>
              <text:p text:style-name="Normal"><text:span>Communication dans un congrès</text:span></text:p>
              <text:p text:style-name="Normal"><text:a xlink:type="simple" xlink:href="https://cnrs.hal.science/hal-03957947v1">hal-03957947v1</text:a></text:p>
            </table:table-cell>
          </table:table-row>
          <table:table-row>
            <table:table-cell office:value-type="string">
              <text:p text:style-name="Normal"><text:a xlink:type="simple" xlink:href="https://shs.hal.science/halshs-03957595v1">Jigsawed rituals. Deciphering the significance of acts and gestures in the temple decorative program features</text:a></text:p>
              <text:p text:style-name="Normal"><text:a xlink:type="simple" xlink:href="https://hal.science/search/index/?q=*&amp;authFullName_s=Julie Masquelier-Loorius">Julie Masquelier-Loorius</text:a></text:p>
              <text:p text:style-name="Normal"><text:span>AFRITS - Ancient Feasts &amp; Rituals - Iconographic &amp; Textual Studies</text:span><text:span>, Julie Masquelier-Loorius; Mélanie Flossmann-Schütze, Nov 2017, Munich, Germany</text:span></text:p>
              <text:p text:style-name="Normal"><text:span>Communication dans un congrès</text:span></text:p>
              <text:p text:style-name="Normal"><text:a xlink:type="simple" xlink:href="https://shs.hal.science/halshs-03957595v1">halshs-03957595v1</text:a></text:p>
            </table:table-cell>
          </table:table-row>
          <table:table-row>
            <table:table-cell office:value-type="string">
              <text:p text:style-name="Normal"><text:a xlink:type="simple" xlink:href="https://shs.hal.science/halshs-02096296v1">The Akh-menu of Thutmosis III at Karnak. The Sokarian Rooms&amp;quot;, dans Gl. Rosati, M. Cr. Guidotti (éd.), Proceedings of the XI International Congress of Egyptologists, Florence, Italie, 23-30 août 2015, p. 394-398.</text:a></text:p>
              <text:p text:style-name="Normal"><text:a xlink:type="simple" xlink:href="https://hal.science/search/index/?q=*&amp;authFullName_s=Julie Masquelier-Loorius">Julie Masquelier-Loorius</text:a></text:p>
              <text:p text:style-name="Normal"><text:span>International Congress of Egyptologists XI</text:span><text:span>, Aug 2015, Florence, Italy</text:span></text:p>
              <text:p text:style-name="Normal"><text:span>Communication dans un congrès</text:span></text:p>
              <text:p text:style-name="Normal"><text:a xlink:type="simple" xlink:href="https://shs.hal.science/halshs-02096296v1">halshs-02096296v1</text:a></text:p>
            </table:table-cell>
          </table:table-row>
          <table:table-row>
            <table:table-cell office:value-type="string">
              <text:p text:style-name="Normal"><text:a xlink:type="simple" xlink:href="https://shs.hal.science/halshs-03957907v1">Divinités des sites de production et divinités des aires de stockage en Égypte ancienne</text:a></text:p>
              <text:p text:style-name="Normal"><text:a xlink:type="simple" xlink:href="https://hal.science/search/index/?q=*&amp;authFullName_s=Julie Masquelier-Loorius">Julie Masquelier-Loorius</text:a></text:p>
              <text:p text:style-name="Normal"><text:span>L'argent des dieux. Religions et richesses en Méditerranée dans l'Antiquité et au Moyen Âge</text:span><text:span>, Julie Masquelier-Loorius; Jean-Marie Salamito; Jonathan Cornillon, Oct 2014, Paris, France</text:span></text:p>
              <text:p text:style-name="Normal"><text:span>Communication dans un congrès</text:span></text:p>
              <text:p text:style-name="Normal"><text:a xlink:type="simple" xlink:href="https://shs.hal.science/halshs-03957907v1">halshs-03957907v1</text:a></text:p>
            </table:table-cell>
          </table:table-row>
          <table:table-row>
            <table:table-cell office:value-type="string">
              <text:p text:style-name="Normal"><text:a xlink:type="simple" xlink:href="https://shs.hal.science/halshs-00830710v1">At the End of the Trail : Some Implications of the Mention of Turquoise in Egyptian Tombs and Temples</text:a></text:p>
              <text:p text:style-name="Normal"><text:a xlink:type="simple" xlink:href="https://hal.science/search/index/?q=*&amp;authFullName_s=Julie Masquelier-Loorius">Julie Masquelier-Loorius</text:a></text:p>
              <text:p text:style-name="Normal"><text:span>At the End of the Trail : Some Implications of the Mention of Turquoise in Egyptian Tombs and Temples</text:span><text:span>, Jan 2009, Le Caire/Ayn Soukhna, Egypt. p. 159-169</text:span></text:p>
              <text:p text:style-name="Normal"><text:span>Communication dans un congrès</text:span></text:p>
              <text:p text:style-name="Normal"><text:a xlink:type="simple" xlink:href="https://shs.hal.science/halshs-00830710v1">halshs-00830710v1</text:a></text:p>
            </table:table-cell>
          </table:table-row>
        </table:table>
        <text:p text:style-name="P21"/>
        <text:p text:style-name="Heading2"><text:span text:style-name="T9">Proceedings/Recueil des communications (2)</text:span></text:p>
        <text:p text:style-name="P23"/>
        <table:table table:name="235267" table:style-name="235267">
          <table:table-column table:style-name="235267.0"/>
          <table:table-row>
            <table:table-cell office:value-type="string">
              <text:p text:style-name="Normal"><text:a xlink:type="simple" xlink:href="https://cnrs.hal.science/hal-05495965v1">Beyond Beliefs: Opening the Door(s) and Housing the Gods. Worship and Rituals in Houses and Houses of Eternity in the Place of Truth Through the Study of Door Parts</text:a></text:p>
              <text:p text:style-name="Normal"><text:a xlink:type="simple" xlink:href="https://hal.science/search/index/?q=*&amp;authFullName_s=Julie Masquelier-Loorius">Julie Masquelier-Loorius</text:a></text:p>
              <text:p text:style-name="Normal"><text:span>Sacredness at Deir el-Medina. Proceedings of the International Conference</text:span><text:span>, Mar 2024, Florence (IT), Italy. 7, Arbor Sapientiae, p. 101-114, 2025, 9791281427693</text:span></text:p>
              <text:p text:style-name="Normal"><text:span>Proceedings/Recueil des communications</text:span></text:p>
              <text:p text:style-name="Normal"><text:a xlink:type="simple" xlink:href="https://cnrs.hal.science/hal-05495965v1">hal-05495965v1</text:a></text:p>
            </table:table-cell>
          </table:table-row>
          <table:table-row>
            <table:table-cell office:value-type="string">
              <text:p text:style-name="Normal"><text:a xlink:type="simple" xlink:href="https://shs.hal.science/halshs-03958041v1">Copies et adaptations de textes sur les monuments. À propos de l’existence d’un répertoire de textes prêts à être gravés en Égypte ancienne</text:a></text:p>
              <text:p text:style-name="Normal"><text:a xlink:type="simple" xlink:href="https://hal.science/search/index/?q=*&amp;authFullName_s=Julie Masquelier-Loorius">Julie Masquelier-Loorius</text:a><text:span>,</text:span><text:a xlink:type="simple" xlink:href="https://hal.science/search/index/?q=*&amp;authFullName_s=Alessia Prioletta">Alessia Prioletta</text:a></text:p>
              <text:p text:style-name="Normal"><text:span>Orient &amp; Méditerranée, 2023</text:span></text:p>
              <text:p text:style-name="Normal"><text:span>Proceedings/Recueil des communications</text:span></text:p>
              <text:p text:style-name="Normal"><text:a xlink:type="simple" xlink:href="https://shs.hal.science/halshs-03958041v1">halshs-03958041v1</text:a></text:p>
            </table:table-cell>
          </table:table-row>
        </table:table>
        <text:p text:style-name="P24"/>
        <text:p text:style-name="Heading2"><text:span text:style-name="T10">N°spécial de revue/special issue (1)</text:span></text:p>
        <text:p text:style-name="P26"/>
        <table:table table:name="e0563a" table:style-name="e0563a">
          <table:table-column table:style-name="e0563a.0"/>
          <table:table-row>
            <table:table-cell office:value-type="string">
              <text:p text:style-name="Normal"><text:a xlink:type="simple" xlink:href="https://shs.hal.science/halshs-03933449v1">Rituels, célébrations et fêtes</text:a></text:p>
              <text:p text:style-name="Normal"><text:a xlink:type="simple" xlink:href="https://hal.science/search/index/?q=*&amp;authFullName_s=Julie Masquelier-Loorius">Julie Masquelier-Loorius</text:a></text:p>
              <text:p text:style-name="Normal"><text:span>Égypte, Afrique &amp; Orient</text:span><text:span>, 108, 2022</text:span></text:p>
              <text:p text:style-name="Normal"><text:span>N°spécial de revue/special issue</text:span></text:p>
              <text:p text:style-name="Normal"><text:a xlink:type="simple" xlink:href="https://shs.hal.science/halshs-03933449v1">halshs-03933449v1</text:a></text:p>
            </table:table-cell>
          </table:table-row>
        </table:table>
        <text:p text:style-name="P27"/>
        <text:p text:style-name="Heading2"><text:span text:style-name="T11">Ouvrages (2)</text:span></text:p>
        <text:p text:style-name="P29"/>
        <table:table table:name="472035" table:style-name="472035">
          <table:table-column table:style-name="472035.0"/>
          <table:table-row>
            <table:table-cell office:value-type="string">
              <text:p text:style-name="Normal"><text:a xlink:type="simple" xlink:href="https://hal.science/hal-04315605v1">La tombe de Néfer·hotep (I) et Neb·néfer à Deir el Médîna [No 6] et autres documents les concernant</text:a></text:p>
              <text:p text:style-name="Normal"><text:a xlink:type="simple" xlink:href="https://hal.science/search/index/?q=*&amp;authFullName_s=Delphine Driaux">Delphine Driaux</text:a><text:span>,</text:span><text:a xlink:type="simple" xlink:href="https://hal.science/search/index/?q=*&amp;authFullName_s=Henri Wild">Henri Wild</text:a><text:span>,</text:span><text:a xlink:type="simple" xlink:href="https://hal.science/search/index/?q=*&amp;authFullName_s=Julie Masquelier-Loorius">Julie Masquelier-Loorius</text:a><text:span>,</text:span><text:a xlink:type="simple" xlink:href="https://hal.science/search/index/?q=*&amp;authFullName_s=Chloé Ragazzoli">Chloé Ragazzoli</text:a></text:p>
              <text:p text:style-name="Normal"><text:span>IFAO, 2022, Mémoires de l'Institut français d'archéologie orientale du Caire, 9782724708448</text:span></text:p>
              <text:p text:style-name="Normal"><text:span>Ouvrages</text:span></text:p>
              <text:p text:style-name="Normal"><text:a xlink:type="simple" xlink:href="https://hal.science/hal-04315605v1">hal-04315605v1</text:a></text:p>
            </table:table-cell>
          </table:table-row>
          <table:table-row>
            <table:table-cell office:value-type="string">
              <text:p text:style-name="Normal"><text:a xlink:type="simple" xlink:href="https://shs.hal.science/halshs-00830674v1">Séthi Ier et le début de la XIXe dynastie</text:a></text:p>
              <text:p text:style-name="Normal"><text:a xlink:type="simple" xlink:href="https://hal.science/search/index/?q=*&amp;authFullName_s=Julie Masquelier-Loorius">Julie Masquelier-Loorius</text:a></text:p>
              <text:p text:style-name="Normal"><text:span>Pygmalion Flammarion, 489 p., 16 pl., 2013</text:span></text:p>
              <text:p text:style-name="Normal"><text:span>Ouvrages</text:span></text:p>
              <text:p text:style-name="Normal"><text:a xlink:type="simple" xlink:href="https://shs.hal.science/halshs-00830674v1">halshs-00830674v1</text:a></text:p>
            </table:table-cell>
          </table:table-row>
        </table:table>
        <text:p text:style-name="P30"/>
        <text:p text:style-name="Heading2"><text:span text:style-name="T12">Chapitre d'ouvrage (8)</text:span></text:p>
        <text:p text:style-name="P32"/>
        <table:table table:name="4ee6a6" table:style-name="4ee6a6">
          <table:table-column table:style-name="4ee6a6.0"/>
          <table:table-row>
            <table:table-cell office:value-type="string">
              <text:p text:style-name="Normal"><text:a xlink:type="simple" xlink:href="https://cnrs.hal.science/hal-03957982v1">Les huisseries de Deir el-Médina: les nouvelles déterminations des monuments aux noms de Mose et Ipy</text:a></text:p>
              <text:p text:style-name="Normal"><text:a xlink:type="simple" xlink:href="https://hal.science/search/index/?q=*&amp;authFullName_s=Julie Masquelier-Loorius">Julie Masquelier-Loorius</text:a></text:p>
              <text:p text:style-name="Normal"><text:span>Benedict Davies.<text:s/></text:span><text:span>Dispatches from Deir el Medina</text:span><text:span>, Abercromby Press, pp.109-123, 2023</text:span></text:p>
              <text:p text:style-name="Normal"><text:span>Chapitre d'ouvrage</text:span></text:p>
              <text:p text:style-name="Normal"><text:a xlink:type="simple" xlink:href="https://cnrs.hal.science/hal-03957982v1">hal-03957982v1</text:a></text:p>
            </table:table-cell>
          </table:table-row>
          <table:table-row>
            <table:table-cell office:value-type="string">
              <text:p text:style-name="Normal"><text:a xlink:type="simple" xlink:href="https://shs.hal.science/halshs-03936017v1">Identification des huisseries provenant de la tombe thébaine n° 6</text:a></text:p>
              <text:p text:style-name="Normal"><text:a xlink:type="simple" xlink:href="https://hal.science/search/index/?q=*&amp;authFullName_s=Julie Masquelier-Loorius">Julie Masquelier-Loorius</text:a></text:p>
              <text:p text:style-name="Normal"><text:span>Henri Wild, La tombe de Néfer·hotep (I) et Neb·néfer à Deir el Médîna [No 6] et autres documents les concernant. I. Volume édité, augmenté et présenté par Delphine Driaux (avec les contributions de Chloé Ragazzoli et Julie Masquelier-Loorius)</text:span><text:span>, 103.1,<text:s/></text:span><text:a xlink:type="simple" xlink:href="http://ifao.egnet.net">Institut français d'archéologie orientale</text:a><text:span>, p. 157-169, 2022, Mémoires publiés par les membres de l'Institut français d'archéologie orientale, 9782724708448</text:span></text:p>
              <text:p text:style-name="Normal"><text:span>Chapitre d'ouvrage</text:span></text:p>
              <text:p text:style-name="Normal"><text:a xlink:type="simple" xlink:href="https://shs.hal.science/halshs-03936017v1">halshs-03936017v1</text:a></text:p>
            </table:table-cell>
          </table:table-row>
          <table:table-row>
            <table:table-cell office:value-type="string">
              <text:p text:style-name="Normal"><text:a xlink:type="simple" xlink:href="https://shs.hal.science/halshs-02987248v1">The postures of the king’s body in Ancient Egyptian iconography</text:a></text:p>
              <text:p text:style-name="Normal"><text:a xlink:type="simple" xlink:href="https://hal.science/search/index/?q=*&amp;authFullName_s=Julie Masquelier-Loorius">Julie Masquelier-Loorius</text:a></text:p>
              <text:p text:style-name="Normal"><text:span>Alice Mouton.<text:s/></text:span><text:span>Flesh and Bones: The Individual and his body in the Ancient Mediterranean Basin</text:span><text:span>, Brepols, pp.27-38, 2020,<text:s/></text:span><text:a xlink:type="simple" xlink:href="https://dx.doi.org/10.1484/M.SUPSEC-EB.5.120936">⟨10.1484/M.SUPSEC-EB.5.120936⟩</text:a></text:p>
              <text:p text:style-name="Normal"><text:span>Chapitre d'ouvrage</text:span></text:p>
              <text:p text:style-name="Normal"><text:a xlink:type="simple" xlink:href="https://shs.hal.science/halshs-02987248v1">halshs-02987248v1</text:a></text:p>
            </table:table-cell>
          </table:table-row>
          <table:table-row>
            <table:table-cell office:value-type="string">
              <text:p text:style-name="Normal"><text:a xlink:type="simple" xlink:href="https://hal.science/hal-02090624v1">Les huisseries de Deir el-Medina. Matériaux utilisés, techniques employées et typologie des accès décorés&amp;quot; et notices : &amp;quot;1. Jambages gauche et droit d’une porte aux noms d’Âamaket et d’Amenemouia&amp;quot;, &amp;quot;2. Verrou en bois&amp;quot;, &amp;quot;3.Loquet en bois et une partie de son assemblage d’origine</text:a></text:p>
              <text:p text:style-name="Normal"><text:a xlink:type="simple" xlink:href="https://hal.science/search/index/?q=*&amp;authFullName_s=Julie Masquelier-Loorius">Julie Masquelier-Loorius</text:a></text:p>
              <text:p text:style-name="Normal"><text:span>Hanane Gaber, Laure Bazin Rizzo, Frédéric Servajean, À l’oeuvre on connait l’artisan.. de pharaon ! un siècle de recherches françaises a Deir el-Medina (1917-2017), catalogue de l’exposition au Musée égyptien du Caire, CENIM, Montpellier, p. 35-45</text:span><text:span>, 2018</text:span></text:p>
              <text:p text:style-name="Normal"><text:span>Chapitre d'ouvrage</text:span></text:p>
              <text:p text:style-name="Normal"><text:a xlink:type="simple" xlink:href="https://hal.science/hal-02090624v1">hal-02090624v1</text:a></text:p>
            </table:table-cell>
          </table:table-row>
          <table:table-row>
            <table:table-cell office:value-type="string">
              <text:p text:style-name="Normal"><text:a xlink:type="simple" xlink:href="https://shs.hal.science/halshs-01597492v1">Le complexe palatial. VI.2. L’armement</text:a></text:p>
              <text:p text:style-name="Normal"><text:a xlink:type="simple" xlink:href="https://hal.science/search/index/?q=*&amp;authFullName_s=Julie Masquelier-Loorius">Julie Masquelier-Loorius</text:a></text:p>
              <text:p text:style-name="Normal"><text:span>dans : C. Defernez, G. Nogara, D. Valbelle, Tell el-Herr. Les niveaux du IVe siècle av. J.-C. Tome I. Un palais oriental à Migdol, PUPS, Paris, p. 101-103.</text:span><text:span>, 2017</text:span></text:p>
              <text:p text:style-name="Normal"><text:span>Chapitre d'ouvrage</text:span></text:p>
              <text:p text:style-name="Normal"><text:a xlink:type="simple" xlink:href="https://shs.hal.science/halshs-01597492v1">halshs-01597492v1</text:a></text:p>
            </table:table-cell>
          </table:table-row>
          <table:table-row>
            <table:table-cell office:value-type="string">
              <text:p text:style-name="Normal"><text:a xlink:type="simple" xlink:href="https://shs.hal.science/halshs-01597485v1">Huisseries d’Égypte et de Nubie. Enquêtes sur les fragments aux noms de Qénia, de Hornakht et de Nebrê</text:a></text:p>
              <text:p text:style-name="Normal"><text:a xlink:type="simple" xlink:href="https://hal.science/search/index/?q=*&amp;authFullName_s=Julie Masquelier-Loorius">Julie Masquelier-Loorius</text:a></text:p>
              <text:p text:style-name="Normal"><text:span>FAVRY, Nathalie; Ragazzoli, Chloé; Somaglino, Claire; Tallet, Pierre.<text:s/></text:span><text:span>Du Sinaï au Soudan : itinéraires d'une égyptologue : mélanges offerts au professeur Dominique Valbelle</text:span><text:span>, 23, De Boccard, pp.149-157, 2017, Orient et Méditerranée, 978-2-7018-0521-4</text:span></text:p>
              <text:p text:style-name="Normal"><text:span>Chapitre d'ouvrage</text:span></text:p>
              <text:p text:style-name="Normal"><text:a xlink:type="simple" xlink:href="https://shs.hal.science/halshs-01597485v1">halshs-01597485v1</text:a></text:p>
            </table:table-cell>
          </table:table-row>
          <table:table-row>
            <table:table-cell office:value-type="string">
              <text:p text:style-name="Normal"><text:a xlink:type="simple" xlink:href="https://shs.hal.science/halshs-00682885v1">A Compendium of Egyptian Funerary Cones</text:a></text:p>
              <text:p text:style-name="Normal"><text:a xlink:type="simple" xlink:href="https://hal.science/search/index/?q=*&amp;authFullName_s=Julie Masquelier-Loorius">Julie Masquelier-Loorius</text:a><text:span>,</text:span><text:a xlink:type="simple" xlink:href="https://hal.science/search/index/?q=*&amp;authFullName_s=Gary Dibley">Gary Dibley</text:a><text:span>,</text:span><text:a xlink:type="simple" xlink:href="https://hal.science/search/index/?q=*&amp;authFullName_s=Bron Lipkin">Bron Lipkin</text:a></text:p>
              <text:p text:style-name="Normal"><text:span>G. DIBLEY &amp; Br. LIPKIN.<text:s/></text:span><text:span>A Compendium of Egyptian Funerary Cones</text:span><text:span>, G. DIBLEY &amp; Br. LIPKIN, p. 31-185, 2009</text:span></text:p>
              <text:p text:style-name="Normal"><text:span>Chapitre d'ouvrage</text:span></text:p>
              <text:p text:style-name="Normal"><text:a xlink:type="simple" xlink:href="https://shs.hal.science/halshs-00682885v1">halshs-00682885v1</text:a></text:p>
            </table:table-cell>
          </table:table-row>
          <table:table-row>
            <table:table-cell office:value-type="string">
              <text:p text:style-name="Normal"><text:a xlink:type="simple" xlink:href="https://shs.hal.science/halshs-00830785v1">anthropophagie&amp;quot;, &amp;quot;image&amp;quot; ; &amp;quot;jouet&amp;quot; ; &amp;quot;Menna&amp;quot; ; &amp;quot;mobilier&amp;quot; ; &amp;quot;Nakht&amp;quot; ; &amp;quot;Néfertari&amp;quot; ; &amp;quot;peinture&amp;quot; ; &amp;quot;porte&amp;quot; ; &amp;quot;Romê-Roy&amp;quot; ; &amp;quot;sacrifice humain&amp;quot; ; &amp;quot;Sokar&amp;quot; ; &amp;quot;Toutou&amp;quot;.</text:a></text:p>
              <text:p text:style-name="Normal"><text:a xlink:type="simple" xlink:href="https://hal.science/search/index/?q=*&amp;authFullName_s=Julie Masquelier-Loorius">Julie Masquelier-Loorius</text:a></text:p>
              <text:p text:style-name="Normal"><text:span>Jean Leclant et alii.<text:s/></text:span><text:span>Dictionnaire de l'Antiquité</text:span><text:span>, Presses Universitaires de France, 17 p., 2005, Quadrige</text:span></text:p>
              <text:p text:style-name="Normal"><text:span>Chapitre d'ouvrage</text:span></text:p>
              <text:p text:style-name="Normal"><text:a xlink:type="simple" xlink:href="https://shs.hal.science/halshs-00830785v1">halshs-00830785v1</text:a></text:p>
            </table:table-cell>
          </table:table-row>
        </table:table>
        <text:p text:style-name="P33"/>
        <text:p text:style-name="Heading2"><text:span text:style-name="T13">Autre publication scientifique (6)</text:span></text:p>
        <text:p text:style-name="P35"/>
        <table:table table:name="dd0b8d" table:style-name="dd0b8d">
          <table:table-column table:style-name="dd0b8d.0"/>
          <table:table-row>
            <table:table-cell office:value-type="string">
              <text:p text:style-name="Normal"><text:a xlink:type="simple" xlink:href="https://shs.hal.science/halshs-02094297v1">Les dispositifs de stockage des céréales au Nouvel Empire d’après l’iconographie&amp;quot;, p. 49-69</text:a></text:p>
              <text:p text:style-name="Normal"><text:a xlink:type="simple" xlink:href="https://hal.science/search/index/?q=*&amp;authFullName_s=Julie Masquelier-Loorius">Julie Masquelier-Loorius</text:a></text:p>
              <text:p text:style-name="Normal"><text:span>A. Bats (éd.), Les céréales dans le monde antique. Regards croisés sur les stratégies de gestion des cultures, de leur stockage et de leurs modes de consommation, Actes du colloque “Les céréales dans le monde antique" organisé par P. Tallet et A. Bats, Université Paris-Sorbonne, 5-6 novembre 2015</text:span><text:span>, 2017</text:span></text:p>
              <text:p text:style-name="Normal"><text:span>Autre publication scientifique</text:span></text:p>
              <text:p text:style-name="Normal"><text:a xlink:type="simple" xlink:href="https://shs.hal.science/halshs-02094297v1">halshs-02094297v1</text:a></text:p>
            </table:table-cell>
          </table:table-row>
          <table:table-row>
            <table:table-cell office:value-type="string">
              <text:p text:style-name="Normal"><text:a xlink:type="simple" xlink:href="https://shs.hal.science/halshs-01169403v1">Compte rendu de l'ouvrage de Cédric Meurice Jean Clédat en Égypte et en Nubie (1900-1914), Bibliothèque d'Étude 158, IFAO, Le Caire, 2014, dans Bulletin Critique des Annales Islamologiques 29 (2014), p. 121-123.</text:a></text:p>
              <text:p text:style-name="Normal"><text:a xlink:type="simple" xlink:href="https://hal.science/search/index/?q=*&amp;authFullName_s=Julie Masquelier-Loorius">Julie Masquelier-Loorius</text:a></text:p>
              <text:p text:style-name="Normal"><text:span>2015</text:span></text:p>
              <text:p text:style-name="Normal"><text:span>Autre publication scientifique</text:span></text:p>
              <text:p text:style-name="Normal"><text:a xlink:type="simple" xlink:href="https://shs.hal.science/halshs-01169403v1">halshs-01169403v1</text:a></text:p>
            </table:table-cell>
          </table:table-row>
          <table:table-row>
            <table:table-cell office:value-type="string">
              <text:p text:style-name="Normal"><text:a xlink:type="simple" xlink:href="https://shs.hal.science/halshs-00683295v1">Compte rendu de l'ouvrage d'Annie Gasse et Vincent Rondot, Les inscriptions de Séhel (Institut Français d'Archéologie Orientale, 2007)</text:a></text:p>
              <text:p text:style-name="Normal"><text:a xlink:type="simple" xlink:href="https://hal.science/search/index/?q=*&amp;authFullName_s=Julie Masquelier-Loorius">Julie Masquelier-Loorius</text:a></text:p>
              <text:p text:style-name="Normal"><text:span>2012</text:span></text:p>
              <text:p text:style-name="Normal"><text:span>Autre publication scientifique</text:span></text:p>
              <text:p text:style-name="Normal"><text:a xlink:type="simple" xlink:href="https://shs.hal.science/halshs-00683295v1">halshs-00683295v1</text:a></text:p>
            </table:table-cell>
          </table:table-row>
          <table:table-row>
            <table:table-cell office:value-type="string">
              <text:p text:style-name="Normal"><text:a xlink:type="simple" xlink:href="https://shs.hal.science/halshs-00682918v1">Compte rendu de l'ouvrage de Catherine Breyer, Jeux et jouets à travers les âges</text:a></text:p>
              <text:p text:style-name="Normal"><text:a xlink:type="simple" xlink:href="https://hal.science/search/index/?q=*&amp;authFullName_s=Julie Masquelier-Loorius">Julie Masquelier-Loorius</text:a></text:p>
              <text:p text:style-name="Normal"><text:span>2012</text:span></text:p>
              <text:p text:style-name="Normal"><text:span>Autre publication scientifique</text:span></text:p>
              <text:p text:style-name="Normal"><text:a xlink:type="simple" xlink:href="https://shs.hal.science/halshs-00682918v1">halshs-00682918v1</text:a></text:p>
            </table:table-cell>
          </table:table-row>
          <table:table-row>
            <table:table-cell office:value-type="string">
              <text:p text:style-name="Normal"><text:a xlink:type="simple" xlink:href="https://shs.hal.science/halshs-00830747v1">Compte rendu du catalogue de l'exposition : Un jour j'achetai une momie. Émile Guimet et l'Égypte ancienne, sous la direction de G. Galliano, Musée des Beaux-Arts de Lyon-Hazan, 2012</text:a></text:p>
              <text:p text:style-name="Normal"><text:a xlink:type="simple" xlink:href="https://hal.science/search/index/?q=*&amp;authFullName_s=Julie Masquelier-Loorius">Julie Masquelier-Loorius</text:a></text:p>
              <text:p text:style-name="Normal"><text:span>2012</text:span></text:p>
              <text:p text:style-name="Normal"><text:span>Autre publication scientifique</text:span></text:p>
              <text:p text:style-name="Normal"><text:a xlink:type="simple" xlink:href="https://shs.hal.science/halshs-00830747v1">halshs-00830747v1</text:a></text:p>
            </table:table-cell>
          </table:table-row>
          <table:table-row>
            <table:table-cell office:value-type="string">
              <text:p text:style-name="Normal"><text:a xlink:type="simple" xlink:href="https://shs.hal.science/halshs-00830718v1">Compte rendu de l'exposition : &amp;quot; Les portes du Ciel. Visions du monde dans l'Égypte ancienne &amp;quot;, musée du Louvre à Paris, Universalia 2010, Les personnalités, la politique, les connaissances, la culture en 2009, Encyclopaedia Universalis, 2010</text:a></text:p>
              <text:p text:style-name="Normal"><text:a xlink:type="simple" xlink:href="https://hal.science/search/index/?q=*&amp;authFullName_s=Julie Masquelier-Loorius">Julie Masquelier-Loorius</text:a></text:p>
              <text:p text:style-name="Normal"><text:span>2010, p. 249-250</text:span></text:p>
              <text:p text:style-name="Normal"><text:span>Autre publication scientifique</text:span></text:p>
              <text:p text:style-name="Normal"><text:a xlink:type="simple" xlink:href="https://shs.hal.science/halshs-00830718v1">halshs-00830718v1</text:a></text:p>
            </table:table-cell>
          </table:table-row>
        </table:table>
        <text:p text:style-name="P36"/>
        <text:p text:style-name="Heading2"><text:span text:style-name="T14">Pré-publication, Document de travail (2)</text:span></text:p>
        <text:p text:style-name="P38"/>
        <table:table table:name="cb027b" table:style-name="cb027b">
          <table:table-column table:style-name="cb027b.0"/>
          <table:table-row>
            <table:table-cell office:value-type="string">
              <text:p text:style-name="Normal"><text:a xlink:type="simple" xlink:href="https://hal.science/hal-05574497v1">Les huisseries de Deir el-Médîna. Nouvelles perspectives ouvertes par l’étude des « passages » dans le village et la nécropole</text:a></text:p>
              <text:p text:style-name="Normal"><text:a xlink:type="simple" xlink:href="https://hal.science/search/index/?q=*&amp;authFullName_s=Julie Masquelier-Loorius">Julie Masquelier-Loorius</text:a></text:p>
              <text:p text:style-name="Normal"><text:span>2026</text:span></text:p>
              <text:p text:style-name="Normal"><text:span>Pré-publication, Document de travail</text:span></text:p>
              <text:p text:style-name="Normal"><text:a xlink:type="simple" xlink:href="https://hal.science/hal-05574497v1">hal-05574497v1</text:a></text:p>
            </table:table-cell>
          </table:table-row>
          <table:table-row>
            <table:table-cell office:value-type="string">
              <text:p text:style-name="Normal"><text:a xlink:type="simple" xlink:href="https://shs.hal.science/halshs-03958090v1">Spécification des artefacts et méthode heuristique : l’étude des huisseries de Deir el-Médina</text:a></text:p>
              <text:p text:style-name="Normal"><text:a xlink:type="simple" xlink:href="https://hal.science/search/index/?q=*&amp;authFullName_s=Julie Masquelier-Loorius">Julie Masquelier-Loorius</text:a></text:p>
              <text:p text:style-name="Normal"><text:span>2023</text:span></text:p>
              <text:p text:style-name="Normal"><text:span>Pré-publication, Document de travail</text:span><text:span><text:s/>(working paper)</text:span></text:p>
              <text:p text:style-name="Normal"><text:a xlink:type="simple" xlink:href="https://shs.hal.science/halshs-03958090v1">halshs-03958090v1</text:a></text:p>
            </table:table-cell>
          </table:table-row>
        </table:table>
        <text:p text:style-name="P39"/>
        <text:p text:style-name="Heading2"><text:span text:style-name="T15">Rapport (2)</text:span></text:p>
        <text:p text:style-name="P41"/>
        <table:table table:name="ce3b15" table:style-name="ce3b15">
          <table:table-column table:style-name="ce3b15.0"/>
          <table:table-row>
            <table:table-cell office:value-type="string">
              <text:p text:style-name="Normal"><text:a xlink:type="simple" xlink:href="https://cnrs.hal.science/hal-05154026v1">The Akh-menu of Tuthmosis III. The Southern Rooms</text:a></text:p>
              <text:p text:style-name="Normal"><text:a xlink:type="simple" xlink:href="https://hal.science/search/index/?q=*&amp;authFullName_s=Julie Masquelier-Loorius">Julie Masquelier-Loorius</text:a></text:p>
              <text:p text:style-name="Normal"><text:span>CFEETK; CNRS. 2025</text:span></text:p>
              <text:p text:style-name="Normal"><text:span>Rapport</text:span></text:p>
              <text:p text:style-name="Normal"><text:a xlink:type="simple" xlink:href="https://cnrs.hal.science/hal-05154026v1">hal-05154026v1</text:a></text:p>
            </table:table-cell>
          </table:table-row>
          <table:table-row>
            <table:table-cell office:value-type="string">
              <text:p text:style-name="Normal"><text:a xlink:type="simple" xlink:href="https://cnrs.hal.science/hal-03958226v1">Expertise d’un fragment de bas-relief figurant Séthi Ier. Hôtel des Ventes de Monte-Carlo vente « archéologie » du 12 mai 2021, lot n° 159</text:a></text:p>
              <text:p text:style-name="Normal"><text:a xlink:type="simple" xlink:href="https://hal.science/search/index/?q=*&amp;authFullName_s=Julie Masquelier-Loorius">Julie Masquelier-Loorius</text:a></text:p>
              <text:p text:style-name="Normal"><text:span>Douanes et Droits indirects. 2021</text:span></text:p>
              <text:p text:style-name="Normal"><text:span>Rapport</text:span><text:span><text:s/>(rapport technique)</text:span></text:p>
              <text:p text:style-name="Normal"><text:a xlink:type="simple" xlink:href="https://cnrs.hal.science/hal-03958226v1">hal-03958226v1</text:a></text:p>
            </table:table-cell>
          </table:table-row>
        </table:table>
        <text:p text:style-name="P42"/>
        <text:p text:style-name="Heading2"><text:span text:style-name="T16">Thèse (1)</text:span></text:p>
        <text:p text:style-name="P44"/>
        <table:table table:name="4ea6df" table:style-name="4ea6df">
          <table:table-column table:style-name="4ea6df.0"/>
          <table:table-row>
            <table:table-cell office:value-type="string">
              <text:p text:style-name="Normal"><text:a xlink:type="simple" xlink:href="https://shs.hal.science/tel-03167715v1">Accès et circulations dans les palais et les annexes de temples au Nouvel Empire</text:a></text:p>
              <text:p text:style-name="Normal"><text:a xlink:type="simple" xlink:href="https://hal.science/search/index/?q=*&amp;authFullName_s=Julie Masquelier-Loorius">Julie Masquelier-Loorius</text:a></text:p>
              <text:p text:style-name="Normal"><text:span>Sciences de l'Homme et Société. Université Lille III, 2003. Français.<text:s/></text:span><text:a xlink:type="simple" xlink:href="https://www.theses.fr/">⟨NNT : ⟩</text:a></text:p>
              <text:p text:style-name="Normal"><text:span>Thèse</text:span></text:p>
              <text:p text:style-name="Normal"><text:a xlink:type="simple" xlink:href="https://shs.hal.science/tel-03167715v1">tel-031677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Masquelier-Loorius</dc:title>
    <dc:subject/>
    <dc:description>CV</dc:description>
    <dc:creator/>
    <dc:date>2026-05-08T10:01:51.000</dc:date>
    <meta:generator>PHPWord</meta:generator>
    <meta:initial-creator>CCSD</meta:initial-creator>
    <meta:creation-date>2026-05-08T10:01:51.000</meta:creation-date>
    <meta:keyword/>
    <meta:user-defined meta:name="Category"/>
    <meta:user-defined meta:name="Company"/>
    <meta:user-defined meta:name="Manager"/>
  </office:meta>
</office:document-meta>
</file>