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T7" style:family="text">
      <style:text-properties/>
    </style:style>
    <style:style style:name="P11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2" style:family="paragraph" style:parent-style-name="Normal">
      <style:paragraph-properties/>
    </style:style>
    <style:style style:name="T9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10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11" style:family="text">
      <style:text-properties/>
    </style:style>
    <style:style style:name="P17" style:family="paragraph" style:parent-style-name="Normal">
      <style:paragraph-properties/>
    </style:style>
    <style:style style:name="T12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3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4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5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6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7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8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top="20pt"/>
    </style:style>
    <style:style style:name="T19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40df8" style:family="table">
      <style:table-properties style:rel-width="100" table:align="center"/>
    </style:style>
    <style:style style:name="340df8.0" style:family="table-column">
      <style:table-column-properties style:column-width="0.00cm"/>
    </style:style>
    <style:style style:name="346e70" style:family="table">
      <style:table-properties style:rel-width="100" table:align="center"/>
    </style:style>
    <style:style style:name="346e70.0" style:family="table-column">
      <style:table-column-properties style:column-width="0.00cm"/>
    </style:style>
    <style:style style:name="a8603d" style:family="table">
      <style:table-properties style:rel-width="100" table:align="center"/>
    </style:style>
    <style:style style:name="a8603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 Moucheron<text:s/></text:span><text:span text:style-name="T2">Chercheuse post-doctorante (ENS/ITEM)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Depuis 2023, je suis<text:s/></text:span><text:span text:style-name="T5">chercheuse post-doctorante</text:span><text:span text:style-name="T6"><text:s/>à l'ITEM (École normale supérieure) dans le cadre du projet ANR<text:s/></text:span><text:a xlink:type="simple" xlink:href="https://www.item.ens.fr/fransource">Anatole France Source</text:a><text:span text:style-name="T7">, où nous travaillons à la<text:s/></text:span><text:span text:style-name="T8">première édition critique des œuvres véritablement complètes d'Anatole France</text:span><text:span text:style-name="T9">, en version numérique et en accès ouvert.</text:span></text:p>
        <text:list text:style-name="listStyle_0">
          <text:list-item>
            <text:p text:style-name="P15"><text:span text:style-name="T10">2023 : qualification du CNU en section 9</text:span></text:p>
          </text:list-item>
        </text:list>
        <text:list text:style-name="listStyle_0">
          <text:list-item>
            <text:p text:style-name="P17"><text:span text:style-name="T11">2018-2022 :<text:s/></text:span></text:p>
            <text:p><text:a xlink:type="simple" xlink:href="https://www.theses.fr/2022MON30071">thèse de doctorat en littérature française</text:a></text:p>
            <text:p text:style-name="P18"><text:span text:style-name="T12"><text:s/>à l'université Paul-Valéry Montpellier 3 (publication en préparation)</text:span></text:p>
          </text:list-item>
        </text:list>
        <text:list text:style-name="listStyle_0">
          <text:list-item>
            <text:p text:style-name="P20"><text:span text:style-name="T13">2016 : agrégation de lettres modernes</text:span></text:p>
          </text:list-item>
        </text:list>
        <text:list text:style-name="listStyle_0">
          <text:list-item>
            <text:p text:style-name="P22"><text:span text:style-name="T14">2013-2015 : master de littératures françaises, Sorbonne Paris-IV</text:span></text:p>
          </text:list-item>
        </text:list>
        <text:list text:style-name="listStyle_0">
          <text:list-item>
            <text:p text:style-name="P24"><text:span text:style-name="T15">2013-2018 : scolarité à l'ENS Ulm (B/L)</text:span></text:p>
          </text:list-item>
        </text:list>
        <text:p text:style-name="P25"><text:span text:style-name="T16">J'ai enseigné à l'université (2018-2022) et dans le secondaire (2022-2023), à l'étranger (lectorat à Duke University, 2017-2018) ; j'ai aussi de l'expérience dans l'édition numérique grand public (2016-2017).</text:span></text:p>
        <text:p text:style-name="P27"><text:span text:style-name="T17">Ci-dessous, la liste, plus ou moins à jour, de mes publications académiques et recensions.</text:span></text:p>
        <text:p text:style-name="P29"><text:span text:style-name="T18">*pour m'écrire directement : prénom . nom [at] ens . psl . eu ou [at] wanadoo . fr *</text:span></text:p>
        <text:p text:style-name="P31"/>
        <text:p text:style-name="Heading2"><text:span text:style-name="T19">Publications</text:span></text:p>
        <text:p text:style-name="P33"/>
        <text:p text:style-name="P34"/>
        <text:p text:style-name="Heading2"><text:span text:style-name="T20">Article dans une revue (21)</text:span></text:p>
        <text:p text:style-name="P36"/>
        <table:table table:name="340df8" table:style-name="340df8">
          <table:table-column table:style-name="340df8.0"/>
          <table:table-row>
            <table:table-cell office:value-type="string">
              <text:p text:style-name="Normal"><text:a xlink:type="simple" xlink:href="https://hal.science/hal-05568104v1">Écrire et méditer le voyage à l’étranger : le cas Maurice Barrès</text:a></text:p>
              <text:p text:style-name="Normal"><text:a xlink:type="simple" xlink:href="https://hal.science/search/index/?q=*&amp;authFullName_s=Julie Moucheron">Julie Moucheron</text:a></text:p>
              <text:p text:style-name="Normal"><text:span>Acta fabula : Revue des parutions pour les études littéraires</text:span><text:span>, 2024, 25 (5),<text:s/></text:span><text:a xlink:type="simple" xlink:href="https://dx.doi.org/10.58282/acta.18137">⟨10.58282/acta.18137⟩</text:a></text:p>
              <text:p text:style-name="Normal"><text:span>Article dans une revue</text:span></text:p>
              <text:p text:style-name="Normal"><text:a xlink:type="simple" xlink:href="https://hal.science/hal-05568104v1">hal-05568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8110v1">Les mémoires inédits d’HDR – et ce qu’ils disent de la communauté des historiens français</text:a></text:p>
              <text:p text:style-name="Normal"><text:a xlink:type="simple" xlink:href="https://hal.science/search/index/?q=*&amp;authFullName_s=Julie Moucheron">Julie Moucheron</text:a></text:p>
              <text:p text:style-name="Normal"><text:span>Écrire l'histoire - Histoire, Littérature, Esthétique</text:span><text:span>, 2024, 24,<text:s/></text:span><text:a xlink:type="simple" xlink:href="https://dx.doi.org/10.4000/12kwb">⟨10.4000/12kwb⟩</text:a></text:p>
              <text:p text:style-name="Normal"><text:span>Article dans une revue</text:span></text:p>
              <text:p text:style-name="Normal"><text:a xlink:type="simple" xlink:href="https://hal.science/hal-05568110v1">hal-05568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334v1">Histoires de draps, histoires des femmes : les draps dans les fictions naturalistes de Lucien Descaves</text:a></text:p>
              <text:p text:style-name="Normal"><text:a xlink:type="simple" xlink:href="https://hal.science/search/index/?q=*&amp;authFullName_s=Julie Moucheron">Julie Moucheron</text:a></text:p>
              <text:p text:style-name="Normal"><text:span>Les Cahiers Naturalistes</text:span><text:span>, 2023, 97, pp.31-45</text:span></text:p>
              <text:p text:style-name="Normal"><text:span>Article dans une revue</text:span></text:p>
              <text:p text:style-name="Normal"><text:a xlink:type="simple" xlink:href="https://hal.science/hal-04312334v1">hal-04312334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312344v1">compte-rendu de : Vincent Berthelier, Le Style réactionnaire. De Maurras à Houellebecq</text:a></text:p>
              <text:p text:style-name="Normal"><text:a xlink:type="simple" xlink:href="https://hal.science/search/index/?q=*&amp;authFullName_s=Julie Moucheron">Julie Moucheron</text:a></text:p>
              <text:p text:style-name="Normal"><text:span>Lectures</text:span><text:span>, 2023,<text:s/></text:span><text:a xlink:type="simple" xlink:href="https://dx.doi.org/10.4000/lectures.59441">⟨10.4000/lectures.59441⟩</text:a></text:p>
              <text:p text:style-name="Normal"><text:span>Article dans une revue</text:span><text:span><text:s/>(compte-rendu de lecture)</text:span></text:p>
              <text:p text:style-name="Normal"><text:a xlink:type="simple" xlink:href="https://univ-montpellier3-paul-valery.hal.science/hal-04312344v1">hal-04312344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312418v1">Documenter l’histoire, écrire la mémoire : Péguy et quelques témoignages de la Commune</text:a></text:p>
              <text:p text:style-name="Normal"><text:a xlink:type="simple" xlink:href="https://hal.science/search/index/?q=*&amp;authFullName_s=Julie Moucheron">Julie Moucheron</text:a></text:p>
              <text:p text:style-name="Normal"><text:span>L'Amitié Charles Péguy [Bulletin d'informations et de recherches]</text:span><text:span>, 2023, 177, pp.47-59</text:span></text:p>
              <text:p text:style-name="Normal"><text:span>Article dans une revue</text:span></text:p>
              <text:p text:style-name="Normal"><text:a xlink:type="simple" xlink:href="https://univ-montpellier3-paul-valery.hal.science/hal-04312418v1">hal-04312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325v1">‘‘Le bourgeon de la réalité et la fleur épanouie de la légende’’ : Anatole France et l’hagiographie</text:a></text:p>
              <text:p text:style-name="Normal"><text:a xlink:type="simple" xlink:href="https://hal.science/search/index/?q=*&amp;authFullName_s=Julie Moucheron">Julie Moucheron</text:a></text:p>
              <text:p text:style-name="Normal"><text:span>Autour de Vallès : revue de lectures et d'études vallésiennes</text:span><text:span>, 2022, 52, pp.163-185</text:span></text:p>
              <text:p text:style-name="Normal"><text:span>Article dans une revue</text:span></text:p>
              <text:p text:style-name="Normal"><text:a xlink:type="simple" xlink:href="https://hal.science/hal-04312325v1">hal-04312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983v1">Entre Trublions et scoops, un contemporain à contretemps : Anatole France</text:a></text:p>
              <text:p text:style-name="Normal"><text:a xlink:type="simple" xlink:href="https://hal.science/search/index/?q=*&amp;authFullName_s=Julie Moucheron">Julie Moucheron</text:a></text:p>
              <text:p text:style-name="Normal"><text:span>Textes &amp; Contextes</text:span><text:span>, 2022</text:span></text:p>
              <text:p text:style-name="Normal"><text:span>Article dans une revue</text:span></text:p>
              <text:p text:style-name="Normal"><text:a xlink:type="simple" xlink:href="https://hal.science/hal-03807983v1">hal-03807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991v1">Poétique du récit d’enfance chez Péguy : Pierre ou le commencement d’une œuvre</text:a></text:p>
              <text:p text:style-name="Normal"><text:a xlink:type="simple" xlink:href="https://hal.science/search/index/?q=*&amp;authFullName_s=Julie Moucheron">Julie Moucheron</text:a></text:p>
              <text:p text:style-name="Normal"><text:span>L'Amitié Charles Péguy [Bulletin d'informations et de recherches]</text:span><text:span>, 2021, 176, p. 285-299</text:span></text:p>
              <text:p text:style-name="Normal"><text:span>Article dans une revue</text:span></text:p>
              <text:p text:style-name="Normal"><text:a xlink:type="simple" xlink:href="https://hal.science/hal-03807991v1">hal-03807991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253516v1">Vallès et l'événement, compte-rendu de : Céline Léger, Jules Vallès, la fabrique médiatique de l’événement (1857-1870)</text:a></text:p>
              <text:p text:style-name="Normal"><text:a xlink:type="simple" xlink:href="https://hal.science/search/index/?q=*&amp;authFullName_s=Julie Moucheron">Julie Moucheron</text:a></text:p>
              <text:p text:style-name="Normal"><text:span>Acta fabula : Revue des parutions pour les études littéraires</text:span><text:span>, 2021, 22 (6)</text:span></text:p>
              <text:p text:style-name="Normal"><text:span>Article dans une revue</text:span></text:p>
              <text:p text:style-name="Normal"><text:a xlink:type="simple" xlink:href="https://univ-montpellier3-paul-valery.hal.science/hal-03253516v1">hal-03253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498v1">Les romans-chroniques d’Anatole France et Octave Mirbeau : la longue vie des matériaux recyclés</text:a></text:p>
              <text:p text:style-name="Normal"><text:a xlink:type="simple" xlink:href="https://hal.science/search/index/?q=*&amp;authFullName_s=Julie Moucheron">Julie Moucheron</text:a></text:p>
              <text:p text:style-name="Normal"><text:span>Autour de Vallès : revue de lectures et d'études vallésiennes</text:span><text:span>, 2021, 51, pp.163-185</text:span></text:p>
              <text:p text:style-name="Normal"><text:span>Article dans une revue</text:span></text:p>
              <text:p text:style-name="Normal"><text:a xlink:type="simple" xlink:href="https://hal.science/hal-03521498v1">hal-03521498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174575v1">À la recherche d’un temps perdu. Descaves et les « feuilles mortes » de la Commune de Paris</text:a></text:p>
              <text:p text:style-name="Normal"><text:a xlink:type="simple" xlink:href="https://hal.science/search/index/?q=*&amp;authFullName_s=Julie Moucheron">Julie Moucheron</text:a></text:p>
              <text:p text:style-name="Normal"><text:span>COnTEXTES. Revue de sociologie de la littérature<text:s/></text:span><text:span>, 2021, 30,<text:s/></text:span><text:a xlink:type="simple" xlink:href="https://dx.doi.org/10.4000/contextes.9974">⟨10.4000/contextes.9974⟩</text:a></text:p>
              <text:p text:style-name="Normal"><text:span>Article dans une revue</text:span></text:p>
              <text:p text:style-name="Normal"><text:a xlink:type="simple" xlink:href="https://univ-montpellier3-paul-valery.hal.science/hal-03174575v1">hal-03174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0424v1">Ce que le roman idéologique fait à la communauté, compte-rendu de : Béatrice Laville, Une poétique des fictions autoritaires. Les voies de Zola, Barrès, Bourget</text:a></text:p>
              <text:p text:style-name="Normal"><text:a xlink:type="simple" xlink:href="https://hal.science/search/index/?q=*&amp;authFullName_s=Julie Moucheron">Julie Moucheron</text:a></text:p>
              <text:p text:style-name="Normal"><text:span>Acta fabula : Revue des parutions pour les études littéraires</text:span><text:span>, 2021, 22 (4)</text:span></text:p>
              <text:p text:style-name="Normal"><text:span>Article dans une revue</text:span></text:p>
              <text:p text:style-name="Normal"><text:a xlink:type="simple" xlink:href="https://hal.science/hal-03220424v1">hal-03220424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154103v1">Critique de l'historiographie et historiographie critique chez Anatole France</text:a></text:p>
              <text:p text:style-name="Normal"><text:a xlink:type="simple" xlink:href="https://hal.science/search/index/?q=*&amp;authFullName_s=Julie Moucheron">Julie Moucheron</text:a></text:p>
              <text:p text:style-name="Normal"><text:span>À l’épreuve</text:span><text:span>, 2021, 7</text:span></text:p>
              <text:p text:style-name="Normal"><text:span>Article dans une revue</text:span></text:p>
              <text:p text:style-name="Normal"><text:a xlink:type="simple" xlink:href="https://univ-montpellier3-paul-valery.hal.science/hal-03154103v1">hal-03154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008v1">compte rendu de : Christine Bénévent, Miroirs d’encre</text:a></text:p>
              <text:p text:style-name="Normal"><text:a xlink:type="simple" xlink:href="https://hal.science/search/index/?q=*&amp;authFullName_s=Julie Moucheron">Julie Moucheron</text:a></text:p>
              <text:p text:style-name="Normal"><text:span>Lectures</text:span><text:span>, 2021,<text:s/></text:span><text:a xlink:type="simple" xlink:href="https://dx.doi.org/10.4000/lectures.56748">⟨10.4000/lectures.56748⟩</text:a></text:p>
              <text:p text:style-name="Normal"><text:span>Article dans une revue</text:span><text:span><text:s/>(compte-rendu de lecture)</text:span></text:p>
              <text:p text:style-name="Normal"><text:a xlink:type="simple" xlink:href="https://api.istex.fr/ark:/67375/G14-BH6BQ0GK-M/fulltext.pdf?sid=hal">istex</text:a></text:p>
              <text:p text:style-name="Normal"><text:a xlink:type="simple" xlink:href="https://hal.science/hal-03808008v1">hal-03808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9230v1">De Lupin à Darien : entre presse et roman, quelques réflexions sur les voleurs de la Belle Époque</text:a></text:p>
              <text:p text:style-name="Normal"><text:a xlink:type="simple" xlink:href="https://hal.science/search/index/?q=*&amp;authFullName_s=Julie Moucheron">Julie Moucheron</text:a></text:p>
              <text:p text:style-name="Normal"><text:span>Trans : Revue de Littérature Générale et Comparée</text:span><text:span>, 2021,<text:s/></text:span><text:a xlink:type="simple" xlink:href="https://dx.doi.org/10.4000/trans.7068">⟨10.4000/trans.7068⟩</text:a></text:p>
              <text:p text:style-name="Normal"><text:span>Article dans une revue</text:span></text:p>
              <text:p text:style-name="Normal"><text:a xlink:type="simple" xlink:href="https://hal.science/hal-03639230v1">hal-03639230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137913v1">compte-rendu de : Alain Pagès, L’affaire Dreyfus. Vérités et légendes, Paris, Perrin, 2019</text:a></text:p>
              <text:p text:style-name="Normal"><text:a xlink:type="simple" xlink:href="https://hal.science/search/index/?q=*&amp;authFullName_s=Julie Moucheron">Julie Moucheron</text:a></text:p>
              <text:p text:style-name="Normal"><text:span>Autour de Vallès : revue de lectures et d'études vallésiennes</text:span><text:span>, 2020, 50, pp.278-280</text:span></text:p>
              <text:p text:style-name="Normal"><text:span>Article dans une revue</text:span></text:p>
              <text:p text:style-name="Normal"><text:a xlink:type="simple" xlink:href="https://univ-montpellier3-paul-valery.hal.science/hal-03137913v1">hal-03137913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136570v1">L’Île des Pingouins d’Anatole France : origines et horizons d’un antiroman historique</text:a></text:p>
              <text:p text:style-name="Normal"><text:a xlink:type="simple" xlink:href="https://hal.science/search/index/?q=*&amp;authFullName_s=Julie Moucheron">Julie Moucheron</text:a></text:p>
              <text:p text:style-name="Normal"><text:span>Belphegor</text:span><text:span>, 2020, 18-2,<text:s/></text:span><text:a xlink:type="simple" xlink:href="https://dx.doi.org/10.4000/belphegor.3277">⟨10.4000/belphegor.3277⟩</text:a></text:p>
              <text:p text:style-name="Normal"><text:span>Article dans une revue</text:span></text:p>
              <text:p text:style-name="Normal"><text:a xlink:type="simple" xlink:href="https://univ-montpellier3-paul-valery.hal.science/hal-03136570v1">hal-03136570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137917v1">compte-rendu de : Thomas Bouchet, De colère et d’ennui, Anamosa, 2018.</text:a></text:p>
              <text:p text:style-name="Normal"><text:a xlink:type="simple" xlink:href="https://hal.science/search/index/?q=*&amp;authFullName_s=Julie Moucheron">Julie Moucheron</text:a></text:p>
              <text:p text:style-name="Normal"><text:span>Autour de Vallès : revue de lectures et d'études vallésiennes</text:span><text:span>, 2019, 49, pp.176-178</text:span></text:p>
              <text:p text:style-name="Normal"><text:span>Article dans une revue</text:span></text:p>
              <text:p text:style-name="Normal"><text:a xlink:type="simple" xlink:href="https://univ-montpellier3-paul-valery.hal.science/hal-03137917v1">hal-03137917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137906v1">compte-rendu de : Fabienne Henryot (dir.), La Fabrique du patrimoine écrit. Objets, acteurs, usages sociaux</text:a></text:p>
              <text:p text:style-name="Normal"><text:a xlink:type="simple" xlink:href="https://hal.science/search/index/?q=*&amp;authFullName_s=Julie Moucheron">Julie Moucheron</text:a></text:p>
              <text:p text:style-name="Normal"><text:span>Lectures</text:span><text:span>, 2019,<text:s/></text:span><text:a xlink:type="simple" xlink:href="https://dx.doi.org/10.4000/lectures.42143">⟨10.4000/lectures.42143⟩</text:a></text:p>
              <text:p text:style-name="Normal"><text:span>Article dans une revue</text:span></text:p>
              <text:p text:style-name="Normal"><text:a xlink:type="simple" xlink:href="https://api.istex.fr/ark:/67375/G14-6JZRJ37K-P/fulltext.pdf?sid=hal">istex</text:a></text:p>
              <text:p text:style-name="Normal"><text:a xlink:type="simple" xlink:href="https://univ-montpellier3-paul-valery.hal.science/hal-03137906v1">hal-03137906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137901v1">compte-rendu de : Camille Creyghton, Résurrections de Michelet. Politique et historiographie en France depuis 1870</text:a></text:p>
              <text:p text:style-name="Normal"><text:a xlink:type="simple" xlink:href="https://hal.science/search/index/?q=*&amp;authFullName_s=Julie Moucheron">Julie Moucheron</text:a></text:p>
              <text:p text:style-name="Normal"><text:span>Lectures</text:span><text:span>, 2019,<text:s/></text:span><text:a xlink:type="simple" xlink:href="https://dx.doi.org/10.4000/lectures.42953">⟨10.4000/lectures.42953⟩</text:a></text:p>
              <text:p text:style-name="Normal"><text:span>Article dans une revue</text:span></text:p>
              <text:p text:style-name="Normal"><text:a xlink:type="simple" xlink:href="https://api.istex.fr/ark:/67375/G14-KZ293J2V-K/fulltext.pdf?sid=hal">istex</text:a></text:p>
              <text:p text:style-name="Normal"><text:a xlink:type="simple" xlink:href="https://univ-montpellier3-paul-valery.hal.science/hal-03137901v1">hal-03137901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137907v1">compte-rendu de : Lucien Descaves, Philémon vieux de la vieille. Roman de la Commune, de l’exil et du retour, éd. Maxime Jourdan, Paris, La Découverte, 2019.</text:a></text:p>
              <text:p text:style-name="Normal"><text:a xlink:type="simple" xlink:href="https://hal.science/search/index/?q=*&amp;authFullName_s=Julie Moucheron">Julie Moucheron</text:a></text:p>
              <text:p text:style-name="Normal"><text:span>Lectures</text:span><text:span>, 2018,<text:s/></text:span><text:a xlink:type="simple" xlink:href="https://dx.doi.org/10.4000/lectures.39621">⟨10.4000/lectures.39621⟩</text:a></text:p>
              <text:p text:style-name="Normal"><text:span>Article dans une revue</text:span></text:p>
              <text:p text:style-name="Normal"><text:a xlink:type="simple" xlink:href="https://univ-montpellier3-paul-valery.hal.science/hal-03137907v1">hal-03137907v1</text:a></text:p>
            </table:table-cell>
          </table:table-row>
        </table:table>
        <text:p text:style-name="P37"/>
        <text:p text:style-name="Heading2"><text:span text:style-name="T21">Communication dans un congrès (2)</text:span></text:p>
        <text:p text:style-name="P39"/>
        <table:table table:name="346e70" table:style-name="346e70">
          <table:table-column table:style-name="346e70.0"/>
          <table:table-row>
            <table:table-cell office:value-type="string">
              <text:p text:style-name="Normal"><text:a xlink:type="simple" xlink:href="https://hal.science/hal-03807999v1">Le sens du crime : ambiguïtés poétiques dans Les Déracinés de Barrès et Paris de Zola</text:a></text:p>
              <text:p text:style-name="Normal"><text:a xlink:type="simple" xlink:href="https://hal.science/search/index/?q=*&amp;authFullName_s=Julie Moucheron">Julie Moucheron</text:a></text:p>
              <text:p text:style-name="Normal"><text:span>colloque « Crime et métaphysique au XIXe siècle », Université Toulouse 2 Jean-Jaurès</text:span><text:span>, May 2022, Toulouse, France</text:span></text:p>
              <text:p text:style-name="Normal"><text:span>Communication dans un congrès</text:span></text:p>
              <text:p text:style-name="Normal"><text:a xlink:type="simple" xlink:href="https://hal.science/hal-03807999v1">hal-03807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003v1">Anatole France et Charles Péguy à l’assaut de l’historiographie méthodique</text:a></text:p>
              <text:p text:style-name="Normal"><text:a xlink:type="simple" xlink:href="https://hal.science/search/index/?q=*&amp;authFullName_s=Julie Moucheron">Julie Moucheron</text:a></text:p>
              <text:p text:style-name="Normal"><text:span>journée d’étude « Savoirs et pouvoirs à l’épreuve de l’épistémocritique », organisation IHRIM/DESE/MAGE</text:span><text:span>, Apr 2021, Lyon (en ligne), France</text:span></text:p>
              <text:p text:style-name="Normal"><text:span>Communication dans un congrès</text:span></text:p>
              <text:p text:style-name="Normal"><text:a xlink:type="simple" xlink:href="https://hal.science/hal-03808003v1">hal-03808003v1</text:a></text:p>
            </table:table-cell>
          </table:table-row>
        </table:table>
        <text:p text:style-name="P40"/>
        <text:p text:style-name="Heading2"><text:span text:style-name="T22">Chapitre d'ouvrage (2)</text:span></text:p>
        <text:p text:style-name="P42"/>
        <table:table table:name="a8603d" table:style-name="a8603d">
          <table:table-column table:style-name="a8603d.0"/>
          <table:table-row>
            <table:table-cell office:value-type="string">
              <text:p text:style-name="Normal"><text:a xlink:type="simple" xlink:href="https://univ-montpellier3-paul-valery.hal.science/hal-03759920v1">Le palimpseste classique dans La Rôtisserie de la reine Pédauque : regards obliques sur le siècle de l’histoire</text:a></text:p>
              <text:p text:style-name="Normal"><text:a xlink:type="simple" xlink:href="https://hal.science/search/index/?q=*&amp;authFullName_s=Julie Moucheron">Julie Moucheron</text:a></text:p>
              <text:p text:style-name="Normal"><text:span>Presses Universitaires de Rennes.<text:s/></text:span><text:span>L’Histoire feuilletée. Dispositifs intertextuels dans la fiction historique au XIXe siècle</text:span><text:span>, p. 243-257, 2022, 978-2-7535-8619-2</text:span></text:p>
              <text:p text:style-name="Normal"><text:span>Chapitre d'ouvrage</text:span></text:p>
              <text:p text:style-name="Normal"><text:a xlink:type="simple" xlink:href="https://univ-montpellier3-paul-valery.hal.science/hal-03759920v1">hal-03759920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137908v1">Poétique d’une passion fin-de-siècle : l’eros marmoréen dans Aphrodite de Pierre Louÿs</text:a></text:p>
              <text:p text:style-name="Normal"><text:a xlink:type="simple" xlink:href="https://hal.science/search/index/?q=*&amp;authFullName_s=Julie Moucheron">Julie Moucheron</text:a></text:p>
              <text:p text:style-name="Normal"><text:span>Romanciers fin-de-siècle</text:span><text:span>, Brill | Rodopi, pp.153-164, 2020,<text:s/></text:span><text:a xlink:type="simple" xlink:href="https://dx.doi.org/10.1163/9789004443808_012">⟨10.1163/9789004443808_012⟩</text:a></text:p>
              <text:p text:style-name="Normal"><text:span>Chapitre d'ouvrage</text:span></text:p>
              <text:p text:style-name="Normal"><text:a xlink:type="simple" xlink:href="https://univ-montpellier3-paul-valery.hal.science/hal-03137908v1">hal-031379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Moucheron</dc:title>
    <dc:subject/>
    <dc:description>CV</dc:description>
    <dc:creator/>
    <dc:date>2026-05-18T00:20:18.000</dc:date>
    <meta:generator>PHPWord</meta:generator>
    <meta:initial-creator>CCSD</meta:initial-creator>
    <meta:creation-date>2026-05-18T00:20:18.000</meta:creation-date>
    <meta:keyword/>
    <meta:user-defined meta:name="Category"/>
    <meta:user-defined meta:name="Company"/>
    <meta:user-defined meta:name="Manager"/>
  </office:meta>
</office:document-meta>
</file>