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3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25" style:family="text">
      <style:text-properties/>
    </style:style>
    <style:style style:name="P40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28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30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32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34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T36" style:family="text">
      <style:text-properties/>
    </style:style>
    <style:style style:name="P56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8" style:family="text">
      <style:text-properties/>
    </style:style>
    <style:style style:name="P59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40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1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2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3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4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5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6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top="20pt"/>
    </style:style>
    <style:style style:name="T47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P84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P87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 fo:margin-bottom="5pt"/>
    </style:style>
    <style:style style:name="P90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 fo:margin-bottom="5pt"/>
    </style:style>
    <style:style style:name="P93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baba" style:family="table">
      <style:table-properties style:rel-width="100" table:align="center"/>
    </style:style>
    <style:style style:name="e9baba.0" style:family="table-column">
      <style:table-column-properties style:column-width="0.00cm"/>
    </style:style>
    <style:style style:name="26c4ae" style:family="table">
      <style:table-properties style:rel-width="100" table:align="center"/>
    </style:style>
    <style:style style:name="26c4ae.0" style:family="table-column">
      <style:table-column-properties style:column-width="0.00cm"/>
    </style:style>
    <style:style style:name="d34f2e" style:family="table">
      <style:table-properties style:rel-width="100" table:align="center"/>
    </style:style>
    <style:style style:name="d34f2e.0" style:family="table-column">
      <style:table-column-properties style:column-width="0.00cm"/>
    </style:style>
    <style:style style:name="03cc14" style:family="table">
      <style:table-properties style:rel-width="100" table:align="center"/>
    </style:style>
    <style:style style:name="03cc14.0" style:family="table-column">
      <style:table-column-properties style:column-width="0.00cm"/>
    </style:style>
    <style:style style:name="547037" style:family="table">
      <style:table-properties style:rel-width="100" table:align="center"/>
    </style:style>
    <style:style style:name="547037.0" style:family="table-column">
      <style:table-column-properties style:column-width="0.00cm"/>
    </style:style>
    <style:style style:name="95bacf" style:family="table">
      <style:table-properties style:rel-width="100" table:align="center"/>
    </style:style>
    <style:style style:name="95ba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OLIVERO<text:s/></text:span><text:span text:style-name="T2">Maître de conférences en sciences de gestion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-olivero">julie-olivero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81730529">18173052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3"><text:span text:style-name="T7">Fonctions</text:span></text:p>
        <text:p text:style-name="P14"><text:span text:style-name="T8">Septembre 2014- … :</text:span><text:span text:style-name="T9"><text:s/>Maître de conférences en sciences de gestion, Université de Nîmes, UPR CHROME, et référente mobilité internationale de la Licence Administration Economique et sociale (AES).</text:span></text:p>
        <text:p text:style-name="P17"><text:span text:style-name="T10">Septembre 2014- Août 2022 :</text:span><text:span text:style-name="T11"><text:s/>Responsable pédagogique de la Licence AES (Administration Economique et Sociale), niveaux L1, L2 et L3, Université de Nîmes.</text:span></text:p>
        <text:p text:style-name="P20"><text:span text:style-name="T12">Décembre 2016 - novembre 2020 :</text:span><text:span text:style-name="T13"><text:s/>Doyen du département Droit-Economie-Gestion, Université de Nîmes : 2 Licences générales (AES et Droit), 4 Licences professionnelles (Chargé de clientèle en assurance, Métiers du notariat, Management durable des organisations, Agent de recherche privé) et 2 Masters (Enseignement clinique du droit des affaires, Droit public des affaires locales).</text:span></text:p>
        <text:p text:style-name="P23"><text:span text:style-name="T14">Février 2014 :</text:span><text:span text:style-name="T15"><text:s/>Qualification aux fonctions de maître de conférences (section 06 - Sciences de Gestion).</text:span></text:p>
        <text:p text:style-name="P26"><text:span text:style-name="T16">2013</text:span><text:span text:style-name="T17"><text:s/>: Docteur ès sciences de gestion, spécialité stratégie, CERGAM, Institut d’Administration des Entreprises, Aix-Marseille Université.</text:span></text:p>
        <text:p text:style-name="P29"><text:span text:style-name="T18">2012-13</text:span><text:span text:style-name="T19">: ATER, Institut d’Administration des Entreprises, Université de Toulon.</text:span></text:p>
        <text:p text:style-name="P32"><text:span text:style-name="T20">2011-12</text:span><text:span text:style-name="T21">: ATER, Institut de Management Public et Gouvernance Territoriale, Aix-Marseille Université.</text:span></text:p>
        <text:p text:style-name="P35"><text:span text:style-name="T22">2008-11 :</text:span><text:span text:style-name="T23"><text:s/>Moniteur, Centre d’Initiation à l’Enseignement Supérieur, Faculté d’Economie Appliquée, Université Paul Cézanne.</text:span></text:p>
        <text:p text:style-name="P38"><text:span text:style-name="T24">2008-11 :</text:span><text:span text:style-name="T25"><text:s/>Allocataire de recherche CNRS/région PACA, CERGAM, IAE, Aix-Marseille Université.</text:span></text:p>
        <text:p text:style-name="Heading3"><text:span text:style-name="T26">Formations</text:span></text:p>
        <text:p text:style-name="P42"><text:span text:style-name="T27">2008-13</text:span><text:span text:style-name="T28"><text:s/>:Doctorat ès sciences de gestion (Mention Très Honorable avec les Félicitations du jury), CERGAM (EA 4225), IAE Aix-en-Provence, Aix-Marseille Université.</text:span></text:p>
        <text:p text:style-name="P45"><text:span text:style-name="T29">2008</text:span><text:span text:style-name="T30"><text:s/>: Master Recherche Institutions et Développement, CAE et Université P. Cézanne, mention Bien ; Admissibilité à l’ENS de Cachan**,** Département Economie-Droit-Gestion.</text:span></text:p>
        <text:p text:style-name="P48"><text:span text:style-name="T31">2006</text:span><text:span text:style-name="T32"><text:s/>:Licence en Sciences Economiques et de Gestion, parcours Economie Appliquée, Université P. Cézanne, mention Très Bien, Prix du meilleur étudiant.</text:span></text:p>
        <text:p text:style-name="P51"><text:span text:style-name="T33">2005</text:span><text:span text:style-name="T34"><text:s/>: DEUG Economie-Gestion, Faculté de la Canebière, Université P. Cézanne, et Classe préparatoire ENS Cachan, Lycée J. Perrin, Marseille, mention Bien.</text:span></text:p>
        <text:p text:style-name="P54"><text:span text:style-name="T35">2003</text:span><text:span text:style-name="T36"><text:s/>: Baccalauréat Economique et Social, Lycée M.M. Fourcade, Gardanne, mention Bien.</text:span></text:p>
        <text:p text:style-name="Heading3"><text:span text:style-name="T37">Thèmes de recherche</text:span></text:p>
        <text:p text:style-name="P58"><text:span text:style-name="T38">Responsabilité sociétale des entreprises (RSE); Ethique des affaires; Gouvernance, leadership et RSE; Stratégies et pratiques de management environnemental des entreprises; Responsabilité sociétale desterritoires (RST); Acceptabilité sociale des activités industrielles.</text:span></text:p>
        <text:p text:style-name="Heading3"><text:span text:style-name="T39">Activités scientifiques</text:span></text:p>
        <text:p text:style-name="P61"><text:span text:style-name="T40">- Membre du conseil du laboratoire de recherche CHROME depuis janvier 2025.</text:span></text:p>
        <text:p text:style-name="P63"><text:span text:style-name="T41">-<text:s text:c="2"/>Membre du conseil scientifique de la fédération de recherche ECCOREV (FR 3098).</text:span></text:p>
        <text:p text:style-name="P65"><text:span text:style-name="T42">- Membre du RIODD (Réseau International de recherche sur les Organisations et le Développement Durable) depuis 2014 : évaluateur externe d'articles.</text:span></text:p>
        <text:p text:style-name="P67"><text:span text:style-name="T43">- Membre de l’AIMS (Association Internationale de Management Stratégique) depuis 2011 : évaluateur externe d’articles.</text:span></text:p>
        <text:p text:style-name="P69"><text:span text:style-name="T44">- Membre de l’Observatoire Hommes Milieux - Bassin Minier de Provence (INEE/CNRS).</text:span></text:p>
        <text:p text:style-name="P71"><text:span text:style-name="T45">- Membres du conseil scientifique du GIPREB (Groupement d’intérêt public pour la réhabilitation de l’étang de Berre) depuis 2019.</text:span></text:p>
        <text:p text:style-name="P73"><text:span text:style-name="T46">- Evaluateur ponctuel pour les revues suivantes: Politiques et Management public, Rives méditerranéennes.</text:span></text:p>
        <text:p text:style-name="P75"/>
        <text:p text:style-name="Heading2"><text:span text:style-name="T47">Publications</text:span></text:p>
        <text:p text:style-name="P77"/>
        <text:p text:style-name="P78"/>
        <text:p text:style-name="Heading2"><text:span text:style-name="T48">Article dans une revue (3)</text:span></text:p>
        <text:p text:style-name="P80"/>
        <table:table table:name="e9baba" table:style-name="e9baba">
          <table:table-column table:style-name="e9baba.0"/>
          <table:table-row>
            <table:table-cell office:value-type="string">
              <text:p text:style-name="Normal"><text:a xlink:type="simple" xlink:href="https://hal.science/hal-02401228v1">Le leadership environnemental à l’épreuve de l’organisation : marges de manœuvre des managers intermédiaires dans les établissements industriels français à hauts risques</text:a></text:p>
              <text:p text:style-name="Normal"><text:a xlink:type="simple" xlink:href="https://hal.science/search/index/?q=*&amp;authFullName_s=Magalie Marais">Magalie Marais</text:a><text:span>,</text:span><text:a xlink:type="simple" xlink:href="https://hal.science/search/index/?q=*&amp;authFullName_s=Julie Olivero">Julie Olivero</text:a></text:p>
              <text:p text:style-name="Normal"><text:span>Revue de l'Organisation Responsable</text:span><text:span>, 2019, 14 (2), pp.18.<text:s/></text:span><text:a xlink:type="simple" xlink:href="https://dx.doi.org/10.3917/ror.142.0018">⟨10.3917/ror.142.0018⟩</text:a></text:p>
              <text:p text:style-name="Normal"><text:span>Article dans une revue</text:span></text:p>
              <text:p text:style-name="Normal"><text:a xlink:type="simple" xlink:href="https://hal.science/hal-02401228v1">hal-0240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465v1">Les établissements industriels face aux risques environnementaux : proposition d'une taxonomie et analyse des motivations et obstacles à leur gestion</text:a></text:p>
              <text:p text:style-name="Normal"><text:a xlink:type="simple" xlink:href="https://hal.science/search/index/?q=*&amp;authFullName_s=Julie Olivero">Julie Olivero</text:a></text:p>
              <text:p text:style-name="Normal"><text:span>Revue de l'Organisation Responsable</text:span><text:span>, 2013, 8 (1), pp.33.<text:s/></text:span><text:a xlink:type="simple" xlink:href="https://dx.doi.org/10.3917/ror.081.0033">⟨10.3917/ror.081.0033⟩</text:a></text:p>
              <text:p text:style-name="Normal"><text:span>Article dans une revue</text:span></text:p>
              <text:p text:style-name="Normal"><text:a xlink:type="simple" xlink:href="https://hal.science/hal-02274465v1">hal-0227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969v1">Les établissements industriels face aux risques environnementaux : proposition d'une taxonomie et analyse des motivations et obstacles à leur gestion</text:a></text:p>
              <text:p text:style-name="Normal"><text:a xlink:type="simple" xlink:href="https://hal.science/search/index/?q=*&amp;authFullName_s=Julie Olivero">Julie Olivero</text:a></text:p>
              <text:p text:style-name="Normal"><text:span>Revue de l'Organisation Responsable</text:span><text:span>, 2013, 8(1) (8(1)), pp.33-53</text:span></text:p>
              <text:p text:style-name="Normal"><text:span>Article dans une revue</text:span></text:p>
              <text:p text:style-name="Normal"><text:a xlink:type="simple" xlink:href="https://hal.science/hal-01823969v1">hal-01823969v1</text:a></text:p>
            </table:table-cell>
          </table:table-row>
        </table:table>
        <text:p text:style-name="P81"/>
        <text:p text:style-name="Heading2"><text:span text:style-name="T49">Communication dans un congrès (13)</text:span></text:p>
        <text:p text:style-name="P83"/>
        <table:table table:name="26c4ae" table:style-name="26c4ae">
          <table:table-column table:style-name="26c4ae.0"/>
          <table:table-row>
            <table:table-cell office:value-type="string">
              <text:p text:style-name="Normal"><text:a xlink:type="simple" xlink:href="https://hal.science/hal-04136657v1">L'approche des sciences de gestion. Défi organisationnel.</text:a></text:p>
              <text:p text:style-name="Normal"><text:a xlink:type="simple" xlink:href="https://hal.science/search/index/?q=*&amp;authFullName_s=Julie Olivero">Julie Olivero</text:a></text:p>
              <text:p text:style-name="Normal"><text:span>Contrat et compliance, Les acteurs et leurs stratégies</text:span><text:span>, Gustavo Cerqueira; Vanessa Monteillet, Nov 2022, Nîmes (France), France</text:span></text:p>
              <text:p text:style-name="Normal"><text:span>Communication dans un congrès</text:span></text:p>
              <text:p text:style-name="Normal"><text:a xlink:type="simple" xlink:href="https://hal.science/hal-04136657v1">hal-0413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559v1">Alteo et les boues rouges : quelles pratiques de diffusion des informations environnementales.</text:a></text:p>
              <text:p text:style-name="Normal"><text:a xlink:type="simple" xlink:href="https://hal.science/search/index/?q=*&amp;authFullName_s=Julie Olivero">Julie Olivero</text:a></text:p>
              <text:p text:style-name="Normal"><text:span>Séminaire annuel de restitution de l’Observatoire Hommes-Milieux du Bassin Minier de Provence</text:span><text:span>, Sep 2016, Simiane-Collongue, France</text:span></text:p>
              <text:p text:style-name="Normal"><text:span>Communication dans un congrès</text:span></text:p>
              <text:p text:style-name="Normal"><text:a xlink:type="simple" xlink:href="https://hal.science/hal-04623559v1">hal-0462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937v1">Altéo et les boues rouges : Quelles pratiques de diffusion des informations environnementales ?</text:a></text:p>
              <text:p text:style-name="Normal"><text:a xlink:type="simple" xlink:href="https://hal.science/search/index/?q=*&amp;authFullName_s=Julie Olivero">Julie Olivero</text:a></text:p>
              <text:p text:style-name="Normal"><text:span>Séminaire de restitution des travaux de l’OHM-Bassin Minier de Provence</text:span><text:span>, Sep 2016, Simiane-Collongue, France</text:span></text:p>
              <text:p text:style-name="Normal"><text:span>Communication dans un congrès</text:span></text:p>
              <text:p text:style-name="Normal"><text:a xlink:type="simple" xlink:href="https://hal.science/hal-02274937v1">hal-0227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948v1">Entreprise et environnement: une relation ambigue</text:a></text:p>
              <text:p text:style-name="Normal"><text:a xlink:type="simple" xlink:href="https://hal.science/search/index/?q=*&amp;authFullName_s=Julie Olivero">Julie Olivero</text:a></text:p>
              <text:p text:style-name="Normal"><text:span>Les Matinales de Nîmes Métropole</text:span><text:span>, Oct 2015, Nîmes, France</text:span></text:p>
              <text:p text:style-name="Normal"><text:span>Communication dans un congrès</text:span></text:p>
              <text:p text:style-name="Normal"><text:a xlink:type="simple" xlink:href="https://hal.science/hal-02274948v1">hal-0227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281v1">Leadership environnemental dans des industries à hauts risques environnementaux : Stades de développement de la conscience et pratiques environnementales</text:a></text:p>
              <text:p text:style-name="Normal"><text:a xlink:type="simple" xlink:href="https://hal.science/search/index/?q=*&amp;authFullName_s=Magalie Marais">Magalie Marais</text:a><text:span>,</text:span><text:a xlink:type="simple" xlink:href="https://hal.science/search/index/?q=*&amp;authFullName_s=Julie Olivero">Julie Olivero</text:a></text:p>
              <text:p text:style-name="Normal"><text:span>Séminaire annuel de restitution de l’Observatoire Hommes-Milieux du Bassin Minier de Provence</text:span><text:span>, Oct 2015, Trets, France</text:span></text:p>
              <text:p text:style-name="Normal"><text:span>Communication dans un congrès</text:span></text:p>
              <text:p text:style-name="Normal"><text:a xlink:type="simple" xlink:href="https://hal.science/hal-04623281v1">hal-0462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873v1">Towards a Taxonomy of Environmental Management Decision: From Rudimentary to Sophisticated Model. An Empirical Study on French Coastal Industries</text:a></text:p>
              <text:p text:style-name="Normal"><text:a xlink:type="simple" xlink:href="https://hal.science/search/index/?q=*&amp;authFullName_s=Julie Olivero">Julie Olivero</text:a></text:p>
              <text:p text:style-name="Normal"><text:span>IXe Congrès du Réseau International de recherche sur les Organisations et le Développement Durable</text:span><text:span>, Oct 2014, Bordeaux, France</text:span></text:p>
              <text:p text:style-name="Normal"><text:span>Communication dans un congrès</text:span></text:p>
              <text:p text:style-name="Normal"><text:a xlink:type="simple" xlink:href="https://hal.science/hal-02274873v1">hal-0227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198v1">Which consideration of biodiversity in the positioning and arguments of stakeholders ? A dynamic analysis of secondary data. The case of the biomass project (Gardanne-Meyreuil, France)</text:a></text:p>
              <text:p text:style-name="Normal"><text:a xlink:type="simple" xlink:href="https://hal.science/search/index/?q=*&amp;authFullName_s=Pierre Batteau">Pierre Batteau</text:a><text:span>,</text:span><text:a xlink:type="simple" xlink:href="https://hal.science/search/index/?q=*&amp;authFullName_s=N. Boutin">N. Boutin</text:a><text:span>,</text:span><text:a xlink:type="simple" xlink:href="https://hal.science/search/index/?q=*&amp;authFullName_s=S. Gachet">S. Gachet</text:a><text:span>,</text:span><text:a xlink:type="simple" xlink:href="https://hal.science/search/index/?q=*&amp;authFullName_s=Solange Hernandez">Solange Hernandez</text:a><text:span>,</text:span><text:a xlink:type="simple" xlink:href="https://hal.science/search/index/?q=*&amp;authFullName_s=Julie Olivero">Julie Olivero</text:a><text:span>et al.</text:span></text:p>
              <text:p text:style-name="Normal"><text:span>Journée « Énergie – Biomasse »</text:span><text:span>, Sep 2014, Aix-en-Provence, France</text:span></text:p>
              <text:p text:style-name="Normal"><text:span>Communication dans un congrès</text:span></text:p>
              <text:p text:style-name="Normal"><text:a xlink:type="simple" xlink:href="https://hal.science/hal-04627198v1">hal-0462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451v1">The ICPE face to environmental issues. From industrial-environmental risk perception to its representation in a vulnerable environment : the case of coastal industrial areas in France</text:a></text:p>
              <text:p text:style-name="Normal"><text:a xlink:type="simple" xlink:href="https://hal.science/search/index/?q=*&amp;authFullName_s=Julie Olivero">Julie Olivero</text:a></text:p>
              <text:p text:style-name="Normal"><text:span>Séminaire de Restitution de l’OHMI Estarreja</text:span><text:span>, Jul 2013, Aveiro, Portugal</text:span></text:p>
              <text:p text:style-name="Normal"><text:span>Communication dans un congrès</text:span></text:p>
              <text:p text:style-name="Normal"><text:a xlink:type="simple" xlink:href="https://hal.science/hal-04631451v1">hal-0463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469v1">L'entreprise face aux risques environnementaux : Enquête sur la gestion de 196 établissements industriels dans cinq agglomérations littorales en France</text:a></text:p>
              <text:p text:style-name="Normal"><text:a xlink:type="simple" xlink:href="https://hal.science/search/index/?q=*&amp;authFullName_s=Julie Olivero">Julie Olivero</text:a><text:span>,</text:span><text:a xlink:type="simple" xlink:href="https://hal.science/search/index/?q=*&amp;authFullName_s=Pierre Batteau">Pierre Batteau</text:a></text:p>
              <text:p text:style-name="Normal"><text:span>XXIIe conférence internationale de management stratégique</text:span><text:span>, Jun 2013, Clermont-Ferrand, France</text:span></text:p>
              <text:p text:style-name="Normal"><text:span>Communication dans un congrès</text:span></text:p>
              <text:p text:style-name="Normal"><text:a xlink:type="simple" xlink:href="https://hal.science/hal-02274469v1">hal-0227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494v1">Les risques industrialo-environnementaux perçus par les entreprises et impacts sur les décisions en matière de gestion. Etude exploratoire sur les bassins industriels de Gardanne et de Fos-Berre.</text:a></text:p>
              <text:p text:style-name="Normal"><text:a xlink:type="simple" xlink:href="https://hal.science/search/index/?q=*&amp;authFullName_s=Julie Olivero">Julie Olivero</text:a><text:span>,</text:span><text:a xlink:type="simple" xlink:href="https://hal.science/search/index/?q=*&amp;authFullName_s=Pierre Batteau">Pierre Batteau</text:a></text:p>
              <text:p text:style-name="Normal"><text:span>XXIème conférence de l'AIMS</text:span><text:span>, Jun 2012, Lille, France</text:span></text:p>
              <text:p text:style-name="Normal"><text:span>Communication dans un congrès</text:span></text:p>
              <text:p text:style-name="Normal"><text:a xlink:type="simple" xlink:href="https://hal.science/hal-02274494v1">hal-0227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971v1">Firms face to environmental issues. From industrialo-environmental risk perception to its management in a vulnerable environment : the case of coastal industrial areas in France</text:a></text:p>
              <text:p text:style-name="Normal"><text:a xlink:type="simple" xlink:href="https://hal.science/search/index/?q=*&amp;authFullName_s=Julie Olivero">Julie Olivero</text:a></text:p>
              <text:p text:style-name="Normal"><text:span>NULL</text:span><text:span>, 2012, Aveiro, Portugal</text:span></text:p>
              <text:p text:style-name="Normal"><text:span>Communication dans un congrès</text:span></text:p>
              <text:p text:style-name="Normal"><text:a xlink:type="simple" xlink:href="https://hal.science/hal-01823971v1">hal-0182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492v1">The ICPE face to environmental issues. From industrialo-environmental risk perception to its representation in a vulnerable environment: the case of coastal industrial areas in France.</text:a></text:p>
              <text:p text:style-name="Normal"><text:a xlink:type="simple" xlink:href="https://hal.science/search/index/?q=*&amp;authFullName_s=Julie Olivero">Julie Olivero</text:a><text:span>,</text:span><text:a xlink:type="simple" xlink:href="https://hal.science/search/index/?q=*&amp;authFullName_s=Pierre Batteau">Pierre Batteau</text:a></text:p>
              <text:p text:style-name="Normal"><text:span>9th International Symposium on Environmental Geochemistry</text:span><text:span>, Jul 2012, Aveiro, Portugal</text:span></text:p>
              <text:p text:style-name="Normal"><text:span>Communication dans un congrès</text:span></text:p>
              <text:p text:style-name="Normal"><text:a xlink:type="simple" xlink:href="https://hal.science/hal-02274492v1">hal-0227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956v1">Développement durable, responsabilité sociétale, et normalisation, de quoi parle-t-on?</text:a></text:p>
              <text:p text:style-name="Normal"><text:a xlink:type="simple" xlink:href="https://hal.science/search/index/?q=*&amp;authFullName_s=Magalie Marais">Magalie Marais</text:a><text:span>,</text:span><text:a xlink:type="simple" xlink:href="https://hal.science/search/index/?q=*&amp;authFullName_s=Julie Olivero">Julie Olivero</text:a></text:p>
              <text:p text:style-name="Normal"><text:span>Séminaire de recherche Pôle Développement Durable et Territoires Méditerranéens</text:span><text:span>, Sep 2011, Aix-en-Provence, France</text:span></text:p>
              <text:p text:style-name="Normal"><text:span>Communication dans un congrès</text:span></text:p>
              <text:p text:style-name="Normal"><text:a xlink:type="simple" xlink:href="https://hal.science/hal-02274956v1">hal-02274956v1</text:a></text:p>
            </table:table-cell>
          </table:table-row>
        </table:table>
        <text:p text:style-name="P84"/>
        <text:p text:style-name="Heading2"><text:span text:style-name="T50">Ouvrages (2)</text:span></text:p>
        <text:p text:style-name="P86"/>
        <table:table table:name="d34f2e" table:style-name="d34f2e">
          <table:table-column table:style-name="d34f2e.0"/>
          <table:table-row>
            <table:table-cell office:value-type="string">
              <text:p text:style-name="Normal"><text:a xlink:type="simple" xlink:href="https://hal.science/hal-03608561v1">LES ÉTABLISSEMENTS INDUSTRIELS FACE AUX RISQUES ENVIRONNEMENTAUX : LES BASSINS DE GARDANNE, DE FOS-BERRE ET DE L’HUVEAUNE</text:a></text:p>
              <text:p text:style-name="Normal"><text:a xlink:type="simple" xlink:href="https://hal.science/search/index/?q=*&amp;authFullName_s=Julie Olivero">Julie Olivero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3608561v1">hal-0360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395v1">LES ÉTABLISSEMENTS INDUSTRIELS FACE AUX RISQUES ENVIRONNEMENTAUX : LES BASSINS DE GARDANNE, DE FOS-BERRE ET DE L'HUVEAUNE</text:a></text:p>
              <text:p text:style-name="Normal"><text:a xlink:type="simple" xlink:href="https://hal.science/search/index/?q=*&amp;authFullName_s=Julie Olivero">Julie Olivero</text:a></text:p>
              <text:p text:style-name="Normal"><text:span>3, 2014, Travaux de l'Observatoire Hommes-Milieux,<text:s/></text:span><text:a xlink:type="simple" xlink:href="https://dx.doi.org/10.34972/driihm-a7c681">⟨10.34972/driihm-a7c681⟩</text:a></text:p>
              <text:p text:style-name="Normal"><text:span>Ouvrages</text:span></text:p>
              <text:p text:style-name="Normal"><text:a xlink:type="simple" xlink:href="https://hal.science/hal-01662395v1">hal-01662395v1</text:a></text:p>
            </table:table-cell>
          </table:table-row>
        </table:table>
        <text:p text:style-name="P87"/>
        <text:p text:style-name="Heading2"><text:span text:style-name="T51">Pré-publication, Document de travail (1)</text:span></text:p>
        <text:p text:style-name="P89"/>
        <table:table table:name="03cc14" table:style-name="03cc14">
          <table:table-column table:style-name="03cc14.0"/>
          <table:table-row>
            <table:table-cell office:value-type="string">
              <text:p text:style-name="Normal"><text:a xlink:type="simple" xlink:href="https://hal.science/hal-02274965v1">De la perception du risque de l’entreprise à sa représentation, et impact sur la gestion des risques industrialo-environnementaux (RIE) : proposition d’un modèle qualitatif à variables conceptuelles</text:a></text:p>
              <text:p text:style-name="Normal"><text:a xlink:type="simple" xlink:href="https://hal.science/search/index/?q=*&amp;authFullName_s=Julie Olivero">Julie Olivero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2274965v1">hal-02274965v1</text:a></text:p>
            </table:table-cell>
          </table:table-row>
        </table:table>
        <text:p text:style-name="P90"/>
        <text:p text:style-name="Heading2"><text:span text:style-name="T52">Thèse (1)</text:span></text:p>
        <text:p text:style-name="P92"/>
        <table:table table:name="547037" table:style-name="547037">
          <table:table-column table:style-name="547037.0"/>
          <table:table-row>
            <table:table-cell office:value-type="string">
              <text:p text:style-name="Normal"><text:a xlink:type="simple" xlink:href="https://hal.science/tel-02278054v1">Entreprises et management environnemental. Pratiques de gestion dans les établissements à risques règlementés situés sur le littoral français.</text:a></text:p>
              <text:p text:style-name="Normal"><text:a xlink:type="simple" xlink:href="https://hal.science/search/index/?q=*&amp;authFullName_s=Julie Olivero">Julie Olivero</text:a></text:p>
              <text:p text:style-name="Normal"><text:span>Gestion et management. Aix Marseille Université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278054v1">tel-02278054v1</text:a></text:p>
            </table:table-cell>
          </table:table-row>
        </table:table>
        <text:p text:style-name="P93"/>
        <text:p text:style-name="Heading2"><text:span text:style-name="T53">Poster de conférence (1)</text:span></text:p>
        <text:p text:style-name="P95"/>
        <table:table table:name="95bacf" table:style-name="95bacf">
          <table:table-column table:style-name="95bacf.0"/>
          <table:table-row>
            <table:table-cell office:value-type="string">
              <text:p text:style-name="Normal"><text:a xlink:type="simple" xlink:href="https://hal.science/hal-04137219v1">Discursive strategies for organizational legitimization in a context of high visibility of environmental risks: The case of the environmental scandal of the red mud of the industrialist Alteo in Gardanne (France)</text:a></text:p>
              <text:p text:style-name="Normal"><text:a xlink:type="simple" xlink:href="https://hal.science/search/index/?q=*&amp;authFullName_s=Jessie Haus">Jessie Haus</text:a><text:span>,</text:span><text:a xlink:type="simple" xlink:href="https://hal.science/search/index/?q=*&amp;authFullName_s=Magalie Marais">Magalie Marais</text:a><text:span>,</text:span><text:a xlink:type="simple" xlink:href="https://hal.science/search/index/?q=*&amp;authFullName_s=Julie Olivero">Julie Olivero</text:a></text:p>
              <text:p text:style-name="Normal"><text:span>International Symposium of Labex DRIIHM - Inter-Disciplinary Research Facility on Human-Environment Interactions</text:span><text:span>, Sep 2021, Toulouse, France</text:span></text:p>
              <text:p text:style-name="Normal"><text:span>Poster de conférence</text:span></text:p>
              <text:p text:style-name="Normal"><text:a xlink:type="simple" xlink:href="https://hal.science/hal-04137219v1">hal-041372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OLIVERO</dc:title>
    <dc:subject/>
    <dc:description>CV</dc:description>
    <dc:creator/>
    <dc:date>2026-05-22T18:46:49.000</dc:date>
    <meta:generator>PHPWord</meta:generator>
    <meta:initial-creator>CCSD</meta:initial-creator>
    <meta:creation-date>2026-05-22T18:46:49.000</meta:creation-date>
    <meta:keyword/>
    <meta:user-defined meta:name="Category"/>
    <meta:user-defined meta:name="Company"/>
    <meta:user-defined meta:name="Manager"/>
  </office:meta>
</office:document-meta>
</file>