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3afe" style:family="table">
      <style:table-properties style:rel-width="100" table:align="center"/>
    </style:style>
    <style:style style:name="553afe.0" style:family="table-column">
      <style:table-column-properties style:column-width="0.00cm"/>
    </style:style>
    <style:style style:name="a28ac8" style:family="table">
      <style:table-properties style:rel-width="100" table:align="center"/>
    </style:style>
    <style:style style:name="a28ac8.0" style:family="table-column">
      <style:table-column-properties style:column-width="0.00cm"/>
    </style:style>
    <style:style style:name="d8a4bc" style:family="table">
      <style:table-properties style:rel-width="100" table:align="center"/>
    </style:style>
    <style:style style:name="d8a4bc.0" style:family="table-column">
      <style:table-column-properties style:column-width="0.00cm"/>
    </style:style>
    <style:style style:name="44c5d4" style:family="table">
      <style:table-properties style:rel-width="100" table:align="center"/>
    </style:style>
    <style:style style:name="44c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PE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53afe" table:style-name="553afe">
          <table:table-column table:style-name="553afe.0"/>
          <table:table-row>
            <table:table-cell office:value-type="string">
              <text:p text:style-name="Normal"><text:a xlink:type="simple" xlink:href="https://hal.science/hal-05241992v1">Physico-mechanical characterization of 3D-printed PLGA for patient-specific resorbable implants in craniofacial surgery</text:a></text:p>
              <text:p text:style-name="Normal"><text:a xlink:type="simple" xlink:href="https://hal.science/search/index/?q=*&amp;authFullName_s=Dimitri Kulker">Dimitri Kulker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Benoit Rosa">Benoit Rosa</text:a><text:span>,</text:span><text:a xlink:type="simple" xlink:href="https://hal.science/search/index/?q=*&amp;authFullName_s=Boris Laure">Boris Laure</text:a><text:span>,</text:span><text:a xlink:type="simple" xlink:href="https://hal.science/search/index/?q=*&amp;authFullName_s=Mathieu Venin">Mathieu Venin</text:a><text:span>et al.</text:span></text:p>
              <text:p text:style-name="Normal"><text:span>Scientific Reports</text:span><text:span>, 2025, 15 (1), pp.22225.<text:s/></text:span><text:a xlink:type="simple" xlink:href="https://dx.doi.org/10.1038/s41598-025-07617-y">⟨10.1038/s41598-025-07617-y⟩</text:a></text:p>
              <text:p text:style-name="Normal"><text:span>Article dans une revue</text:span></text:p>
              <text:p text:style-name="Normal"><text:a xlink:type="simple" xlink:href="https://hal.science/hal-05241992v1">hal-052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20v1">Multi-scale characterisation of the viscoelastic properties of a fluoroelastomer by DMA and dynamic indentation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Julie Pepin">Julie Pepin</text:a></text:p>
              <text:p text:style-name="Normal"><text:span>Polymer</text:span><text:span>, 2025, 343, pp.129399.<text:s/></text:span><text:a xlink:type="simple" xlink:href="https://dx.doi.org/10.1016/j.polymer.2025.129399">⟨10.1016/j.polymer.2025.129399⟩</text:a></text:p>
              <text:p text:style-name="Normal"><text:span>Article dans une revue</text:span></text:p>
              <text:p text:style-name="Normal"><text:a xlink:type="simple" xlink:href="https://hal.science/hal-05466920v1">hal-0546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76v1">Parameter identification of a hyperelastic constitutive model through instrumented indentation and manifold learning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Guenhael Le Quilliec">Guenhael Le Quilliec</text:a></text:p>
              <text:p text:style-name="Normal"><text:span>Mechanics of Materials</text:span><text:span>, 2025, 209, pp.105427.<text:s/></text:span><text:a xlink:type="simple" xlink:href="https://dx.doi.org/10.1016/j.mechmat.2025.105427">⟨10.1016/j.mechmat.2025.105427⟩</text:a></text:p>
              <text:p text:style-name="Normal"><text:span>Article dans une revue</text:span></text:p>
              <text:p text:style-name="Normal"><text:a xlink:type="simple" xlink:href="https://hal.science/hal-05173576v1">hal-0517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55v1">Formation of skin-core structure in filled room-temperature vulcanized polydimethylsiloxane after long exposure to moderate temperatures</text:a></text:p>
              <text:p text:style-name="Normal"><text:a xlink:type="simple" xlink:href="https://hal.science/search/index/?q=*&amp;authFullName_s=Florian Feyne">Florian Feyne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Laurence Autissier">Laurence Autissier</text:a><text:span>,</text:span><text:a xlink:type="simple" xlink:href="https://hal.science/search/index/?q=*&amp;authFullName_s=Julie Pepin">Julie Pepin</text:a><text:span>et al.</text:span></text:p>
              <text:p text:style-name="Normal"><text:span>Polymer Testing</text:span><text:span>, 2025, 153, pp.109022.<text:s/></text:span><text:a xlink:type="simple" xlink:href="https://dx.doi.org/10.1016/j.polymertesting.2025.109022">⟨10.1016/j.polymertesting.2025.109022⟩</text:a></text:p>
              <text:p text:style-name="Normal"><text:span>Article dans une revue</text:span></text:p>
              <text:p text:style-name="Normal"><text:a xlink:type="simple" xlink:href="https://hal.science/hal-05363555v1">hal-053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39v1">Degradation mechanism of FKM during thermo-oxidative aging from mechanical and network structure correlations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Stéphane Méo">Stéphane Méo</text:a></text:p>
              <text:p text:style-name="Normal"><text:span>Polymer Degradation and Stability</text:span><text:span>, 2023, pp.110271.<text:s/></text:span><text:a xlink:type="simple" xlink:href="https://dx.doi.org/10.1016/j.polymdegradstab.2023.110271">⟨10.1016/j.polymdegradstab.2023.110271⟩</text:a></text:p>
              <text:p text:style-name="Normal"><text:span>Article dans une revue</text:span></text:p>
              <text:p text:style-name="Normal"><text:a xlink:type="simple" xlink:href="https://hal.science/hal-03953139v1">hal-0395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26v1">Sample scale testing method to prevent collapse of plastic liners in composite pressure vessels</text:a></text:p>
              <text:p text:style-name="Normal"><text:a xlink:type="simple" xlink:href="https://hal.science/search/index/?q=*&amp;authFullName_s=P. Blanc-Vannet">P. Blanc-Vannet</text:a><text:span>,</text:span><text:a xlink:type="simple" xlink:href="https://hal.science/search/index/?q=*&amp;authFullName_s=P. Papin">P. Papin</text:a><text:span>,</text:span><text:a xlink:type="simple" xlink:href="https://hal.science/search/index/?q=*&amp;authFullName_s=M. Weber">M. Weber</text:a><text:span>,</text:span><text:a xlink:type="simple" xlink:href="https://hal.science/search/index/?q=*&amp;authFullName_s=P. Renault">P. Renault</text:a><text:span>,</text:span><text:a xlink:type="simple" xlink:href="https://hal.science/search/index/?q=*&amp;authFullName_s=Julie Pepin">Julie Pepin</text:a><text:span>et al.</text:span></text:p>
              <text:p text:style-name="Normal"><text:span>International Journal of Hydrogen Energy</text:span><text:span>, 2019, 44 (17), pp.8682-8691.<text:s/></text:span><text:a xlink:type="simple" xlink:href="https://dx.doi.org/10.1016/j.ijhydene.2018.10.031">⟨10.1016/j.ijhydene.2018.10.031⟩</text:a></text:p>
              <text:p text:style-name="Normal"><text:span>Article dans une revue</text:span></text:p>
              <text:p text:style-name="Normal"><text:a xlink:type="simple" xlink:href="https://hal.science/hal-02284726v1">hal-022847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8905v1">In-situ SAXS/WAXS investigations of the mechanically-induced phase transitions in semi-crystalline polyamides</text:a></text:p>
              <text:p text:style-name="Normal"><text:a xlink:type="simple" xlink:href="https://hal.science/search/index/?q=*&amp;authFullName_s=Julie Pepin">Julie Pepin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Jean Marc Lefebvre">Jean Marc Lefebvre</text:a></text:p>
              <text:p text:style-name="Normal"><text:span>Polymer</text:span><text:span>, 2019, Polymer, pp.87-98.<text:s/></text:span><text:a xlink:type="simple" xlink:href="https://dx.doi.org/10.1016/j.polymer.2019.04.073">⟨10.1016/j.polymer.2019.04.073⟩</text:a></text:p>
              <text:p text:style-name="Normal"><text:span>Article dans une revue</text:span></text:p>
              <text:p text:style-name="Normal"><text:a xlink:type="simple" xlink:href="https://lilloa.hal.science/hal-02448905v1">hal-0244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527v1">Determination of key parameters responsible for polymeric liner collapse in hyperbaric type IV hydrogen storage vessels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Eric Lainé">Eric Lainé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Pierre Blanc-Vannet">Pierre Blanc-Vannet</text:a><text:span>et al.</text:span></text:p>
              <text:p text:style-name="Normal"><text:span>International Journal of Hydrogen Energy</text:span><text:span>, 2018, 43 (33), pp.16386-16399.<text:s/></text:span><text:a xlink:type="simple" xlink:href="https://dx.doi.org/10.1016/j.ijhydene.2018.06.177">⟨10.1016/j.ijhydene.2018.06.177⟩</text:a></text:p>
              <text:p text:style-name="Normal"><text:span>Article dans une revue</text:span></text:p>
              <text:p text:style-name="Normal"><text:a xlink:type="simple" xlink:href="https://hal.science/hal-02315527v1">hal-023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63v1">Replication of liner collapse phenomenon observed in hyperbaric type IV hydrogen storage vessel by explosive decompression experiments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Eric Lainé">Eric Lainé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David Mellier">David Mellier</text:a><text:span>et al.</text:span></text:p>
              <text:p text:style-name="Normal"><text:span>International Journal of Hydrogen Energy</text:span><text:span>, 2018, 43 (9), pp.4671-4680.<text:s/></text:span><text:a xlink:type="simple" xlink:href="https://dx.doi.org/10.1016/j.ijhydene.2018.01.022">⟨10.1016/j.ijhydene.2018.01.022⟩</text:a></text:p>
              <text:p text:style-name="Normal"><text:span>Article dans une revue</text:span></text:p>
              <text:p text:style-name="Normal"><text:a xlink:type="simple" xlink:href="https://api.istex.fr/ark:/67375/6H6-7HT4L6GC-C/fulltext.pdf?sid=hal">istex</text:a></text:p>
              <text:p text:style-name="Normal"><text:a xlink:type="simple" xlink:href="https://hal.science/hal-02308763v1">hal-0230876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38231v1">Biaxial stretching behavior as a probe of H-bond organization in semi-crystalline polyamides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Jean-Marc Lefebvre">Jean-Marc Lefebvre</text:a><text:span>,</text:span><text:a xlink:type="simple" xlink:href="https://hal.science/search/index/?q=*&amp;authFullName_s=Alexander Stroeks">Alexander Stroeks</text:a></text:p>
              <text:p text:style-name="Normal"><text:span>Polymer</text:span><text:span>, 2016, 101, pp.217-224.<text:s/></text:span><text:a xlink:type="simple" xlink:href="https://dx.doi.org/10.1016/j.polymer.2016.08.078">⟨10.1016/j.polymer.2016.08.078⟩</text:a></text:p>
              <text:p text:style-name="Normal"><text:span>Article dans une revue</text:span></text:p>
              <text:p text:style-name="Normal"><text:a xlink:type="simple" xlink:href="https://univ-tours.hal.science/hal-03538231v1">hal-0353823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28ac8" table:style-name="a28ac8">
          <table:table-column table:style-name="a28ac8.0"/>
          <table:table-row>
            <table:table-cell office:value-type="string">
              <text:p text:style-name="Normal"><text:a xlink:type="simple" xlink:href="https://hal.science/hal-05190949v1">A new high-entropy perovskite (LaNdSmSrBa)Co0.2Fe0.8O3-δ oxygen electrodes for reversible solid oxide cells</text:a></text:p>
              <text:p text:style-name="Normal"><text:a xlink:type="simple" xlink:href="https://hal.science/search/index/?q=*&amp;authFullName_s=Cécile Autret-Lambert">Cécile Autret-Lambert</text:a><text:span>,</text:span><text:a xlink:type="simple" xlink:href="https://hal.science/search/index/?q=*&amp;authFullName_s=Antoine Thepin">Antoine Thepin</text:a><text:span>,</text:span><text:a xlink:type="simple" xlink:href="https://hal.science/search/index/?q=*&amp;authFullName_s=K. Salma">K. Salma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Julie Pépin">Julie Pépin</text:a><text:span>et al.</text:span></text:p>
              <text:p text:style-name="Normal"><text:span>THERMEC‘2025 – International Conference on Processing &amp; Manufacturing of advanced Materials</text:span><text:span>, Universtié de Lille; Université de Tours; Université de Toulouse Capitole; CNRS, Jun 2025, Tours, France</text:span></text:p>
              <text:p text:style-name="Normal"><text:span>Communication dans un congrès</text:span></text:p>
              <text:p text:style-name="Normal"><text:a xlink:type="simple" xlink:href="https://hal.science/hal-05190949v1">hal-0519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61v1">Application of manifold learning to the parameters identification of visco-hyperelastic models from indentation measurements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ACEX2025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320261v1">hal-053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45v1">Time-dependent mechanical behavior of semicrystalline polymers by multi-scale characterization.</text:a></text:p>
              <text:p text:style-name="Normal"><text:a xlink:type="simple" xlink:href="https://hal.science/search/index/?q=*&amp;authFullName_s=Mathieu Venin">Mathieu Venin</text:a><text:span>,</text:span><text:a xlink:type="simple" xlink:href="https://hal.science/search/index/?q=*&amp;authFullName_s=Pierre Goléo">Pierre Goléo</text:a><text:span>,</text:span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/text:p>
              <text:p text:style-name="Normal"><text:span>Nanobrücken</text:span><text:span>, Bruker, Mar 2024, Lyon, France</text:span></text:p>
              <text:p text:style-name="Normal"><text:span>Communication dans un congrès</text:span></text:p>
              <text:p text:style-name="Normal"><text:a xlink:type="simple" xlink:href="https://hal.science/hal-04520245v1">hal-0452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87v1">Traitement de courbes d'indentation instrumentée par décomposition orthogonale aux valeurs propres : application à l'identification des paramètres d'une loi de comportement hyperélastique</text:a></text:p>
              <text:p text:style-name="Normal"><text:a xlink:type="simple" xlink:href="https://hal.science/search/index/?q=*&amp;authFullName_s=H Tocqueville">H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3187v1">hal-045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44v1">Mécanisme de dégradation thermique d'un FKM réticulé au peroxyde en présence de TAIC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Stéphane Méo">Stéphane Méo</text:a></text:p>
              <text:p text:style-name="Normal"><text:span>DEPOS31</text:span><text:span>, I2M Bordeaux, Oct 2023, Anglet, France</text:span></text:p>
              <text:p text:style-name="Normal"><text:span>Communication dans un congrès</text:span></text:p>
              <text:p text:style-name="Normal"><text:a xlink:type="simple" xlink:href="https://hal.science/hal-04236444v1">hal-0423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45v1">Identification de paramètres de lois de comportement hyper-élastiques par indentation instrumentée d’élastomères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DEPOS31</text:span><text:span>, I2M Bordeaux, Oct 2023, Anglet (64), France</text:span></text:p>
              <text:p text:style-name="Normal"><text:span>Communication dans un congrès</text:span></text:p>
              <text:p text:style-name="Normal"><text:a xlink:type="simple" xlink:href="https://hal.science/hal-04236445v1">hal-042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06v1">Application de l'indentation instrumentée à l'identification de paramètres de lois de comportement hyper-élastiques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MECA-J</text:span><text:span>, Aug 2023, Enligne, France</text:span></text:p>
              <text:p text:style-name="Normal"><text:span>Communication dans un congrès</text:span></text:p>
              <text:p text:style-name="Normal"><text:a xlink:type="simple" xlink:href="https://hal.science/hal-04212106v1">hal-0421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49v1">Effect of both temperature and relative humidity on the viscoelastic properties of polyamide 6 determined by contact creep experiments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Christian Gauthier">Christian Gauthier</text:a></text:p>
              <text:p text:style-name="Normal"><text:span>7th World Tribology Congress, WTC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38549v1">hal-0373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51v1">Effect of pre-stretch on the scratch resistance of isotactic polypropylene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Mathieu Solar">Mathieu Solar</text:a><text:span>,</text:span><text:a xlink:type="simple" xlink:href="https://hal.science/search/index/?q=*&amp;authFullName_s=Christian Gauthier">Christian Gauthier</text:a></text:p>
              <text:p text:style-name="Normal"><text:span>WTC2022 : 7th World Tribology Congres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38551v1">hal-037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48v1">Improving the thermomechanical resistance of a fluoroelastomer by adding POSS nanoparticules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Stéphane Méo">Stéphane Méo</text:a></text:p>
              <text:p text:style-name="Normal"><text:span>18th International Conference on Deformation Yield and Fracture of Polymers (DYFP)</text:span><text:span>, Apr 2022, Kerkrade, Netherlands</text:span></text:p>
              <text:p text:style-name="Normal"><text:span>Communication dans un congrès</text:span></text:p>
              <text:p text:style-name="Normal"><text:a xlink:type="simple" xlink:href="https://hal.science/hal-03656348v1">hal-036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71v1">Understanding the crosslinking processes of a peroxide/TAIC cured FKM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Daphné Berthier">Daphné Berthier</text:a></text:p>
              <text:p text:style-name="Normal"><text:span>European Conference of Constitutive Models for Rubbers (ECCMR2022)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783971v1">hal-0378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14v1">Study of the fatigue behavior of thermoplastic blends (PP / EVA)</text:a></text:p>
              <text:p text:style-name="Normal"><text:a xlink:type="simple" xlink:href="https://hal.science/search/index/?q=*&amp;authFullName_s=Rémi Baltazat">Rémi Baltazat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3656314v1">hal-0365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470v1">Etude du comportement en fatigue de mélanges de thermoplastiques (PP /EVA)</text:a></text:p>
              <text:p text:style-name="Normal"><text:a xlink:type="simple" xlink:href="https://hal.science/search/index/?q=*&amp;authFullName_s=R Baltazat">R Baltazat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 Berton">G Berton</text:a><text:span>,</text:span><text:a xlink:type="simple" xlink:href="https://hal.science/search/index/?q=*&amp;authFullName_s=D Rodrigue">D Rodrigue</text:a><text:span>,</text:span><text:a xlink:type="simple" xlink:href="https://hal.science/search/index/?q=*&amp;authFullName_s=F Lacroix">F Lacroix</text:a></text:p>
              <text:p text:style-name="Normal"><text:span>DEPOS30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3521470v1">hal-0352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99v1">Compréhension de la réticulation d'un fluoroélastomère et son impact sur la réponse mécanique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Florian Lacroix">Florian Lacroix</text:a><text:span>et al.</text:span></text:p>
              <text:p text:style-name="Normal"><text:span>DEPOS30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3521299v1">hal-035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136v1">Numerical identification of the mechanical behaviour of a fluoroelastomer (FKM) using nanoindentation test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Nathan Le Pennec">Nathan Le Pennec</text:a><text:span>,</text:span><text:a xlink:type="simple" xlink:href="https://hal.science/search/index/?q=*&amp;authFullName_s=Tien Dung Do">Tien Dung Do</text:a><text:span>,</text:span><text:a xlink:type="simple" xlink:href="https://hal.science/search/index/?q=*&amp;authFullName_s=Stéphane Méo">Stéphane Méo</text:a><text:span>et al.</text:span></text:p>
              <text:p text:style-name="Normal"><text:span>ICERA 2020 International Conference on Engineering Research and Applications</text:span><text:span>, Dec 2020, Thai Nguyen, Vietnam</text:span></text:p>
              <text:p text:style-name="Normal"><text:span>Communication dans un congrès</text:span></text:p>
              <text:p text:style-name="Normal"><text:a xlink:type="simple" xlink:href="https://hal.science/hal-03097136v1">hal-030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74v1">In-situ observation and numerical modeling of contact creep and recovery on oriented semi-crystalline polymer surfaces</text:a></text:p>
              <text:p text:style-name="Normal"><text:a xlink:type="simple" xlink:href="https://hal.science/search/index/?q=*&amp;authFullName_s=Julie Pepin">Julie Pepin</text:a><text:span>,</text:span><text:a xlink:type="simple" xlink:href="https://hal.science/search/index/?q=*&amp;authFullName_s=N. Yi">N. Yi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Thierry Roland">Thierry Roland</text:a><text:span>,</text:span><text:a xlink:type="simple" xlink:href="https://hal.science/search/index/?q=*&amp;authFullName_s=Damien Favier">Damien Favier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74v1">hal-034657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38237v1">Relationship between polymorphism and mechanical response of semi-crystalline polyamide films: case of PA11 and PA6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Valérie Miri">Valérie Miri</text:a><text:span>,</text:span><text:a xlink:type="simple" xlink:href="https://hal.science/search/index/?q=*&amp;authFullName_s=Jean-Marc Lefebvre">Jean-Marc Lefebvre</text:a></text:p>
              <text:p text:style-name="Normal"><text:span>16th international conference on Deformation, Yield and Fracture of Polymers (DYFP)</text:span><text:span>, 2015, Kerkrade, Netherlands</text:span></text:p>
              <text:p text:style-name="Normal"><text:span>Communication dans un congrès</text:span></text:p>
              <text:p text:style-name="Normal"><text:a xlink:type="simple" xlink:href="https://univ-tours.hal.science/hal-03538237v1">hal-0353823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38235v1">In-situ SAXS/WAXS investigations on deformation induced structural evolutions in amorphous and semi-crystalline polymers</text:a></text:p>
              <text:p text:style-name="Normal"><text:a xlink:type="simple" xlink:href="https://hal.science/search/index/?q=*&amp;authFullName_s=Jean-Marc Lefebvre">Jean-Marc Lefebvre</text:a><text:span>,</text:span><text:a xlink:type="simple" xlink:href="https://hal.science/search/index/?q=*&amp;authFullName_s=Valérie Miri">Valérie Miri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Roland Seguela">Roland Seguela</text:a></text:p>
              <text:p text:style-name="Normal"><text:span>23rd World Forum on Advanced Materials (PolyChar23)</text:span><text:span>, 2015, Lincoln, United States</text:span></text:p>
              <text:p text:style-name="Normal"><text:span>Communication dans un congrès</text:span></text:p>
              <text:p text:style-name="Normal"><text:a xlink:type="simple" xlink:href="https://univ-tours.hal.science/hal-03538235v1">hal-0353823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8a4bc" table:style-name="d8a4bc">
          <table:table-column table:style-name="d8a4bc.0"/>
          <table:table-row>
            <table:table-cell office:value-type="string">
              <text:p text:style-name="Normal"><text:a xlink:type="simple" xlink:href="https://hal.science/hal-04160234v1">Parameters identification of hyperelastic constitutive model by instrumented indentation of filled silicone rubber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Indentation 2023</text:span><text:span>, Jul 2023, Tours, France</text:span></text:p>
              <text:p text:style-name="Normal"><text:span>Poster de conférence</text:span></text:p>
              <text:p text:style-name="Normal"><text:a xlink:type="simple" xlink:href="https://hal.science/hal-04160234v1">hal-041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48v1">Multi-scale characterization of the (visco)elastic properties of a semicrystalline polymer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Pierre Goléo">Pierre Goléo</text:a><text:span>,</text:span><text:a xlink:type="simple" xlink:href="https://hal.science/search/index/?q=*&amp;authFullName_s=Hugo Tocqueville">Hugo Tocqueville</text:a></text:p>
              <text:p text:style-name="Normal"><text:span>Indentation 2023</text:span><text:span>, Jul 2023, Tours, France</text:span></text:p>
              <text:p text:style-name="Normal"><text:span>Poster de conférence</text:span></text:p>
              <text:p text:style-name="Normal"><text:a xlink:type="simple" xlink:href="https://hal.science/hal-04160248v1">hal-0416024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4c5d4" table:style-name="44c5d4">
          <table:table-column table:style-name="44c5d4.0"/>
          <table:table-row>
            <table:table-cell office:value-type="string">
              <text:p text:style-name="Normal"><text:a xlink:type="simple" xlink:href="https://hal.science/hal-03889428v1">Understanding the crosslinking processes of a peroxide/TAIC cured FKM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Daphné Berthier">Daphné Berthier</text:a></text:p>
              <text:p text:style-name="Normal"><text:span>Constitutive Models for Rubber XII</text:span><text:span>, 1, CRC Press, pp.170-173, 2022,<text:s/></text:span><text:a xlink:type="simple" xlink:href="https://dx.doi.org/10.1201/9781003310266-28">⟨10.1201/9781003310266-28⟩</text:a></text:p>
              <text:p text:style-name="Normal"><text:span>Chapitre d'ouvrage</text:span></text:p>
              <text:p text:style-name="Normal"><text:a xlink:type="simple" xlink:href="https://hal.science/hal-03889428v1">hal-038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30v1">Numerical Identification of the Mechanical Behaviour of a Fluoroelastomer (FKM) Using Nanoindentation Test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Nathan Le Pennec">Nathan Le Pennec</text:a><text:span>,</text:span><text:a xlink:type="simple" xlink:href="https://hal.science/search/index/?q=*&amp;authFullName_s=Tien-Dung Do">Tien-Dung Do</text:a><text:span>,</text:span><text:a xlink:type="simple" xlink:href="https://hal.science/search/index/?q=*&amp;authFullName_s=Stéphane Méo">Stéphane Méo</text:a><text:span>et al.</text:span></text:p>
              <text:p text:style-name="Normal"><text:span>Advances in Engineering Research and Application</text:span><text:span>, pp.607-612, 2021,<text:s/></text:span><text:a xlink:type="simple" xlink:href="https://dx.doi.org/10.1007/978-3-030-64719-3_66">⟨10.1007/978-3-030-64719-3_66⟩</text:a></text:p>
              <text:p text:style-name="Normal"><text:span>Chapitre d'ouvrage</text:span></text:p>
              <text:p text:style-name="Normal"><text:a xlink:type="simple" xlink:href="https://hal.science/hal-03095230v1">hal-03095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PEPIN</dc:title>
    <dc:subject/>
    <dc:description>CV</dc:description>
    <dc:creator/>
    <dc:date>2026-05-01T01:35:32.000</dc:date>
    <meta:generator>PHPWord</meta:generator>
    <meta:initial-creator>CCSD</meta:initial-creator>
    <meta:creation-date>2026-05-01T01:35:32.000</meta:creation-date>
    <meta:keyword/>
    <meta:user-defined meta:name="Category"/>
    <meta:user-defined meta:name="Company"/>
    <meta:user-defined meta:name="Manager"/>
  </office:meta>
</office:document-meta>
</file>