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bf4e" style:family="table">
      <style:table-properties style:rel-width="100" table:align="center"/>
    </style:style>
    <style:style style:name="8abf4e.0" style:family="table-column">
      <style:table-column-properties style:column-width="0.00cm"/>
    </style:style>
    <style:style style:name="8c766a" style:family="table">
      <style:table-properties style:rel-width="100" table:align="center"/>
    </style:style>
    <style:style style:name="8c766a.0" style:family="table-column">
      <style:table-column-properties style:column-width="0.00cm"/>
    </style:style>
    <style:style style:name="e0270d" style:family="table">
      <style:table-properties style:rel-width="100" table:align="center"/>
    </style:style>
    <style:style style:name="e0270d.0" style:family="table-column">
      <style:table-column-properties style:column-width="0.00cm"/>
    </style:style>
    <style:style style:name="5bbb9e" style:family="table">
      <style:table-properties style:rel-width="100" table:align="center"/>
    </style:style>
    <style:style style:name="5bbb9e.0" style:family="table-column">
      <style:table-column-properties style:column-width="0.00cm"/>
    </style:style>
    <style:style style:name="2b6ada" style:family="table">
      <style:table-properties style:rel-width="100" table:align="center"/>
    </style:style>
    <style:style style:name="2b6ada.0" style:family="table-column">
      <style:table-column-properties style:column-width="0.00cm"/>
    </style:style>
    <style:style style:name="2ff534" style:family="table">
      <style:table-properties style:rel-width="100" table:align="center"/>
    </style:style>
    <style:style style:name="2ff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irono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pironom">julie-pirono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229-6294">0009-0002-1229-62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0328">2531303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8abf4e" table:style-name="8abf4e">
          <table:table-column table:style-name="8abf4e.0"/>
          <table:table-row>
            <table:table-cell office:value-type="string">
              <text:p text:style-name="Normal"><text:a xlink:type="simple" xlink:href="https://uca.hal.science/hal-05210302v1">Robots conversationnels : enquête sur les usages et représentations d’étudiants et étudiantes en sciences de l’éducation et de la formation en France</text:a></text:p>
              <text:p text:style-name="Normal"><text:a xlink:type="simple" xlink:href="https://hal.science/search/index/?q=*&amp;authFullName_s=Solène Zablot">Solène Zablot</text:a><text:span>,</text:span><text:a xlink:type="simple" xlink:href="https://hal.science/search/index/?q=*&amp;authFullName_s=Laëtitia Boulc’h">Laëtitia Boulc’h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nne Sardier">Anne Sardier</text:a><text:span>,</text:span><text:a xlink:type="simple" xlink:href="https://hal.science/search/index/?q=*&amp;authFullName_s=Béatrice Drot-Delange">Béatrice Drot-Delange</text:a></text:p>
              <text:p text:style-name="Normal"><text:span>Revue internationale des technologies en pédagogie universitaire</text:span><text:span>, 2025, 22 (1 [ART. 15]), 20 p.<text:s/></text:span><text:a xlink:type="simple" xlink:href="https://dx.doi.org/10.18162/ritpu-2025-v22n1-15">⟨10.18162/ritpu-2025-v22n1-15⟩</text:a></text:p>
              <text:p text:style-name="Normal"><text:span>Article dans une revue</text:span></text:p>
              <text:p text:style-name="Normal"><text:a xlink:type="simple" xlink:href="https://uca.hal.science/hal-05210302v1">hal-052103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33591v1">Achieving health-promoting schools, the Alliance for Health experiment: setting up an interventional research protocol and evaluating a health-promotion program in primary schools</text:a></text:p>
              <text:p text:style-name="Normal"><text:a xlink:type="simple" xlink:href="https://hal.science/search/index/?q=*&amp;authFullName_s=Daphné Desmoriaux">Daphné Desmoriaux</text:a><text:span>,</text:span><text:a xlink:type="simple" xlink:href="https://hal.science/search/index/?q=*&amp;authFullName_s=Marine Cécile Genton">Marine Cécil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Philippe Cury">Philippe Cury</text:a><text:span>et al.</text:span></text:p>
              <text:p text:style-name="Normal"><text:span>Global Health Promotion</text:span><text:span>, 2025, 32 (1_suppl), pp.81-90.<text:s/></text:span><text:a xlink:type="simple" xlink:href="https://dx.doi.org/10.1177/17579759251320649">⟨10.1177/17579759251320649⟩</text:a></text:p>
              <text:p text:style-name="Normal"><text:span>Article dans une revue</text:span></text:p>
              <text:p text:style-name="Normal"><text:a xlink:type="simple" xlink:href="https://uca.hal.science/hal-05433591v1">hal-054335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4896v1">Health-promoting school. Mediation effects on health behaviors and the socio-economic level of pupi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Raphaëlle Coudert-Chevreau">Raphaëlle Coudert-Chevreau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/text:p>
              <text:p text:style-name="Normal"><text:span>European Journal of Public Health</text:span><text:span>, 2024, 34 (Supplement_3), pp.iii704.<text:s/></text:span><text:a xlink:type="simple" xlink:href="https://dx.doi.org/10.1093/eurpub/ckae144.1815">⟨10.1093/eurpub/ckae144.1815⟩</text:a></text:p>
              <text:p text:style-name="Normal"><text:span>Article dans une revue</text:span></text:p>
              <text:p text:style-name="Normal"><text:a xlink:type="simple" xlink:href="https://uca.hal.science/hal-04764896v1">hal-04764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2770v1">Dérives impactant la pérennisation de la philosophie pour enfants (P4C)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Hélène Maire">Hélène Maire</text:a></text:p>
              <text:p text:style-name="Normal"><text:span>Education et socialisation - Les cahiers du CERFEE</text:span><text:span>, 2024, 73,<text:s/></text:span><text:a xlink:type="simple" xlink:href="https://dx.doi.org/10.4000/12dei">⟨10.4000/12dei⟩</text:a></text:p>
              <text:p text:style-name="Normal"><text:span>Article dans une revue</text:span></text:p>
              <text:p text:style-name="Normal"><text:a xlink:type="simple" xlink:href="https://uca.hal.science/hal-04982770v1">hal-049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81v1">Implementation of a comprehensive approach to health promotion at the school and community levels: preliminary findings from the Alliance for Health project</text:a></text:p>
              <text:p text:style-name="Normal"><text:a xlink:type="simple" xlink:href="https://hal.science/search/index/?q=*&amp;authFullName_s=Axelle Giron">Axelle Giron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Denois">Véronique Denois</text:a><text:span>,</text:span><text:a xlink:type="simple" xlink:href="https://hal.science/search/index/?q=*&amp;authFullName_s=Julie Pironom">Julie Pironom</text:a><text:span>et al.</text:span></text:p>
              <text:p text:style-name="Normal"><text:span>Population Medicine</text:span><text:span>, 2023, 5 (Supplement),<text:s/></text:span><text:a xlink:type="simple" xlink:href="https://dx.doi.org/10.18332/popmed/165634">⟨10.18332/popmed/165634⟩</text:a></text:p>
              <text:p text:style-name="Normal"><text:span>Article dans une revue</text:span></text:p>
              <text:p text:style-name="Normal"><text:a xlink:type="simple" xlink:href="https://hal.science/hal-04807281v1">hal-048072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2612v1">Special education and meritocratic inclusion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Educational Policy</text:span><text:span>, 2023, 38 (1), pp.85-103.<text:s/></text:span><text:a xlink:type="simple" xlink:href="https://dx.doi.org/10.1177/08959048231153606">⟨10.1177/08959048231153606⟩</text:a></text:p>
              <text:p text:style-name="Normal"><text:span>Article dans une revue</text:span></text:p>
              <text:p text:style-name="Normal"><text:a xlink:type="simple" xlink:href="https://uca.hal.science/hal-03982612v1">hal-03982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6207v1">Factor’s influencing primary teacher practices in health education, life skills, health literacy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Franck Chauvin">Franck Chauvin</text:a><text:span>et al.</text:span></text:p>
              <text:p text:style-name="Normal"><text:span>European Journal of Public Health</text:span><text:span>, 2023, 33 (Supplement_2),<text:s/></text:span><text:a xlink:type="simple" xlink:href="https://dx.doi.org/10.1093/eurpub/ckad160.1416">⟨10.1093/eurpub/ckad160.1416⟩</text:a></text:p>
              <text:p text:style-name="Normal"><text:span>Article dans une revue</text:span></text:p>
              <text:p text:style-name="Normal"><text:a xlink:type="simple" xlink:href="https://uca.hal.science/hal-04276207v1">hal-04276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3350v1">Can students with special educational needs overcome the “success” expectations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Odile Rohmer">Odile Rohmer</text:a><text:span>et al.</text:span></text:p>
              <text:p text:style-name="Normal"><text:span>Social Psychology of Education</text:span><text:span>, 2023,<text:s/></text:span><text:a xlink:type="simple" xlink:href="https://dx.doi.org/10.1007/s11218-023-09806-x">⟨10.1007/s11218-023-09806-x⟩</text:a></text:p>
              <text:p text:style-name="Normal"><text:span>Article dans une revue</text:span></text:p>
              <text:p text:style-name="Normal"><text:a xlink:type="simple" xlink:href="https://uca.hal.science/hal-04123350v1">hal-04123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5758v1">Les « élèves de SEGPA » et les « collégiens en grande difficulté scolaire » sont-ils perçus différemment ? Étude du contenu du stéréotype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/text:p>
              <text:p text:style-name="Normal"><text:span>La Nouvelle revue – Éducation et société inclusives</text:span><text:span>, 2023, 96 (2), pp.205-231.<text:s/></text:span><text:a xlink:type="simple" xlink:href="https://dx.doi.org/10.3917/nresi.096.0205">⟨10.3917/nresi.096.0205⟩</text:a></text:p>
              <text:p text:style-name="Normal"><text:span>Article dans une revue</text:span></text:p>
              <text:p text:style-name="Normal"><text:a xlink:type="simple" xlink:href="https://uca.hal.science/hal-04025758v1">hal-040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06v1">Intérêt des tests d’entraînement en ligne sur Moodle : Un dispositif d’évaluation formative dans le cadre d’un enseignement universitaire à distance.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Claudine Garcin">Claudine Garci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Odile Thuilier">Odile Thuilier</text:a></text:p>
              <text:p text:style-name="Normal"><text:span>Evaluer. Journal international de recherche en education et formation</text:span><text:span>, 2022, 7 (1), pp.41-70</text:span></text:p>
              <text:p text:style-name="Normal"><text:span>Article dans une revue</text:span></text:p>
              <text:p text:style-name="Normal"><text:a xlink:type="simple" xlink:href="https://hal.science/hal-03606006v1">hal-036060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858v1">Assistant au projet et parcours de vie : une rupture dans les métiers de l’accompagnement ?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ean Bélanger">Jean Bélanger</text:a><text:span>,</text:span><text:a xlink:type="simple" xlink:href="https://hal.science/search/index/?q=*&amp;authFullName_s=Serge Thomazet">Serge Thomazet</text:a></text:p>
              <text:p text:style-name="Normal"><text:span>La Nouvelle revue – Éducation et société inclusives</text:span><text:span>, 2021, 6 (92), pp.123-138.<text:s/></text:span><text:a xlink:type="simple" xlink:href="https://dx.doi.org/10.3917/nresi.092.0123">⟨10.3917/nresi.092.0123⟩</text:a></text:p>
              <text:p text:style-name="Normal"><text:span>Article dans une revue</text:span></text:p>
              <text:p text:style-name="Normal"><text:a xlink:type="simple" xlink:href="https://uca.hal.science/hal-03525858v1">hal-035258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22104v1">Les emplois de donc au C.H.U. : étude linguistique appliquée au contexte du soin</text:a></text:p>
              <text:p text:style-name="Normal"><text:a xlink:type="simple" xlink:href="https://hal.science/search/index/?q=*&amp;authFullName_s=Aline Delsart">Aline Delsar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Emmanuèle Auriac-Slusarczyk">Emmanuèle Auriac-Slusarczyk</text:a></text:p>
              <text:p text:style-name="Normal"><text:span>Travaux de Linguistique : Revue Internationale de Linguistique Française</text:span><text:span>, 2021, 2 (83), pp.37-66.<text:s/></text:span><text:a xlink:type="simple" xlink:href="https://dx.doi.org/10.3917/tl.083.0037">⟨10.3917/tl.083.0037⟩</text:a></text:p>
              <text:p text:style-name="Normal"><text:span>Article dans une revue</text:span></text:p>
              <text:p text:style-name="Normal"><text:a xlink:type="simple" xlink:href="https://uca.hal.science/hal-03822104v1">hal-03822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5823v1">Impact du confinement sur les pratiques pédagogiques dans l'enseignement universitaire technologique en France : une étude exploratoire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Julie Pironom">Julie Pironom</text:a></text:p>
              <text:p text:style-name="Normal"><text:span>Revue internationale des technologies en pédagogie universitaire</text:span><text:span>, 2021, 18 (3),<text:s/></text:span><text:a xlink:type="simple" xlink:href="https://dx.doi.org/10.18162/ritpu-2021-v18n3-01">⟨10.18162/ritpu-2021-v18n3-01⟩</text:a></text:p>
              <text:p text:style-name="Normal"><text:span>Article dans une revue</text:span></text:p>
              <text:p text:style-name="Normal"><text:a xlink:type="simple" xlink:href="https://amu.hal.science/hal-03315823v1">hal-033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4v1">Étude de la cohérence discursive dans la relation de soin à travers les emplois fonctionnels de mai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,</text:span><text:a xlink:type="simple" xlink:href="https://hal.science/search/index/?q=*&amp;authFullName_s=Julie Pironom">Julie Pironom</text:a></text:p>
              <text:p text:style-name="Normal"><text:span>Espaces Linguistiques</text:span><text:span>, 2021, Le rôle des discours dans la relation de soin, 2,<text:s/></text:span><text:a xlink:type="simple" xlink:href="https://dx.doi.org/10.25965/espaces-linguistiques.319">⟨10.25965/espaces-linguistiques.319⟩</text:a></text:p>
              <text:p text:style-name="Normal"><text:span>Article dans une revue</text:span></text:p>
              <text:p text:style-name="Normal"><text:a xlink:type="simple" xlink:href="https://hal.science/hal-03277154v1">hal-032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2v1">Turning the gender tables: evidence of students’ awareness of a reversal in gender status between academic and occupational contexts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21, 24 (1), pp.247-272.<text:s/></text:span><text:a xlink:type="simple" xlink:href="https://dx.doi.org/10.1007/s11218-021-09607-0">⟨10.1007/s11218-021-09607-0⟩</text:a></text:p>
              <text:p text:style-name="Normal"><text:span>Article dans une revue</text:span></text:p>
              <text:p text:style-name="Normal"><text:a xlink:type="simple" xlink:href="https://hal.science/hal-03149862v1">hal-03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19v1">Validation transculturelle d'une échelle de mesure des compétences sociales chez les élèves des 8 à 12 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Julien Masson">Julien Masson</text:a></text:p>
              <text:p text:style-name="Normal"><text:span>Éducation, Santé, Sociétés</text:span><text:span>, 2020, Accompagnement et médiation : entre paroles et actes, 7 (1), pp.125-139.<text:s/></text:span><text:a xlink:type="simple" xlink:href="https://dx.doi.org/10.17184/eac.3865">⟨10.17184/eac.3865⟩</text:a></text:p>
              <text:p text:style-name="Normal"><text:span>Article dans une revue</text:span></text:p>
              <text:p text:style-name="Normal"><text:a xlink:type="simple" xlink:href="https://hal.science/hal-03093919v1">hal-030939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443v1">How early childhood services address health inequalities and child wellbeing in Franc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François Bissège">François Bissèg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gnès Dollet">Agnès Dolle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155">⟨10.1093/eurpub/ckz186.155⟩</text:a></text:p>
              <text:p text:style-name="Normal"><text:span>Article dans une revue</text:span></text:p>
              <text:p text:style-name="Normal"><text:a xlink:type="simple" xlink:href="https://ehesp.hal.science/hal-02447443v1">hal-024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69v1">Les jeunes femmes arbitres de football et de rugby : Des êtres d’exception ?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Géraldine Rix-Lièvre">Géraldine Rix-Lièvre</text:a></text:p>
              <text:p text:style-name="Normal"><text:span>Agora débats/jeunesses</text:span><text:span>, 2019, 81 (1), pp.123-142.<text:s/></text:span><text:a xlink:type="simple" xlink:href="https://dx.doi.org/10.3917/agora.081.0123">⟨10.3917/agora.081.0123⟩</text:a></text:p>
              <text:p text:style-name="Normal"><text:span>Article dans une revue</text:span></text:p>
              <text:p text:style-name="Normal"><text:a xlink:type="simple" xlink:href="https://hal.science/hal-02022669v1">hal-020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22v1">Validation d’une échelle de mesure du sentiment d’efficacité personnelle spécifique au domaine de l’enseignement en France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L'Orientation scolaire et professionnelle</text:span><text:span>, 2019, 48 (1), pp.51-101.<text:s/></text:span><text:a xlink:type="simple" xlink:href="https://dx.doi.org/10.4000/osp.10637">⟨10.4000/osp.10637⟩</text:a></text:p>
              <text:p text:style-name="Normal"><text:span>Article dans une revue</text:span></text:p>
              <text:p text:style-name="Normal"><text:a xlink:type="simple" xlink:href="https://hal.science/hal-02402822v1">hal-02402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137v1">Faire écrire des élèves dans une visée philosophique : scénario pédagogique et regard du psychologue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 Pironom">Julie Pironom</text:a></text:p>
              <text:p text:style-name="Normal"><text:span>Studia Universitatis Babeș-Bolyai Philosophia</text:span><text:span>, 2019, 64 (3), pp.91-117.<text:s/></text:span><text:a xlink:type="simple" xlink:href="https://dx.doi.org/10.24193/subbphil.2019.3.05">⟨10.24193/subbphil.2019.3.05⟩</text:a></text:p>
              <text:p text:style-name="Normal"><text:span>Article dans une revue</text:span></text:p>
              <text:p text:style-name="Normal"><text:a xlink:type="simple" xlink:href="https://hal.univ-lorraine.fr/hal-02931137v1">hal-0293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92v1">Health education in schools: factors influencing parents’ views of the home–school relationship in Franc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jorita Sormunen">Marjorita Sormunen</text:a></text:p>
              <text:p text:style-name="Normal"><text:span>International Journal of Health Promotion and Education</text:span><text:span>, 2018, 56 (1), pp.32-50.<text:s/></text:span><text:a xlink:type="simple" xlink:href="https://dx.doi.org/10.1080/14635240.2017.1408419">⟨10.1080/14635240.2017.1408419⟩</text:a></text:p>
              <text:p text:style-name="Normal"><text:span>Article dans une revue</text:span></text:p>
              <text:p text:style-name="Normal"><text:a xlink:type="simple" xlink:href="https://hal.science/hal-01657792v1">hal-016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46v1">Education et santé à l’Ecole : analyse de l’activité enseignante et perspectives en matière de formation initiale et continue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Administration &amp; éducation</text:span><text:span>, 2018, L’école et la santé : des enjeux forts, une ambition à soutenir, 1 (157), pp.61-66</text:span></text:p>
              <text:p text:style-name="Normal"><text:span>Article dans une revue</text:span></text:p>
              <text:p text:style-name="Normal"><text:a xlink:type="simple" xlink:href="https://hal.science/hal-01780246v1">hal-01780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3589v1">Interaction entre stratégies de gestion de l’hétérogénéité et croyances chez des professeurs des écoles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Marie Toullec-Théry">Marie Toullec-Théry</text:a><text:span>,</text:span><text:a xlink:type="simple" xlink:href="https://hal.science/search/index/?q=*&amp;authFullName_s=Nathalie Sayac">Nathalie Sayac</text:a><text:span>,</text:span><text:a xlink:type="simple" xlink:href="https://hal.science/search/index/?q=*&amp;authFullName_s=Julie Pironom">Julie Pironom</text:a></text:p>
              <text:p text:style-name="Normal"><text:span>Education &amp; Formation</text:span><text:span>, 2018, Les enseignants et leur métier : entre doxas et incertitudes, e-310, pp.59-74</text:span></text:p>
              <text:p text:style-name="Normal"><text:span>Article dans une revue</text:span></text:p>
              <text:p text:style-name="Normal"><text:a xlink:type="simple" xlink:href="https://uca.hal.science/hal-01973589v1">hal-01973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25v1">Premiers écrits philosophiques. Productivité conceptuelle et créativité rédactionnelle du CE2 au CM2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Cathy Thebault">Cathy Thebault</text:a><text:span>,</text:span><text:a xlink:type="simple" xlink:href="https://hal.science/search/index/?q=*&amp;authFullName_s=Bernard Slusarczyk">Bernard Slusarczyk</text:a><text:span>,</text:span><text:a xlink:type="simple" xlink:href="https://hal.science/search/index/?q=*&amp;authFullName_s=Marie France Daniel">Marie France Daniel</text:a><text:span>,</text:span><text:a xlink:type="simple" xlink:href="https://hal.science/search/index/?q=*&amp;authFullName_s=Julie Pironom">Julie Pironom</text:a></text:p>
              <text:p text:style-name="Normal"><text:span>Bulletin de psychologie</text:span><text:span>, 2018, 71-3 (555), pp.671-690</text:span></text:p>
              <text:p text:style-name="Normal"><text:span>Article dans une revue</text:span></text:p>
              <text:p text:style-name="Normal"><text:a xlink:type="simple" xlink:href="https://shs.hal.science/halshs-01683725v1">halshs-0168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28v1">Verbal manifestation of critical thought. Transversal study from age 10 to 18 in France.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Gabriela Fiema">Gabriela Fiema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Karima Belghiti">Karima Belghiti</text:a></text:p>
              <text:p text:style-name="Normal"><text:span>World Journal of Education</text:span><text:span>, 2017, 7 (6),<text:s/></text:span><text:a xlink:type="simple" xlink:href="https://dx.doi.org/10.5430/wje.v7n6p38">⟨10.5430/wje.v7n6p38⟩</text:a></text:p>
              <text:p text:style-name="Normal"><text:span>Article dans une revue</text:span></text:p>
              <text:p text:style-name="Normal"><text:a xlink:type="simple" xlink:href="https://shs.hal.science/halshs-01683728v1">halshs-0168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37v1">Psychological distress and help seeking amongst higher education students: findings from a mixed method study of undergraduate nursing/midwifery and teacher education students in Ireland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Mannix Mcnamara">Patricia Mannix Mcnamara</text:a></text:p>
              <text:p text:style-name="Normal"><text:span>Irish Educational Studies</text:span><text:span>, 2016, 35 (2), pp.175-194.<text:s/></text:span><text:a xlink:type="simple" xlink:href="https://dx.doi.org/10.1080/03323315.2016.1146157">⟨10.1080/03323315.2016.1146157⟩</text:a></text:p>
              <text:p text:style-name="Normal"><text:span>Article dans une revue</text:span></text:p>
              <text:p text:style-name="Normal"><text:a xlink:type="simple" xlink:href="https://hal.science/hal-01306337v1">hal-013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58v1">Predictors of Health of Pre-Registration Nursing and Midwifery Students: Findings from a Cross Sectional Survey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Mannix Mcnamara">Patricia Mannix Mcnamara</text:a></text:p>
              <text:p text:style-name="Normal"><text:span>Nurse Education Today</text:span><text:span>, 2016, 36, pp.427-433.<text:s/></text:span><text:a xlink:type="simple" xlink:href="https://dx.doi.org/10.1016/j.nedt.2015.09.010">⟨10.1016/j.nedt.2015.09.010⟩</text:a></text:p>
              <text:p text:style-name="Normal"><text:span>Article dans une revue</text:span></text:p>
              <text:p text:style-name="Normal"><text:a xlink:type="simple" xlink:href="https://hal.science/hal-01206558v1">hal-012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35v1">Analyse des déterminants de l’implantation d'un dispositif de promotion de la santé dans différents contextes scolaires</text:a></text:p>
              <text:p text:style-name="Normal"><text:a xlink:type="simple" xlink:href="https://hal.science/search/index/?q=*&amp;authFullName_s=Nolween Violon">Nolween Viol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Ludivine Salabot">Ludivine Salabot</text:a><text:span>,</text:span><text:a xlink:type="simple" xlink:href="https://hal.science/search/index/?q=*&amp;authFullName_s=Annie Charron">Annie Charron</text:a><text:span>et al.</text:span></text:p>
              <text:p text:style-name="Normal"><text:span>Éducation, Santé, Sociétés</text:span><text:span>, 2016, 2 (2), pp.17-42</text:span></text:p>
              <text:p text:style-name="Normal"><text:span>Article dans une revue</text:span></text:p>
              <text:p text:style-name="Normal"><text:a xlink:type="simple" xlink:href="https://hal.science/hal-01381835v1">hal-0138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8v1">Les facteurs explicatifs des performances en lecture-compréhension à la fin du cours préparatoire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Julie Pironom">Julie Pironom</text:a></text:p>
              <text:p text:style-name="Normal"><text:span>Revue française de pédagogie</text:span><text:span>, 2016, Apprendre à lire et à écrire au cours préparatoire, 196, pp.67-84.<text:s/></text:span><text:a xlink:type="simple" xlink:href="https://dx.doi.org/10.4000/rfp.5076">⟨10.4000/rfp.5076⟩</text:a></text:p>
              <text:p text:style-name="Normal"><text:span>Article dans une revue</text:span></text:p>
              <text:p text:style-name="Normal"><text:a xlink:type="simple" xlink:href="https://hal.science/hal-01683288v1">hal-0168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76v1">Psychological distress and lifestyle of students: implications for health promotion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Mannix Mcnamara">Patricia Mannix Mcnamara</text:a></text:p>
              <text:p text:style-name="Normal"><text:span>Health Promotion International</text:span><text:span>, 2015, 30 (1), pp.77-87.<text:s/></text:span><text:a xlink:type="simple" xlink:href="https://dx.doi.org/10.1093/heapro/dau086">⟨10.1093/heapro/dau086⟩</text:a></text:p>
              <text:p text:style-name="Normal"><text:span>Article dans une revue</text:span></text:p>
              <text:p text:style-name="Normal"><text:a xlink:type="simple" xlink:href="https://hal.science/hal-01069976v1">hal-010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96v1">Psychological distress and coping amongst higher education students: A mixed method enquiry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atricia Mannix Mcnamara">Patricia Mannix Mcnamara</text:a></text:p>
              <text:p text:style-name="Normal"><text:span>PLoS ONE</text:span><text:span>, 2014, 9 (12), pp.(online).<text:s/></text:span><text:a xlink:type="simple" xlink:href="https://dx.doi.org/10.1371/journal.pone.0115193">⟨10.1371/journal.pone.0115193⟩</text:a></text:p>
              <text:p text:style-name="Normal"><text:span>Article dans une revue</text:span></text:p>
              <text:p text:style-name="Normal"><text:a xlink:type="simple" xlink:href="https://hal.science/hal-01088096v1">hal-010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87v1">Factors influencing teachers' views of health and health education: A study in 15 countrie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Graça S. Carvalho">Graça S. Carvalho</text:a></text:p>
              <text:p text:style-name="Normal"><text:span>Health Education Journal</text:span><text:span>, 2013, 72 (6), pp.660-672.<text:s/></text:span><text:a xlink:type="simple" xlink:href="https://dx.doi.org/10.1177/0017896912459821">⟨10.1177/0017896912459821⟩</text:a></text:p>
              <text:p text:style-name="Normal"><text:span>Article dans une revue</text:span></text:p>
              <text:p text:style-name="Normal"><text:a xlink:type="simple" xlink:href="https://hal.science/hal-00966587v1">hal-00966587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8c766a" table:style-name="8c766a">
          <table:table-column table:style-name="8c766a.0"/>
          <table:table-row>
            <table:table-cell office:value-type="string">
              <text:p text:style-name="Normal"><text:a xlink:type="simple" xlink:href="https://hal.science/hal-05490882v1">Perspectives du point de vue de l’implémentation et de la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82v1">hal-054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0v1">De la conception à l’institutionnalisation d’un dispositif de promotion de la santé en milieu scolaire : vers un modèle autonome et pérenne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0v1">hal-054908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23471v1">Des tensions repérées dans les visées d’efficacité de la PPEA : présupposés et enquête de réalité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Hélène Maire">Hélène Maire</text:a></text:p>
              <text:p text:style-name="Normal"><text:span>Congrès international RUNES/AFIRSE 2026 : repenser le contrat scientifique en Éducation. Symposium "La philosophie pour enfants et adolescents (PPEA) : enjeux et tensions d’un domaine de recherche et de pratique face aux visées d’efficacité, de performance et de développement des compétences"</text:span><text:span>, Feb 2026, Paris, France</text:span></text:p>
              <text:p text:style-name="Normal"><text:span>Communication dans un congrès</text:span></text:p>
              <text:p text:style-name="Normal"><text:a xlink:type="simple" xlink:href="https://uca.hal.science/hal-05523471v1">hal-0552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70v1">Perspectives du point de vue de l’analyse de l’activité des enseignants du premier degré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70v1">hal-054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3v1">Symposium &amp;quot;Capitalisations dans le cadre d’un dispositif de déploiement des Écoles promotrices de santé : ALLIANCE, leviers pour une pérennisation et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3v1">hal-054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59v1">Perspectives du point de vue des comportements de santé des élèves de 8 à 11 ans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hloé Prigent">Chloé Prigent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59v1">hal-054908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2893v1">Actualisation d’une typologie des dispositifs hybrides dans l’enseignement supérieur : vers une lecture enrichie par la perspective étudiante et l’évaluation des apprentissages</text:a></text:p>
              <text:p text:style-name="Normal"><text:a xlink:type="simple" xlink:href="https://hal.science/search/index/?q=*&amp;authFullName_s=Natasha Noben">Natasha Noben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Réginald Burton">Réginald Burt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tte Robert">Juliette Robert</text:a></text:p>
              <text:p text:style-name="Normal"><text:span>8e colloque internatio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3v1">hal-054528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97v1">HyPES project - assessment of learning in hybrid learning environments in higher education: what methods and tools?</text:a></text:p>
              <text:p text:style-name="Normal"><text:a xlink:type="simple" xlink:href="https://hal.science/search/index/?q=*&amp;authFullName_s=Natasha Noben">Natasha Noben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Réginald Burton">Réginald Burton</text:a><text:span>,</text:span><text:a xlink:type="simple" xlink:href="https://hal.science/search/index/?q=*&amp;authFullName_s=Luc Massou">Luc Massou</text:a></text:p>
              <text:p text:style-name="Normal"><text:span>AEA Europe Conference 2025</text:span><text:span>, Nov 2025, La Haye, Netherlands</text:span></text:p>
              <text:p text:style-name="Normal"><text:span>Communication dans un congrès</text:span></text:p>
              <text:p text:style-name="Normal"><text:a xlink:type="simple" xlink:href="https://uca.hal.science/hal-05361697v1">hal-053616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8937v1">Health Promoting school: Influence of collective work on the quality of implementation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IUHPE, May 2025, Abu Dabi, United Arab Emirates</text:span></text:p>
              <text:p text:style-name="Normal"><text:span>Communication dans un congrès</text:span></text:p>
              <text:p text:style-name="Normal"><text:a xlink:type="simple" xlink:href="https://uca.hal.science/hal-05068937v1">hal-050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45v1">Évaluer pour la qualité des dispositifs hybrides : une typologie pour plus d’intelligibilité</text:a></text:p>
              <text:p text:style-name="Normal"><text:a xlink:type="simple" xlink:href="https://hal.science/search/index/?q=*&amp;authFullName_s=Réginald Burton">Réginald Burton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Nathalie Deschryver">Nathalie Deschryver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Florian Meyer">Florian Meyer</text:a><text:span>et al.</text:span></text:p>
              <text:p text:style-name="Normal"><text:span>36e Colloque de l’ADMEE-Europe Paradoxes de l’innovation en évaluation au 21e siècle</text:span><text:span>, ADMEE-Europe, Jan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009245v1">hal-050092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6761v1">Faire ALLIANCE avec les territoires pour améliorer la santé des jeun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rine Genton">Marine Genton</text:a><text:span>et al.</text:span></text:p>
              <text:p text:style-name="Normal"><text:span>Colloque ONAPS 2024 : Bouge ta commune et ses acteurs</text:span><text:span>, ONAPS; PRNSSBE, Nov 2024, [En ligne], France</text:span></text:p>
              <text:p text:style-name="Normal"><text:span>Communication dans un congrès</text:span></text:p>
              <text:p text:style-name="Normal"><text:a xlink:type="simple" xlink:href="https://uca.hal.science/hal-04796761v1">hal-04796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31005v1">Lessons Learned from the Implementation of a Comprehensive Approach to Health Promotion at the School and Community Levels: Alliance for Health Project</text:a></text:p>
              <text:p text:style-name="Normal"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et al.</text:span></text:p>
              <text:p text:style-name="Normal"><text:span>SPR 31st Annual meeting: The Role of Prevention Science in Achieving Social Justice and Health Equity for All</text:span><text:span>, Society for Prevention Research, May 2023, Washinghton, DC, United States</text:span></text:p>
              <text:p text:style-name="Normal"><text:span>Communication dans un congrès</text:span></text:p>
              <text:p text:style-name="Normal"><text:a xlink:type="simple" xlink:href="https://uca.hal.science/hal-04131005v1">hal-041310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5768v1">Alliance pour la santé : design et impact d'une intervention complexe multi-niveaux auprès des enfants des écoles primaires dans 4 départements AURA</text:a></text:p>
              <text:p text:style-name="Normal"><text:a xlink:type="simple" xlink:href="https://hal.science/search/index/?q=*&amp;authFullName_s=Axelle Giron">Axelle Gir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ne Genton">Marine Genton</text:a><text:span>et al.</text:span></text:p>
              <text:p text:style-name="Normal"><text:span>Congrès de la Société Française de Santé Publique 2023 - Santé publique et Territoires : des concepts à l'action</text:span><text:span>, SFSP, Oct 2023, Saint-Etienne, France</text:span></text:p>
              <text:p text:style-name="Normal"><text:span>Communication dans un congrès</text:span></text:p>
              <text:p text:style-name="Normal"><text:a xlink:type="simple" xlink:href="https://uca.hal.science/hal-04625768v1">hal-04625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159v1">Symposium Implanter et soutenir les démarches d’école promotrice de santé – perspectives multiples dans le cadre du dispositif Allianc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Marine Genton">Marine Genton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159v1">hal-04344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6946v1">Implementation of a comprehensive approach to health promotion at the school and community levels : preliminary findings from the “Alliance for health” project</text:a></text:p>
              <text:p text:style-name="Normal"><text:a xlink:type="simple" xlink:href="https://hal.science/search/index/?q=*&amp;authFullName_s=Axelle Giron">Axelle Giron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et al.</text:span></text:p>
              <text:p text:style-name="Normal"><text:span>17th World Congress on Public Health - A world in turmoil: Opportunities to focus on the public’s health</text:span><text:span>, WFPHA - World Federation of Public Health Associations, May 2023, Rome, Italy</text:span></text:p>
              <text:p text:style-name="Normal"><text:span>Communication dans un congrès</text:span></text:p>
              <text:p text:style-name="Normal"><text:a xlink:type="simple" xlink:href="https://uca.hal.science/hal-04106946v1">hal-041069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425v1">Implanter et soutenir les démarches d’école promotrice de santé : Perspectives du point de vue des comportements de santé d’élèves de 8 à 11 ans dans le cadre du dispositif ALLIANCE.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425v1">hal-04344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504v1">Analyse du contexte et des éléments de transférabilité du projet ALLIANCE</text:a></text:p>
              <text:p text:style-name="Normal"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504v1">hal-043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3v1">ALLIANCE : Développer les environnements promoteurs de santé autour des enfants de 3 à 11 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Philippe Cury">Philippe Cury</text:a><text:span>et al.</text:span></text:p>
              <text:p text:style-name="Normal"><text:span>Inauguration officielle du 2nd mandat de la chaire UNESCO Éducations &amp; Santé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193v1">hal-042701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234v1">Implanter et soutenir les démarches d’école promotrice de santé : Perspectives du point de vue de la validation des outils d’évaluation dans le cadre du dispositif Alliance</text:a></text:p>
              <text:p text:style-name="Normal"><text:a xlink:type="simple" xlink:href="https://hal.science/search/index/?q=*&amp;authFullName_s=Inès Sartori">Inès Sartor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234v1">hal-043442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304v1">Implanter et soutenir les démarches d’école promotrice de santé : Perspectives du point de vue de l’analyse de l’activité des enseignants du premier degr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304v1">hal-043443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70v1">La réussite des élèves à besoins éducatifs particuliers : une menace pour le statu quo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Congrès international d’Actualité de la Recherche en É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uca.hal.science/hal-03767970v1">hal-037679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23451v1">Comment la recherche interventionnelle multi-partenariale éclaire et soutient le développement de la promotion de la santé auprès des enfants scolarisés à l'école primaire ?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et al.</text:span></text:p>
              <text:p text:style-name="Normal"><text:span>Forum de la Recherche en Cancérologie Auvergne-Rhône-Alpes 2022</text:span><text:span>, Mar 2022, Lyon, France</text:span></text:p>
              <text:p text:style-name="Normal"><text:span>Communication dans un congrès</text:span></text:p>
              <text:p text:style-name="Normal"><text:a xlink:type="simple" xlink:href="https://uca.hal.science/hal-03723451v1">hal-037234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38v1">Comment sont perçus les collégiens en grande difficulté scolaire : étude du contenu du stéréotype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ca.hal.science/hal-03767938v1">hal-037679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6534v1">ALLIANCE : une recherche interventionnelle visant le développement d’environnements favorables à la santé autour des enfants scolarisés à l’école primaire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et al.</text:span></text:p>
              <text:p text:style-name="Normal"><text:span>Les 3ème Journées Scientifiques de la Plateforme de Recherche en Prévention Primaire des Cancers (PRPPC)</text:span><text:span>, Jan 2022, Montpellier, France</text:span></text:p>
              <text:p text:style-name="Normal"><text:span>Communication dans un congrès</text:span></text:p>
              <text:p text:style-name="Normal"><text:a xlink:type="simple" xlink:href="https://uca.hal.science/hal-03576534v1">hal-03576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1792v1">La pratique philosophique à partir d’œuvres d'art en collège : effets sur les performances langagières et créatives à l'écrit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ernard Slusarczyk">Bernard Slusarczyk</text:a></text:p>
              <text:p text:style-name="Normal"><text:span>23e Journées Internationales de Psychologie Différentielle</text:span><text:span>, Jul 2018, Luxembourg, Luxembourg. pp.286</text:span></text:p>
              <text:p text:style-name="Normal"><text:span>Communication dans un congrès</text:span></text:p>
              <text:p text:style-name="Normal"><text:a xlink:type="simple" xlink:href="https://uca.hal.science/hal-01831792v1">hal-018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56v1">L’institut universitaire de technologie (IUT) au prisme des modifications de pratiques pédagogiques avec les ressources en contexte de confinement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Julie Pironom">Julie Pironom</text:a></text:p>
              <text:p text:style-name="Normal"><text:span>Colloque international « Pédagogie universitaire numérique: quelles perspectives à l’ère des usages multiformes des réseaux sociaux pour apprendre ? »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027456v1">hal-030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32v1">Recherche-intervention CPS : Perspectives scientifiques. Principaux résultat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/text:p>
              <text:p text:style-name="Normal"><text:span>Journée régionale de bilan sur 5 années de Recherche Interventionnelle Promouvoir la santé des enfants par le renforcement des compétences psychosociales : Quels enseignements pour l’intervention ?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154832v1">hal-0215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45v1">Utilisateurs et usages du MOOC Se former pour enseigner dans le supérieur –Enquête évaluative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31e colloque annuel de l’ADMEE-Europe « Entre normalisation, contrôle et développement formatif : Évaluations sources de synergies ? »</text:span><text:span>, Jan 2019, Lausanne, Suisse. pp.455-457</text:span></text:p>
              <text:p text:style-name="Normal"><text:span>Communication dans un congrès</text:span></text:p>
              <text:p text:style-name="Normal"><text:a xlink:type="simple" xlink:href="https://hal.science/hal-02436445v1">hal-024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01v1">French validation of a scale measuring life skills for children aged 9-12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Damien Tessier">Damien Tessier</text:a><text:span>et al.</text:span></text:p>
              <text:p text:style-name="Normal"><text:span>12th European Public Health Conference, Building bridges for solidarity and public health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402901v1">hal-02402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162v1">La pratique philosophique à l'oral transforme-t-elle l'écriture spontanée des élèves ? Etude d'écrits au collège chez des élèves philosophant à partir d'oeuvres d'art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Bernard Slusarczyk">Bernard Slusarczy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thy Thebault">Cathy Thebault</text:a></text:p>
              <text:p text:style-name="Normal"><text:span>59ème Congrès de la Société Française de Psychologie : Psychologie, Santé et Société : De la théorie aux applications</text:span><text:span>, Sep 2018, Reims, France</text:span></text:p>
              <text:p text:style-name="Normal"><text:span>Communication dans un congrès</text:span></text:p>
              <text:p text:style-name="Normal"><text:a xlink:type="simple" xlink:href="https://shs.hal.science/halshs-01959162v1">halshs-0195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77v1">La pratique philosophique à l'oral transforme-t-elle l'écriture spontanée des élèves ? Etude d'écrits au collège chez des élèves philosophant à partir d’œuvres d'art</text:a></text:p>
              <text:p text:style-name="Normal"><text:a xlink:type="simple" xlink:href="https://hal.science/search/index/?q=*&amp;authFullName_s=Hélène Maire">Hélène Maire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Bernard Slusarczyk">Bernard Slusarczyk</text:a><text:span>,</text:span><text:a xlink:type="simple" xlink:href="https://hal.science/search/index/?q=*&amp;authFullName_s=Julie Pironom">Julie Pironom</text:a></text:p>
              <text:p text:style-name="Normal"><text:span>11e Colloque International RIPSYDEVE : Psychologie du Développement : Environnements, Innovations</text:span><text:span>, May 2018, Lille, France</text:span></text:p>
              <text:p text:style-name="Normal"><text:span>Communication dans un congrès</text:span></text:p>
              <text:p text:style-name="Normal"><text:a xlink:type="simple" xlink:href="https://hal.science/hal-01895377v1">hal-0189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4v1">Validation scientifique française d’une échelle de mesure des compétences psychosociales pour les jeunes dès 9 ans : compétences émotionnelles, sociales, cognitives, motivation et satisfaction scolaire Recherche intervention CPS – développement des compétences psychosociales (7-12 ans)</text:a></text:p>
              <text:p text:style-name="Normal"><text:a xlink:type="simple" xlink:href="https://hal.science/search/index/?q=*&amp;authFullName_s=Julien Masson">Julien Masso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Julienne Degbé">Julienne Degbé</text:a><text:span>,</text:span><text:a xlink:type="simple" xlink:href="https://hal.science/search/index/?q=*&amp;authFullName_s=Carine Simar">Carine Simar</text:a><text:span>et al.</text:span></text:p>
              <text:p text:style-name="Normal"><text:span>Éducation à la santé et citoyenneté : quelles préventions, quelles solidarités ? 7ème colloque international d’UNIRé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895344v1">hal-018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38v1">Développement professionnel des enseignants débutants et parcours de formation initiale : processus d'élaboration de tâche comprise en éducation à la santé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7e Colloque international du RIFEFF : Impact des recherches sur les pratiques et les politiques éducatives</text:span><text:span>, Jul 2018, Cergy-Pontoise, France</text:span></text:p>
              <text:p text:style-name="Normal"><text:span>Communication dans un congrès</text:span></text:p>
              <text:p text:style-name="Normal"><text:a xlink:type="simple" xlink:href="https://hal.science/hal-01895838v1">hal-018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8v1">Dynamique des relations entre sentiment d’efficacité personnelle (SEP) et souvenirs des expériences professionnelles chez les enseignants débutant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1ère journée régionale Éducation et Santé - Motivation : Le sentiment d’efficacité personnelle, un concept au service de l’Éducation et de la Santé</text:span><text:span>, Oct 2017, Saint-Etienne, France</text:span></text:p>
              <text:p text:style-name="Normal"><text:span>Communication dans un congrès</text:span></text:p>
              <text:p text:style-name="Normal"><text:a xlink:type="simple" xlink:href="https://hal.science/hal-01614538v1">hal-0161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8v1">Tackling social and health inequalities in schools: analysis of social and economical determinants on home school collaboration linked to health promotion issues. teachers and parents views from French and Finnish primary schoo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jorita Sormunen">Marjorita Sormune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Kerttu Tossavainen">Kerttu Tossavainen</text:a><text:span>,</text:span><text:a xlink:type="simple" xlink:href="https://hal.science/search/index/?q=*&amp;authFullName_s=Didier Jourdan">Didier Jourdan</text:a></text:p>
              <text:p text:style-name="Normal"><text:span>22nd IUHPE World Conference on Health Promotion</text:span><text:span>, 2016, Curitiba, Brazil</text:span></text:p>
              <text:p text:style-name="Normal"><text:span>Communication dans un congrès</text:span></text:p>
              <text:p text:style-name="Normal"><text:a xlink:type="simple" xlink:href="https://hal.science/hal-01677508v1">hal-0167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36v1">Altérité et parcours éducatif en santé. Analyse des interactions de collégiens en matière de sant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Hermeline Edouard">Hermeline Edouard</text:a><text:span>,</text:span><text:a xlink:type="simple" xlink:href="https://hal.science/search/index/?q=*&amp;authFullName_s=Marie-Hélène Jullien">Marie-Hélène Jullien</text:a><text:span>,</text:span><text:a xlink:type="simple" xlink:href="https://hal.science/search/index/?q=*&amp;authFullName_s=Julie Pironom">Julie Pironom</text:a></text:p>
              <text:p text:style-name="Normal"><text:span>6ème colloque international d'UNIRéS : Education et santé : quelles altérités ? Recherches, pratiques et formations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381336v1">hal-013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46v1">Contribution à la mise en oeuvre des éducations transversales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/text:p>
              <text:p text:style-name="Normal"><text:span>Éducations, santé et mutations sociales : nouveaux enjeux, nouveaux défis ?, 5ème colloque international d'UNIRéS</text:span><text:span>, Oct 2014, Paris, France. pp.205-218</text:span></text:p>
              <text:p text:style-name="Normal"><text:span>Communication dans un congrès</text:span></text:p>
              <text:p text:style-name="Normal"><text:a xlink:type="simple" xlink:href="https://hal.science/hal-01080046v1">hal-0108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78v1">Psychological distress and help seeking among higher education students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atricia Mannix Mcnamara">Patricia Mannix Mcnamara</text:a></text:p>
              <text:p text:style-name="Normal"><text:span>SPHeRE network 2nd Annual Conference: Population health and health services research in Ireland: current trends and future directions</text:span><text:span>, Feb 2016, Dublin, Ireland</text:span></text:p>
              <text:p text:style-name="Normal"><text:span>Communication dans un congrès</text:span></text:p>
              <text:p text:style-name="Normal"><text:a xlink:type="simple" xlink:href="https://hal.science/hal-01332778v1">hal-013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52v1">Self-assessment as a resource for health education: results of 7-day continuous data collection of 10-11–year old children’s health habits</text:a></text:p>
              <text:p text:style-name="Normal"><text:a xlink:type="simple" xlink:href="https://hal.science/search/index/?q=*&amp;authFullName_s=Marjorita Sormunen">Marjorita Sormune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kka Sormunen">Jukka Sormunen</text:a><text:span>,</text:span><text:a xlink:type="simple" xlink:href="https://hal.science/search/index/?q=*&amp;authFullName_s=Didier Jourdan">Didier Jourdan</text:a><text:span>et al.</text:span></text:p>
              <text:p text:style-name="Normal"><text:span>8th Nordic Health Promotion Research Conference “20 years of Health Promotion Research in the Nordic countries: health, wellbeing and physical activity”</text:span><text:span>, Jun 2016, Jyväskylä, Finland</text:span></text:p>
              <text:p text:style-name="Normal"><text:span>Communication dans un congrès</text:span></text:p>
              <text:p text:style-name="Normal"><text:a xlink:type="simple" xlink:href="https://hal.science/hal-01333352v1">hal-013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90v1">A practical validation process for questionnaires in the field of health education and health promotion in schools</text:a></text:p>
              <text:p text:style-name="Normal"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Marjorita Sormunen">Marjorita Sormunen</text:a><text:span>,</text:span><text:a xlink:type="simple" xlink:href="https://hal.science/search/index/?q=*&amp;authFullName_s=Kerttu Tossavainen">Kerttu Tossavainen</text:a><text:span>,</text:span><text:a xlink:type="simple" xlink:href="https://hal.science/search/index/?q=*&amp;authFullName_s=Carine Simar">Carine Simar</text:a></text:p>
              <text:p text:style-name="Normal"><text:span>ECER 2015 "Education and Transition"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99490v1">hal-0119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99v1">Parents and Teachers’ Views on Health Guidance and Education in Finland and in France</text:a></text:p>
              <text:p text:style-name="Normal"><text:a xlink:type="simple" xlink:href="https://hal.science/search/index/?q=*&amp;authFullName_s=Marjorita Sormunen">Marjorita Sormune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Kerttu Tossavainen">Kerttu Tossavainen</text:a></text:p>
              <text:p text:style-name="Normal"><text:span>ECER 2015 "Education and Transition"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99499v1">hal-011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5v1">The views of Finnish parents and teachers about health education content areas of school-aged children</text:a></text:p>
              <text:p text:style-name="Normal"><text:a xlink:type="simple" xlink:href="https://hal.science/search/index/?q=*&amp;authFullName_s=Marjorita Sormunen">Marjorita Sormune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Kerttu Tossavainen">Kerttu Tossavainen</text:a></text:p>
              <text:p text:style-name="Normal"><text:span>ENARPE-ARCTIC 2015</text:span><text:span>, Aug 2015, Tromsø, Norway</text:span></text:p>
              <text:p text:style-name="Normal"><text:span>Communication dans un congrès</text:span></text:p>
              <text:p text:style-name="Normal"><text:a xlink:type="simple" xlink:href="https://hal.science/hal-01199515v1">hal-011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76v1">La santé, un objet partagé entre la famille et l’Ecole : Le point de vue des familles du premier degré sur la coopération Ecole-famille dans le domaine de l’éducation à la santé</text:a></text:p>
              <text:p text:style-name="Normal"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jorita Sormunen">Marjorita Sormunen</text:a><text:span>,</text:span><text:a xlink:type="simple" xlink:href="https://hal.science/search/index/?q=*&amp;authFullName_s=Didier Jourdan">Didier Jourdan</text:a></text:p>
              <text:p text:style-name="Normal"><text:span>Symposia Promotion de la santé et vie collective en milieu scolaire : quel travail éducatif ? Biennale internationale de l'Éducation, de la Formation et des Pratiques professionnelles (CNAM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74776v1">hal-011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43v1">Essai de catégorisation des conceptions individuelles d’enfants scolarises en cycle 3 (CE2-CM1-CM2) dans le domaine de la santé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Mylène Brun-Perrin">Mylène Brun-Perrin</text:a><text:span>,</text:span><text:a xlink:type="simple" xlink:href="https://hal.science/search/index/?q=*&amp;authFullName_s=Julie Pironom">Julie Pironom</text:a></text:p>
              <text:p text:style-name="Normal"><text:span>Éducations, santé et mutations sociales : nouveaux enjeux, nouveaux défis ?, 5ème colloque international d'UNIRéS</text:span><text:span>, Oct 2014, Paris, France. pp.119-135</text:span></text:p>
              <text:p text:style-name="Normal"><text:span>Communication dans un congrès</text:span></text:p>
              <text:p text:style-name="Normal"><text:a xlink:type="simple" xlink:href="https://hal.science/hal-01080043v1">hal-01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06v1">Evaluation des prises de décisions arbitrales par et dans les médias au cours des quatre dernières coupes du monde de football : l’exemple du quotidien « l’Equipe » et de l’hebdomadaire « France Football ».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/text:p>
              <text:p text:style-name="Normal"><text:span>VIIIème colloque "Football &amp; Recherche" : La prise de décision</text:span><text:span>, May 2014, Caen, France</text:span></text:p>
              <text:p text:style-name="Normal"><text:span>Communication dans un congrès</text:span></text:p>
              <text:p text:style-name="Normal"><text:a xlink:type="simple" xlink:href="https://hal.science/hal-01076306v1">hal-010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53v1">How referees are socially perceived? A first study about referees stereotype content</text:a></text:p>
              <text:p text:style-name="Normal"><text:a xlink:type="simple" xlink:href="https://hal.science/search/index/?q=*&amp;authFullName_s=Marion Dutrévis">Marion Dutrév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Fatia Terfous">Fatia Terfous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077053v1">hal-010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88v1">Addictions et pratiques addictives : essai de catégorisation des conceptions d’élèves de cycle III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Julie Pironom">Julie Pironom</text:a></text:p>
              <text:p text:style-name="Normal"><text:span>Éducation à la santé et complexité : recherches, formations et pratiques, 4ème colloque international d'UNIRé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079588v1">hal-010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87v1">The question of refereeing performance in média narratives: the case of the rugby world cup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Julie Pironom">Julie Pironom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114887v1">hal-011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47v1">Psychological distress and lifestyle behaviour of undergraduate university students: implications for health promotion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atricia Mannix Mcnamara">Patricia Mannix Mcnamara</text:a></text:p>
              <text:p text:style-name="Normal"><text:span>University Hospitals Limerick (UHL) Annual Research Symposium 2014</text:span><text:span>, Oct 2014, Limerick, Ireland</text:span></text:p>
              <text:p text:style-name="Normal"><text:span>Communication dans un congrès</text:span></text:p>
              <text:p text:style-name="Normal"><text:a xlink:type="simple" xlink:href="https://hal.science/hal-01306347v1">hal-013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89v1">Investiguer les conceptions d'élèves de cycle 3 d'écoles primaires françaises sur la thématique des addictions et des pratiques addictives : entre contraintes méthodologiques et spécificités de l'objet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dric Kempf">Cédric Kempf</text:a></text:p>
              <text:p text:style-name="Normal"><text:span>Symposium Recherches en éducation à la santé : objets de recherche et méthodologies. AREF</text:span><text:span>, Aug 2013, Montpellier, France. pp.En ligne</text:span></text:p>
              <text:p text:style-name="Normal"><text:span>Communication dans un congrès</text:span></text:p>
              <text:p text:style-name="Normal"><text:a xlink:type="simple" xlink:href="https://hal.science/hal-01016089v1">hal-0101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675v1">Créer les conditions de possibilité de la réussite de tous les élève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Marie-Renée Guével">Marie-Renée Guével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eanine Pommier">Jeanine Pommier</text:a></text:p>
              <text:p text:style-name="Normal"><text:span>Journée scientifique AFPSSU-INPES-SIUMPPS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0804675v1">halshs-0080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684v1">Apprendre à mieux vivre ensemble: présentation du dispositif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Marie-Renée Guével">Marie-Renée Guével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Journée scientifique AFPSSU-INPES-SIUMPPS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0804684v1">halshs-008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22v1">Implantation d’un outil prescrit par l’USEP en course longue</text:a></text:p>
              <text:p text:style-name="Normal"><text:a xlink:type="simple" xlink:href="https://hal.science/search/index/?q=*&amp;authFullName_s=Clotilde Osadczuk">Clotilde Osadczu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Didier Jourdan">Didier Jourdan</text:a></text:p>
              <text:p text:style-name="Normal"><text:span>5èmes journées d’études du Pôle Nord-Est des IUFM « Education à la santé : enseignement et formation »</text:span><text:span>, May 2011, Mâcon, France</text:span></text:p>
              <text:p text:style-name="Normal"><text:span>Communication dans un congrès</text:span></text:p>
              <text:p text:style-name="Normal"><text:a xlink:type="simple" xlink:href="https://hal.science/hal-01102922v1">hal-01102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0707v1">Les facteurs influençant la perception des élèves de leur vie à l'école et implication pour le développement de la promotion de la santé à l'écol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eanine Pommier">Jeanine Pommier</text:a></text:p>
              <text:p text:style-name="Normal"><text:span>Congrès SFSP</text:span><text:span>, Nov 2011, Lille, France. pp.En ligne</text:span></text:p>
              <text:p text:style-name="Normal"><text:span>Communication dans un congrès</text:span></text:p>
              <text:p text:style-name="Normal"><text:a xlink:type="simple" xlink:href="https://uca.hal.science/hal-01010707v1">hal-0101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65v1">Evaluation of a health promotion program in French primary schools: a mixed methods study – First results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Karen Klein">Karen Klei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eanine Pommier">Jeanine Pommier</text:a></text:p>
              <text:p text:style-name="Normal"><text:span>6th International Mixed Methods Conference</text:span><text:span>, Jul 2010, Baltimore, United States</text:span></text:p>
              <text:p text:style-name="Normal"><text:span>Communication dans un congrès</text:span></text:p>
              <text:p text:style-name="Normal"><text:a xlink:type="simple" xlink:href="https://hal.science/hal-01082965v1">hal-010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57v1">Percepção de professores de 15 países sobre saúde e educação para a saúde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III Congresso Nacional de Educação para a Saúde</text:span><text:span>, Dec 2010, Covilhã, Portugal</text:span></text:p>
              <text:p text:style-name="Normal"><text:span>Communication dans un congrès</text:span></text:p>
              <text:p text:style-name="Normal"><text:a xlink:type="simple" xlink:href="https://hal.science/hal-01082457v1">hal-010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74v1">Health promotion in primary school: Factors influencing children’s perception of school climat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Marie-Noëlle Rotat">Marie-Noëlle Rota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Better Schools through Health: 3rd European Conference on Health Promoting Schools</text:span><text:span>, Jun 2009, Vilnius, Lithuania</text:span></text:p>
              <text:p text:style-name="Normal"><text:span>Communication dans un congrès</text:span></text:p>
              <text:p text:style-name="Normal"><text:a xlink:type="simple" xlink:href="https://hal.science/hal-01079774v1">hal-01079774v1</text:a></text:p>
            </table:table-cell>
          </table:table-row>
        </table:table>
        <text:p text:style-name="P21"/>
        <text:p text:style-name="Heading2"><text:span text:style-name="T9">Poster de conférence (23)</text:span></text:p>
        <text:p text:style-name="P23"/>
        <table:table table:name="e0270d" table:style-name="e0270d">
          <table:table-column table:style-name="e0270d.0"/>
          <table:table-row>
            <table:table-cell office:value-type="string">
              <text:p text:style-name="Normal"><text:a xlink:type="simple" xlink:href="https://uca.hal.science/hal-05068960v1">Health Promoting School in France Alliance project: a moderated mediation model by socio emotional learning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May 2025, Abu Dabi, United Arab Emirates.<text:s/></text:span></text:p>
              <text:p text:style-name="Normal"><text:span>Poster de conférence</text:span></text:p>
              <text:p text:style-name="Normal"><text:a xlink:type="simple" xlink:href="https://uca.hal.science/hal-05068960v1">hal-050689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44511v1">Alliance pour la santé : Dispositif de déploiement des Écoles Promotrices de Santé. Résultats clés et perspectives de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et al.</text:span></text:p>
              <text:p text:style-name="Normal"><text:span>Congrès 2025 de la Société Française de Santé publique "Santé mentale publique"</text:span><text:span>, Nov 2025, Lille, France</text:span></text:p>
              <text:p text:style-name="Normal"><text:span>Poster de conférence</text:span></text:p>
              <text:p text:style-name="Normal"><text:a xlink:type="simple" xlink:href="https://uca.hal.science/hal-05344511v1">hal-05344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52v1">Teacher Engagement in Health Education: An analysis in the context of Health Promoting Schools - Alliance project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mille Riera-Navarro">Camille Riera-Navarro</text:a><text:span>et al.</text:span></text:p>
              <text:p text:style-name="Normal"><text:span>18th European Public Health Conference 2025 "Investing for sustainable health and well-being"</text:span><text:span>, Nov 2025, Helsinki, Finland</text:span></text:p>
              <text:p text:style-name="Normal"><text:span>Poster de conférence</text:span></text:p>
              <text:p text:style-name="Normal"><text:a xlink:type="simple" xlink:href="https://uca.hal.science/hal-05361652v1">hal-05361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6951v1">Developping Health-Promoting School in Alliance project: Mediation effects of life skills on health behaviours for French pupils aged 8-11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Sophie Doridant">Sophie Doridan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Raphaëlle Coudert-Chevreau">Raphaëlle Coudert-Chevreau</text:a><text:span>et al.</text:span></text:p>
              <text:p text:style-name="Normal"><text:span>17th European Public Health Conference 2024: Sailing the waves of European public health: exploring a sea of innovation</text:span><text:span>, Nov 2024, Lisbon, Portugal.<text:s/></text:span></text:p>
              <text:p text:style-name="Normal"><text:span>Poster de conférence</text:span></text:p>
              <text:p text:style-name="Normal"><text:a xlink:type="simple" xlink:href="https://uca.hal.science/hal-04786951v1">hal-047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01v1">Factor’s influencing primary teacher practices in health education, life skills, health literacy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hilippe Cury">Philippe Cury</text:a><text:span>et al.</text:span></text:p>
              <text:p text:style-name="Normal"><text:span>16th European Public Health Conference 2023</text:span><text:span>, Nov 2023, Dublin, Ireland.<text:s/></text:span></text:p>
              <text:p text:style-name="Normal"><text:span>Poster de conférence</text:span></text:p>
              <text:p text:style-name="Normal"><text:a xlink:type="simple" xlink:href="https://hal.science/hal-04270201v1">hal-042702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7471v1">Mise en oeuvre d'une approche globale de la promotion de la santé dans tous les temps de l'enfant à l'école primaire : résultats préliminaires du projet ALLIANCE POUR LA SANTÉ</text:a></text:p>
              <text:p text:style-name="Normal"><text:a xlink:type="simple" xlink:href="https://hal.science/search/index/?q=*&amp;authFullName_s=Axelle Giron">Axelle Giron</text:a><text:span>,</text:span><text:a xlink:type="simple" xlink:href="https://hal.science/search/index/?q=*&amp;authFullName_s=Marine C. Genton">Marine C.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et al.</text:span></text:p>
              <text:p text:style-name="Normal"><text:span>Forum de la Recherche en Cancérologie Auvergne-Rhône-Alpes 2023</text:span><text:span>, Apr 2023, Lyon, France.<text:s/></text:span></text:p>
              <text:p text:style-name="Normal"><text:span>Poster de conférence</text:span></text:p>
              <text:p text:style-name="Normal"><text:a xlink:type="simple" xlink:href="https://uca.hal.science/hal-04057471v1">hal-040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06v1">Validation française d’une échelle de mesure des compétences psychosociales pour les jeunes dès 9 ans : compétences émotionnelles, sociales, cognitives, motivation et satisfaction scolair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Damien Tessier">Damien Tessier</text:a><text:span>et al.</text:span></text:p>
              <text:p text:style-name="Normal"><text:span>23rd IUHPE World Conference on Health Promotion, 7 - 11 April 2019, Aotearoa New Zealand</text:span><text:span>, Apr 2019, Rotorua, Nouvelle-Zélande</text:span></text:p>
              <text:p text:style-name="Normal"><text:span>Poster de conférence</text:span></text:p>
              <text:p text:style-name="Normal"><text:a xlink:type="simple" xlink:href="https://hal.science/hal-02129606v1">hal-021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62v1">Parcours de formation initiale en éducation à la santé et développement professionnel des enseignants débutants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5ème Printemps de la Recherche en Éducation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2086062v1">hal-020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47v1">How early childhood services address health inequalities and child wellbeing in Franc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François Bissège">François Bissèg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gnès Dollet">Agnès Dollet</text:a><text:span>et al.</text:span></text:p>
              <text:p text:style-name="Normal"><text:span>12th European Public Health Conference, Building bridges for solidarity and public health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2402947v1">hal-024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57v1">“It is not easy to maintain healthy behavior every day”</text:a></text:p>
              <text:p text:style-name="Normal"><text:a xlink:type="simple" xlink:href="https://hal.science/search/index/?q=*&amp;authFullName_s=Marjorita Sormunen">Marjorita Sormune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Kerttu Tossavainen">Kerttu Tossavainen</text:a></text:p>
              <text:p text:style-name="Normal"><text:span>22nd IUHPE World Conference on Health Promotion</text:span><text:span>, May 2016, Curitiba, Brazil</text:span></text:p>
              <text:p text:style-name="Normal"><text:span>Poster de conférence</text:span></text:p>
              <text:p text:style-name="Normal"><text:a xlink:type="simple" xlink:href="https://hal.science/hal-01333357v1">hal-0133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3v1">It's my problem I’ll handle it&amp;quot;: A mixed method exploration of psychological distress and help seeking amongst higher education students</text:a></text:p>
              <text:p text:style-name="Normal"><text:a xlink:type="simple" xlink:href="https://hal.science/search/index/?q=*&amp;authFullName_s=Christine Deasy">Christine Deasy</text:a><text:span>,</text:span><text:a xlink:type="simple" xlink:href="https://hal.science/search/index/?q=*&amp;authFullName_s=Barry Coughlan">Barry Coughla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atricia Mannix Mcnamara">Patricia Mannix Mcnamara</text:a></text:p>
              <text:p text:style-name="Normal"><text:span>University Hospitals Limerick (UHL) Annual Research Symposium 2015</text:span><text:span>, Oct 2015, Limerick, Ireland.<text:s/></text:span></text:p>
              <text:p text:style-name="Normal"><text:span>Poster de conférence</text:span></text:p>
              <text:p text:style-name="Normal"><text:a xlink:type="simple" xlink:href="https://hal.science/hal-01215673v1">hal-012156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76834v1">La santé, un objet partagé entre la famille et l’Ecole : Le point de vue des familles sur l’interaction Ecole-famille dans le domaine de l’éducation à la santé</text:a></text:p>
              <text:p text:style-name="Normal"><text:a xlink:type="simple" xlink:href="https://hal.science/search/index/?q=*&amp;authFullName_s=Julie Pironom">Julie Pironom</text:a><text:span>,</text:span><text:a xlink:type="simple" xlink:href="https://hal.science/search/index/?q=*&amp;authFullName_s=Julia Le Coq">Julia Le Coq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Evelyne Bertrand">Evelyne Bertrand</text:a><text:span>,</text:span><text:a xlink:type="simple" xlink:href="https://hal.science/search/index/?q=*&amp;authFullName_s=Marjorita Sormunen">Marjorita Sormunen</text:a><text:span>et al.</text:span></text:p>
              <text:p text:style-name="Normal"><text:span>Éducations, santé et mutations sociales : nouveaux enjeux, nouveaux défis ?, 5ème colloque international d'UNIRéS</text:span><text:span>, Oct 2014, Paris, France. 2014</text:span></text:p>
              <text:p text:style-name="Normal"><text:span>Poster de conférence</text:span></text:p>
              <text:p text:style-name="Normal"><text:a xlink:type="simple" xlink:href="https://uca.hal.science/hal-01076834v1">hal-010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26v1">Pratiques et comportements de collégiens et de lycéens en matière de cigarette électronique : conceptions, influence des pairs et vulnérabilité.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Laure Friaud">Laure Friaud</text:a><text:span>,</text:span><text:a xlink:type="simple" xlink:href="https://hal.science/search/index/?q=*&amp;authFullName_s=Mabrouk Nekka">Mabrouk Nekka</text:a><text:span>,</text:span><text:a xlink:type="simple" xlink:href="https://hal.science/search/index/?q=*&amp;authFullName_s=Jean-Claude Rochigneux">Jean-Claude Rochigneux</text:a><text:span>et al.</text:span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079326v1">hal-010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34v1">Ecole et santé : Facteurs influençant la manière dont les écoles se considèrent comme promotrices de santé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Didier Jourdan">Didier Jourdan</text:a></text:p>
              <text:p text:style-name="Normal"><text:span>21ème Conférence mondiale de l’UIPES sur la Promotion de la Santé</text:span><text:span>, Aug 2013, Pattaya, Thaïlande</text:span></text:p>
              <text:p text:style-name="Normal"><text:span>Poster de conférence</text:span></text:p>
              <text:p text:style-name="Normal"><text:a xlink:type="simple" xlink:href="https://hal.science/hal-01079334v1">hal-010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23v1">Factors influencing teachers’ views of health and health education ; an international study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Alain Mougniotte">Alain Mougniotte</text:a><text:span>,</text:span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21ème Conférence mondiale de l’UIPES sur la Promotion de la Santé</text:span><text:span>, Aug 2013, Pattaya, Thailand</text:span></text:p>
              <text:p text:style-name="Normal"><text:span>Poster de conférence</text:span></text:p>
              <text:p text:style-name="Normal"><text:a xlink:type="simple" xlink:href="https://hal.science/hal-01079723v1">hal-010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51v1">Implantation d’un dispositif d’éducation à la santé en EPS à l’école primaire</text:a></text:p>
              <text:p text:style-name="Normal"><text:a xlink:type="simple" xlink:href="https://hal.science/search/index/?q=*&amp;authFullName_s=Clotilde Osadczuk">Clotilde Osadczu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Didier Jourdan">Didier Jourdan</text:a></text:p>
              <text:p text:style-name="Normal"><text:span>8e Journées de la prévention de l’Inpes</text:span><text:span>, Jun 2013, Paris, France</text:span></text:p>
              <text:p text:style-name="Normal"><text:span>Poster de conférence</text:span></text:p>
              <text:p text:style-name="Normal"><text:a xlink:type="simple" xlink:href="https://hal.science/hal-01102951v1">hal-0110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32v1">Etude de la diversité des effets observés suite à la participation d’écoles à un projet de promotion de la santé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eanine Pommier">Jeanine Pommier</text:a></text:p>
              <text:p text:style-name="Normal"><text:span>21ème Conférence mondiale de l’UIPES sur la Promotion de la Santé</text:span><text:span>, Aug 2013, Pattaya, Thaïlande</text:span></text:p>
              <text:p text:style-name="Normal"><text:span>Poster de conférence</text:span></text:p>
              <text:p text:style-name="Normal"><text:a xlink:type="simple" xlink:href="https://hal.science/hal-01079332v1">hal-010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31v1">Elèves de cycle 3 et concepts de plaisir, effort, progrès, performance dans un dispositif d’éducation à la santé en EPS</text:a></text:p>
              <text:p text:style-name="Normal"><text:a xlink:type="simple" xlink:href="https://hal.science/search/index/?q=*&amp;authFullName_s=Clotilde Osadczuk">Clotilde Osadczu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Didier Jourdan">Didier Jourdan</text:a></text:p>
              <text:p text:style-name="Normal"><text:span>Éducation à la santé et complexité : recherches, formations et pratiques, 4ème colloque international d'UNIRéS</text:span><text:span>, Oct 2012, Paris, France</text:span></text:p>
              <text:p text:style-name="Normal"><text:span>Poster de conférence</text:span></text:p>
              <text:p text:style-name="Normal"><text:a xlink:type="simple" xlink:href="https://hal.science/hal-01079631v1">hal-010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42v1">Déterminants de perception par les élèves du climat d'école dans les écoles primaires françaises</text:a></text:p>
              <text:p text:style-name="Normal"><text:a xlink:type="simple" xlink:href="https://hal.science/search/index/?q=*&amp;authFullName_s=Julie Pironom">Julie Pironom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D'autres regards, d'autres avenues, 15es Journées annuelles de santé publique</text:span><text:span>, Nov 2011, Montréal, Canada</text:span></text:p>
              <text:p text:style-name="Normal"><text:span>Poster de conférence</text:span></text:p>
              <text:p text:style-name="Normal"><text:a xlink:type="simple" xlink:href="https://hal.science/hal-01079642v1">hal-010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66v1">Implantation d’un outil prescrit par l’USEP en course longue et son rapport à l’ES</text:a></text:p>
              <text:p text:style-name="Normal"><text:a xlink:type="simple" xlink:href="https://hal.science/search/index/?q=*&amp;authFullName_s=Clotilde Osadczuk">Clotilde Osadczu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Didier Jourdan">Didier Jourdan</text:a></text:p>
              <text:p text:style-name="Normal"><text:span>Education à la santé dans et hors l’école, 3ème colloque du Réseau des Universités pour l’éducation à la santé</text:span><text:span>, Oct 2010, Paris, France</text:span></text:p>
              <text:p text:style-name="Normal"><text:span>Poster de conférence</text:span></text:p>
              <text:p text:style-name="Normal"><text:a xlink:type="simple" xlink:href="https://hal.science/hal-01079566v1">hal-010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76v1">Teachers’ views about health and health education in 15 countries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3rd European Public health Conference</text:span><text:span>, Nov 2010, Amsterdam, Netherlands</text:span></text:p>
              <text:p text:style-name="Normal"><text:span>Poster de conférence</text:span></text:p>
              <text:p text:style-name="Normal"><text:a xlink:type="simple" xlink:href="https://hal.science/hal-01082476v1">hal-010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63v1">Well-being at primary school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20th IUHPE World Conference on Health Promotion: Health, Equity and Sustainable Development</text:span><text:span>, Jul 2010, Genève, Switzerland</text:span></text:p>
              <text:p text:style-name="Normal"><text:span>Poster de conférence</text:span></text:p>
              <text:p text:style-name="Normal"><text:a xlink:type="simple" xlink:href="https://hal.science/hal-01079863v1">hal-010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62v1">Health promotion in schools: factors influencing teachers' practic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20th IUHPE World Conference on Health Promotion: Health, Equity and Sustainable Development</text:span><text:span>, Jul 2010, Genève, Switzerland</text:span></text:p>
              <text:p text:style-name="Normal"><text:span>Poster de conférence</text:span></text:p>
              <text:p text:style-name="Normal"><text:a xlink:type="simple" xlink:href="https://hal.science/hal-01079862v1">hal-0107986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bbb9e" table:style-name="5bbb9e">
          <table:table-column table:style-name="5bbb9e.0"/>
          <table:table-row>
            <table:table-cell office:value-type="string">
              <text:p text:style-name="Normal"><text:a xlink:type="simple" xlink:href="https://uca.hal.science/hal-03723966v1">La réussite des élèves à besoins éducatifs particuliers à l’épreuve de la sélection et du backla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Julie Pironom">Julie Pironom</text:a><text:span>et al.</text:span></text:p>
              <text:p text:style-name="Normal"><text:span>Odile Rohmer; Mickaël Jury; Maria Popa-Roch.<text:s/></text:span><text:span>L’inclusion scolaire. Perspectives psychosociales</text:span><text:span>,<text:s/></text:span><text:a xlink:type="simple" xlink:href="https://www.editions-ulb.be/fr/book/?gcoi=74530100345220">Éditions de l'Université de Bruxelles</text:a><text:span>, pp.159-181, 2022, Psychologies et société, 978-2-8004-1790-5</text:span></text:p>
              <text:p text:style-name="Normal"><text:span>Chapitre d'ouvrage</text:span></text:p>
              <text:p text:style-name="Normal"><text:a xlink:type="simple" xlink:href="https://uca.hal.science/hal-03723966v1">hal-037239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0229v1">Éducation et santé à l'école : Analyse de l'activité enseignante et perspectives en matière de formation initiale et continue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Didier Jourdan.<text:s/></text:span><text:span>Ecoles et crises sanitaires - Protéger, prévenir, éduquer</text:span><text:span>, GHE Editions, pp.158-167, 2020, 978-2-9574140-0-0</text:span></text:p>
              <text:p text:style-name="Normal"><text:span>Chapitre d'ouvrage</text:span></text:p>
              <text:p text:style-name="Normal"><text:a xlink:type="simple" xlink:href="https://uca.hal.science/hal-03790229v1">hal-03790229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2b6ada" table:style-name="2b6ada">
          <table:table-column table:style-name="2b6ada.0"/>
          <table:table-row>
            <table:table-cell office:value-type="string">
              <text:p text:style-name="Normal"><text:a xlink:type="simple" xlink:href="https://hal.science/hal-02129670v1">Activité physique et sédentarité des jeunes : quels enjeux du point de vue de l’École ?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/text:p>
              <text:p text:style-name="Normal"><text:span>2018, pp.1-7</text:span></text:p>
              <text:p text:style-name="Normal"><text:span>Autre publication scientifique</text:span></text:p>
              <text:p text:style-name="Normal"><text:a xlink:type="simple" xlink:href="https://hal.science/hal-02129670v1">hal-021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61v1">Education physique et santé à l'école primaire : évaluation de l'outil &amp;quot;Sport, santé et plaisir&amp;quot;.</text:a></text:p>
              <text:p text:style-name="Normal"><text:a xlink:type="simple" xlink:href="https://hal.science/search/index/?q=*&amp;authFullName_s=Clotilde Osadczuk">Clotilde Osadczu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Didier Jourdan">Didier Jourdan</text:a></text:p>
              <text:p text:style-name="Normal"><text:span>2012, pp.198</text:span></text:p>
              <text:p text:style-name="Normal"><text:span>Autre publication scientifique</text:span></text:p>
              <text:p text:style-name="Normal"><text:a xlink:type="simple" xlink:href="https://hal.science/hal-00839361v1">hal-00839361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2ff534" table:style-name="2ff534">
          <table:table-column table:style-name="2ff534.0"/>
          <table:table-row>
            <table:table-cell office:value-type="string">
              <text:p text:style-name="Normal"><text:a xlink:type="simple" xlink:href="https://hal.science/hal-04198202v2">PGD du projet ANR ”Ressources numériques : offre, intermédiations, réseaux en IUT” (RENOIR-IUT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Romain Perrier">Romain Perrier</text:a><text:span>et al.</text:span></text:p>
              <text:p text:style-name="Normal"><text:span>Activité, Connaissance, Transmission, éducation (UR4281)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98202v2">hal-0419820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2443v1">Assistant aux projet et parcours de vie : principaux résultats d’une enquête réalisée auprès des familles</text:a></text:p>
              <text:p text:style-name="Normal"><text:a xlink:type="simple" xlink:href="https://hal.science/search/index/?q=*&amp;authFullName_s=Dilane Tikiri Banda">Dilane Tikiri Banda</text:a><text:span>,</text:span><text:a xlink:type="simple" xlink:href="https://hal.science/search/index/?q=*&amp;authFullName_s=Julie Pironom">Julie Pironom</text:a></text:p>
              <text:p text:style-name="Normal"><text:span>[Rapport de recherche] ACTé et Nexem. 2019, pp.8</text:span></text:p>
              <text:p text:style-name="Normal"><text:span>Rapport</text:span><text:span><text:s/>(rapport de recherche)</text:span></text:p>
              <text:p text:style-name="Normal"><text:a xlink:type="simple" xlink:href="https://uca.hal.science/hal-03522443v1">hal-0352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ironom</dc:title>
    <dc:subject/>
    <dc:description>CV</dc:description>
    <dc:creator/>
    <dc:date>2026-05-22T16:11:49.000</dc:date>
    <meta:generator>PHPWord</meta:generator>
    <meta:initial-creator>CCSD</meta:initial-creator>
    <meta:creation-date>2026-05-22T16:11:49.000</meta:creation-date>
    <meta:keyword/>
    <meta:user-defined meta:name="Category"/>
    <meta:user-defined meta:name="Company"/>
    <meta:user-defined meta:name="Manager"/>
  </office:meta>
</office:document-meta>
</file>