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12cb" style:family="table">
      <style:table-properties style:rel-width="100" table:align="center"/>
    </style:style>
    <style:style style:name="8e12cb.0" style:family="table-column">
      <style:table-column-properties style:column-width="0.00cm"/>
    </style:style>
    <style:style style:name="ed125f" style:family="table">
      <style:table-properties style:rel-width="100" table:align="center"/>
    </style:style>
    <style:style style:name="ed125f.0" style:family="table-column">
      <style:table-column-properties style:column-width="0.00cm"/>
    </style:style>
    <style:style style:name="da08a1" style:family="table">
      <style:table-properties style:rel-width="100" table:align="center"/>
    </style:style>
    <style:style style:name="da0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RIBEY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8e12cb" table:style-name="8e12cb">
          <table:table-column table:style-name="8e12cb.0"/>
          <table:table-row>
            <table:table-cell office:value-type="string">
              <text:p text:style-name="Normal"><text:a xlink:type="simple" xlink:href="https://hal.science/hal-05463693v1">L’acceptation expérientielle comme stratégie de régulation émotionnelle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uriez">Nathalie Duriez</text:a></text:p>
              <text:p text:style-name="Normal"><text:span>53è congrès annuel de l’AFTCC</text:span><text:span>, organisé par l’Association Française des Thérapies Cognitives et comportementales, Dec 2025, Paris, France</text:span></text:p>
              <text:p text:style-name="Normal"><text:span>Communication dans un congrès</text:span></text:p>
              <text:p text:style-name="Normal"><text:a xlink:type="simple" xlink:href="https://hal.science/hal-05463693v1">hal-0546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90v1">Modélisation du processus d’acceptation à partir de savoirs expérientiels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Colloque des doctorants</text:span><text:span>, laboratoire psychopathologie et processus de changement (LPPC), Université Paris 8 Saint-Denis, May 2025, Saint - Denis, France</text:span></text:p>
              <text:p text:style-name="Normal"><text:span>Communication dans un congrès</text:span></text:p>
              <text:p text:style-name="Normal"><text:a xlink:type="simple" xlink:href="https://hal.science/hal-05463690v1">hal-054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78v1">L’attachement insécure : un frein à l’acceptation des expériences internes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Conf’Science Attachement 2025</text:span><text:span>, Société française de thérapie attachement informée (SAFTI), Sep 2025, Paris, France</text:span></text:p>
              <text:p text:style-name="Normal"><text:span>Communication dans un congrès</text:span></text:p>
              <text:p text:style-name="Normal"><text:a xlink:type="simple" xlink:href="https://hal.science/hal-05463678v1">hal-0546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82v1">Vers un modèle expérientiel de l'acceptation de l'anxiété : analyse des processus impliqués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20èmes journées du GREPACO</text:span><text:span>, GREPACO, May 2025, Lyon, France</text:span></text:p>
              <text:p text:style-name="Normal"><text:span>Communication dans un congrès</text:span></text:p>
              <text:p text:style-name="Normal"><text:a xlink:type="simple" xlink:href="https://hal.science/hal-05463682v1">hal-0546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81v1">Coping With Anxiety Through Acceptance: Modeling the Process with a Qualitative Study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39th Annual Conference of the European Health Psychology Society (EHPS 2025)</text:span><text:span>, European Health Psychology Society (EHPS), Aug 2025, Gröningen (Pays-bas), Netherlands</text:span></text:p>
              <text:p text:style-name="Normal"><text:span>Communication dans un congrès</text:span></text:p>
              <text:p text:style-name="Normal"><text:a xlink:type="simple" xlink:href="https://hal.science/hal-05463681v1">hal-054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03v1">Améliorer la santé mentale des étudiants avec la thérapie d’acceptation et d’engagement</text:a></text:p>
              <text:p text:style-name="Normal"><text:a xlink:type="simple" xlink:href="https://hal.science/search/index/?q=*&amp;authFullName_s=Julie Ribeyron">Julie Ribeyron</text:a></text:p>
              <text:p text:style-name="Normal"><text:span>10è journées AFSCC</text:span><text:span>, AFSCC, Jan 2023, Paris, France</text:span></text:p>
              <text:p text:style-name="Normal"><text:span>Communication dans un congrès</text:span></text:p>
              <text:p text:style-name="Normal"><text:a xlink:type="simple" xlink:href="https://hal.science/hal-05463703v1">hal-0546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87v1">L’Acceptation, prédicteur de santé mentale.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7ème journée francophone de psychologie positive</text:span><text:span>, Université Grenoble Alpes, Jun 2022, Saint-Martin-d'Hères, France</text:span></text:p>
              <text:p text:style-name="Normal"><text:span>Communication dans un congrès</text:span></text:p>
              <text:p text:style-name="Normal"><text:a xlink:type="simple" xlink:href="https://hal.science/hal-05463687v1">hal-05463687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ed125f" table:style-name="ed125f">
          <table:table-column table:style-name="ed125f.0"/>
          <table:table-row>
            <table:table-cell office:value-type="string">
              <text:p text:style-name="Normal"><text:a xlink:type="simple" xlink:href="https://hal.science/hal-05463697v1">L’acceptation comme stratégie de régulation de l’anxiété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uriez">Nathalie Duriez</text:a></text:p>
              <text:p text:style-name="Normal"><text:span>53è congrès annuel de l’AFTCC</text:span><text:span>, Dec 2025, Paris, France</text:span></text:p>
              <text:p text:style-name="Normal"><text:span>Poster de conférence</text:span></text:p>
              <text:p text:style-name="Normal"><text:a xlink:type="simple" xlink:href="https://hal.science/hal-05463697v1">hal-054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98v1">L’acceptation expérientielle, un facteur de protection en santé mentale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uriez">Nathalie Duriez</text:a></text:p>
              <text:p text:style-name="Normal"><text:span>17ème congrès français de Psychiatrie, Cannes, 10-13 décembre.</text:span><text:span>, Dec 2025, Cannes, France</text:span></text:p>
              <text:p text:style-name="Normal"><text:span>Poster de conférence</text:span></text:p>
              <text:p text:style-name="Normal"><text:a xlink:type="simple" xlink:href="https://hal.science/hal-05463698v1">hal-054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02v1">Le rôle de l’attachement dans l’acceptation des expériences internes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20èmes journées du GREPACO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463702v1">hal-054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99v1">Exploration des processus à l’œuvre dans l’acceptation de l’anxiété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5ème Congrès français et francophone de psychologie positive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463699v1">hal-0546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00v1">L’Acceptation, prédicteur de santé mentale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50è congrès annuel de l’AFTCC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5463700v1">hal-05463700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da08a1" table:style-name="da08a1">
          <table:table-column table:style-name="da08a1.0"/>
          <table:table-row>
            <table:table-cell office:value-type="string">
              <text:p text:style-name="Normal"><text:a xlink:type="simple" xlink:href="https://shs.hal.science/halshs-04700752v1">Acceptance is a better predictor of anxiety, depressive symptoms, and well-being compared to other emotional competences.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Nathalie Duriez">Nathalie Duriez</text:a></text:p>
              <text:p text:style-name="Normal"><text:span>Canadian Journal of Behavioural Science</text:span><text:span>, 2024, 57 (Suppl), pp.S86-S99.<text:s/></text:span><text:a xlink:type="simple" xlink:href="https://dx.doi.org/10.1037/cbs0000430">⟨10.1037/cbs0000430⟩</text:a></text:p>
              <text:p text:style-name="Normal"><text:span>Article dans une revue</text:span></text:p>
              <text:p text:style-name="Normal"><text:a xlink:type="simple" xlink:href="https://shs.hal.science/halshs-04700752v1">halshs-04700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IBEYRON</dc:title>
    <dc:subject/>
    <dc:description>CV</dc:description>
    <dc:creator/>
    <dc:date>2026-04-12T05:25:36.000</dc:date>
    <meta:generator>PHPWord</meta:generator>
    <meta:initial-creator>CCSD</meta:initial-creator>
    <meta:creation-date>2026-04-12T05:25:36.000</meta:creation-date>
    <meta:keyword/>
    <meta:user-defined meta:name="Category"/>
    <meta:user-defined meta:name="Company"/>
    <meta:user-defined meta:name="Manager"/>
  </office:meta>
</office:document-meta>
</file>