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266" style:family="table">
      <style:table-properties style:rel-width="100" table:align="center"/>
    </style:style>
    <style:style style:name="af2266.0" style:family="table-column">
      <style:table-column-properties style:column-width="0.00cm"/>
    </style:style>
    <style:style style:name="b66dc4" style:family="table">
      <style:table-properties style:rel-width="100" table:align="center"/>
    </style:style>
    <style:style style:name="b66dc4.0" style:family="table-column">
      <style:table-column-properties style:column-width="0.00cm"/>
    </style:style>
    <style:style style:name="d2179d" style:family="table">
      <style:table-properties style:rel-width="100" table:align="center"/>
    </style:style>
    <style:style style:name="d2179d.0" style:family="table-column">
      <style:table-column-properties style:column-width="0.00cm"/>
    </style:style>
    <style:style style:name="d2052c" style:family="table">
      <style:table-properties style:rel-width="100" table:align="center"/>
    </style:style>
    <style:style style:name="d205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os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f2266" table:style-name="af2266">
          <table:table-column table:style-name="af2266.0"/>
          <table:table-row>
            <table:table-cell office:value-type="string">
              <text:p text:style-name="Normal"><text:a xlink:type="simple" xlink:href="https://shs.hal.science/halshs-05599590v1">Does the oath enhance truth-telling in eyewitness testimony? experimental evidence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Céline Launay">Céline Launay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Danica Mijovic-Prelec">Danica Mijovic-Prelec</text:a><text:span>,</text:span><text:a xlink:type="simple" xlink:href="https://hal.science/search/index/?q=*&amp;authFullName_s=Drazen Prélec">Drazen Prélec</text:a><text:span>et al.</text:span></text:p>
              <text:p text:style-name="Normal"><text:span>Journal of Experimental Criminology</text:span><text:span>, 2026, Avril,<text:s/></text:span><text:a xlink:type="simple" xlink:href="https://dx.doi.org/10.1007/s11292-026-09732-w">⟨10.1007/s11292-026-09732-w⟩</text:a></text:p>
              <text:p text:style-name="Normal"><text:span>Article dans une revue</text:span></text:p>
              <text:p text:style-name="Normal"><text:a xlink:type="simple" xlink:href="https://shs.hal.science/halshs-05599590v1">halshs-05599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342v1">Can we commit future managers to honesty?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 Rosaz">J Rosaz</text:a><text:span>,</text:span><text:a xlink:type="simple" xlink:href="https://hal.science/search/index/?q=*&amp;authFullName_s=J F Shogren">J F Shogren</text:a></text:p>
              <text:p text:style-name="Normal"><text:span>Frontiers in Psychology</text:span><text:span>, 2021, 12,<text:s/></text:span><text:a xlink:type="simple" xlink:href="https://dx.doi.org/10.3389/fpsyg.2021.701627">⟨10.3389/fpsyg.2021.701627⟩</text:a></text:p>
              <text:p text:style-name="Normal"><text:span>Article dans une revue</text:span></text:p>
              <text:p text:style-name="Normal"><text:a xlink:type="simple" xlink:href="https://shs.hal.science/halshs-03277342v1">halshs-0327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089v1">Truth Telling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ephane Luchini">Stephane Luchini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Jason F Shogren">Jason F Shogren</text:a></text:p>
              <text:p text:style-name="Normal"><text:span>Management Science</text:span><text:span>, 2019, 65 (1), pp.426-438.<text:s/></text:span><text:a xlink:type="simple" xlink:href="https://dx.doi.org/10.1287/mnsc.2017.2892">⟨10.1287/mnsc.2017.2892⟩</text:a></text:p>
              <text:p text:style-name="Normal"><text:span>Article dans une revue</text:span></text:p>
              <text:p text:style-name="Normal"><text:a xlink:type="simple" xlink:href="https://shs.hal.science/halshs-02018089v1">halshs-0201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720v1">Quitting and peer effects at work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Robert Slonim">Robert Slonim</text:a><text:span>,</text:span><text:a xlink:type="simple" xlink:href="https://hal.science/search/index/?q=*&amp;authFullName_s=Marie Claire Villeval">Marie Claire Villeval</text:a></text:p>
              <text:p text:style-name="Normal"><text:span>Labour Economics</text:span><text:span>, 2016, 39, pp. 55-67.<text:s/></text:span><text:a xlink:type="simple" xlink:href="https://dx.doi.org/10.1016/j.labeco.2016.02.002">⟨10.1016/j.labeco.2016.02.002⟩</text:a></text:p>
              <text:p text:style-name="Normal"><text:span>Article dans une revue</text:span></text:p>
              <text:p text:style-name="Normal"><text:a xlink:type="simple" xlink:href="https://shs.hal.science/halshs-01300720v1">halshs-0130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563v1">Biased Information and Effort</text:a></text:p>
              <text:p text:style-name="Normal"><text:a xlink:type="simple" xlink:href="https://hal.science/search/index/?q=*&amp;authFullName_s=Julie Rosaz">Julie Rosaz</text:a></text:p>
              <text:p text:style-name="Normal"><text:span>Economic Inquiry</text:span><text:span>, 2012, 50 (2), pp. 484-501</text:span></text:p>
              <text:p text:style-name="Normal"><text:span>Article dans une revue</text:span></text:p>
              <text:p text:style-name="Normal"><text:a xlink:type="simple" xlink:href="https://shs.hal.science/halshs-00527563v1">halshs-0052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120v1">Lies and Biased Evaluation: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2, 84 (2), pp. 537-549</text:span></text:p>
              <text:p text:style-name="Normal"><text:span>Article dans une revue</text:span></text:p>
              <text:p text:style-name="Normal"><text:a xlink:type="simple" xlink:href="https://shs.hal.science/halshs-00617120v1">halshs-0061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669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Journal of Risk and Uncertainty</text:span><text:span>, 2012, 44 (3), pp.219-241.<text:s/></text:span><text:a xlink:type="simple" xlink:href="https://dx.doi.org/10.1007/s11166-012-9143-7">⟨10.1007/s11166-012-9143-7⟩</text:a></text:p>
              <text:p text:style-name="Normal"><text:span>Article dans une revue</text:span></text:p>
              <text:p text:style-name="Normal"><text:a xlink:type="simple" xlink:href="https://api.istex.fr/ark:/67375/VQC-JGXTJG6H-6/fulltext.pdf?sid=hal">istex</text:a></text:p>
              <text:p text:style-name="Normal"><text:a xlink:type="simple" xlink:href="https://shs.hal.science/halshs-00576669v1">halshs-0057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74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Journal of Risk and Uncertainty</text:span><text:span>, 2012, 44 (3), pp.219 - 241.<text:s/></text:span><text:a xlink:type="simple" xlink:href="https://dx.doi.org/10.1007/s11166-012-9143-7">⟨10.1007/s11166-012-9143-7⟩</text:a></text:p>
              <text:p text:style-name="Normal"><text:span>Article dans une revue</text:span></text:p>
              <text:p text:style-name="Normal"><text:a xlink:type="simple" xlink:href="https://api.istex.fr/ark:/67375/VQC-JGXTJG6H-6/fulltext.pdf?sid=hal">istex</text:a></text:p>
              <text:p text:style-name="Normal"><text:a xlink:type="simple" xlink:href="https://hal.inrae.fr/hal-02645774v1">hal-0264577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b66dc4" table:style-name="b66dc4">
          <table:table-column table:style-name="b66dc4.0"/>
          <table:table-row>
            <table:table-cell office:value-type="string">
              <text:p text:style-name="Normal"><text:a xlink:type="simple" xlink:href="https://shs.hal.science/halshs-02194874v1">Local adaptation to risky environment</text:a></text:p>
              <text:p text:style-name="Normal"><text:a xlink:type="simple" xlink:href="https://hal.science/search/index/?q=*&amp;authFullName_s=Julie Rosaz">Julie Rosaz</text:a></text:p>
              <text:p text:style-name="Normal"><text:span>Experimental Economics Workshop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shs.hal.science/halshs-02194874v1">halshs-0219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653v1">Truth-telling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Jason F. Shogren">Jason F. Shogren</text:a></text:p>
              <text:p text:style-name="Normal"><text:span>2ème Workshop « Cognitions, Behaviors and Transformations », EM Lyon</text:span><text:span>, Oct 2018, Lyon, France</text:span></text:p>
              <text:p text:style-name="Normal"><text:span>Communication dans un congrès</text:span></text:p>
              <text:p text:style-name="Normal"><text:a xlink:type="simple" xlink:href="https://shs.hal.science/halshs-01984653v1">halshs-0198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643v1">RISKADAPT : Local adaptation to a risky environment</text:a></text:p>
              <text:p text:style-name="Normal"><text:a xlink:type="simple" xlink:href="https://hal.science/search/index/?q=*&amp;authFullName_s=Julie Rosaz">Julie Rosaz</text:a></text:p>
              <text:p text:style-name="Normal"><text:span>Séminaire au LESSAC, Laboratoire d'Expérimentation en Sciences Sociales et Analyse des Comportements</text:span><text:span>, Oct 2018, Dijon, France</text:span></text:p>
              <text:p text:style-name="Normal"><text:span>Communication dans un congrès</text:span></text:p>
              <text:p text:style-name="Normal"><text:a xlink:type="simple" xlink:href="https://shs.hal.science/halshs-01984643v1">halshs-0198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888v1">Promoting socially desirable behaviors - Experimental comparison of different procedures of persuasion and commitment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Mathieu Lefebvre">Mathieu Lefebvre</text:a><text:span>,</text:span><text:a xlink:type="simple" xlink:href="https://hal.science/search/index/?q=*&amp;authFullName_s=Julie Rosaz">Julie Rosaz</text:a></text:p>
              <text:p text:style-name="Normal"><text:span>8ème Conférence annuelle internationale de l'Association Française d'Économie Expérimentale (ASFEE)</text:span><text:span>, Jun 2017, Rennes, France</text:span></text:p>
              <text:p text:style-name="Normal"><text:span>Communication dans un congrès</text:span></text:p>
              <text:p text:style-name="Normal"><text:a xlink:type="simple" xlink:href="https://shs.hal.science/halshs-01661888v1">halshs-0166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883v1">Promoting socially desirable behaviors - Experimental comparison of different procedures of persuasion and commitment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Mathieu Lefebvre">Mathieu Lefebvre</text:a><text:span>,</text:span><text:a xlink:type="simple" xlink:href="https://hal.science/search/index/?q=*&amp;authFullName_s=Julie Rosaz">Julie Rosaz</text:a></text:p>
              <text:p text:style-name="Normal"><text:span>LISER-LAB Inaugural Workshop, Maison des sciences humaines</text:span><text:span>, Sep 2017, Esch/Belval, Luxembourg</text:span></text:p>
              <text:p text:style-name="Normal"><text:span>Communication dans un congrès</text:span></text:p>
              <text:p text:style-name="Normal"><text:a xlink:type="simple" xlink:href="https://shs.hal.science/halshs-01661883v1">halshs-0166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57v1">Lies and Biased Evaluation in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16th Meeting of The Society of Labor Economists (SOLE), Vancouver, Canada, 29-30 avril 2011</text:span><text:span>, Apr 2011, Vancouver, Canada</text:span></text:p>
              <text:p text:style-name="Normal"><text:span>Communication dans un congrès</text:span></text:p>
              <text:p text:style-name="Normal"><text:a xlink:type="simple" xlink:href="https://shs.hal.science/halshs-00625457v1">halshs-0062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272v1">Lies and Biased Evaluation in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Laboratoire GAINS, Le Mans, 1er février 2011</text:span><text:span>, Feb 2011, Le Mans, France</text:span></text:p>
              <text:p text:style-name="Normal"><text:span>Communication dans un congrès</text:span></text:p>
              <text:p text:style-name="Normal"><text:a xlink:type="simple" xlink:href="https://shs.hal.science/halshs-00618272v1">halshs-0061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271v1">Lies and Biased Evaluation in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Doctoriales de l'ADRES, Université Paris 1, paris, 21-22 janvier 2011</text:span><text:span>, Jan 2011, Paris, France</text:span></text:p>
              <text:p text:style-name="Normal"><text:span>Communication dans un congrès</text:span></text:p>
              <text:p text:style-name="Normal"><text:a xlink:type="simple" xlink:href="https://shs.hal.science/halshs-00618271v1">halshs-0061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71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1st Annual SEBA-GATE Workshop, Beijing Normal University</text:span><text:span>, May 2010, Pékin, China</text:span></text:p>
              <text:p text:style-name="Normal"><text:span>Communication dans un congrès</text:span></text:p>
              <text:p text:style-name="Normal"><text:a xlink:type="simple" xlink:href="https://shs.hal.science/halshs-00492971v1">halshs-0049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285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59e Congrès de l'Association Française de Science Economique (AFSE), Paris, 8 et 9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674285v1">halshs-0067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665v1">Lies and Biased Evaluation in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1ère Conférence de l'Association Française d'Economie Expérimentale (ASFEE), 23-24 septembre</text:span><text:span>, Sep 2010, Grenoble, France</text:span></text:p>
              <text:p text:style-name="Normal"><text:span>Communication dans un congrès</text:span></text:p>
              <text:p text:style-name="Normal"><text:a xlink:type="simple" xlink:href="https://shs.hal.science/halshs-00576665v1">halshs-00576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667v1">Lies and Biased Evaluation in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5th Nordic Conference on Behavioral and Experimental Economics, 12-13 November</text:span><text:span>, Nov 2010, Helsinki, Finland</text:span></text:p>
              <text:p text:style-name="Normal"><text:span>Communication dans un congrès</text:span></text:p>
              <text:p text:style-name="Normal"><text:a xlink:type="simple" xlink:href="https://shs.hal.science/halshs-00576667v1">halshs-0057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78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27èmes Journées de Microéconomie Appliquée (JMA)</text:span><text:span>, Jun 2010, Angers, France</text:span></text:p>
              <text:p text:style-name="Normal"><text:span>Communication dans un congrès</text:span></text:p>
              <text:p text:style-name="Normal"><text:a xlink:type="simple" xlink:href="https://shs.hal.science/halshs-00492978v1">halshs-00492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664v1">Lies and Biased Evaluation in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2010 World Meeting of the Economic Science Association (ESA)</text:span><text:span>, Jul 2010, Copenhagen, Denmark</text:span></text:p>
              <text:p text:style-name="Normal"><text:span>Communication dans un congrès</text:span></text:p>
              <text:p text:style-name="Normal"><text:a xlink:type="simple" xlink:href="https://shs.hal.science/halshs-00576664v1">halshs-0057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407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World Congress of the Economic Science Association (ESA), Washington, 25-28 June</text:span><text:span>, 2009, Washington, United States</text:span></text:p>
              <text:p text:style-name="Normal"><text:span>Communication dans un congrès</text:span></text:p>
              <text:p text:style-name="Normal"><text:a xlink:type="simple" xlink:href="https://shs.hal.science/halshs-00451407v1">halshs-00451407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d2179d" table:style-name="d2179d">
          <table:table-column table:style-name="d2179d.0"/>
          <table:table-row>
            <table:table-cell office:value-type="string">
              <text:p text:style-name="Normal"><text:a xlink:type="simple" xlink:href="https://shs.hal.science/halshs-00947962v1">Lies and Biased Evaluation: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947962v1">halshs-00947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350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50350v1">halshs-00550350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d2052c" table:style-name="d2052c">
          <table:table-column table:style-name="d2052c.0"/>
          <table:table-row>
            <table:table-cell office:value-type="string">
              <text:p text:style-name="Normal"><text:a xlink:type="simple" xlink:href="https://shs.hal.science/halshs-02016069v1">Promoting socially desirable behaviors : experimental comparison of the procedures of persuasion and commitment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Mathieu Lefebvre">Mathieu Lefebvre</text:a><text:span>,</text:span><text:a xlink:type="simple" xlink:href="https://hal.science/search/index/?q=*&amp;authFullName_s=Julie Rosaz">Julie Rosa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16069v1">halshs-02016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2072v1">Other-Regarding Preferences and Giving Decision in Risky Environments : Experimental Evidence</text:a></text:p>
              <text:p text:style-name="Normal"><text:a xlink:type="simple" xlink:href="https://hal.science/search/index/?q=*&amp;authFullName_s=Mickaël Beaud">Mickaël Beaud</text:a><text:span>,</text:span><text:a xlink:type="simple" xlink:href="https://hal.science/search/index/?q=*&amp;authFullName_s=Mathieu Lefebvre">Mathieu Lefebvre</text:a><text:span>,</text:span><text:a xlink:type="simple" xlink:href="https://hal.science/search/index/?q=*&amp;authFullName_s=Julie Rosaz">Julie Rosa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2072v1">halshs-01872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135v1">Truth-telling under Oath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Stéphane Luchini">Stéphane Luchini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Jason Shogren">Jason Shogr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4135v1">halshs-0122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812v2">Quitting and Peer Effects at Work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Robert Slonim">Robert Slonim</text:a><text:span>,</text:span><text:a xlink:type="simple" xlink:href="https://hal.science/search/index/?q=*&amp;authFullName_s=Marie Claire Villeval">Marie Claire Villeva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684812v2">halshs-006848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osaz</dc:title>
    <dc:subject/>
    <dc:description>CV</dc:description>
    <dc:creator/>
    <dc:date>2026-05-27T09:37:32.000</dc:date>
    <meta:generator>PHPWord</meta:generator>
    <meta:initial-creator>CCSD</meta:initial-creator>
    <meta:creation-date>2026-05-27T09:37:32.000</meta:creation-date>
    <meta:keyword/>
    <meta:user-defined meta:name="Category"/>
    <meta:user-defined meta:name="Company"/>
    <meta:user-defined meta:name="Manager"/>
  </office:meta>
</office:document-meta>
</file>