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15f3" style:family="table">
      <style:table-properties style:rel-width="100" table:align="center"/>
    </style:style>
    <style:style style:name="9b15f3.0" style:family="table-column">
      <style:table-column-properties style:column-width="0.00cm"/>
    </style:style>
    <style:style style:name="ab4cf4" style:family="table">
      <style:table-properties style:rel-width="100" table:align="center"/>
    </style:style>
    <style:style style:name="ab4cf4.0" style:family="table-column">
      <style:table-column-properties style:column-width="0.00cm"/>
    </style:style>
    <style:style style:name="347c26" style:family="table">
      <style:table-properties style:rel-width="100" table:align="center"/>
    </style:style>
    <style:style style:name="347c26.0" style:family="table-column">
      <style:table-column-properties style:column-width="0.00cm"/>
    </style:style>
    <style:style style:name="c401d9" style:family="table">
      <style:table-properties style:rel-width="100" table:align="center"/>
    </style:style>
    <style:style style:name="c401d9.0" style:family="table-column">
      <style:table-column-properties style:column-width="0.00cm"/>
    </style:style>
    <style:style style:name="f9d1d9" style:family="table">
      <style:table-properties style:rel-width="100" table:align="center"/>
    </style:style>
    <style:style style:name="f9d1d9.0" style:family="table-column">
      <style:table-column-properties style:column-width="0.00cm"/>
    </style:style>
    <style:style style:name="b22d11" style:family="table">
      <style:table-properties style:rel-width="100" table:align="center"/>
    </style:style>
    <style:style style:name="b22d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sav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b15f3" table:style-name="9b15f3">
          <table:table-column table:style-name="9b15f3.0"/>
          <table:table-row>
            <table:table-cell office:value-type="string">
              <text:p text:style-name="Normal"><text:a xlink:type="simple" xlink:href="https://hal.science/hal-03994872v1">Tombeau d'images et de vies. A propos des Âmes mortes de Wang Bing</text:a></text:p>
              <text:p text:style-name="Normal"><text:a xlink:type="simple" xlink:href="https://hal.science/search/index/?q=*&amp;authFullName_s=Julie Savelli">Julie Savelli</text:a></text:p>
              <text:p text:style-name="Normal"><text:span>Revue Histoire de l'Art</text:span><text:span>, 2021, 88, p. 193-204</text:span></text:p>
              <text:p text:style-name="Normal"><text:span>Article dans une revue</text:span></text:p>
              <text:p text:style-name="Normal"><text:a xlink:type="simple" xlink:href="https://hal.science/hal-03994872v1">hal-0399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74v1">Une archive au présent. Le principe de renaissance</text:a></text:p>
              <text:p text:style-name="Normal"><text:a xlink:type="simple" xlink:href="https://hal.science/search/index/?q=*&amp;authFullName_s=Julie Savelli">Julie Savelli</text:a></text:p>
              <text:p text:style-name="Normal"><text:span>Entrelacs</text:span><text:span>, 2021, 18</text:span></text:p>
              <text:p text:style-name="Normal"><text:span>Article dans une revue</text:span></text:p>
              <text:p text:style-name="Normal"><text:a xlink:type="simple" xlink:href="https://hal.science/hal-04041674v1">hal-0404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72v1">L’autre-soi à l’écran. À propos du commun généalogique et de l’ombre bienveillante de l’animal-Marker</text:a></text:p>
              <text:p text:style-name="Normal"><text:a xlink:type="simple" xlink:href="https://hal.science/search/index/?q=*&amp;authFullName_s=Julie Savelli">Julie Savelli</text:a></text:p>
              <text:p text:style-name="Normal"><text:span>À l’épreuve</text:span><text:span>, 2021, « Généalogies imaginaires », 7</text:span></text:p>
              <text:p text:style-name="Normal"><text:span>Article dans une revue</text:span></text:p>
              <text:p text:style-name="Normal"><text:a xlink:type="simple" xlink:href="https://hal.science/hal-03150472v1">hal-031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81v1">Aude Léa Rapin. Du court au long : droit au film</text:a></text:p>
              <text:p text:style-name="Normal"><text:a xlink:type="simple" xlink:href="https://hal.science/search/index/?q=*&amp;authFullName_s=Julie Savelli">Julie Savelli</text:a></text:p>
              <text:p text:style-name="Normal"><text:span>Bref, le magazine du court métrage</text:span><text:span>, 2018, 124, p. 48-59</text:span></text:p>
              <text:p text:style-name="Normal"><text:span>Article dans une revue</text:span></text:p>
              <text:p text:style-name="Normal"><text:a xlink:type="simple" xlink:href="https://hal.science/hal-04041681v1">hal-0404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70v1">Il était une fois la banlieue ou l'expérience ordinaire du cinéma</text:a></text:p>
              <text:p text:style-name="Normal"><text:a xlink:type="simple" xlink:href="https://hal.science/search/index/?q=*&amp;authFullName_s=Julie Savelli">Julie Savelli</text:a></text:p>
              <text:p text:style-name="Normal"><text:span>Recherches et travaux (Grenoble)</text:span><text:span>, 2018, 93, s.p</text:span></text:p>
              <text:p text:style-name="Normal"><text:span>Article dans une revue</text:span></text:p>
              <text:p text:style-name="Normal"><text:a xlink:type="simple" xlink:href="https://hal.science/hal-01958270v1">hal-019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46v1">Une chambre à soi</text:a></text:p>
              <text:p text:style-name="Normal"><text:a xlink:type="simple" xlink:href="https://hal.science/search/index/?q=*&amp;authFullName_s=Julie Savelli">Julie Savelli</text:a></text:p>
              <text:p text:style-name="Normal"><text:span>Entrelacs</text:span><text:span>, 2018, 15, s.p</text:span></text:p>
              <text:p text:style-name="Normal"><text:span>Article dans une revue</text:span></text:p>
              <text:p text:style-name="Normal"><text:a xlink:type="simple" xlink:href="https://hal.science/hal-01979246v1">hal-0197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97v1">Les Maîtres fous de Jean Rouch. Un film boomerang</text:a></text:p>
              <text:p text:style-name="Normal"><text:a xlink:type="simple" xlink:href="https://hal.science/search/index/?q=*&amp;authFullName_s=Julie Savelli">Julie Savelli</text:a></text:p>
              <text:p text:style-name="Normal"><text:span>Bref, le magazine du court métrage</text:span><text:span>, 2017, 122 (octobre), pp.112-125</text:span></text:p>
              <text:p text:style-name="Normal"><text:span>Article dans une revue</text:span></text:p>
              <text:p text:style-name="Normal"><text:a xlink:type="simple" xlink:href="https://hal.science/hal-01910397v1">hal-0191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71v2">Peuples de l'image</text:a></text:p>
              <text:p text:style-name="Normal"><text:a xlink:type="simple" xlink:href="https://hal.science/search/index/?q=*&amp;authFullName_s=Julie Savelli">Julie Savelli</text:a></text:p>
              <text:p text:style-name="Normal"><text:span>Entrelacs</text:span><text:span>, 2016, 12, s.p</text:span></text:p>
              <text:p text:style-name="Normal"><text:span>Article dans une revue</text:span></text:p>
              <text:p text:style-name="Normal"><text:a xlink:type="simple" xlink:href="https://hal.science/hal-01878271v2">hal-01878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89v1">Les sursauts de l'histoire à l'écran. Formes et enjeux d'une représentation critique des peuples</text:a></text:p>
              <text:p text:style-name="Normal"><text:a xlink:type="simple" xlink:href="https://hal.science/search/index/?q=*&amp;authFullName_s=Julie Savelli">Julie Savelli</text:a></text:p>
              <text:p text:style-name="Normal"><text:span>L'Art même : lettre des arts plastiques de la communauté française de Belgique</text:span><text:span>, 2016, 71, pp.7-9</text:span></text:p>
              <text:p text:style-name="Normal"><text:span>Article dans une revue</text:span></text:p>
              <text:p text:style-name="Normal"><text:a xlink:type="simple" xlink:href="https://hal.science/hal-01910389v1">hal-019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96v1">La poésie en surimpression. Entretien avec Marc Hurtado</text:a></text:p>
              <text:p text:style-name="Normal"><text:a xlink:type="simple" xlink:href="https://hal.science/search/index/?q=*&amp;authFullName_s=Julie Savelli">Julie Savelli</text:a></text:p>
              <text:p text:style-name="Normal"><text:span>Bref, le magazine du court métrage</text:span><text:span>, 2016, pp.42-49</text:span></text:p>
              <text:p text:style-name="Normal"><text:span>Article dans une revue</text:span></text:p>
              <text:p text:style-name="Normal"><text:a xlink:type="simple" xlink:href="https://hal.science/hal-01910396v1">hal-0191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95v1">Les Yeux brûlés&amp;quot;, un astre dans le temps</text:a></text:p>
              <text:p text:style-name="Normal"><text:a xlink:type="simple" xlink:href="https://hal.science/search/index/?q=*&amp;authFullName_s=Julie Savelli">Julie Savelli</text:a></text:p>
              <text:p text:style-name="Normal"><text:span>Bref, le magazine du court métrage</text:span><text:span>, 2015, pp.12-13</text:span></text:p>
              <text:p text:style-name="Normal"><text:span>Article dans une revue</text:span></text:p>
              <text:p text:style-name="Normal"><text:a xlink:type="simple" xlink:href="https://hal.science/hal-01910395v1">hal-0191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70v1">Peuples de la nuit</text:a></text:p>
              <text:p text:style-name="Normal"><text:a xlink:type="simple" xlink:href="https://hal.science/search/index/?q=*&amp;authFullName_s=Julie Savelli">Julie Savelli</text:a></text:p>
              <text:p text:style-name="Normal"><text:span>Intermédialités. Histoire et théorie des arts, des lettres et des techniques / Intermediality. History and Theory of the Arts, Literature and Technologies</text:span><text:span>, 2015, 26, s.p</text:span></text:p>
              <text:p text:style-name="Normal"><text:span>Article dans une revue</text:span></text:p>
              <text:p text:style-name="Normal"><text:a xlink:type="simple" xlink:href="https://hal.science/hal-01878270v1">hal-0187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94v1">La grande toile de l'oeuvre: Entretien avec Wang Bing</text:a></text:p>
              <text:p text:style-name="Normal"><text:a xlink:type="simple" xlink:href="https://hal.science/search/index/?q=*&amp;authFullName_s=Julie Savelli">Julie Savelli</text:a></text:p>
              <text:p text:style-name="Normal"><text:span>Bref, le magazine du court métrage</text:span><text:span>, 2014, 111 (mai), pp.10-14</text:span></text:p>
              <text:p text:style-name="Normal"><text:span>Article dans une revue</text:span></text:p>
              <text:p text:style-name="Normal"><text:a xlink:type="simple" xlink:href="https://hal.science/hal-01910394v1">hal-0191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74v2">Rêve et matière. Toucher-coller dans les films de Gunvor Nelson</text:a></text:p>
              <text:p text:style-name="Normal"><text:a xlink:type="simple" xlink:href="https://hal.science/search/index/?q=*&amp;authFullName_s=Julie Savelli">Julie Savelli</text:a></text:p>
              <text:p text:style-name="Normal"><text:span>Entrelacs</text:span><text:span>, 2013, 10, s.p</text:span></text:p>
              <text:p text:style-name="Normal"><text:span>Article dans une revue</text:span></text:p>
              <text:p text:style-name="Normal"><text:a xlink:type="simple" xlink:href="https://hal.science/hal-01878274v2">hal-01878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93v1">La nuit remue</text:a></text:p>
              <text:p text:style-name="Normal"><text:a xlink:type="simple" xlink:href="https://hal.science/search/index/?q=*&amp;authFullName_s=Julie Savelli">Julie Savelli</text:a></text:p>
              <text:p text:style-name="Normal"><text:span>Bref, le magazine du court métrage</text:span><text:span>, 2013, 106 (janvier), 84 p</text:span></text:p>
              <text:p text:style-name="Normal"><text:span>Article dans une revue</text:span></text:p>
              <text:p text:style-name="Normal"><text:a xlink:type="simple" xlink:href="https://hal.science/hal-01910393v1">hal-0191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24v1">Introduction</text:a></text:p>
              <text:p text:style-name="Normal"><text:a xlink:type="simple" xlink:href="https://hal.science/search/index/?q=*&amp;authFullName_s=Amanda Robles">Amanda Robles</text:a><text:span>,</text:span><text:a xlink:type="simple" xlink:href="https://hal.science/search/index/?q=*&amp;authFullName_s=Julie Savelli">Julie Savelli</text:a></text:p>
              <text:p text:style-name="Normal"><text:span>Entrelacs</text:span><text:span>, 2013, 10,<text:s/></text:span><text:a xlink:type="simple" xlink:href="https://dx.doi.org/10.4000/entrelacs.532">⟨10.4000/entrelacs.532⟩</text:a></text:p>
              <text:p text:style-name="Normal"><text:span>Article dans une revue</text:span></text:p>
              <text:p text:style-name="Normal"><text:a xlink:type="simple" xlink:href="https://hal.science/hal-03925424v1">hal-0392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75v2">Arnaud des Pallières, passeur du temps présent.</text:a></text:p>
              <text:p text:style-name="Normal"><text:a xlink:type="simple" xlink:href="https://hal.science/search/index/?q=*&amp;authFullName_s=Julie Savelli">Julie Savelli</text:a></text:p>
              <text:p text:style-name="Normal"><text:span>Écrire l'histoire - Histoire, Littérature, Esthétique</text:span><text:span>, 2013, 11, pp.87-91</text:span></text:p>
              <text:p text:style-name="Normal"><text:span>Article dans une revue</text:span></text:p>
              <text:p text:style-name="Normal"><text:a xlink:type="simple" xlink:href="https://hal.science/hal-01878275v2">hal-018782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92v1">Arnaud des Pallières, conteur de notre temps</text:a></text:p>
              <text:p text:style-name="Normal"><text:a xlink:type="simple" xlink:href="https://hal.science/search/index/?q=*&amp;authFullName_s=Julie Savelli">Julie Savelli</text:a></text:p>
              <text:p text:style-name="Normal"><text:span>Bref, le magazine du court métrage</text:span><text:span>, 2012, pp.26-28</text:span></text:p>
              <text:p text:style-name="Normal"><text:span>Article dans une revue</text:span></text:p>
              <text:p text:style-name="Normal"><text:a xlink:type="simple" xlink:href="https://hal.science/hal-01910392v1">hal-0191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91v1">La vie matérielle de Gunvor Nelson</text:a></text:p>
              <text:p text:style-name="Normal"><text:a xlink:type="simple" xlink:href="https://hal.science/search/index/?q=*&amp;authFullName_s=Julie Savelli">Julie Savelli</text:a></text:p>
              <text:p text:style-name="Normal"><text:span>Bref, le magazine du court métrage</text:span><text:span>, 2012, 102 (mai-juin), pp.22-26</text:span></text:p>
              <text:p text:style-name="Normal"><text:span>Article dans une revue</text:span></text:p>
              <text:p text:style-name="Normal"><text:a xlink:type="simple" xlink:href="https://hal.science/hal-01910391v1">hal-0191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76v1">Cinéma et anthropologie : l'homme imaginaire en trois mouvements</text:a></text:p>
              <text:p text:style-name="Normal"><text:a xlink:type="simple" xlink:href="https://hal.science/search/index/?q=*&amp;authFullName_s=Julie Savelli">Julie Savelli</text:a></text:p>
              <text:p text:style-name="Normal"><text:span>Murmure collection hors-série</text:span><text:span>, 2008, 4, pp.131-150</text:span></text:p>
              <text:p text:style-name="Normal"><text:span>Article dans une revue</text:span></text:p>
              <text:p text:style-name="Normal"><text:a xlink:type="simple" xlink:href="https://hal.science/hal-01878276v1">hal-01878276v1</text:a></text:p>
            </table:table-cell>
          </table:table-row>
        </table:table>
        <text:p text:style-name="P10"/>
        <text:p text:style-name="Heading2"><text:span text:style-name="T4">N°spécial de revue/special issue (4)</text:span></text:p>
        <text:p text:style-name="P12"/>
        <table:table table:name="ab4cf4" table:style-name="ab4cf4">
          <table:table-column table:style-name="ab4cf4.0"/>
          <table:table-row>
            <table:table-cell office:value-type="string">
              <text:p text:style-name="Normal"><text:a xlink:type="simple" xlink:href="https://hal.science/hal-03989564v1">Laurent Roth, cinéaste</text:a></text:p>
              <text:p text:style-name="Normal"><text:a xlink:type="simple" xlink:href="https://hal.science/search/index/?q=*&amp;authFullName_s=Julie Savelli">Julie Savelli</text:a></text:p>
              <text:p text:style-name="Normal"><text:span>Entrelacs</text:span><text:span>, 18, 2021</text:span></text:p>
              <text:p text:style-name="Normal"><text:span>N°spécial de revue/special issue</text:span></text:p>
              <text:p text:style-name="Normal"><text:a xlink:type="simple" xlink:href="https://hal.science/hal-03989564v1">hal-0398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619v1">Récits de soi. Le JE(U) à l'écran</text:a></text:p>
              <text:p text:style-name="Normal"><text:a xlink:type="simple" xlink:href="https://hal.science/search/index/?q=*&amp;authFullName_s=Claire Chatelet">Claire Chatelet</text:a><text:span>,</text:span><text:a xlink:type="simple" xlink:href="https://hal.science/search/index/?q=*&amp;authFullName_s=Julie Savelli">Julie Savelli</text:a></text:p>
              <text:p text:style-name="Normal"><text:span>Entrelacs</text:span><text:span>, 15, s.p., 2018,<text:s/></text:span><text:a xlink:type="simple" xlink:href="https://dx.doi.org/10.4000/entrelacs.2167">⟨10.4000/entrelacs.2167⟩</text:a></text:p>
              <text:p text:style-name="Normal"><text:span>N°spécial de revue/special issue</text:span></text:p>
              <text:p text:style-name="Normal"><text:a xlink:type="simple" xlink:href="https://hal.science/hal-03113619v1">hal-0311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88v1">Le toucher</text:a></text:p>
              <text:p text:style-name="Normal"><text:a xlink:type="simple" xlink:href="https://hal.science/search/index/?q=*&amp;authFullName_s=Amanda Robles">Amanda Robles</text:a><text:span>,</text:span><text:a xlink:type="simple" xlink:href="https://hal.science/search/index/?q=*&amp;authFullName_s=Julie Savelli">Julie Savelli</text:a></text:p>
              <text:p text:style-name="Normal"><text:span>Entrelacs</text:span><text:span>, 10, 2013,<text:s/></text:span><text:a xlink:type="simple" xlink:href="https://dx.doi.org/10.4000/entrelacs.391">⟨10.4000/entrelacs.391⟩</text:a></text:p>
              <text:p text:style-name="Normal"><text:span>N°spécial de revue/special issue</text:span></text:p>
              <text:p text:style-name="Normal"><text:a xlink:type="simple" xlink:href="https://hal.science/hal-03933188v1">hal-0393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98v1">Le Toucher</text:a></text:p>
              <text:p text:style-name="Normal"><text:a xlink:type="simple" xlink:href="https://hal.science/search/index/?q=*&amp;authFullName_s=Julie Savelli">Julie Savelli</text:a><text:span>,</text:span><text:a xlink:type="simple" xlink:href="https://hal.science/search/index/?q=*&amp;authFullName_s=Amanda Robles">Amanda Robles</text:a></text:p>
              <text:p text:style-name="Normal"><text:span>Entrelacs</text:span><text:span>, 10, s.p., 2013</text:span></text:p>
              <text:p text:style-name="Normal"><text:span>N°spécial de revue/special issue</text:span></text:p>
              <text:p text:style-name="Normal"><text:a xlink:type="simple" xlink:href="https://hal.science/hal-01910398v1">hal-01910398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347c26" table:style-name="347c26">
          <table:table-column table:style-name="347c26.0"/>
          <table:table-row>
            <table:table-cell office:value-type="string">
              <text:p text:style-name="Normal"><text:a xlink:type="simple" xlink:href="https://hal.science/hal-04454048v1">Films, festivals et mondes contemporains: pour une anthropologie du visuel. Préface Caroline Moine</text:a></text:p>
              <text:p text:style-name="Normal"><text:a xlink:type="simple" xlink:href="https://hal.science/search/index/?q=*&amp;authFullName_s=Julie Savelli">Julie Savelli</text:a><text:span>,</text:span><text:a xlink:type="simple" xlink:href="https://hal.science/search/index/?q=*&amp;authFullName_s=Pietsie Feenstra">Pietsie Feenstra</text:a><text:span>,</text:span><text:a xlink:type="simple" xlink:href="https://hal.science/search/index/?q=*&amp;authFullName_s=Julie Amiot-Guillouet">Julie Amiot-Guillouet</text:a></text:p>
              <text:p text:style-name="Normal"><text:span>Peter Lang, coll. Film Cultures, Andrew Mc Gregor/Philippe Met. 12, 2024, 978-1-63667-135-2</text:span></text:p>
              <text:p text:style-name="Normal"><text:span>Ouvrages</text:span></text:p>
              <text:p text:style-name="Normal"><text:a xlink:type="simple" xlink:href="https://hal.science/hal-04454048v1">hal-0445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97v1">Wang Bing. L’acte infini d’image</text:a></text:p>
              <text:p text:style-name="Normal"><text:a xlink:type="simple" xlink:href="https://hal.science/search/index/?q=*&amp;authFullName_s=Julie Savelli">Julie Savelli</text:a></text:p>
              <text:p text:style-name="Normal"><text:span>Hermann. 2024, Recherche &amp; Création, Marie Joqueviel-Bourjea, 9791037031556</text:span></text:p>
              <text:p text:style-name="Normal"><text:span>Ouvrages</text:span></text:p>
              <text:p text:style-name="Normal"><text:a xlink:type="simple" xlink:href="https://hal.science/hal-04453797v1">hal-0445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38v1">Wang Bing. L'acte infini d'image</text:a></text:p>
              <text:p text:style-name="Normal"><text:a xlink:type="simple" xlink:href="https://hal.science/search/index/?q=*&amp;authFullName_s=Julie Savelli">Julie Savelli</text:a></text:p>
              <text:p text:style-name="Normal"><text:span>Hermann. A paraître, Recherche&amp;Création</text:span></text:p>
              <text:p text:style-name="Normal"><text:span>Ouvrages</text:span></text:p>
              <text:p text:style-name="Normal"><text:a xlink:type="simple" xlink:href="https://hal.science/hal-03994938v1">hal-039949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0014v1">Jean Rouch. Passeur d'images, passeur de mondes</text:a></text:p>
              <text:p text:style-name="Normal"><text:a xlink:type="simple" xlink:href="https://hal.science/search/index/?q=*&amp;authFullName_s=Julie Savelli">Julie Savelli</text:a><text:span>,</text:span><text:a xlink:type="simple" xlink:href="https://hal.science/search/index/?q=*&amp;authFullName_s=Maxime Scheinfeigel">Maxime Scheinfeigel</text:a><text:span>,</text:span><text:a xlink:type="simple" xlink:href="https://hal.science/search/index/?q=*&amp;authFullName_s=Gilles Remillet">Gilles Remillet</text:a></text:p>
              <text:p text:style-name="Normal"><text:a xlink:type="simple" xlink:href="https://www.teraedre.fr/index.asp?navig=catalogue&amp;amp;obj=collection&amp;amp;no=1142">Téraèdre</text:a><text:span>, A paraître, Pierre Arbus</text:span></text:p>
              <text:p text:style-name="Normal"><text:span>Ouvrages</text:span></text:p>
              <text:p text:style-name="Normal"><text:a xlink:type="simple" xlink:href="https://univ-montpellier3-paul-valery.hal.science/hal-03160014v1">hal-0316001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0005v1">Dominique Cabrera. L'intime et le politique</text:a></text:p>
              <text:p text:style-name="Normal"><text:a xlink:type="simple" xlink:href="https://hal.science/search/index/?q=*&amp;authFullName_s=Julie Savelli">Julie Savelli</text:a></text:p>
              <text:p text:style-name="Normal"><text:a xlink:type="simple" xlink:href="https://www.delincidenceediteur.fr/dominique-cabrera">De l'Incidence Editeur</text:a><text:span>, 2021</text:span></text:p>
              <text:p text:style-name="Normal"><text:span>Ouvrages</text:span></text:p>
              <text:p text:style-name="Normal"><text:a xlink:type="simple" xlink:href="https://univ-montpellier3-paul-valery.hal.science/hal-03160005v1">hal-031600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0018v1">John Cassavetes. L'imaginaire des corps, entre la scène et l'écran</text:a></text:p>
              <text:p text:style-name="Normal"><text:a xlink:type="simple" xlink:href="https://hal.science/search/index/?q=*&amp;authFullName_s=Alix de Morant Wallon">Alix de Morant Wallon</text:a><text:span>,</text:span><text:a xlink:type="simple" xlink:href="https://hal.science/search/index/?q=*&amp;authFullName_s=Céline Saturnino">Céline Saturnino</text:a><text:span>,</text:span><text:a xlink:type="simple" xlink:href="https://hal.science/search/index/?q=*&amp;authFullName_s=Julie Savelli">Julie Savelli</text:a><text:span>,</text:span><text:a xlink:type="simple" xlink:href="https://hal.science/search/index/?q=*&amp;authFullName_s=Jean-Philippe Trias">Jean-Philippe Trias</text:a></text:p>
              <text:p text:style-name="Normal"><text:span>Presses universitaires de Provence. 2021, 9791032003084</text:span></text:p>
              <text:p text:style-name="Normal"><text:span>Ouvrages</text:span></text:p>
              <text:p text:style-name="Normal"><text:a xlink:type="simple" xlink:href="https://univ-montpellier3-paul-valery.hal.science/hal-03160018v1">hal-0316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466v1">Les formes audiovisuelles connectées : pratiques de création, expériences spectatorielles.</text:a></text:p>
              <text:p text:style-name="Normal"><text:a xlink:type="simple" xlink:href="https://hal.science/search/index/?q=*&amp;authFullName_s=Claire Chatelet">Claire Chatelet</text:a><text:span>,</text:span><text:a xlink:type="simple" xlink:href="https://hal.science/search/index/?q=*&amp;authFullName_s=Amanda Rueda">Amanda Rueda</text:a><text:span>,</text:span><text:a xlink:type="simple" xlink:href="https://hal.science/search/index/?q=*&amp;authFullName_s=Julie Savelli">Julie Savelli</text:a></text:p>
              <text:p text:style-name="Normal"><text:span>Presses universitaires de Provence. 2018, 9791032001929</text:span></text:p>
              <text:p text:style-name="Normal"><text:span>Ouvrages</text:span></text:p>
              <text:p text:style-name="Normal"><text:a xlink:type="simple" xlink:href="https://hal.science/hal-04900466v1">hal-0490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50v1">Les formes audiovisuelles connectées</text:a></text:p>
              <text:p text:style-name="Normal"><text:a xlink:type="simple" xlink:href="https://hal.science/search/index/?q=*&amp;authFullName_s=Claire Chatelet">Claire Chatelet</text:a><text:span>,</text:span><text:a xlink:type="simple" xlink:href="https://hal.science/search/index/?q=*&amp;authFullName_s=Amanda Rueda">Amanda Rueda</text:a><text:span>,</text:span><text:a xlink:type="simple" xlink:href="https://hal.science/search/index/?q=*&amp;authFullName_s=Julie Savelli">Julie Savelli</text:a></text:p>
              <text:p text:style-name="Normal"><text:a xlink:type="simple" xlink:href="https://presses-universitaires.univ-amu.fr/formes-audiovisuelles-connectees">Presses universitaires de Provence</text:a><text:span>, 214 p., 2018, 9791032001929</text:span></text:p>
              <text:p text:style-name="Normal"><text:span>Ouvrages</text:span></text:p>
              <text:p text:style-name="Normal"><text:a xlink:type="simple" xlink:href="https://hal.science/hal-03051350v1">hal-0305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99v1">Fictions de la matière. Films et vidéos de Gunvor Nelson</text:a></text:p>
              <text:p text:style-name="Normal"><text:a xlink:type="simple" xlink:href="https://hal.science/search/index/?q=*&amp;authFullName_s=Julie Savelli">Julie Savelli</text:a><text:span>,</text:span><text:a xlink:type="simple" xlink:href="https://hal.science/search/index/?q=*&amp;authFullName_s=Gunvor Nelson">Gunvor Nelson</text:a></text:p>
              <text:p text:style-name="Normal"><text:span>Editions Re : Voir, pp.124, 2015</text:span></text:p>
              <text:p text:style-name="Normal"><text:span>Ouvrages</text:span></text:p>
              <text:p text:style-name="Normal"><text:a xlink:type="simple" xlink:href="https://hal.science/hal-01910399v1">hal-01910399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c401d9" table:style-name="c401d9">
          <table:table-column table:style-name="c401d9.0"/>
          <table:table-row>
            <table:table-cell office:value-type="string">
              <text:p text:style-name="Normal"><text:a xlink:type="simple" xlink:href="https://hal.science/hal-04768750v1">Introduction</text:a></text:p>
              <text:p text:style-name="Normal"><text:a xlink:type="simple" xlink:href="https://hal.science/search/index/?q=*&amp;authFullName_s=Julie Amiot-Guillouet">Julie Amiot-Guillouet</text:a><text:span>,</text:span><text:a xlink:type="simple" xlink:href="https://hal.science/search/index/?q=*&amp;authFullName_s=Pietsie Feenstra">Pietsie Feenstra</text:a><text:span>,</text:span><text:a xlink:type="simple" xlink:href="https://hal.science/search/index/?q=*&amp;authFullName_s=Julie Savelli">Julie Savelli</text:a></text:p>
              <text:p text:style-name="Normal"><text:span>Films, festivals et mondes contemporains. Pour une anthropologie du visuel</text:span><text:span>, 12, Peter Lang, p. xxv-xxxiii, 2024, Film Cultures, 978-1-63667-135-2</text:span></text:p>
              <text:p text:style-name="Normal"><text:span>Chapitre d'ouvrage</text:span></text:p>
              <text:p text:style-name="Normal"><text:a xlink:type="simple" xlink:href="https://hal.science/hal-04768750v1">hal-0476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56v1">L’acte infini d’image. A propos de l’engagement post-documentaire de Wang Bing</text:a></text:p>
              <text:p text:style-name="Normal"><text:a xlink:type="simple" xlink:href="https://hal.science/search/index/?q=*&amp;authFullName_s=Julie Savelli">Julie Savelli</text:a></text:p>
              <text:p text:style-name="Normal"><text:span>UGA Editions.<text:s/></text:span><text:span>Penser les formes filmiques contemporaines</text:span><text:span>, p. 285-306, 2023, Cinéma, émergences-résurgences, 978-2-37747-383-0</text:span></text:p>
              <text:p text:style-name="Normal"><text:span>Chapitre d'ouvrage</text:span></text:p>
              <text:p text:style-name="Normal"><text:a xlink:type="simple" xlink:href="https://hal.science/hal-04041656v1">hal-0404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374v1">L’esprit de la matière : l’art méta-physique de Gunvor Nelson</text:a></text:p>
              <text:p text:style-name="Normal"><text:a xlink:type="simple" xlink:href="https://hal.science/search/index/?q=*&amp;authFullName_s=Julie Savelli">Julie Savelli</text:a></text:p>
              <text:p text:style-name="Normal"><text:span>L'art et les formes de la nature</text:span><text:span>, Hermann, p. 139-154, 2023, Collège des Bernardins, 979 1 0370 3141 9</text:span></text:p>
              <text:p text:style-name="Normal"><text:span>Chapitre d'ouvrage</text:span></text:p>
              <text:p text:style-name="Normal"><text:a xlink:type="simple" xlink:href="https://hal.science/hal-04474374v1">hal-0447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65v1">À l’intersection du cinéma et de l’art contemporain : l’acte d’image post-documentaire de Wang Bing</text:a></text:p>
              <text:p text:style-name="Normal"><text:a xlink:type="simple" xlink:href="https://hal.science/search/index/?q=*&amp;authFullName_s=Julie Savelli">Julie Savelli</text:a></text:p>
              <text:p text:style-name="Normal"><text:span>Peter Lang.<text:s/></text:span><text:span>Films, festivals et mondes contemporains : pour une anthropologie du visuel</text:span><text:span>, In press</text:span></text:p>
              <text:p text:style-name="Normal"><text:span>Chapitre d'ouvrage</text:span></text:p>
              <text:p text:style-name="Normal"><text:a xlink:type="simple" xlink:href="https://hal.science/hal-03994965v1">hal-0399496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94913v1">Expirer et surgir en images. À propos de l’épreuve de la mort dans Madame Fang de Wang Bing</text:a></text:p>
              <text:p text:style-name="Normal"><text:a xlink:type="simple" xlink:href="https://hal.science/search/index/?q=*&amp;authFullName_s=Julie Savelli">Julie Savelli</text:a></text:p>
              <text:p text:style-name="Normal"><text:span>Phanérès.<text:s/></text:span><text:span>Qu'est-ce que le trou ?</text:span><text:span>, 2022, 979-10-92374-19-3</text:span></text:p>
              <text:p text:style-name="Normal"><text:span>Chapitre d'ouvrage</text:span></text:p>
              <text:p text:style-name="Normal"><text:a xlink:type="simple" xlink:href="https://univ-montpellier3-paul-valery.hal.science/hal-03994913v1">hal-0399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03v1">Introduction : imaginaires des corps</text:a></text:p>
              <text:p text:style-name="Normal"><text:a xlink:type="simple" xlink:href="https://hal.science/search/index/?q=*&amp;authFullName_s=Alix de Morant Wallon">Alix de Morant Wallon</text:a><text:span>,</text:span><text:a xlink:type="simple" xlink:href="https://hal.science/search/index/?q=*&amp;authFullName_s=Céline Saturnino">Céline Saturnino</text:a><text:span>,</text:span><text:a xlink:type="simple" xlink:href="https://hal.science/search/index/?q=*&amp;authFullName_s=Julie Savelli">Julie Savelli</text:a><text:span>,</text:span><text:a xlink:type="simple" xlink:href="https://hal.science/search/index/?q=*&amp;authFullName_s=Jean-Philippe Trias">Jean-Philippe Trias</text:a></text:p>
              <text:p text:style-name="Normal"><text:span>John Cassavetes. Imaginaires des corps, entre la scène et l’écran</text:span><text:span>,<text:s/></text:span><text:a xlink:type="simple" xlink:href="https://presses-universitaires.univ-amu.fr/john-cassavetes">Presses universitaires de Provence</text:a><text:span>, pp.5-11, 2021, 9791032003084</text:span></text:p>
              <text:p text:style-name="Normal"><text:span>Chapitre d'ouvrage</text:span></text:p>
              <text:p text:style-name="Normal"><text:a xlink:type="simple" xlink:href="https://hal.science/hal-03447103v1">hal-034471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0027v1">L'art de s'engager dans le commun</text:a></text:p>
              <text:p text:style-name="Normal"><text:a xlink:type="simple" xlink:href="https://hal.science/search/index/?q=*&amp;authFullName_s=Julie Savelli">Julie Savelli</text:a></text:p>
              <text:p text:style-name="Normal"><text:span>Dominique Cabrera. L'intime et le politique</text:span><text:span>,<text:s/></text:span><text:a xlink:type="simple" xlink:href="https://www.delincidenceediteur.fr/dominique-cabrera">De l'Incidence Editeur</text:a><text:span>, 2021</text:span></text:p>
              <text:p text:style-name="Normal"><text:span>Chapitre d'ouvrage</text:span></text:p>
              <text:p text:style-name="Normal"><text:a xlink:type="simple" xlink:href="https://univ-montpellier3-paul-valery.hal.science/hal-03160027v1">hal-0316002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0011v1">« Ô mon corps… » L’engagement sensible des Maîtres fous</text:a></text:p>
              <text:p text:style-name="Normal"><text:a xlink:type="simple" xlink:href="https://hal.science/search/index/?q=*&amp;authFullName_s=Julie Savelli">Julie Savelli</text:a></text:p>
              <text:p text:style-name="Normal"><text:span>Jean Rouch. Passeur d'images passeur de mondes</text:span><text:span>, A paraître</text:span></text:p>
              <text:p text:style-name="Normal"><text:span>Chapitre d'ouvrage</text:span></text:p>
              <text:p text:style-name="Normal"><text:a xlink:type="simple" xlink:href="https://univ-montpellier3-paul-valery.hal.science/hal-03160011v1">hal-031600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0029v1">Conversations. D'où viennent ls films et comment se font-ils ?</text:a></text:p>
              <text:p text:style-name="Normal"><text:a xlink:type="simple" xlink:href="https://hal.science/search/index/?q=*&amp;authFullName_s=Julie Savelli">Julie Savelli</text:a></text:p>
              <text:p text:style-name="Normal"><text:span>Dominique Cabrera. L'intime et le politique</text:span><text:span>, De l'Incidence Editeur, 2021</text:span></text:p>
              <text:p text:style-name="Normal"><text:span>Chapitre d'ouvrage</text:span></text:p>
              <text:p text:style-name="Normal"><text:a xlink:type="simple" xlink:href="https://univ-montpellier3-paul-valery.hal.science/hal-03160029v1">hal-0316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77v1">Traces de Wang Bing, Une mémoire enfouie.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Julie Savelli">Julie Savelli</text:a><text:span>,</text:span><text:a xlink:type="simple" xlink:href="https://hal.science/search/index/?q=*&amp;authFullName_s=François de la Bretèque">François de la Bretèque</text:a></text:p>
              <text:p text:style-name="Normal"><text:span>Presses universitaires de Perpignan.<text:s/></text:span><text:span>Mémoire des lieux et écritures cinématographique de l’histoire</text:span><text:span>, , pp.167-196, 2021, 978-2-35412-446-5</text:span></text:p>
              <text:p text:style-name="Normal"><text:span>Chapitre d'ouvrage</text:span></text:p>
              <text:p text:style-name="Normal"><text:a xlink:type="simple" xlink:href="https://hal.science/hal-04436977v1">hal-044369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0020v1">L’expérience du vivant, ou l’art d’absorber le sensible tel un buvard par capillarité</text:a></text:p>
              <text:p text:style-name="Normal"><text:a xlink:type="simple" xlink:href="https://hal.science/search/index/?q=*&amp;authFullName_s=Julie Savelli">Julie Savelli</text:a></text:p>
              <text:p text:style-name="Normal"><text:span>John Cassavetes. L'imaginaire des corps, entre la scène et l'écran</text:span><text:span>, In press</text:span></text:p>
              <text:p text:style-name="Normal"><text:span>Chapitre d'ouvrage</text:span></text:p>
              <text:p text:style-name="Normal"><text:a xlink:type="simple" xlink:href="https://univ-montpellier3-paul-valery.hal.science/hal-03160020v1">hal-031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65v1">Ici en France et là-bas en Algérie. Dominique Cabrera et les lieux ordinaires de l’historie post-coloniale</text:a></text:p>
              <text:p text:style-name="Normal"><text:a xlink:type="simple" xlink:href="https://hal.science/search/index/?q=*&amp;authFullName_s=Julie Savelli">Julie Savelli</text:a></text:p>
              <text:p text:style-name="Normal"><text:span>Presses universitaires de Perpignan.<text:s/></text:span><text:span>Mémoire des lieux et représentation cinématographique de l'histoire</text:span><text:span>, p. 63-67, 2020</text:span></text:p>
              <text:p text:style-name="Normal"><text:span>Chapitre d'ouvrage</text:span></text:p>
              <text:p text:style-name="Normal"><text:a xlink:type="simple" xlink:href="https://hal.science/hal-04041665v1">hal-0404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90v1">Entrelacs. Les mots et les images de Raphaël Bassan</text:a></text:p>
              <text:p text:style-name="Normal"><text:a xlink:type="simple" xlink:href="https://hal.science/search/index/?q=*&amp;authFullName_s=Julie Savelli">Julie Savelli</text:a></text:p>
              <text:p text:style-name="Normal"><text:span>Raphaël Bassan, le critique filmeur</text:span><text:span>, Re : Voir, pp.6-10, 2017</text:span></text:p>
              <text:p text:style-name="Normal"><text:span>Chapitre d'ouvrage</text:span></text:p>
              <text:p text:style-name="Normal"><text:a xlink:type="simple" xlink:href="https://hal.science/hal-01910390v1">hal-0191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73v1">Perceiving the People</text:a></text:p>
              <text:p text:style-name="Normal"><text:a xlink:type="simple" xlink:href="https://hal.science/search/index/?q=*&amp;authFullName_s=Julie Savelli">Julie Savelli</text:a></text:p>
              <text:p text:style-name="Normal"><text:span>Renard Caroline; Anselme Isabelle; Amy de la Bretèque François.<text:s/></text:span><text:span>Wang Bing. Making Movies in China today</text:span><text:span>, Presses universitaires de Provence, pp.153-172, 2015</text:span></text:p>
              <text:p text:style-name="Normal"><text:span>Chapitre d'ouvrage</text:span></text:p>
              <text:p text:style-name="Normal"><text:a xlink:type="simple" xlink:href="https://hal.science/hal-01878273v1">hal-0187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72v1">Peuples sensibles</text:a></text:p>
              <text:p text:style-name="Normal"><text:a xlink:type="simple" xlink:href="https://hal.science/search/index/?q=*&amp;authFullName_s=Julie Savelli">Julie Savelli</text:a></text:p>
              <text:p text:style-name="Normal"><text:span>Renard Caroline; Anselme Isabelle; Amy de la Bretèque François.<text:s/></text:span><text:span>Wang Bing. Un cinéaste en Chine aujourd'hui</text:span><text:span>, Presses universitaires de Provence, pp.151-168, 2014</text:span></text:p>
              <text:p text:style-name="Normal"><text:span>Chapitre d'ouvrage</text:span></text:p>
              <text:p text:style-name="Normal"><text:a xlink:type="simple" xlink:href="https://hal.science/hal-01878272v1">hal-01878272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f9d1d9" table:style-name="f9d1d9">
          <table:table-column table:style-name="f9d1d9.0"/>
          <table:table-row>
            <table:table-cell office:value-type="string">
              <text:p text:style-name="Normal"><text:a xlink:type="simple" xlink:href="https://hal.science/hal-01910385v1">Histoire du cinéma expérimental</text:a></text:p>
              <text:p text:style-name="Normal"><text:a xlink:type="simple" xlink:href="https://hal.science/search/index/?q=*&amp;authFullName_s=Julie Savelli">Julie Savelli</text:a><text:span>,</text:span><text:a xlink:type="simple" xlink:href="https://hal.science/search/index/?q=*&amp;authFullName_s=Amanda Robles">Amanda Robles</text:a></text:p>
              <text:p text:style-name="Normal"><text:span>2015, s.p</text:span></text:p>
              <text:p text:style-name="Normal"><text:span>Autre publication scientifique</text:span></text:p>
              <text:p text:style-name="Normal"><text:a xlink:type="simple" xlink:href="https://hal.science/hal-01910385v1">hal-0191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84v1">Histoire du cinéma documentaire</text:a></text:p>
              <text:p text:style-name="Normal"><text:a xlink:type="simple" xlink:href="https://hal.science/search/index/?q=*&amp;authFullName_s=Julie Savelli">Julie Savelli</text:a><text:span>,</text:span><text:a xlink:type="simple" xlink:href="https://hal.science/search/index/?q=*&amp;authFullName_s=Amanda Robles">Amanda Robles</text:a></text:p>
              <text:p text:style-name="Normal"><text:span>2013, s.p</text:span></text:p>
              <text:p text:style-name="Normal"><text:span>Autre publication scientifique</text:span></text:p>
              <text:p text:style-name="Normal"><text:a xlink:type="simple" xlink:href="https://hal.science/hal-01910384v1">hal-01910384v1</text:a></text:p>
            </table:table-cell>
          </table:table-row>
        </table:table>
        <text:p text:style-name="P22"/>
        <text:p text:style-name="Heading2"><text:span text:style-name="T8">Cours (3)</text:span></text:p>
        <text:p text:style-name="P24"/>
        <table:table table:name="b22d11" table:style-name="b22d11">
          <table:table-column table:style-name="b22d11.0"/>
          <table:table-row>
            <table:table-cell office:value-type="string">
              <text:p text:style-name="Normal"><text:a xlink:type="simple" xlink:href="https://hal.science/hal-01910388v1">Histoire des manifestes du cinéma et de l'audiovisuel</text:a></text:p>
              <text:p text:style-name="Normal"><text:a xlink:type="simple" xlink:href="https://hal.science/search/index/?q=*&amp;authFullName_s=Julie Savelli">Julie Savelli</text:a><text:span>,</text:span><text:a xlink:type="simple" xlink:href="https://hal.science/search/index/?q=*&amp;authFullName_s=Amanda Robles">Amanda Robles</text:a></text:p>
              <text:p text:style-name="Normal"><text:span>Doctorat. France. 2017, s.p</text:span></text:p>
              <text:p text:style-name="Normal"><text:span>Cours</text:span></text:p>
              <text:p text:style-name="Normal"><text:a xlink:type="simple" xlink:href="https://hal.science/hal-01910388v1">hal-0191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87v1">Histoire du cinéma engagé</text:a></text:p>
              <text:p text:style-name="Normal"><text:a xlink:type="simple" xlink:href="https://hal.science/search/index/?q=*&amp;authFullName_s=Julie Savelli">Julie Savelli</text:a><text:span>,</text:span><text:a xlink:type="simple" xlink:href="https://hal.science/search/index/?q=*&amp;authFullName_s=Amanda Robles">Amanda Robles</text:a></text:p>
              <text:p text:style-name="Normal"><text:span>Doctorat. France. 2016</text:span></text:p>
              <text:p text:style-name="Normal"><text:span>Cours</text:span></text:p>
              <text:p text:style-name="Normal"><text:a xlink:type="simple" xlink:href="https://hal.science/hal-01910387v1">hal-0191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86v1">Histoire de l'écran à la première personne</text:a></text:p>
              <text:p text:style-name="Normal"><text:a xlink:type="simple" xlink:href="https://hal.science/search/index/?q=*&amp;authFullName_s=Julie Savelli">Julie Savelli</text:a></text:p>
              <text:p text:style-name="Normal"><text:span>Doctorat. France. 2016</text:span></text:p>
              <text:p text:style-name="Normal"><text:span>Cours</text:span></text:p>
              <text:p text:style-name="Normal"><text:a xlink:type="simple" xlink:href="https://hal.science/hal-01910386v1">hal-01910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savelli</dc:title>
    <dc:subject/>
    <dc:description>CV</dc:description>
    <dc:creator/>
    <dc:date>2026-05-19T12:38:40.000</dc:date>
    <meta:generator>PHPWord</meta:generator>
    <meta:initial-creator>CCSD</meta:initial-creator>
    <meta:creation-date>2026-05-19T12:38:40.000</meta:creation-date>
    <meta:keyword/>
    <meta:user-defined meta:name="Category"/>
    <meta:user-defined meta:name="Company"/>
    <meta:user-defined meta:name="Manager"/>
  </office:meta>
</office:document-meta>
</file>