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935303" style:family="table">
      <style:table-properties style:rel-width="100" table:align="center"/>
    </style:style>
    <style:style style:name="935303.0" style:family="table-column">
      <style:table-column-properties style:column-width="0.00cm"/>
    </style:style>
    <style:style style:name="a09d50" style:family="table">
      <style:table-properties style:rel-width="100" table:align="center"/>
    </style:style>
    <style:style style:name="a09d50.0" style:family="table-column">
      <style:table-column-properties style:column-width="0.00cm"/>
    </style:style>
    <style:style style:name="c0f108" style:family="table">
      <style:table-properties style:rel-width="100" table:align="center"/>
    </style:style>
    <style:style style:name="c0f108.0" style:family="table-column">
      <style:table-column-properties style:column-width="0.00cm"/>
    </style:style>
    <style:style style:name="5c3d94" style:family="table">
      <style:table-properties style:rel-width="100" table:align="center"/>
    </style:style>
    <style:style style:name="5c3d94.0" style:family="table-column">
      <style:table-column-properties style:column-width="0.00cm"/>
    </style:style>
    <style:style style:name="ac1584" style:family="table">
      <style:table-properties style:rel-width="100" table:align="center"/>
    </style:style>
    <style:style style:name="ac1584.0" style:family="table-column">
      <style:table-column-properties style:column-width="0.00cm"/>
    </style:style>
    <style:style style:name="ccb761" style:family="table">
      <style:table-properties style:rel-width="100" table:align="center"/>
    </style:style>
    <style:style style:name="ccb76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 sermon<text:s/></text:span><text:span text:style-name="T2">Professeure en Études théâtrales, Université Paris-Nanter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sermon">julie-sermon</text:a></text:p>
          </text:list-item>
        </text:list>
        <text:list text:style-name="listStyle_0">
          <text:list-item>
            <text:p text:style-name="P9"><text:span text:style-name="T5"><text:s/>ORCID :<text:s/></text:span></text:p>
            <text:p><text:a xlink:type="simple" xlink:href="https://orcid.org/0000-0002-7394-9984">0000-0002-7394-9984</text:a></text:p>
          </text:list-item>
        </text:list>
        <text:list text:style-name="listStyle_0">
          <text:list-item>
            <text:p text:style-name="P11"><text:span text:style-name="T6"><text:s/>IdRef :<text:s/></text:span></text:p>
            <text:p><text:a xlink:type="simple" xlink:href="https://www.idref.fr/086984330">086984330</text:a></text:p>
          </text:list-item>
        </text:list>
        <text:p text:style-name="P12"/>
        <text:p text:style-name="P13"/>
        <text:p text:style-name="Heading2"><text:span text:style-name="T7">Publications</text:span></text:p>
        <text:p text:style-name="P15"/>
        <text:p text:style-name="P16"/>
        <text:p text:style-name="Heading2"><text:span text:style-name="T8">Article dans une revue (41)</text:span></text:p>
        <text:p text:style-name="P18"/>
        <table:table table:name="935303" table:style-name="935303">
          <table:table-column table:style-name="935303.0"/>
          <table:table-row>
            <table:table-cell office:value-type="string">
              <text:p text:style-name="Normal"><text:a xlink:type="simple" xlink:href="https://hal.science/hal-04857636v1">« Pour un théâtre soutenable »</text:a></text:p>
              <text:p text:style-name="Normal"><text:a xlink:type="simple" xlink:href="https://hal.science/search/index/?q=*&amp;authFullName_s=Julie Sermon">Julie Sermon</text:a></text:p>
              <text:p text:style-name="Normal"><text:span>MAGMA – Le magazine marionnette du TMG</text:span><text:span>, 2024, n°5, p. 15-17</text:span></text:p>
              <text:p text:style-name="Normal"><text:span>Article dans une revue</text:span></text:p>
              <text:p text:style-name="Normal"><text:a xlink:type="simple" xlink:href="https://hal.science/hal-04857636v1">hal-04857636v1</text:a></text:p>
            </table:table-cell>
          </table:table-row>
          <table:table-row>
            <table:table-cell office:value-type="string">
              <text:p text:style-name="Normal"><text:a xlink:type="simple" xlink:href="https://hal.science/hal-04108494v1">« Écrire (avec) le paysage, Le théâtre à ciel ouvert de Noëlle Renaude »</text:a></text:p>
              <text:p text:style-name="Normal"><text:a xlink:type="simple" xlink:href="https://hal.science/search/index/?q=*&amp;authFullName_s=Julie Sermon">Julie Sermon</text:a></text:p>
              <text:p text:style-name="Normal"><text:span>Revue d'Histoire du Théâtre</text:span><text:span>, 2023, n°296 : La fabrique du paysage, p. 253-282</text:span></text:p>
              <text:p text:style-name="Normal"><text:span>Article dans une revue</text:span></text:p>
              <text:p text:style-name="Normal"><text:a xlink:type="simple" xlink:href="https://hal.science/hal-04108494v1">hal-04108494v1</text:a></text:p>
            </table:table-cell>
          </table:table-row>
          <table:table-row>
            <table:table-cell office:value-type="string">
              <text:p text:style-name="Normal"><text:a xlink:type="simple" xlink:href="https://hal.science/hal-04847848v1">Écopoétique : programme ou promesse ?</text:a></text:p>
              <text:p text:style-name="Normal"><text:a xlink:type="simple" xlink:href="https://hal.science/search/index/?q=*&amp;authFullName_s=Julie Sermon">Julie Sermon</text:a></text:p>
              <text:p text:style-name="Normal"><text:span>Culture et recherche</text:span><text:span>, 2023, n°145, p. 19-21</text:span></text:p>
              <text:p text:style-name="Normal"><text:span>Article dans une revue</text:span></text:p>
              <text:p text:style-name="Normal"><text:a xlink:type="simple" xlink:href="https://hal.science/hal-04847848v1">hal-04847848v1</text:a></text:p>
            </table:table-cell>
          </table:table-row>
          <table:table-row>
            <table:table-cell office:value-type="string">
              <text:p text:style-name="Normal"><text:a xlink:type="simple" xlink:href="https://hal.science/hal-04080673v1">La critique saisie par les crises climatique et écologiques : l’écocritique comme remède, comme modèle, comme arme</text:a></text:p>
              <text:p text:style-name="Normal"><text:a xlink:type="simple" xlink:href="https://hal.science/search/index/?q=*&amp;authFullName_s=Julie Sermon">Julie Sermon</text:a></text:p>
              <text:p text:style-name="Normal"><text:span>Épistémocritique. Revue de littérature et savoirs</text:span><text:span>, 2023, vol. 21, Crises : climat et critique, https://epistemocritique.org/1-la-critique-saisie-par-les-crises-climatique-et-ecologiques-lecocritique-comme-remede-comme-modele-comme-arme/</text:span></text:p>
              <text:p text:style-name="Normal"><text:span>Article dans une revue</text:span></text:p>
              <text:p text:style-name="Normal"><text:a xlink:type="simple" xlink:href="https://hal.science/hal-04080673v1">hal-04080673v1</text:a></text:p>
            </table:table-cell>
          </table:table-row>
          <table:table-row>
            <table:table-cell office:value-type="string">
              <text:p text:style-name="Normal"><text:a xlink:type="simple" xlink:href="https://hal.science/hal-04080691v1">Teatro e ecologia: mudança de escalas ou de paradigma?</text:a></text:p>
              <text:p text:style-name="Normal"><text:a xlink:type="simple" xlink:href="https://hal.science/search/index/?q=*&amp;authFullName_s=Julie Sermon">Julie Sermon</text:a></text:p>
              <text:p text:style-name="Normal"><text:span>Móin-móin : revista de estudos sobre teatro de formas animadas</text:span><text:span>, 2021, 2 (25), pp.24-49.<text:s/></text:span><text:a xlink:type="simple" xlink:href="https://dx.doi.org/10.5965/2595034702252021024">⟨10.5965/2595034702252021024⟩</text:a></text:p>
              <text:p text:style-name="Normal"><text:span>Article dans une revue</text:span></text:p>
              <text:p text:style-name="Normal"><text:a xlink:type="simple" xlink:href="https://hal.science/hal-04080691v1">hal-04080691v1</text:a></text:p>
            </table:table-cell>
          </table:table-row>
          <table:table-row>
            <table:table-cell office:value-type="string">
              <text:p text:style-name="Normal"><text:a xlink:type="simple" xlink:href="https://hal.science/hal-04108490v1">« Du tout petit et du très grand : l’anthropocène à l’échelle d’un théâtre d’objets »</text:a></text:p>
              <text:p text:style-name="Normal"><text:a xlink:type="simple" xlink:href="https://hal.science/search/index/?q=*&amp;authFullName_s=Julie Sermon">Julie Sermon</text:a></text:p>
              <text:p text:style-name="Normal"><text:span>Percées. Explorations en arts vivants</text:span><text:span>, 2021, n°6, https://percees.uqam.ca/fr/article/du-tout-petit-et-du-tres-grand-lanthropocene-lechelle-dun-theatre-dobjets</text:span></text:p>
              <text:p text:style-name="Normal"><text:span>Article dans une revue</text:span></text:p>
              <text:p text:style-name="Normal"><text:a xlink:type="simple" xlink:href="https://hal.science/hal-04108490v1">hal-04108490v1</text:a></text:p>
            </table:table-cell>
          </table:table-row>
          <table:table-row>
            <table:table-cell office:value-type="string">
              <text:p text:style-name="Normal"><text:a xlink:type="simple" xlink:href="https://hal.science/hal-03400899v1">« Théâtre et paradigme écologique », p. 525-536</text:a></text:p>
              <text:p text:style-name="Normal"><text:a xlink:type="simple" xlink:href="https://hal.science/search/index/?q=*&amp;authFullName_s=Julie Sermon">Julie Sermon</text:a></text:p>
              <text:p text:style-name="Normal"><text:span>Les Cahiers de la justice</text:span><text:span>, 2019, "La cause environnementale"</text:span></text:p>
              <text:p text:style-name="Normal"><text:span>Article dans une revue</text:span></text:p>
              <text:p text:style-name="Normal"><text:a xlink:type="simple" xlink:href="https://hal.science/hal-03400899v1">hal-03400899v1</text:a></text:p>
            </table:table-cell>
          </table:table-row>
          <table:table-row>
            <table:table-cell office:value-type="string">
              <text:p text:style-name="Normal"><text:a xlink:type="simple" xlink:href="https://hal.science/hal-04087429v1">Taking the side of matter in the performing arts: historical, aesthetic and epistemological perspectives</text:a></text:p>
              <text:p text:style-name="Normal"><text:a xlink:type="simple" xlink:href="https://hal.science/search/index/?q=*&amp;authFullName_s=Emma Merabet">Emma Merabet</text:a><text:span>,</text:span><text:a xlink:type="simple" xlink:href="https://hal.science/search/index/?q=*&amp;authFullName_s=Anne-Sophie Noel">Anne-Sophie Noel</text:a><text:span>,</text:span><text:a xlink:type="simple" xlink:href="https://hal.science/search/index/?q=*&amp;authFullName_s=Julie Sermon">Julie Sermon</text:a></text:p>
              <text:p text:style-name="Normal"><text:span>Agôn : Revue des arts de la scène</text:span><text:span>, 2019, Matières, 8,<text:s/></text:span><text:a xlink:type="simple" xlink:href="https://dx.doi.org/10.4000/agon.6501">⟨10.4000/agon.6501⟩</text:a></text:p>
              <text:p text:style-name="Normal"><text:span>Article dans une revue</text:span></text:p>
              <text:p text:style-name="Normal"><text:a xlink:type="simple" xlink:href="https://hal.science/hal-04087429v1">hal-04087429v1</text:a></text:p>
            </table:table-cell>
          </table:table-row>
          <table:table-row>
            <table:table-cell office:value-type="string">
              <text:p text:style-name="Normal"><text:a xlink:type="simple" xlink:href="https://hal.science/hal-03400882v1">Les arts vivants depuis et avec la matière : perspectives historiques, esthétiques et épistémologiques</text:a></text:p>
              <text:p text:style-name="Normal"><text:a xlink:type="simple" xlink:href="https://hal.science/search/index/?q=*&amp;authFullName_s=Emma Merabet">Emma Merabet</text:a><text:span>,</text:span><text:a xlink:type="simple" xlink:href="https://hal.science/search/index/?q=*&amp;authFullName_s=Anne-Sophie Noël">Anne-Sophie Noël</text:a><text:span>,</text:span><text:a xlink:type="simple" xlink:href="https://hal.science/search/index/?q=*&amp;authFullName_s=Julie Sermon">Julie Sermon</text:a></text:p>
              <text:p text:style-name="Normal"><text:span>Agôn : Revue des arts de la scène</text:span><text:span>, 2019, 8,<text:s/></text:span><text:a xlink:type="simple" xlink:href="https://dx.doi.org/10.4000/agon.6446">⟨10.4000/agon.6446⟩</text:a></text:p>
              <text:p text:style-name="Normal"><text:span>Article dans une revue</text:span></text:p>
              <text:p text:style-name="Normal"><text:a xlink:type="simple" xlink:href="https://hal.science/hal-03400882v1">hal-03400882v1</text:a></text:p>
            </table:table-cell>
          </table:table-row>
          <table:table-row>
            <table:table-cell office:value-type="string">
              <text:p text:style-name="Normal"><text:a xlink:type="simple" xlink:href="https://hal.science/hal-03400923v1">« Marionnettes et marionnettistes à l'ère digitale », p. 79-85</text:a></text:p>
              <text:p text:style-name="Normal"><text:a xlink:type="simple" xlink:href="https://hal.science/search/index/?q=*&amp;authFullName_s=Julie Sermon">Julie Sermon</text:a></text:p>
              <text:p text:style-name="Normal"><text:span>Lutka, Revue des arts de la marionnette et du théâtre de formes animées</text:span><text:span>, 2019, n°60</text:span></text:p>
              <text:p text:style-name="Normal"><text:span>Article dans une revue</text:span></text:p>
              <text:p text:style-name="Normal"><text:a xlink:type="simple" xlink:href="https://hal.science/hal-03400923v1">hal-03400923v1</text:a></text:p>
            </table:table-cell>
          </table:table-row>
          <table:table-row>
            <table:table-cell office:value-type="string">
              <text:p text:style-name="Normal"><text:a xlink:type="simple" xlink:href="https://hal.science/hal-01832483v1">Les imaginaires écologiques de la scène actuelle. Récits, formes, affects</text:a></text:p>
              <text:p text:style-name="Normal"><text:a xlink:type="simple" xlink:href="https://hal.science/search/index/?q=*&amp;authFullName_s=Julie Sermon">Julie Sermon</text:a></text:p>
              <text:p text:style-name="Normal"><text:span>Théâtre/Public</text:span><text:span>, 2018, Etats de la scène actuelle, 2016-2017 (dir. Olivier Neveux et Christophe Triau), n°229, juillet-septembre 2018, pp.4-11</text:span></text:p>
              <text:p text:style-name="Normal"><text:span>Article dans une revue</text:span></text:p>
              <text:p text:style-name="Normal"><text:a xlink:type="simple" xlink:href="https://hal.science/hal-01832483v1">hal-01832483v1</text:a></text:p>
            </table:table-cell>
          </table:table-row>
          <table:table-row>
            <table:table-cell office:value-type="string">
              <text:p text:style-name="Normal"><text:a xlink:type="simple" xlink:href="https://hal.science/hal-01832421v1">La marionnette, un art contemporain ? (ou comment en finir avec les idées reçues)</text:a></text:p>
              <text:p text:style-name="Normal"><text:a xlink:type="simple" xlink:href="https://hal.science/search/index/?q=*&amp;authFullName_s=Julie Sermon">Julie Sermon</text:a></text:p>
              <text:p text:style-name="Normal"><text:span>NECTART<text:s/></text:span><text:span>, 2017, revue NECTART (Nouveaux Enjeux sur la Culture, les Transformations Artistiques et la Révolution Technologique), 5</text:span></text:p>
              <text:p text:style-name="Normal"><text:span>Article dans une revue</text:span></text:p>
              <text:p text:style-name="Normal"><text:a xlink:type="simple" xlink:href="https://hal.science/hal-01832421v1">hal-01832421v1</text:a></text:p>
            </table:table-cell>
          </table:table-row>
          <table:table-row>
            <table:table-cell office:value-type="string">
              <text:p text:style-name="Normal"><text:a xlink:type="simple" xlink:href="https://hal.science/hal-01964384v1">« Les espaces et les climats de l'écriture. Entretien avec Nicolas Doutey et Noëlle Renaude »</text:a></text:p>
              <text:p text:style-name="Normal"><text:a xlink:type="simple" xlink:href="https://hal.science/search/index/?q=*&amp;authFullName_s=Julie Sermon">Julie Sermon</text:a></text:p>
              <text:p text:style-name="Normal"><text:span>Parages</text:span><text:span>, 2017, p. 82-93</text:span></text:p>
              <text:p text:style-name="Normal"><text:span>Article dans une revue</text:span></text:p>
              <text:p text:style-name="Normal"><text:a xlink:type="simple" xlink:href="https://hal.science/hal-01964384v1">hal-01964384v1</text:a></text:p>
            </table:table-cell>
          </table:table-row>
          <table:table-row>
            <table:table-cell office:value-type="string">
              <text:p text:style-name="Normal"><text:a xlink:type="simple" xlink:href="https://hal.science/hal-01964328v1">« La marionnette, un art contemporain ? (ou comment en finir avec les idées reçues) »</text:a></text:p>
              <text:p text:style-name="Normal"><text:a xlink:type="simple" xlink:href="https://hal.science/search/index/?q=*&amp;authFullName_s=Julie Sermon">Julie Sermon</text:a></text:p>
              <text:p text:style-name="Normal"><text:span>NECTART<text:s/></text:span><text:span>, 2017, revue NECTART (Nouveaux Enjeux dans la Culture, Transformations Artistiques et Révolution Technologique), n° 5, p. 108-116</text:span></text:p>
              <text:p text:style-name="Normal"><text:span>Article dans une revue</text:span></text:p>
              <text:p text:style-name="Normal"><text:a xlink:type="simple" xlink:href="https://hal.science/hal-01964328v1">hal-01964328v1</text:a></text:p>
            </table:table-cell>
          </table:table-row>
          <table:table-row>
            <table:table-cell office:value-type="string">
              <text:p text:style-name="Normal"><text:a xlink:type="simple" xlink:href="https://hal.science/hal-01964385v1">« La vie d’un groupe à l’école : fabrique et dynamiques. Entretien avec Frédéric Plazy »</text:a></text:p>
              <text:p text:style-name="Normal"><text:a xlink:type="simple" xlink:href="https://hal.science/search/index/?q=*&amp;authFullName_s=Julie Sermon">Julie Sermon</text:a></text:p>
              <text:p text:style-name="Normal"><text:span>Agôn : Revue des arts de la scène</text:span><text:span>, 2015</text:span></text:p>
              <text:p text:style-name="Normal"><text:span>Article dans une revue</text:span></text:p>
              <text:p text:style-name="Normal"><text:a xlink:type="simple" xlink:href="https://hal.science/hal-01964385v1">hal-01964385v1</text:a></text:p>
            </table:table-cell>
          </table:table-row>
          <table:table-row>
            <table:table-cell office:value-type="string">
              <text:p text:style-name="Normal"><text:a xlink:type="simple" xlink:href="https://hal.science/hal-05006851v1">La Distribution</text:a></text:p>
              <text:p text:style-name="Normal"><text:a xlink:type="simple" xlink:href="https://hal.science/search/index/?q=*&amp;authFullName_s=Barbara Métais-Chastanier">Barbara Métais-Chastanier</text:a><text:span>,</text:span><text:a xlink:type="simple" xlink:href="https://hal.science/search/index/?q=*&amp;authFullName_s=Anne Pellois">Anne Pellois</text:a><text:span>,</text:span><text:a xlink:type="simple" xlink:href="https://hal.science/search/index/?q=*&amp;authFullName_s=Julie Sermon">Julie Sermon</text:a></text:p>
              <text:p text:style-name="Normal"><text:span>Agôn : Revue des arts de la scène</text:span><text:span>, 2015, 7,<text:s/></text:span><text:a xlink:type="simple" xlink:href="https://dx.doi.org/10.4000/agon.4109">⟨10.4000/agon.4109⟩</text:a></text:p>
              <text:p text:style-name="Normal"><text:span>Article dans une revue</text:span></text:p>
              <text:p text:style-name="Normal"><text:a xlink:type="simple" xlink:href="https://hal.science/hal-05006851v1">hal-05006851v1</text:a></text:p>
            </table:table-cell>
          </table:table-row>
          <table:table-row>
            <table:table-cell office:value-type="string">
              <text:p text:style-name="Normal"><text:a xlink:type="simple" xlink:href="https://hal.science/hal-01964386v1">« Écrire, non pas pour des acteurs, mais pour des personnes. Entretien avec Noëlle Renaude »</text:a></text:p>
              <text:p text:style-name="Normal"><text:a xlink:type="simple" xlink:href="https://hal.science/search/index/?q=*&amp;authFullName_s=Julie Sermon">Julie Sermon</text:a></text:p>
              <text:p text:style-name="Normal"><text:span>Agôn : Revue des arts de la scène</text:span><text:span>, 2015, La distribution</text:span></text:p>
              <text:p text:style-name="Normal"><text:span>Article dans une revue</text:span></text:p>
              <text:p text:style-name="Normal"><text:a xlink:type="simple" xlink:href="https://hal.science/hal-01964386v1">hal-01964386v1</text:a></text:p>
            </table:table-cell>
          </table:table-row>
          <table:table-row>
            <table:table-cell office:value-type="string">
              <text:p text:style-name="Normal"><text:a xlink:type="simple" xlink:href="https://hal.science/hal-01832432v1">« I, robot... You, puppet »</text:a></text:p>
              <text:p text:style-name="Normal"><text:a xlink:type="simple" xlink:href="https://hal.science/search/index/?q=*&amp;authFullName_s=Julie Sermon">Julie Sermon</text:a></text:p>
              <text:p text:style-name="Normal"><text:span>Art press 2</text:span><text:span>, 2015, La marionnette sur toutes les scènes (dir. Carole Guidicelli et Didier Plassard), n°38</text:span></text:p>
              <text:p text:style-name="Normal"><text:span>Article dans une revue</text:span></text:p>
              <text:p text:style-name="Normal"><text:a xlink:type="simple" xlink:href="https://hal.science/hal-01832432v1">hal-01832432v1</text:a></text:p>
            </table:table-cell>
          </table:table-row>
          <table:table-row>
            <table:table-cell office:value-type="string">
              <text:p text:style-name="Normal"><text:a xlink:type="simple" xlink:href="https://hal.science/hal-01832436v1">Le feuilleton et la passion des fictions : le cas de Noëlle Renaude</text:a></text:p>
              <text:p text:style-name="Normal"><text:a xlink:type="simple" xlink:href="https://hal.science/search/index/?q=*&amp;authFullName_s=Julie Sermon">Julie Sermon</text:a></text:p>
              <text:p text:style-name="Normal"><text:span>Registres : Revue d'études théâtrales</text:span><text:span>, 2015, Écrire pour le théâtre aujourd'hui. Modèles de représentation et modèles de l'art (dir. Joseph Danan et Catherine Naugrette), Hors Série (n°4)</text:span></text:p>
              <text:p text:style-name="Normal"><text:span>Article dans une revue</text:span></text:p>
              <text:p text:style-name="Normal"><text:a xlink:type="simple" xlink:href="https://hal.science/hal-01832436v1">hal-01832436v1</text:a></text:p>
            </table:table-cell>
          </table:table-row>
          <table:table-row>
            <table:table-cell office:value-type="string">
              <text:p text:style-name="Normal"><text:a xlink:type="simple" xlink:href="https://hal.science/hal-01832423v1">Pratiques, pensées et politiques de la distribution</text:a></text:p>
              <text:p text:style-name="Normal"><text:a xlink:type="simple" xlink:href="https://hal.science/search/index/?q=*&amp;authFullName_s=Julie Sermon">Julie Sermon</text:a><text:span>,</text:span><text:a xlink:type="simple" xlink:href="https://hal.science/search/index/?q=*&amp;authFullName_s=Barbara Métais-Chastanier">Barbara Métais-Chastanier</text:a><text:span>,</text:span><text:a xlink:type="simple" xlink:href="https://hal.science/search/index/?q=*&amp;authFullName_s=Anne Pellois">Anne Pellois</text:a></text:p>
              <text:p text:style-name="Normal"><text:span>Agôn : Revue des arts de la scène</text:span><text:span>, 2015, 7,<text:s/></text:span><text:a xlink:type="simple" xlink:href="https://dx.doi.org/10.4000/agon.3476">⟨10.4000/agon.3476⟩</text:a></text:p>
              <text:p text:style-name="Normal"><text:span>Article dans une revue</text:span></text:p>
              <text:p text:style-name="Normal"><text:a xlink:type="simple" xlink:href="https://hal.science/hal-01832423v1">hal-01832423v1</text:a></text:p>
            </table:table-cell>
          </table:table-row>
          <table:table-row>
            <table:table-cell office:value-type="string">
              <text:p text:style-name="Normal"><text:a xlink:type="simple" xlink:href="https://hal.science/hal-01832430v1">La vieillesse en effigie : figures hyperréalistes et mise en mouvement des représentations collectives</text:a></text:p>
              <text:p text:style-name="Normal"><text:a xlink:type="simple" xlink:href="https://hal.science/search/index/?q=*&amp;authFullName_s=Julie Sermon">Julie Sermon</text:a></text:p>
              <text:p text:style-name="Normal"><text:span>Recherches et travaux (Grenoble)</text:span><text:span>, 2015, « Jouer (avec) la vieillesse » (dir. Ariane Martinez), n°86</text:span></text:p>
              <text:p text:style-name="Normal"><text:span>Article dans une revue</text:span></text:p>
              <text:p text:style-name="Normal"><text:a xlink:type="simple" xlink:href="https://hal.science/hal-01832430v1">hal-01832430v1</text:a></text:p>
            </table:table-cell>
          </table:table-row>
          <table:table-row>
            <table:table-cell office:value-type="string">
              <text:p text:style-name="Normal"><text:a xlink:type="simple" xlink:href="https://hal.science/hal-01832438v1">« Les Sondes du Centre National des Ecritures du Spectacle (2007-2012) : boîtes de Pétri pour la recherche-création ? »</text:a></text:p>
              <text:p text:style-name="Normal"><text:a xlink:type="simple" xlink:href="https://hal.science/search/index/?q=*&amp;authFullName_s=Julie Sermon">Julie Sermon</text:a></text:p>
              <text:p text:style-name="Normal"><text:span>Ligeia, dossiers sur l'art</text:span><text:span>, 2015, Théâtres laboratoires. Recherche-création et technologies dans le théâtre aujourd'hui (dir. Izabella Pluta et Mireille Losco-Léna),, XXVIII° Année (n°137-140)</text:span></text:p>
              <text:p text:style-name="Normal"><text:span>Article dans une revue</text:span></text:p>
              <text:p text:style-name="Normal"><text:a xlink:type="simple" xlink:href="https://hal.science/hal-01832438v1">hal-01832438v1</text:a></text:p>
            </table:table-cell>
          </table:table-row>
          <table:table-row>
            <table:table-cell office:value-type="string">
              <text:p text:style-name="Normal"><text:a xlink:type="simple" xlink:href="https://hal.science/hal-01832443v1">Entre exposition des effigies et ventriloquie : circulation des voix à travers l’espace et les corps dans Jerk (2008) et Last spring : a prequel (2011), de Gisèle Vienne</text:a></text:p>
              <text:p text:style-name="Normal"><text:a xlink:type="simple" xlink:href="https://hal.science/search/index/?q=*&amp;authFullName_s=Julie Sermon">Julie Sermon</text:a></text:p>
              <text:p text:style-name="Normal"><text:span>Etudes théatrales</text:span><text:span>, 2014, Les voix marionnettiques (dir. Sandrine Le Pors), n°60-61</text:span></text:p>
              <text:p text:style-name="Normal"><text:span>Article dans une revue</text:span></text:p>
              <text:p text:style-name="Normal"><text:a xlink:type="simple" xlink:href="https://hal.science/hal-01832443v1">hal-01832443v1</text:a></text:p>
            </table:table-cell>
          </table:table-row>
          <table:table-row>
            <table:table-cell office:value-type="string">
              <text:p text:style-name="Normal"><text:a xlink:type="simple" xlink:href="https://hal.science/hal-01964387v1">« La reprise par copie sonore. Entretien avec Robert Canterella »</text:a></text:p>
              <text:p text:style-name="Normal"><text:a xlink:type="simple" xlink:href="https://hal.science/search/index/?q=*&amp;authFullName_s=Julie Sermon">Julie Sermon</text:a></text:p>
              <text:p text:style-name="Normal"><text:span>Agôn : Revue des arts de la scène</text:span><text:span>, 2013, La Reprise</text:span></text:p>
              <text:p text:style-name="Normal"><text:span>Article dans une revue</text:span></text:p>
              <text:p text:style-name="Normal"><text:a xlink:type="simple" xlink:href="https://hal.science/hal-01964387v1">hal-01964387v1</text:a></text:p>
            </table:table-cell>
          </table:table-row>
          <table:table-row>
            <table:table-cell office:value-type="string">
              <text:p text:style-name="Normal"><text:a xlink:type="simple" xlink:href="https://hal.science/hal-01832446v1">Dessin et spectacle vivant : une histoire culturelle à investir</text:a></text:p>
              <text:p text:style-name="Normal"><text:a xlink:type="simple" xlink:href="https://hal.science/search/index/?q=*&amp;authFullName_s=Julie Sermon">Julie Sermon</text:a></text:p>
              <text:p text:style-name="Normal"><text:span>Registres : Revue d'études théâtrales</text:span><text:span>, 2013, dossier « Bande dessinée, dessins animés, spectacle vivant » (dir. Julie Sermon), n°16</text:span></text:p>
              <text:p text:style-name="Normal"><text:span>Article dans une revue</text:span></text:p>
              <text:p text:style-name="Normal"><text:a xlink:type="simple" xlink:href="https://hal.science/hal-01832446v1">hal-01832446v1</text:a></text:p>
            </table:table-cell>
          </table:table-row>
          <table:table-row>
            <table:table-cell office:value-type="string">
              <text:p text:style-name="Normal"><text:a xlink:type="simple" xlink:href="https://hal.science/hal-01716585v1">« Tout contre la télévision. Dialectique de l’adhérence et de la dénonciation dans Vu d’ici (Mathieu Arsenault / Christian Lapointe, 2008) »</text:a></text:p>
              <text:p text:style-name="Normal"><text:a xlink:type="simple" xlink:href="https://hal.science/search/index/?q=*&amp;authFullName_s=Julie Sermon">Julie Sermon</text:a></text:p>
              <text:p text:style-name="Normal"><text:span>Voix et Images</text:span><text:span>, 2013, Théâtre et médias, 39 (1), p. 87-101</text:span></text:p>
              <text:p text:style-name="Normal"><text:span>Article dans une revue</text:span></text:p>
              <text:p text:style-name="Normal"><text:a xlink:type="simple" xlink:href="https://hal.science/hal-01716585v1">hal-01716585v1</text:a></text:p>
            </table:table-cell>
          </table:table-row>
          <table:table-row>
            <table:table-cell office:value-type="string">
              <text:p text:style-name="Normal"><text:a xlink:type="simple" xlink:href="https://hal.science/hal-01964388v1">« Les états d'esprit de l'entrée en scène. Entretien avec Gaëtan Vourc’h »</text:a></text:p>
              <text:p text:style-name="Normal"><text:a xlink:type="simple" xlink:href="https://hal.science/search/index/?q=*&amp;authFullName_s=Julie Sermon">Julie Sermon</text:a></text:p>
              <text:p text:style-name="Normal"><text:span>Agôn : Revue des arts de la scène</text:span><text:span>, 2012, L'Entrée en scène</text:span></text:p>
              <text:p text:style-name="Normal"><text:span>Article dans une revue</text:span></text:p>
              <text:p text:style-name="Normal"><text:a xlink:type="simple" xlink:href="https://hal.science/hal-01964388v1">hal-01964388v1</text:a></text:p>
            </table:table-cell>
          </table:table-row>
          <table:table-row>
            <table:table-cell office:value-type="string">
              <text:p text:style-name="Normal"><text:a xlink:type="simple" xlink:href="https://hal.science/hal-01964390v1">« Entrée en scène des marionnettes, entrer en scène avec des marionnettes. Entretien avec Sylvie Baillon, Alain Recoing et Eloi Recoing »</text:a></text:p>
              <text:p text:style-name="Normal"><text:a xlink:type="simple" xlink:href="https://hal.science/search/index/?q=*&amp;authFullName_s=Julie Sermon">Julie Sermon</text:a></text:p>
              <text:p text:style-name="Normal"><text:span>Agôn : Revue des arts de la scène</text:span><text:span>, 2012, L'Entrée en scène</text:span></text:p>
              <text:p text:style-name="Normal"><text:span>Article dans une revue</text:span></text:p>
              <text:p text:style-name="Normal"><text:a xlink:type="simple" xlink:href="https://hal.science/hal-01964390v1">hal-01964390v1</text:a></text:p>
            </table:table-cell>
          </table:table-row>
          <table:table-row>
            <table:table-cell office:value-type="string">
              <text:p text:style-name="Normal"><text:a xlink:type="simple" xlink:href="https://hal.science/hal-01832450v1">« Épuiser les entrées : une tentation postdramatique ?</text:a></text:p>
              <text:p text:style-name="Normal"><text:a xlink:type="simple" xlink:href="https://hal.science/search/index/?q=*&amp;authFullName_s=Julie Sermon">Julie Sermon</text:a></text:p>
              <text:p text:style-name="Normal"><text:span>Agôn : Revue des arts de la scène</text:span><text:span>, 2012, L'entrée en scène, Dossier n°5</text:span></text:p>
              <text:p text:style-name="Normal"><text:span>Article dans une revue</text:span></text:p>
              <text:p text:style-name="Normal"><text:a xlink:type="simple" xlink:href="https://hal.science/hal-01832450v1">hal-01832450v1</text:a></text:p>
            </table:table-cell>
          </table:table-row>
          <table:table-row>
            <table:table-cell office:value-type="string">
              <text:p text:style-name="Normal"><text:a xlink:type="simple" xlink:href="https://hal.science/hal-01832458v1">Koltès et ses personnages, ou : de qui l’auteur est-il le contemporain ?</text:a></text:p>
              <text:p text:style-name="Normal"><text:a xlink:type="simple" xlink:href="https://hal.science/search/index/?q=*&amp;authFullName_s=Julie Sermon">Julie Sermon</text:a><text:span>,</text:span><text:a xlink:type="simple" xlink:href="https://hal.science/search/index/?q=*&amp;authFullName_s=Jean-Pierre Ryngaert">Jean-Pierre Ryngaert</text:a></text:p>
              <text:p text:style-name="Normal"><text:span>Recherches textuelles 14</text:span><text:span>, 2011, Bernard-Marie Koltès. Textes et contextes (dir. André Petitjean), n°10</text:span></text:p>
              <text:p text:style-name="Normal"><text:span>Article dans une revue</text:span></text:p>
              <text:p text:style-name="Normal"><text:a xlink:type="simple" xlink:href="https://hal.science/hal-01832458v1">hal-01832458v1</text:a></text:p>
            </table:table-cell>
          </table:table-row>
          <table:table-row>
            <table:table-cell office:value-type="string">
              <text:p text:style-name="Normal"><text:a xlink:type="simple" xlink:href="https://hal.science/hal-01832455v1">« Dramaturgies gigognes, paysages sous vidéosurveillance</text:a></text:p>
              <text:p text:style-name="Normal"><text:a xlink:type="simple" xlink:href="https://hal.science/search/index/?q=*&amp;authFullName_s=Julie Sermon">Julie Sermon</text:a></text:p>
              <text:p text:style-name="Normal"><text:span>Registres : Revue d'études théâtrales</text:span><text:span>, 2011, Service public sous tension (dir. Daniel Urrutiaguer) ; Présences du marionnettiste (dir. Didier Plassard), n°15</text:span></text:p>
              <text:p text:style-name="Normal"><text:span>Article dans une revue</text:span></text:p>
              <text:p text:style-name="Normal"><text:a xlink:type="simple" xlink:href="https://hal.science/hal-01832455v1">hal-01832455v1</text:a></text:p>
            </table:table-cell>
          </table:table-row>
          <table:table-row>
            <table:table-cell office:value-type="string">
              <text:p text:style-name="Normal"><text:a xlink:type="simple" xlink:href="https://hal.science/hal-01832453v1">Pièces à conviction ? Dialectiques de l’objet mémoriel dans Will you ever be happy again ? (2008), de Sanja Mitrovic</text:a></text:p>
              <text:p text:style-name="Normal"><text:a xlink:type="simple" xlink:href="https://hal.science/search/index/?q=*&amp;authFullName_s=Julie Sermon">Julie Sermon</text:a></text:p>
              <text:p text:style-name="Normal"><text:span>Agôn : Revue des arts de la scène</text:span><text:span>, 2011, Dossier n°4 : L'objet</text:span></text:p>
              <text:p text:style-name="Normal"><text:span>Article dans une revue</text:span></text:p>
              <text:p text:style-name="Normal"><text:a xlink:type="simple" xlink:href="https://hal.science/hal-01832453v1">hal-01832453v1</text:a></text:p>
            </table:table-cell>
          </table:table-row>
          <table:table-row>
            <table:table-cell office:value-type="string">
              <text:p text:style-name="Normal"><text:a xlink:type="simple" xlink:href="https://hal.science/hal-01832459v1">Dramaturgies marionnettiques</text:a></text:p>
              <text:p text:style-name="Normal"><text:a xlink:type="simple" xlink:href="https://hal.science/search/index/?q=*&amp;authFullName_s=Julie Sermon">Julie Sermon</text:a></text:p>
              <text:p text:style-name="Normal"><text:span>L’Annuaire théâtral : Revue québécoise d’études théâtrales</text:span><text:span>, 2010, n°48</text:span></text:p>
              <text:p text:style-name="Normal"><text:span>Article dans une revue</text:span></text:p>
              <text:p text:style-name="Normal"><text:a xlink:type="simple" xlink:href="https://hal.science/hal-01832459v1">hal-01832459v1</text:a></text:p>
            </table:table-cell>
          </table:table-row>
          <table:table-row>
            <table:table-cell office:value-type="string">
              <text:p text:style-name="Normal"><text:a xlink:type="simple" xlink:href="https://hal.science/hal-01832461v1">« Entre combinatoire et catastrophe(s) : les dramaturgies accidentées d’Eli Commins »</text:a></text:p>
              <text:p text:style-name="Normal"><text:a xlink:type="simple" xlink:href="https://hal.science/search/index/?q=*&amp;authFullName_s=Julie Sermon">Julie Sermon</text:a></text:p>
              <text:p text:style-name="Normal"><text:span>Agôn : Revue des arts de la scène</text:span><text:span>, 2009, Dossier n°2 : "L'accident"</text:span></text:p>
              <text:p text:style-name="Normal"><text:span>Article dans une revue</text:span></text:p>
              <text:p text:style-name="Normal"><text:a xlink:type="simple" xlink:href="https://hal.science/hal-01832461v1">hal-01832461v1</text:a></text:p>
            </table:table-cell>
          </table:table-row>
          <table:table-row>
            <table:table-cell office:value-type="string">
              <text:p text:style-name="Normal"><text:a xlink:type="simple" xlink:href="https://hal.science/hal-01832465v1">« Marionnettes, robots et homme-machine : la représentation marionnettique du travailleur, entre critique et utopie, entre anthropologie et sociologie »</text:a></text:p>
              <text:p text:style-name="Normal"><text:a xlink:type="simple" xlink:href="https://hal.science/search/index/?q=*&amp;authFullName_s=Julie Sermon">Julie Sermon</text:a><text:span>,</text:span><text:a xlink:type="simple" xlink:href="https://hal.science/search/index/?q=*&amp;authFullName_s=Bérénice Hamidi Kim">Bérénice Hamidi Kim</text:a></text:p>
              <text:p text:style-name="Normal"><text:span>Théâtre/Public</text:span><text:span>, 2009, La marionnette ? Traditions, croisements, décloisonnements » (dir. Julie Sermon), n°193</text:span></text:p>
              <text:p text:style-name="Normal"><text:span>Article dans une revue</text:span></text:p>
              <text:p text:style-name="Normal"><text:a xlink:type="simple" xlink:href="https://hal.science/hal-01832465v1">hal-01832465v1</text:a></text:p>
            </table:table-cell>
          </table:table-row>
          <table:table-row>
            <table:table-cell office:value-type="string">
              <text:p text:style-name="Normal"><text:a xlink:type="simple" xlink:href="https://hal.science/hal-01832463v1">Jeune compagnies, figures traditionnelles. Le retour des bouffons ?</text:a></text:p>
              <text:p text:style-name="Normal"><text:a xlink:type="simple" xlink:href="https://hal.science/search/index/?q=*&amp;authFullName_s=Julie Sermon">Julie Sermon</text:a><text:span>,</text:span><text:a xlink:type="simple" xlink:href="https://hal.science/search/index/?q=*&amp;authFullName_s=Hélène Beauchamp">Hélène Beauchamp</text:a></text:p>
              <text:p text:style-name="Normal"><text:span>Théâtre/Public</text:span><text:span>, 2009, La marionnette ? Traditions, croisements, décloisonnements » (dir. Julie Sermon),, n°193</text:span></text:p>
              <text:p text:style-name="Normal"><text:span>Article dans une revue</text:span></text:p>
              <text:p text:style-name="Normal"><text:a xlink:type="simple" xlink:href="https://hal.science/hal-01832463v1">hal-01832463v1</text:a></text:p>
            </table:table-cell>
          </table:table-row>
          <table:table-row>
            <table:table-cell office:value-type="string">
              <text:p text:style-name="Normal"><text:a xlink:type="simple" xlink:href="https://hal.science/hal-01832467v1">Qui du visage et de la figure ? Les dramaturgies contemporaines, entre tradition humaniste et effets de persona</text:a></text:p>
              <text:p text:style-name="Normal"><text:a xlink:type="simple" xlink:href="https://hal.science/search/index/?q=*&amp;authFullName_s=Julie Sermon">Julie Sermon</text:a></text:p>
              <text:p text:style-name="Normal"><text:span>Ligeia, dossiers sur l'art</text:span><text:span>, 2008, dossier « Art et frontalité. Scène, peinture, performance » (dir : Marie-Madeleine Mervant-Roux), XXIe année (n° 81-84)</text:span></text:p>
              <text:p text:style-name="Normal"><text:span>Article dans une revue</text:span></text:p>
              <text:p text:style-name="Normal"><text:a xlink:type="simple" xlink:href="https://hal.science/hal-01832467v1">hal-01832467v1</text:a></text:p>
            </table:table-cell>
          </table:table-row>
          <table:table-row>
            <table:table-cell office:value-type="string">
              <text:p text:style-name="Normal"><text:a xlink:type="simple" xlink:href="https://hal.science/hal-01832470v1">11 septembre 2001, de Michel Vinaver. Irreprésentable?</text:a></text:p>
              <text:p text:style-name="Normal"><text:a xlink:type="simple" xlink:href="https://hal.science/search/index/?q=*&amp;authFullName_s=Julie Sermon">Julie Sermon</text:a></text:p>
              <text:p text:style-name="Normal"><text:span>La Voix du regard : Revue littéraire sur les arts de l'image</text:span><text:span>, 2007, Images interdites, figures imposées (La Voix du regard), n°20</text:span></text:p>
              <text:p text:style-name="Normal"><text:span>Article dans une revue</text:span></text:p>
              <text:p text:style-name="Normal"><text:a xlink:type="simple" xlink:href="https://hal.science/hal-01832470v1">hal-01832470v1</text:a></text:p>
            </table:table-cell>
          </table:table-row>
          <table:table-row>
            <table:table-cell office:value-type="string">
              <text:p text:style-name="Normal"><text:a xlink:type="simple" xlink:href="https://hal.science/hal-01832472v1">Le théâtre des figures : une histoire de (la) représentation</text:a></text:p>
              <text:p text:style-name="Normal"><text:a xlink:type="simple" xlink:href="https://hal.science/search/index/?q=*&amp;authFullName_s=Julie Sermon">Julie Sermon</text:a></text:p>
              <text:p text:style-name="Normal"><text:span>Théâtre/Public</text:span><text:span>, 2007, Théâtre contemporain : écritures textuelles, écriture scéniques » (dir. Clyde Chabot), n°184</text:span></text:p>
              <text:p text:style-name="Normal"><text:span>Article dans une revue</text:span></text:p>
              <text:p text:style-name="Normal"><text:a xlink:type="simple" xlink:href="https://hal.science/hal-01832472v1">hal-01832472v1</text:a></text:p>
            </table:table-cell>
          </table:table-row>
          <table:table-row>
            <table:table-cell office:value-type="string">
              <text:p text:style-name="Normal"><text:a xlink:type="simple" xlink:href="https://hal.science/hal-01832474v1">Champs imaginaires des figures</text:a></text:p>
              <text:p text:style-name="Normal"><text:a xlink:type="simple" xlink:href="https://hal.science/search/index/?q=*&amp;authFullName_s=Julie Sermon">Julie Sermon</text:a></text:p>
              <text:p text:style-name="Normal"><text:span>Frictions</text:span><text:span>, 2004, n°8</text:span></text:p>
              <text:p text:style-name="Normal"><text:span>Article dans une revue</text:span></text:p>
              <text:p text:style-name="Normal"><text:a xlink:type="simple" xlink:href="https://hal.science/hal-01832474v1">hal-01832474v1</text:a></text:p>
            </table:table-cell>
          </table:table-row>
          <table:table-row>
            <table:table-cell office:value-type="string">
              <text:p text:style-name="Normal"><text:a xlink:type="simple" xlink:href="https://hal.science/hal-01832476v1">« Le personnage contemporain et ses états… (de paroles) »</text:a></text:p>
              <text:p text:style-name="Normal"><text:a xlink:type="simple" xlink:href="https://hal.science/search/index/?q=*&amp;authFullName_s=Julie Sermon">Julie Sermon</text:a></text:p>
              <text:p text:style-name="Normal"><text:span>Pratiques : linguistique, littérature, didactique</text:span><text:span>, 2003</text:span></text:p>
              <text:p text:style-name="Normal"><text:span>Article dans une revue</text:span></text:p>
              <text:p text:style-name="Normal"><text:a xlink:type="simple" xlink:href="https://hal.science/hal-01832476v1">hal-01832476v1</text:a></text:p>
            </table:table-cell>
          </table:table-row>
        </table:table>
        <text:p text:style-name="P19"/>
        <text:p text:style-name="Heading2"><text:span text:style-name="T9">Communication dans un congrès (23)</text:span></text:p>
        <text:p text:style-name="P21"/>
        <table:table table:name="a09d50" table:style-name="a09d50">
          <table:table-column table:style-name="a09d50.0"/>
          <table:table-row>
            <table:table-cell office:value-type="string">
              <text:p text:style-name="Normal"><text:a xlink:type="simple" xlink:href="https://hal.science/hal-04848221v1">Arts vivants / Écologie : le travail des affect</text:a></text:p>
              <text:p text:style-name="Normal"><text:a xlink:type="simple" xlink:href="https://hal.science/search/index/?q=*&amp;authFullName_s=Julie Sermon">Julie Sermon</text:a></text:p>
              <text:p text:style-name="Normal"><text:span>séminaire « Théâtre &amp; Transition : écologie profonde, intelligence collective » (Ttépic), Université de Nice</text:span><text:span>, Mar 2024, Nice (E-Conference), France</text:span></text:p>
              <text:p text:style-name="Normal"><text:span>Communication dans un congrès</text:span></text:p>
              <text:p text:style-name="Normal"><text:a xlink:type="simple" xlink:href="https://hal.science/hal-04848221v1">hal-04848221v1</text:a></text:p>
            </table:table-cell>
          </table:table-row>
          <table:table-row>
            <table:table-cell office:value-type="string">
              <text:p text:style-name="Normal"><text:a xlink:type="simple" xlink:href="https://hal.science/hal-04848113v1">« Entre dégoût et mauvais goût : quand la scène vient heurter les préceptes animalistes »</text:a></text:p>
              <text:p text:style-name="Normal"><text:a xlink:type="simple" xlink:href="https://hal.science/search/index/?q=*&amp;authFullName_s=Julie Sermon">Julie Sermon</text:a></text:p>
              <text:p text:style-name="Normal"><text:span>2014-2024 : zoopoétiques littéraires de langue française (XXe-XXIe siècle), sous la direction d’Anne Simon,</text:span><text:span>, Jun 2024, Paris, France</text:span></text:p>
              <text:p text:style-name="Normal"><text:span>Communication dans un congrès</text:span></text:p>
              <text:p text:style-name="Normal"><text:a xlink:type="simple" xlink:href="https://hal.science/hal-04848113v1">hal-04848113v1</text:a></text:p>
            </table:table-cell>
          </table:table-row>
          <table:table-row>
            <table:table-cell office:value-type="string">
              <text:p text:style-name="Normal"><text:a xlink:type="simple" xlink:href="https://hal.science/hal-04848026v1">« Pour en finir avec l’éco-anxiété : diversité des registres, des récits et des émotions sur les scènes contemporaines »</text:a></text:p>
              <text:p text:style-name="Normal"><text:a xlink:type="simple" xlink:href="https://hal.science/search/index/?q=*&amp;authFullName_s=Julie Sermon">Julie Sermon</text:a></text:p>
              <text:p text:style-name="Normal"><text:span>Au-delà des douleurs de la Terre : manières de penser, pratiques artistiques et engagements (dir. Nathalie Dietschy)</text:span><text:span>, May 2024, Lausanne ( CH), Suisse</text:span></text:p>
              <text:p text:style-name="Normal"><text:span>Communication dans un congrès</text:span></text:p>
              <text:p text:style-name="Normal"><text:a xlink:type="simple" xlink:href="https://hal.science/hal-04848026v1">hal-04848026v1</text:a></text:p>
            </table:table-cell>
          </table:table-row>
          <table:table-row>
            <table:table-cell office:value-type="string">
              <text:p text:style-name="Normal"><text:a xlink:type="simple" xlink:href="https://hal.science/hal-04848239v1">De l’écocritique à l’écocritique affective du spectacle vivant</text:a></text:p>
              <text:p text:style-name="Normal"><text:a xlink:type="simple" xlink:href="https://hal.science/search/index/?q=*&amp;authFullName_s=Julie Sermon">Julie Sermon</text:a></text:p>
              <text:p text:style-name="Normal"><text:span>conférence présentée dans le cadre du séminaire « Topologiques », IRET, Université Paris 3-Sorbonne Nouvelle</text:span><text:span>, Feb 2024, Paris, France</text:span></text:p>
              <text:p text:style-name="Normal"><text:span>Communication dans un congrès</text:span></text:p>
              <text:p text:style-name="Normal"><text:a xlink:type="simple" xlink:href="https://hal.science/hal-04848239v1">hal-04848239v1</text:a></text:p>
            </table:table-cell>
          </table:table-row>
          <table:table-row>
            <table:table-cell office:value-type="string">
              <text:p text:style-name="Normal"><text:a xlink:type="simple" xlink:href="https://hal.science/hal-04848186v1">Approches éco-esthétiques : fondements, enjeux, limites, perspectives</text:a></text:p>
              <text:p text:style-name="Normal"><text:a xlink:type="simple" xlink:href="https://hal.science/search/index/?q=*&amp;authFullName_s=Julie Sermon">Julie Sermon</text:a></text:p>
              <text:p text:style-name="Normal"><text:span>journée d’études et de performances On Enclosed Spaces and the Great Outdoors, 5e édition : Exercising Fragility in Theatres and Beyond</text:span><text:span>, Nov 2024, Gand, Belgique</text:span></text:p>
              <text:p text:style-name="Normal"><text:span>Communication dans un congrès</text:span></text:p>
              <text:p text:style-name="Normal"><text:a xlink:type="simple" xlink:href="https://hal.science/hal-04848186v1">hal-04848186v1</text:a></text:p>
            </table:table-cell>
          </table:table-row>
          <table:table-row>
            <table:table-cell office:value-type="string">
              <text:p text:style-name="Normal"><text:a xlink:type="simple" xlink:href="https://hal.science/hal-04848249v1">Le théâtre comme écosystème, une métaphore vive</text:a></text:p>
              <text:p text:style-name="Normal"><text:a xlink:type="simple" xlink:href="https://hal.science/search/index/?q=*&amp;authFullName_s=Julie Sermon">Julie Sermon</text:a></text:p>
              <text:p text:style-name="Normal"><text:span>EASTAP Conference 2024, "Ecosystems of Theater and Performance"</text:span><text:span>, Oct 2024, Sitges (Barcelona), Espagne</text:span></text:p>
              <text:p text:style-name="Normal"><text:span>Communication dans un congrès</text:span></text:p>
              <text:p text:style-name="Normal"><text:a xlink:type="simple" xlink:href="https://hal.science/hal-04848249v1">hal-04848249v1</text:a></text:p>
            </table:table-cell>
          </table:table-row>
          <table:table-row>
            <table:table-cell office:value-type="string">
              <text:p text:style-name="Normal"><text:a xlink:type="simple" xlink:href="https://hal.science/hal-04848060v1">« “Impacts, adaptation, vulnérabilité” : pratique et pensée des arts de la scène à l’heure du sixième rapport du GIEC »</text:a></text:p>
              <text:p text:style-name="Normal"><text:a xlink:type="simple" xlink:href="https://hal.science/search/index/?q=*&amp;authFullName_s=Julie Sermon">Julie Sermon</text:a></text:p>
              <text:p text:style-name="Normal"><text:span>Cohabiter - Imaginer les médiations culturelles au XXIe siècle. Symposium international de recherche, d’action et de création organisé par l’OMEC (Observatoire des Médiations Culturelles) – INRS (Institut National de la Recherche Scientifique)</text:span><text:span>, Jun 2022, Montréal (Québec), Canada</text:span></text:p>
              <text:p text:style-name="Normal"><text:span>Communication dans un congrès</text:span></text:p>
              <text:p text:style-name="Normal"><text:a xlink:type="simple" xlink:href="https://hal.science/hal-04848060v1">hal-04848060v1</text:a></text:p>
            </table:table-cell>
          </table:table-row>
          <table:table-row>
            <table:table-cell office:value-type="string">
              <text:p text:style-name="Normal"><text:a xlink:type="simple" xlink:href="https://hal.science/hal-04848082v1">« “There must be a shift in our locus of motivation” : enjeux épistémologiques, méthodologiques et pragmatiques de l’écocritique »</text:a></text:p>
              <text:p text:style-name="Normal"><text:a xlink:type="simple" xlink:href="https://hal.science/search/index/?q=*&amp;authFullName_s=Julie Sermon">Julie Sermon</text:a></text:p>
              <text:p text:style-name="Normal"><text:span>Crises: Climate &amp; Critique in the Literature and Arts of the English-Speaking World after 1800 (dir. Isabelle Alfandary, Sarah Montin &amp; Pierre-Louis Patoine),</text:span><text:span>, Nov 2021, Paris, France</text:span></text:p>
              <text:p text:style-name="Normal"><text:span>Communication dans un congrès</text:span></text:p>
              <text:p text:style-name="Normal"><text:a xlink:type="simple" xlink:href="https://hal.science/hal-04848082v1">hal-04848082v1</text:a></text:p>
            </table:table-cell>
          </table:table-row>
          <table:table-row>
            <table:table-cell office:value-type="string">
              <text:p text:style-name="Normal"><text:a xlink:type="simple" xlink:href="https://hal.science/hal-03409041v1">« Dispositions. De l’importance des affects dans les humanités environnementales »</text:a></text:p>
              <text:p text:style-name="Normal"><text:a xlink:type="simple" xlink:href="https://hal.science/search/index/?q=*&amp;authFullName_s=Julie Sermon">Julie Sermon</text:a></text:p>
              <text:p text:style-name="Normal"><text:span>colloque international « Le théâtre, un laboratoire comportemental vis-à-vis du changement climatique ? »</text:span><text:span>, Oct 2020, PARIS, France</text:span></text:p>
              <text:p text:style-name="Normal"><text:span>Communication dans un congrès</text:span></text:p>
              <text:p text:style-name="Normal"><text:a xlink:type="simple" xlink:href="https://hal.science/hal-03409041v1">hal-03409041v1</text:a></text:p>
            </table:table-cell>
          </table:table-row>
          <table:table-row>
            <table:table-cell office:value-type="string">
              <text:p text:style-name="Normal"><text:a xlink:type="simple" xlink:href="https://hal.science/hal-03409046v1">« Contrées partitionnelles et partage du sensible »</text:a></text:p>
              <text:p text:style-name="Normal"><text:a xlink:type="simple" xlink:href="https://hal.science/search/index/?q=*&amp;authFullName_s=Julie Sermon">Julie Sermon</text:a></text:p>
              <text:p text:style-name="Normal"><text:span>colloque [en visio] Partition / Ensemble, SQET (Société Québécoise d'Etudes théâtrales)</text:span><text:span>, Jul 2020, Montréal, Canada</text:span></text:p>
              <text:p text:style-name="Normal"><text:span>Communication dans un congrès</text:span></text:p>
              <text:p text:style-name="Normal"><text:a xlink:type="simple" xlink:href="https://hal.science/hal-03409046v1">hal-03409046v1</text:a></text:p>
            </table:table-cell>
          </table:table-row>
          <table:table-row>
            <table:table-cell office:value-type="string">
              <text:p text:style-name="Normal"><text:a xlink:type="simple" xlink:href="https://hal.science/hal-02006052v1">« Pour une approche située de l’émotion : interdépendance des émotions et de leurs milieux d’émergence/expression »</text:a></text:p>
              <text:p text:style-name="Normal"><text:a xlink:type="simple" xlink:href="https://hal.science/search/index/?q=*&amp;authFullName_s=Julie Sermon">Julie Sermon</text:a></text:p>
              <text:p text:style-name="Normal"><text:span>Laboratoire "Eprouver/Exprimer", programme « Former au jeu : les opérations de l'acteur » (dir. Anne Pellois). La Manufacture, Haute Ecole des Arts de la Scène de Suisse Romande</text:span><text:span>, Jan 2019, Lausanne, Suisse</text:span></text:p>
              <text:p text:style-name="Normal"><text:span>Communication dans un congrès</text:span></text:p>
              <text:p text:style-name="Normal"><text:a xlink:type="simple" xlink:href="https://hal.science/hal-02006052v1">hal-02006052v1</text:a></text:p>
            </table:table-cell>
          </table:table-row>
          <table:table-row>
            <table:table-cell office:value-type="string">
              <text:p text:style-name="Normal"><text:a xlink:type="simple" xlink:href="https://hal.science/hal-03409070v1">« Le spectacle des agencements et des agentivités plurielles. Composition des présences humaines et non-humaines dans Le Cours des choses (Peter Fischli et David Weiss, 1987), Le Projet de la nature artificielle (Mette Ingvartsen, 2012) et Les moyens délicats et précaires de lier des objets (Maude Arès, 2017)</text:a></text:p>
              <text:p text:style-name="Normal"><text:a xlink:type="simple" xlink:href="https://hal.science/search/index/?q=*&amp;authFullName_s=Julie Sermon">Julie Sermon</text:a></text:p>
              <text:p text:style-name="Normal"><text:span>colloque international Théâtre et nouveaux matérialismes / Theatre and New Materialism</text:span><text:span>, May 2019, Montréal, Canada</text:span></text:p>
              <text:p text:style-name="Normal"><text:span>Communication dans un congrès</text:span></text:p>
              <text:p text:style-name="Normal"><text:a xlink:type="simple" xlink:href="https://hal.science/hal-03409070v1">hal-03409070v1</text:a></text:p>
            </table:table-cell>
          </table:table-row>
          <table:table-row>
            <table:table-cell office:value-type="string">
              <text:p text:style-name="Normal"><text:a xlink:type="simple" xlink:href="https://hal.science/hal-04848147v1">« Ce que l'écologie fait, peut faire, pourrait faire aux arts de la scène (et réciproquement) »</text:a></text:p>
              <text:p text:style-name="Normal"><text:a xlink:type="simple" xlink:href="https://hal.science/search/index/?q=*&amp;authFullName_s=Julie Sermon">Julie Sermon</text:a></text:p>
              <text:p text:style-name="Normal"><text:span>Journée d'études "Scène et Anthropocène" (CNSAD–Conservatoire National Supérieur d’Art Dramatique)</text:span><text:span>, Jun 2019, Paris, France</text:span></text:p>
              <text:p text:style-name="Normal"><text:span>Communication dans un congrès</text:span></text:p>
              <text:p text:style-name="Normal"><text:a xlink:type="simple" xlink:href="https://hal.science/hal-04848147v1">hal-04848147v1</text:a></text:p>
            </table:table-cell>
          </table:table-row>
          <table:table-row>
            <table:table-cell office:value-type="string">
              <text:p text:style-name="Normal"><text:a xlink:type="simple" xlink:href="https://hal.science/hal-03409052v1">« Du tout petit et du très grand : l’anthropocène à l’échelle d’un théâtre d’objets</text:a></text:p>
              <text:p text:style-name="Normal"><text:a xlink:type="simple" xlink:href="https://hal.science/search/index/?q=*&amp;authFullName_s=Julie Sermon">Julie Sermon</text:a></text:p>
              <text:p text:style-name="Normal"><text:span>« Expériences esthétiques et imaginaire de l'Anthropocène », École Urbaine de Lyon,</text:span><text:span>, Nov 2019, Lyon, France</text:span></text:p>
              <text:p text:style-name="Normal"><text:span>Communication dans un congrès</text:span></text:p>
              <text:p text:style-name="Normal"><text:a xlink:type="simple" xlink:href="https://hal.science/hal-03409052v1">hal-03409052v1</text:a></text:p>
            </table:table-cell>
          </table:table-row>
          <table:table-row>
            <table:table-cell office:value-type="string">
              <text:p text:style-name="Normal"><text:a xlink:type="simple" xlink:href="https://hal.science/hal-01964365v1">« Genèse et enjeux d’un projet de recherche mené dans une école d’art : le programme Partition(s), conduit à la La Manufacture-Haute Ecole des Arts de la Scène de Suisse Romande entre 2013 et 2015 »</text:a></text:p>
              <text:p text:style-name="Normal"><text:a xlink:type="simple" xlink:href="https://hal.science/search/index/?q=*&amp;authFullName_s=Julie Sermon">Julie Sermon</text:a></text:p>
              <text:p text:style-name="Normal"><text:span>séminaire "Histoire du spectacle vivant XIXe-XXIe siècles" (dir. Graça Dos Santos et Jean-Claude Yon)</text:span><text:span>, Dos Santos Graça; Yon Jean-Claude, Mar 2018, Paris, France</text:span></text:p>
              <text:p text:style-name="Normal"><text:span>Communication dans un congrès</text:span></text:p>
              <text:p text:style-name="Normal"><text:a xlink:type="simple" xlink:href="https://hal.science/hal-01964365v1">hal-01964365v1</text:a></text:p>
            </table:table-cell>
          </table:table-row>
          <table:table-row>
            <table:table-cell office:value-type="string">
              <text:p text:style-name="Normal"><text:a xlink:type="simple" xlink:href="https://hal.science/hal-01964373v1">« Introduction à la notion de partition dans des domaines extra-musicaux »</text:a></text:p>
              <text:p text:style-name="Normal"><text:a xlink:type="simple" xlink:href="https://hal.science/search/index/?q=*&amp;authFullName_s=Julie Sermon">Julie Sermon</text:a></text:p>
              <text:p text:style-name="Normal"><text:span>« Fabriquer des pratiques dans les arts vivants et les arts visuels et médiatiques » (organisées par le groupe de recherche sur les Pratiques Interartistiques et Scènes Contemporaines (PRint), l'École supérieure de théâtre (ÉST) et l'École des arts visuels et médiatiques (ÉAVM) de l'UQAM</text:span><text:span>, Apr 2018, Montréal, Canada</text:span></text:p>
              <text:p text:style-name="Normal"><text:span>Communication dans un congrès</text:span></text:p>
              <text:p text:style-name="Normal"><text:a xlink:type="simple" xlink:href="https://hal.science/hal-01964373v1">hal-01964373v1</text:a></text:p>
            </table:table-cell>
          </table:table-row>
          <table:table-row>
            <table:table-cell office:value-type="string">
              <text:p text:style-name="Normal"><text:a xlink:type="simple" xlink:href="https://hal.science/hal-01964369v1">« Dedans / Dehors. Poétique de l’acteur-monteur dans les dramaturgies contemporaines. »</text:a></text:p>
              <text:p text:style-name="Normal"><text:a xlink:type="simple" xlink:href="https://hal.science/search/index/?q=*&amp;authFullName_s=Julie Sermon">Julie Sermon</text:a></text:p>
              <text:p text:style-name="Normal"><text:span>laboratoire « Combiner, monter » (dir. Anne Pellois), programme de recherche "Former au jeu : les opérations de l'acteur"</text:span><text:span>, May 2018, Lausanne, Suisse</text:span></text:p>
              <text:p text:style-name="Normal"><text:span>Communication dans un congrès</text:span></text:p>
              <text:p text:style-name="Normal"><text:a xlink:type="simple" xlink:href="https://hal.science/hal-01964369v1">hal-01964369v1</text:a></text:p>
            </table:table-cell>
          </table:table-row>
          <table:table-row>
            <table:table-cell office:value-type="string">
              <text:p text:style-name="Normal"><text:a xlink:type="simple" xlink:href="https://hal.science/hal-01896743v1">Théâtre et écologie : changement d'échelle ou de paradigme ?</text:a></text:p>
              <text:p text:style-name="Normal"><text:a xlink:type="simple" xlink:href="https://hal.science/search/index/?q=*&amp;authFullName_s=Julie Sermon">Julie Sermon</text:a></text:p>
              <text:p text:style-name="Normal"><text:span>Colloque "Les changements d’échelle : les arts et la théorie confrontés au réel" dans le cadre des Entretiens Jacques Cartier 2017</text:span><text:span>, Université du Québec à Montréal; ENS Lyon; CERILAC, Oct 2017, Montréal, Canada</text:span></text:p>
              <text:p text:style-name="Normal"><text:span>Communication dans un congrès</text:span></text:p>
              <text:p text:style-name="Normal"><text:a xlink:type="simple" xlink:href="https://hal.science/hal-01896743v1">hal-01896743v1</text:a></text:p>
            </table:table-cell>
          </table:table-row>
          <table:table-row>
            <table:table-cell office:value-type="string">
              <text:p text:style-name="Normal"><text:a xlink:type="simple" xlink:href="https://hal.science/hal-01951461v1">Que faire ? Actions et puissances du théâtre à l'heure de l'anthropocène</text:a></text:p>
              <text:p text:style-name="Normal"><text:a xlink:type="simple" xlink:href="https://hal.science/search/index/?q=*&amp;authFullName_s=Julie Sermon">Julie Sermon</text:a></text:p>
              <text:p text:style-name="Normal"><text:span>APREM #6 (Ateliers, Partages, Rencontres des Écritures en Mutation), «Théâtre de l’anthropocène / Média, nature, société»</text:span><text:span>, Institut Techne (Université de Buffalo, New-York) et la Fabrique de Théâtre (Belgique), Nov 2017, La Bouverie, Belgique</text:span></text:p>
              <text:p text:style-name="Normal"><text:span>Communication dans un congrès</text:span></text:p>
              <text:p text:style-name="Normal"><text:a xlink:type="simple" xlink:href="https://hal.science/hal-01951461v1">hal-01951461v1</text:a></text:p>
            </table:table-cell>
          </table:table-row>
          <table:table-row>
            <table:table-cell office:value-type="string">
              <text:p text:style-name="Normal"><text:a xlink:type="simple" xlink:href="https://hal.science/hal-01964363v1">« Entre cadre et flux : les “performances à l'ordinateur” de Valérie Cordy » (SPAM, Astéroïde, Astronautes immobiles) »</text:a></text:p>
              <text:p text:style-name="Normal"><text:a xlink:type="simple" xlink:href="https://hal.science/search/index/?q=*&amp;authFullName_s=Julie Sermon">Julie Sermon</text:a></text:p>
              <text:p text:style-name="Normal"><text:span>Mise en récit et flux médiatique : raconter au théâtre aujourd’hui</text:span><text:span>, Bouchet Pauline; Valero Julie, May 2017, Grenoble, France</text:span></text:p>
              <text:p text:style-name="Normal"><text:span>Communication dans un congrès</text:span></text:p>
              <text:p text:style-name="Normal"><text:a xlink:type="simple" xlink:href="https://hal.science/hal-01964363v1">hal-01964363v1</text:a></text:p>
            </table:table-cell>
          </table:table-row>
          <table:table-row>
            <table:table-cell office:value-type="string">
              <text:p text:style-name="Normal"><text:a xlink:type="simple" xlink:href="https://hal.science/hal-01964375v1">« Partition(s) : objet et concept fondateurs des pratiques scéniques modernes et contemporaines »</text:a></text:p>
              <text:p text:style-name="Normal"><text:a xlink:type="simple" xlink:href="https://hal.science/search/index/?q=*&amp;authFullName_s=Julie Sermon">Julie Sermon</text:a></text:p>
              <text:p text:style-name="Normal"><text:span>journée d’études internationale et transdisciplinaire Scores2 | partitions, sous la direction scientifique d’Abigail Lang, Université Paris-Diderot</text:span><text:span>, Dec 2015, Paris, France</text:span></text:p>
              <text:p text:style-name="Normal"><text:span>Communication dans un congrès</text:span></text:p>
              <text:p text:style-name="Normal"><text:a xlink:type="simple" xlink:href="https://hal.science/hal-01964375v1">hal-01964375v1</text:a></text:p>
            </table:table-cell>
          </table:table-row>
          <table:table-row>
            <table:table-cell office:value-type="string">
              <text:p text:style-name="Normal"><text:a xlink:type="simple" xlink:href="https://hal.science/hal-01964376v1">« &amp;quot;Rien de particulier de toute façon ne peut plus nous émouvoir aujourd'hui&amp;quot; : à propos de Ceux qui partent à l'aventure (2006), de Noëlle Renaude »</text:a></text:p>
              <text:p text:style-name="Normal"><text:a xlink:type="simple" xlink:href="https://hal.science/search/index/?q=*&amp;authFullName_s=Julie Sermon">Julie Sermon</text:a></text:p>
              <text:p text:style-name="Normal"><text:span>colloque international Ecrire avec son temps, organisé par l'ENSATT (Lyon) et l'ISAD (Tunis)</text:span><text:span>, Apr 2014, Tunis, Tunisia</text:span></text:p>
              <text:p text:style-name="Normal"><text:span>Communication dans un congrès</text:span></text:p>
              <text:p text:style-name="Normal"><text:a xlink:type="simple" xlink:href="https://hal.science/hal-01964376v1">hal-01964376v1</text:a></text:p>
            </table:table-cell>
          </table:table-row>
          <table:table-row>
            <table:table-cell office:value-type="string">
              <text:p text:style-name="Normal"><text:a xlink:type="simple" xlink:href="https://hal.science/hal-01964391v1">« (Se) jouer des corps : Malédiction, DudaPaiva Company »</text:a></text:p>
              <text:p text:style-name="Normal"><text:a xlink:type="simple" xlink:href="https://hal.science/search/index/?q=*&amp;authFullName_s=Julie Sermon">Julie Sermon</text:a></text:p>
              <text:p text:style-name="Normal"><text:span>colloque "Corps vivant / corps marionnettique : enjeux d’une interaction", organisé par Françoise Heulot-Petit et Stanka Pavlova</text:span><text:span>, Mar 2010, Arras (Université d'Artois), France</text:span></text:p>
              <text:p text:style-name="Normal"><text:span>Communication dans un congrès</text:span></text:p>
              <text:p text:style-name="Normal"><text:a xlink:type="simple" xlink:href="https://hal.science/hal-01964391v1">hal-01964391v1</text:a></text:p>
            </table:table-cell>
          </table:table-row>
        </table:table>
        <text:p text:style-name="P22"/>
        <text:p text:style-name="Heading2"><text:span text:style-name="T10">Ouvrages (10)</text:span></text:p>
        <text:p text:style-name="P24"/>
        <table:table table:name="c0f108" table:style-name="c0f108">
          <table:table-column table:style-name="c0f108.0"/>
          <table:table-row>
            <table:table-cell office:value-type="string">
              <text:p text:style-name="Normal"><text:a xlink:type="simple" xlink:href="https://hal.science/hal-03400839v1">Morts ou vifs. Contribution à une écologie pratique, théorique et sensible des arts vivants, Paris : éd. B42, coll. &amp;quot;Culture&amp;quot;, 2021</text:a></text:p>
              <text:p text:style-name="Normal"><text:a xlink:type="simple" xlink:href="https://hal.science/search/index/?q=*&amp;authFullName_s=Julie Sermon">Julie Sermon</text:a></text:p>
              <text:p text:style-name="Normal"><text:span>2021, 9782490077540</text:span></text:p>
              <text:p text:style-name="Normal"><text:span>Ouvrages</text:span></text:p>
              <text:p text:style-name="Normal"><text:a xlink:type="simple" xlink:href="https://hal.science/hal-03400839v1">hal-03400839v1</text:a></text:p>
            </table:table-cell>
          </table:table-row>
          <table:table-row>
            <table:table-cell office:value-type="string">
              <text:p text:style-name="Normal"><text:a xlink:type="simple" xlink:href="https://hal.science/hal-03400854v1">Marionnettes et pouvoir. Censures, propagandes, résistances, Deuxième Époque / Institut International de la marionnette, 2019</text:a></text:p>
              <text:p text:style-name="Normal"><text:a xlink:type="simple" xlink:href="https://hal.science/search/index/?q=*&amp;authFullName_s=Julie Sermon">Julie Sermon</text:a><text:span>,</text:span><text:a xlink:type="simple" xlink:href="https://hal.science/search/index/?q=*&amp;authFullName_s=Raphaèle Fleury">Raphaèle Fleury</text:a></text:p>
              <text:p text:style-name="Normal"><text:span>2019</text:span></text:p>
              <text:p text:style-name="Normal"><text:span>Ouvrages</text:span></text:p>
              <text:p text:style-name="Normal"><text:a xlink:type="simple" xlink:href="https://hal.science/hal-03400854v1">hal-03400854v1</text:a></text:p>
            </table:table-cell>
          </table:table-row>
          <table:table-row>
            <table:table-cell office:value-type="string">
              <text:p text:style-name="Normal"><text:a xlink:type="simple" xlink:href="https://shs.hal.science/halshs-01716566v1">Partition(s). Objet et concept des pratiques scéniques (20e et 21e siècles)</text:a></text:p>
              <text:p text:style-name="Normal"><text:a xlink:type="simple" xlink:href="https://hal.science/search/index/?q=*&amp;authFullName_s=Julie Sermon">Julie Sermon</text:a><text:span>,</text:span><text:a xlink:type="simple" xlink:href="https://hal.science/search/index/?q=*&amp;authFullName_s=Yvane Chapuis">Yvane Chapuis</text:a></text:p>
              <text:p text:style-name="Normal"><text:a xlink:type="simple" xlink:href="http://www.lespressesdureel.com">Les presses du réel</text:a><text:span>, 2016, collection "Nouvelles scènes", 978-2-84066-920-3</text:span></text:p>
              <text:p text:style-name="Normal"><text:span>Ouvrages</text:span></text:p>
              <text:p text:style-name="Normal"><text:a xlink:type="simple" xlink:href="https://shs.hal.science/halshs-01716566v1">halshs-01716566v1</text:a></text:p>
            </table:table-cell>
          </table:table-row>
          <table:table-row>
            <table:table-cell office:value-type="string">
              <text:p text:style-name="Normal"><text:a xlink:type="simple" xlink:href="https://hal.science/hal-01832416v1">Corps, images, matières : le dialogue entre la marionnette et les autres arts,</text:a></text:p>
              <text:p text:style-name="Normal"><text:a xlink:type="simple" xlink:href="https://hal.science/search/index/?q=*&amp;authFullName_s=Julie Sermon">Julie Sermon</text:a></text:p>
              <text:p text:style-name="Normal"><text:span>Silvana Editoriale (Milan); Musées Gadagne (Lyon), 2015</text:span></text:p>
              <text:p text:style-name="Normal"><text:span>Ouvrages</text:span></text:p>
              <text:p text:style-name="Normal"><text:a xlink:type="simple" xlink:href="https://hal.science/hal-01832416v1">hal-01832416v1</text:a></text:p>
            </table:table-cell>
          </table:table-row>
          <table:table-row>
            <table:table-cell office:value-type="string">
              <text:p text:style-name="Normal"><text:a xlink:type="simple" xlink:href="https://hal.science/hal-01832418v1">Bande dessinée, dessins animés, spectacle vivant</text:a></text:p>
              <text:p text:style-name="Normal"><text:a xlink:type="simple" xlink:href="https://hal.science/search/index/?q=*&amp;authFullName_s=Julie Sermon">Julie Sermon</text:a></text:p>
              <text:p text:style-name="Normal"><text:span>Presses de la Sorbonne Nouvelle. 16, 2013, Revue Registres</text:span></text:p>
              <text:p text:style-name="Normal"><text:span>Ouvrages</text:span></text:p>
              <text:p text:style-name="Normal"><text:a xlink:type="simple" xlink:href="https://hal.science/hal-01832418v1">hal-01832418v1</text:a></text:p>
            </table:table-cell>
          </table:table-row>
          <table:table-row>
            <table:table-cell office:value-type="string">
              <text:p text:style-name="Normal"><text:a xlink:type="simple" xlink:href="https://hal.science/hal-01716572v1">Théâtres du XXIe siècle : commencements</text:a></text:p>
              <text:p text:style-name="Normal"><text:a xlink:type="simple" xlink:href="https://hal.science/search/index/?q=*&amp;authFullName_s=Julie Sermon">Julie Sermon</text:a><text:span>,</text:span><text:a xlink:type="simple" xlink:href="https://hal.science/search/index/?q=*&amp;authFullName_s=Jean-Pierre Ryngaert">Jean-Pierre Ryngaert</text:a></text:p>
              <text:p text:style-name="Normal"><text:span>Armand Colin. , 2012, Lettres Sup, Art du spectacle, (EAN) 9782200271428</text:span></text:p>
              <text:p text:style-name="Normal"><text:span>Ouvrages</text:span></text:p>
              <text:p text:style-name="Normal"><text:a xlink:type="simple" xlink:href="https://hal.science/hal-01716572v1">hal-01716572v1</text:a></text:p>
            </table:table-cell>
          </table:table-row>
          <table:table-row>
            <table:table-cell office:value-type="string">
              <text:p text:style-name="Normal"><text:a xlink:type="simple" xlink:href="https://hal.science/hal-00942802v1">Graphies en scène</text:a></text:p>
              <text:p text:style-name="Normal"><text:a xlink:type="simple" xlink:href="https://hal.science/search/index/?q=*&amp;authFullName_s=Jean-Pierre Ryngaert">Jean-Pierre Ryngaert</text:a><text:span>,</text:span><text:a xlink:type="simple" xlink:href="https://hal.science/search/index/?q=*&amp;authFullName_s=Alice Folco">Alice Folco</text:a><text:span>,</text:span><text:a xlink:type="simple" xlink:href="https://hal.science/search/index/?q=*&amp;authFullName_s=Jonathan Chatel">Jonathan Chatel</text:a><text:span>,</text:span><text:a xlink:type="simple" xlink:href="https://hal.science/search/index/?q=*&amp;authFullName_s=Hélène Kuntz">Hélène Kuntz</text:a><text:span>,</text:span><text:a xlink:type="simple" xlink:href="https://hal.science/search/index/?q=*&amp;authFullName_s=Séverine Ruset">Séverine Ruset</text:a><text:span>et al.</text:span></text:p>
              <text:p text:style-name="Normal"><text:span>Editions théâtrales, pp.169, 2011, 978-2-84260-434-9</text:span></text:p>
              <text:p text:style-name="Normal"><text:span>Ouvrages</text:span></text:p>
              <text:p text:style-name="Normal"><text:a xlink:type="simple" xlink:href="https://hal.science/hal-00942802v1">hal-00942802v1</text:a></text:p>
            </table:table-cell>
          </table:table-row>
          <table:table-row>
            <table:table-cell office:value-type="string">
              <text:p text:style-name="Normal"><text:a xlink:type="simple" xlink:href="https://hal.science/hal-01216831v1">Art et frontalité</text:a></text:p>
              <text:p text:style-name="Normal"><text:a xlink:type="simple" xlink:href="https://hal.science/search/index/?q=*&amp;authFullName_s=Marie-Madeleine Mervant-Roux">Marie-Madeleine Mervant-Roux</text:a><text:span>,</text:span><text:a xlink:type="simple" xlink:href="https://hal.science/search/index/?q=*&amp;authFullName_s=Melissa Van Drie">Melissa Van Drie</text:a><text:span>,</text:span><text:a xlink:type="simple" xlink:href="https://hal.science/search/index/?q=*&amp;authFullName_s=Anne Longuet-Marx">Anne Longuet-Marx</text:a><text:span>,</text:span><text:a xlink:type="simple" xlink:href="https://hal.science/search/index/?q=*&amp;authFullName_s=Erica Magris">Erica Magris</text:a><text:span>,</text:span><text:a xlink:type="simple" xlink:href="https://hal.science/search/index/?q=*&amp;authFullName_s=Katia Arfara">Katia Arfara</text:a><text:span>et al.</text:span></text:p>
              <text:p text:style-name="Normal"><text:span>Marie-Madeleine Mervant-Roux.<text:s/></text:span><text:a xlink:type="simple" xlink:href="http://www.revue-ligeia.com">Association Ligéia</text:a><text:span>, Janvier-juin 2008 (81-82-83-84), 2008, Ligéia. Dossiers sur l'art, Giovanni Lista, 0989-6023</text:span></text:p>
              <text:p text:style-name="Normal"><text:span>Ouvrages</text:span></text:p>
              <text:p text:style-name="Normal"><text:a xlink:type="simple" xlink:href="https://hal.science/hal-01216831v1">hal-01216831v1</text:a></text:p>
            </table:table-cell>
          </table:table-row>
          <table:table-row>
            <table:table-cell office:value-type="string">
              <text:p text:style-name="Normal"><text:a xlink:type="simple" xlink:href="https://hal.science/hal-04493631v1">Abécédaire des Hommes penchés</text:a></text:p>
              <text:p text:style-name="Normal"><text:a xlink:type="simple" xlink:href="https://hal.science/search/index/?q=*&amp;authFullName_s=Julie Sermon">Julie Sermon</text:a></text:p>
              <text:p text:style-name="Normal"><text:span>2007</text:span></text:p>
              <text:p text:style-name="Normal"><text:span>Ouvrages</text:span></text:p>
              <text:p text:style-name="Normal"><text:a xlink:type="simple" xlink:href="https://hal.science/hal-04493631v1">hal-04493631v1</text:a></text:p>
            </table:table-cell>
          </table:table-row>
          <table:table-row>
            <table:table-cell office:value-type="string">
              <text:p text:style-name="Normal"><text:a xlink:type="simple" xlink:href="https://hal.science/hal-01716578v1">Le personnage théâtral contemporain : décomposition, recomposition</text:a></text:p>
              <text:p text:style-name="Normal"><text:a xlink:type="simple" xlink:href="https://hal.science/search/index/?q=*&amp;authFullName_s=Julie Sermon">Julie Sermon</text:a><text:span>,</text:span><text:a xlink:type="simple" xlink:href="https://hal.science/search/index/?q=*&amp;authFullName_s=Jean-Pierre Ryngaert">Jean-Pierre Ryngaert</text:a></text:p>
              <text:p text:style-name="Normal"><text:a xlink:type="simple" xlink:href="https://www.editionstheatrales.fr">Editions Théâtrales</text:a><text:span>, 2006, Sur le théâtre, 978-2-84260-221-5</text:span></text:p>
              <text:p text:style-name="Normal"><text:span>Ouvrages</text:span></text:p>
              <text:p text:style-name="Normal"><text:a xlink:type="simple" xlink:href="https://hal.science/hal-01716578v1">hal-01716578v1</text:a></text:p>
            </table:table-cell>
          </table:table-row>
        </table:table>
        <text:p text:style-name="P25"/>
        <text:p text:style-name="Heading2"><text:span text:style-name="T11">Chapitre d'ouvrage (27)</text:span></text:p>
        <text:p text:style-name="P27"/>
        <table:table table:name="5c3d94" table:style-name="5c3d94">
          <table:table-column table:style-name="5c3d94.0"/>
          <table:table-row>
            <table:table-cell office:value-type="string">
              <text:p text:style-name="Normal"><text:a xlink:type="simple" xlink:href="https://hal.univ-lyon2.fr/hal-04847546v1">Mettre en scène les marionnettes : une intensification des questions artistiques</text:a></text:p>
              <text:p text:style-name="Normal"><text:a xlink:type="simple" xlink:href="https://hal.science/search/index/?q=*&amp;authFullName_s=Julie Sermon">Julie Sermon</text:a></text:p>
              <text:p text:style-name="Normal"><text:span>Au fil de la joie. Théâtre des Marionnettes de Genève (dir. Camille Bozonnet)</text:span><text:span>, éd. La Baconnière, p. 101-106, 2024, 978-2-88960-126-4</text:span></text:p>
              <text:p text:style-name="Normal"><text:span>Chapitre d'ouvrage</text:span></text:p>
              <text:p text:style-name="Normal"><text:a xlink:type="simple" xlink:href="https://hal.univ-lyon2.fr/hal-04847546v1">hal-04847546v1</text:a></text:p>
            </table:table-cell>
          </table:table-row>
          <table:table-row>
            <table:table-cell office:value-type="string">
              <text:p text:style-name="Normal"><text:a xlink:type="simple" xlink:href="https://hal.univ-lyon2.fr/hal-04847566v1">Marionnettes et perspectives écopoétiques</text:a></text:p>
              <text:p text:style-name="Normal"><text:a xlink:type="simple" xlink:href="https://hal.science/search/index/?q=*&amp;authFullName_s=Julie Sermon">Julie Sermon</text:a></text:p>
              <text:p text:style-name="Normal"><text:span>Au fil de la joie. Théâtre des Marionnettes de Genève (dir. Camille Bozonnet)</text:span><text:span>, éd. La Baconnière, p. 324-328, 2024, 978-2-88960-126-4</text:span></text:p>
              <text:p text:style-name="Normal"><text:span>Chapitre d'ouvrage</text:span></text:p>
              <text:p text:style-name="Normal"><text:a xlink:type="simple" xlink:href="https://hal.univ-lyon2.fr/hal-04847566v1">hal-04847566v1</text:a></text:p>
            </table:table-cell>
          </table:table-row>
          <table:table-row>
            <table:table-cell office:value-type="string">
              <text:p text:style-name="Normal"><text:a xlink:type="simple" xlink:href="https://hal.science/hal-04847760v1">« Agir sur nos dispositions mentales et affectives : pouvoirs du théâtre face à “l’urgence climatique” »</text:a></text:p>
              <text:p text:style-name="Normal"><text:a xlink:type="simple" xlink:href="https://hal.science/search/index/?q=*&amp;authFullName_s=Julie Sermon">Julie Sermon</text:a></text:p>
              <text:p text:style-name="Normal"><text:span>Presses Universitaires de Vincennes.<text:s/></text:span><text:span>L’écologie en scène. Théâtres politiques et politiques théâtrales (dir. Éliane Beaufils et Climène Perrin)</text:span><text:span>, p. 231-247, 2024, 978-2-37924-442-1</text:span></text:p>
              <text:p text:style-name="Normal"><text:span>Chapitre d'ouvrage</text:span></text:p>
              <text:p text:style-name="Normal"><text:a xlink:type="simple" xlink:href="https://hal.science/hal-04847760v1">hal-04847760v1</text:a></text:p>
            </table:table-cell>
          </table:table-row>
          <table:table-row>
            <table:table-cell office:value-type="string">
              <text:p text:style-name="Normal"><text:a xlink:type="simple" xlink:href="https://hal.univ-lyon2.fr/hal-04847674v1">Theatre</text:a></text:p>
              <text:p text:style-name="Normal"><text:a xlink:type="simple" xlink:href="https://hal.science/search/index/?q=*&amp;authFullName_s=Julie Sermon">Julie Sermon</text:a><text:span>,</text:span><text:a xlink:type="simple" xlink:href="https://hal.science/search/index/?q=*&amp;authFullName_s=Eliane Beaufils">Eliane Beaufils</text:a></text:p>
              <text:p text:style-name="Normal"><text:span>Arts, Ecologies, Transitions. Constructing a Common Vocabulary (eds. Roberto Barbanti, Isabelle Ginot, Makis Solomos)</text:span><text:span>, Routledge, p. 184-187, 2024, 978-1-03-259614-3</text:span></text:p>
              <text:p text:style-name="Normal"><text:span>Chapitre d'ouvrage</text:span></text:p>
              <text:p text:style-name="Normal"><text:a xlink:type="simple" xlink:href="https://hal.univ-lyon2.fr/hal-04847674v1">hal-04847674v1</text:a></text:p>
            </table:table-cell>
          </table:table-row>
          <table:table-row>
            <table:table-cell office:value-type="string">
              <text:p text:style-name="Normal"><text:a xlink:type="simple" xlink:href="https://hal.science/hal-04847806v1">Le travail des affects</text:a></text:p>
              <text:p text:style-name="Normal"><text:a xlink:type="simple" xlink:href="https://hal.science/search/index/?q=*&amp;authFullName_s=Julie Sermon">Julie Sermon</text:a></text:p>
              <text:p text:style-name="Normal"><text:span>Rendre le spectacle durable pour rester vivant : 30 contributions pour préparer l’avenir (dir. Nicolas Marc)</text:span><text:span>, La Scène-M Média, p. 166-171, 2024, 978-2-38097-070-8</text:span></text:p>
              <text:p text:style-name="Normal"><text:span>Chapitre d'ouvrage</text:span></text:p>
              <text:p text:style-name="Normal"><text:a xlink:type="simple" xlink:href="https://hal.science/hal-04847806v1">hal-04847806v1</text:a></text:p>
            </table:table-cell>
          </table:table-row>
          <table:table-row>
            <table:table-cell office:value-type="string">
              <text:p text:style-name="Normal"><text:a xlink:type="simple" xlink:href="https://hal.univ-lyon2.fr/hal-04847656v1">Théâtre</text:a></text:p>
              <text:p text:style-name="Normal"><text:a xlink:type="simple" xlink:href="https://hal.science/search/index/?q=*&amp;authFullName_s=Julie Sermon">Julie Sermon</text:a><text:span>,</text:span><text:a xlink:type="simple" xlink:href="https://hal.science/search/index/?q=*&amp;authFullName_s=Eliane Beaufils">Eliane Beaufils</text:a></text:p>
              <text:p text:style-name="Normal"><text:span>Arts, Écologies, Transitions. Un abécédaire (dir. Roberto Barbanti, Isabelle Ginot, Makis Solomos)</text:span><text:span>, Les presses du réel, p. 221-224, 2024, 978-2-37896-485-6</text:span></text:p>
              <text:p text:style-name="Normal"><text:span>Chapitre d'ouvrage</text:span></text:p>
              <text:p text:style-name="Normal"><text:a xlink:type="simple" xlink:href="https://hal.univ-lyon2.fr/hal-04847656v1">hal-04847656v1</text:a></text:p>
            </table:table-cell>
          </table:table-row>
          <table:table-row>
            <table:table-cell office:value-type="string">
              <text:p text:style-name="Normal"><text:a xlink:type="simple" xlink:href="https://hal.univ-lyon2.fr/hal-04847598v1">Chap. 4, &amp;quot;Esthétique(s)</text:a></text:p>
              <text:p text:style-name="Normal"><text:a xlink:type="simple" xlink:href="https://hal.science/search/index/?q=*&amp;authFullName_s=Julie Sermon">Julie Sermon</text:a></text:p>
              <text:p text:style-name="Normal"><text:span>Manuel des études théâtrales (dir. Martial Poirson)</text:span><text:span>, Armand Colin, p. 247-272, 2024, 978-2-200-61755-4</text:span></text:p>
              <text:p text:style-name="Normal"><text:span>Chapitre d'ouvrage</text:span></text:p>
              <text:p text:style-name="Normal"><text:a xlink:type="simple" xlink:href="https://hal.univ-lyon2.fr/hal-04847598v1">hal-04847598v1</text:a></text:p>
            </table:table-cell>
          </table:table-row>
          <table:table-row>
            <table:table-cell office:value-type="string">
              <text:p text:style-name="Normal"><text:a xlink:type="simple" xlink:href="https://hal.science/hal-04847719v1">Chap. 3, &amp;quot;Faire spectacle de l’agentivité. Écologie des présences humaines et matérielles chez Fischli et Weiss, Ingvarsten, Arès</text:a></text:p>
              <text:p text:style-name="Normal"><text:a xlink:type="simple" xlink:href="https://hal.science/search/index/?q=*&amp;authFullName_s=Julie Sermon">Julie Sermon</text:a></text:p>
              <text:p text:style-name="Normal"><text:span>Presses Universitaires de Rennes; Presses Universitaires de Montréal.<text:s/></text:span><text:span>Théâtre et Nouveaux matérialismes (dir. Hervé Guay, Jean-Marc Larrue et Nicole Nolette)</text:span><text:span>, p. 69-86, 2023, 978-2-7535-9407-4</text:span></text:p>
              <text:p text:style-name="Normal"><text:span>Chapitre d'ouvrage</text:span></text:p>
              <text:p text:style-name="Normal"><text:a xlink:type="simple" xlink:href="https://hal.science/hal-04847719v1">hal-04847719v1</text:a></text:p>
            </table:table-cell>
          </table:table-row>
          <table:table-row>
            <table:table-cell office:value-type="string">
              <text:p text:style-name="Normal"><text:a xlink:type="simple" xlink:href="https://hal.science/hal-03400929v1">« Théâtre et écologie : changement d'échelle ou de paradigme », p. 275-300</text:a></text:p>
              <text:p text:style-name="Normal"><text:a xlink:type="simple" xlink:href="https://hal.science/search/index/?q=*&amp;authFullName_s=Julie Sermon">Julie Sermon</text:a></text:p>
              <text:p text:style-name="Normal"><text:span>Changements d'échelle : les arts confrontés au réel (dir. Josette Féral), Sesto San Giovanni : éd. Mimésis.</text:span><text:span>, 2021</text:span></text:p>
              <text:p text:style-name="Normal"><text:span>Chapitre d'ouvrage</text:span></text:p>
              <text:p text:style-name="Normal"><text:a xlink:type="simple" xlink:href="https://hal.science/hal-03400929v1">hal-03400929v1</text:a></text:p>
            </table:table-cell>
          </table:table-row>
          <table:table-row>
            <table:table-cell office:value-type="string">
              <text:p text:style-name="Normal"><text:a xlink:type="simple" xlink:href="https://hal.science/hal-03400942v1">« (Se) jouer des corps : Malédiction, Duda Paiva Company », p. 67-77</text:a></text:p>
              <text:p text:style-name="Normal"><text:a xlink:type="simple" xlink:href="https://hal.science/search/index/?q=*&amp;authFullName_s=Julie Sermon">Julie Sermon</text:a></text:p>
              <text:p text:style-name="Normal"><text:span>Interactions entre le vivant et la marionnette. Des corps et des espaces (études réunies par Françoise Heulot-Petit, Geneviève Jollyet Stanka Pavlova),</text:span><text:span>, 2019</text:span></text:p>
              <text:p text:style-name="Normal"><text:span>Chapitre d'ouvrage</text:span></text:p>
              <text:p text:style-name="Normal"><text:a xlink:type="simple" xlink:href="https://hal.science/hal-03400942v1">hal-03400942v1</text:a></text:p>
            </table:table-cell>
          </table:table-row>
          <table:table-row>
            <table:table-cell office:value-type="string">
              <text:p text:style-name="Normal"><text:a xlink:type="simple" xlink:href="https://hal.science/hal-03400939v1">« Marionnettes, marionnettistes, sociétés : jeux et enjeux de pouvoir », p. 9-40</text:a></text:p>
              <text:p text:style-name="Normal"><text:a xlink:type="simple" xlink:href="https://hal.science/search/index/?q=*&amp;authFullName_s=Julie Sermon">Julie Sermon</text:a><text:span>,</text:span><text:a xlink:type="simple" xlink:href="https://hal.science/search/index/?q=*&amp;authFullName_s=Raphaèle Fleury">Raphaèle Fleury</text:a></text:p>
              <text:p text:style-name="Normal"><text:span>Marionnettes et pouvoir. Censures, propagandes, résistances (dir. Raphaèle Fleury et Julie Sermon), Deuxième Époque / Institut International de la marionnette, 2019,</text:span><text:span>, 2019</text:span></text:p>
              <text:p text:style-name="Normal"><text:span>Chapitre d'ouvrage</text:span></text:p>
              <text:p text:style-name="Normal"><text:a xlink:type="simple" xlink:href="https://hal.science/hal-03400939v1">hal-03400939v1</text:a></text:p>
            </table:table-cell>
          </table:table-row>
          <table:table-row>
            <table:table-cell office:value-type="string">
              <text:p text:style-name="Normal"><text:a xlink:type="simple" xlink:href="https://hal.science/hal-01832479v1">Construction du personnage et dramaturgie du jeu en régime figural</text:a></text:p>
              <text:p text:style-name="Normal"><text:a xlink:type="simple" xlink:href="https://hal.science/search/index/?q=*&amp;authFullName_s=Julie Sermon">Julie Sermon</text:a></text:p>
              <text:p text:style-name="Normal"><text:span>La Manufacture (Haute Ecole des Arts de la Scène de Suisse Romande).<text:s/></text:span><text:span>Pour un atlas des figures [En ligne], dir. Mathieu Bouvier</text:span><text:span>, , 2017</text:span></text:p>
              <text:p text:style-name="Normal"><text:span>Chapitre d'ouvrage</text:span></text:p>
              <text:p text:style-name="Normal"><text:a xlink:type="simple" xlink:href="https://hal.science/hal-01832479v1">hal-01832479v1</text:a></text:p>
            </table:table-cell>
          </table:table-row>
          <table:table-row>
            <table:table-cell office:value-type="string">
              <text:p text:style-name="Normal"><text:a xlink:type="simple" xlink:href="https://hal.science/hal-01832694v1">Dispositifs technologiques, expérimentations idéologiques ?</text:a></text:p>
              <text:p text:style-name="Normal"><text:a xlink:type="simple" xlink:href="https://hal.science/search/index/?q=*&amp;authFullName_s=Julie Sermon">Julie Sermon</text:a></text:p>
              <text:p text:style-name="Normal"><text:span>Presses Univestaires de Rennes.<text:s/></text:span><text:span>Faire théâtre sous le signe de la recherche (dir. Mireille Losco-Lena)</text:span><text:span>, , 2017, 978-2-7535-5200-5</text:span></text:p>
              <text:p text:style-name="Normal"><text:span>Chapitre d'ouvrage</text:span></text:p>
              <text:p text:style-name="Normal"><text:a xlink:type="simple" xlink:href="https://hal.science/hal-01832694v1">hal-01832694v1</text:a></text:p>
            </table:table-cell>
          </table:table-row>
          <table:table-row>
            <table:table-cell office:value-type="string">
              <text:p text:style-name="Normal"><text:a xlink:type="simple" xlink:href="https://hal.science/hal-01832696v1">« Splendeurs ou misères du son ? Les Déplacements du problème, compagnie Grand Magasin (2009) »</text:a></text:p>
              <text:p text:style-name="Normal"><text:a xlink:type="simple" xlink:href="https://hal.science/search/index/?q=*&amp;authFullName_s=Julie Sermon">Julie Sermon</text:a></text:p>
              <text:p text:style-name="Normal"><text:span>CNRS.<text:s/></text:span><text:span>Le son du théâtre (XIXe-XXIe siècles).Histoire intermédiale d’un lieu d’écoute moderne (dir. Jean-Marc Larrue et Marie-Madeleine Mervant-Roux)</text:span><text:span>, , 2016, 978-2-271-09356-1</text:span></text:p>
              <text:p text:style-name="Normal"><text:span>Chapitre d'ouvrage</text:span></text:p>
              <text:p text:style-name="Normal"><text:a xlink:type="simple" xlink:href="https://hal.science/hal-01832696v1">hal-01832696v1</text:a></text:p>
            </table:table-cell>
          </table:table-row>
          <table:table-row>
            <table:table-cell office:value-type="string">
              <text:p text:style-name="Normal"><text:a xlink:type="simple" xlink:href="https://hal.science/hal-01832701v1">« Les fantasmes marionnettiques de Gisèle Vienne : figures dissociatives et corps glorieux »</text:a></text:p>
              <text:p text:style-name="Normal"><text:a xlink:type="simple" xlink:href="https://hal.science/search/index/?q=*&amp;authFullName_s=Julie Sermon">Julie Sermon</text:a></text:p>
              <text:p text:style-name="Normal"><text:span>Artois presses université.<text:s/></text:span><text:span>Marionnette, corps-frontière (études réunies par Hélène Beauchamp, Joëlle Noguès et Élise Van Haesebroeck)</text:span><text:span>, 2016, 978-2-84832-231-5</text:span></text:p>
              <text:p text:style-name="Normal"><text:span>Chapitre d'ouvrage</text:span></text:p>
              <text:p text:style-name="Normal"><text:a xlink:type="simple" xlink:href="https://hal.science/hal-01832701v1">hal-01832701v1</text:a></text:p>
            </table:table-cell>
          </table:table-row>
          <table:table-row>
            <table:table-cell office:value-type="string">
              <text:p text:style-name="Normal"><text:a xlink:type="simple" xlink:href="https://univ-paris8.hal.science/hal-03807878v1">Ouvrir la partition et construire un milieu</text:a></text:p>
              <text:p text:style-name="Normal"><text:a xlink:type="simple" xlink:href="https://hal.science/search/index/?q=*&amp;authFullName_s=Isabelle Launay">Isabelle Launay</text:a><text:span>,</text:span><text:a xlink:type="simple" xlink:href="https://hal.science/search/index/?q=*&amp;authFullName_s=Julie Sermon">Julie Sermon</text:a></text:p>
              <text:p text:style-name="Normal"><text:span>Partition(s), Objet et concept des pratiques scéniques (20è-21è siècles), direction Julie Sermon et Yvane Chapuis</text:span><text:span>, Presses du réel, La Manufacture, Haute Ecole des arts de la scène de Suisse romande, pp.359-368, 2016</text:span></text:p>
              <text:p text:style-name="Normal"><text:span>Chapitre d'ouvrage</text:span></text:p>
              <text:p text:style-name="Normal"><text:a xlink:type="simple" xlink:href="https://univ-paris8.hal.science/hal-03807878v1">hal-03807878v1</text:a></text:p>
            </table:table-cell>
          </table:table-row>
          <table:table-row>
            <table:table-cell office:value-type="string">
              <text:p text:style-name="Normal"><text:a xlink:type="simple" xlink:href="https://hal.science/hal-01832702v1">« Figures mythologiques de la violence contemporaine : Roberto Succo / Jean-Claude Romand, variations théâtrales et cinématographiques »</text:a></text:p>
              <text:p text:style-name="Normal"><text:a xlink:type="simple" xlink:href="https://hal.science/search/index/?q=*&amp;authFullName_s=Julie Sermon">Julie Sermon</text:a></text:p>
              <text:p text:style-name="Normal"><text:span>La violence du quotidien. Formes et figures contemporaines de la violence au théâtre et au cinéma (dir. Florence Thérond)</text:span><text:span>,<text:s/></text:span><text:a xlink:type="simple" xlink:href="http://www.entretemps.org/champ-theatral/192-la-violence-du-quotidien.html">L'Entretemps</text:a><text:span>, 2015, 978-2-35539-201-6</text:span></text:p>
              <text:p text:style-name="Normal"><text:span>Chapitre d'ouvrage</text:span></text:p>
              <text:p text:style-name="Normal"><text:a xlink:type="simple" xlink:href="https://hal.science/hal-01832702v1">hal-01832702v1</text:a></text:p>
            </table:table-cell>
          </table:table-row>
          <table:table-row>
            <table:table-cell office:value-type="string">
              <text:p text:style-name="Normal"><text:a xlink:type="simple" xlink:href="https://hal.science/hal-01832706v1">Mutabilité d’une figure, ou le creuset de Polichinelle</text:a></text:p>
              <text:p text:style-name="Normal"><text:a xlink:type="simple" xlink:href="https://hal.science/search/index/?q=*&amp;authFullName_s=Julie Sermon">Julie Sermon</text:a></text:p>
              <text:p text:style-name="Normal"><text:span>Polichinelle, entre le rire et la mort (dir. Didier Plassard)</text:span><text:span>, Silvana Editoriale / Musées Gadagne, 2015, 978-88-366-3047-9</text:span></text:p>
              <text:p text:style-name="Normal"><text:span>Chapitre d'ouvrage</text:span></text:p>
              <text:p text:style-name="Normal"><text:a xlink:type="simple" xlink:href="https://hal.science/hal-01832706v1">hal-01832706v1</text:a></text:p>
            </table:table-cell>
          </table:table-row>
          <table:table-row>
            <table:table-cell office:value-type="string">
              <text:p text:style-name="Normal"><text:a xlink:type="simple" xlink:href="https://hal.science/hal-01832704v1">La marionnette, forme, lieu et jeu d’altérité</text:a></text:p>
              <text:p text:style-name="Normal"><text:a xlink:type="simple" xlink:href="https://hal.science/search/index/?q=*&amp;authFullName_s=Julie Sermon">Julie Sermon</text:a></text:p>
              <text:p text:style-name="Normal"><text:span>Corps, images, matières : le dialogue entre la marionnette et les autres arts (dir. Julie Sermon)</text:span><text:span>, Silvana Editoriale / Musées Gadagnes, 2015, 978-88-366-2552-9</text:span></text:p>
              <text:p text:style-name="Normal"><text:span>Chapitre d'ouvrage</text:span></text:p>
              <text:p text:style-name="Normal"><text:a xlink:type="simple" xlink:href="https://hal.science/hal-01832704v1">hal-01832704v1</text:a></text:p>
            </table:table-cell>
          </table:table-row>
          <table:table-row>
            <table:table-cell office:value-type="string">
              <text:p text:style-name="Normal"><text:a xlink:type="simple" xlink:href="https://hal.science/hal-01832708v1">De la pièce à la partition : écrire et jouer, lire et penser le théâtre contemporain</text:a></text:p>
              <text:p text:style-name="Normal"><text:a xlink:type="simple" xlink:href="https://hal.science/search/index/?q=*&amp;authFullName_s=Julie Sermon">Julie Sermon</text:a></text:p>
              <text:p text:style-name="Normal"><text:span>Chemins de traverse. L'apport de Jean-Pierre Ryngaert aux études théâtrales (dir. Joseph Danan et Marie-Christine Lesage)</text:span><text:span>,<text:s/></text:span><text:a xlink:type="simple" xlink:href="https://www.editionstheatrales.fr/livres/chemins-de-traverse-1170.html">Editions Théâtrales</text:a><text:span>, 2014, 978-2-84260-669-5</text:span></text:p>
              <text:p text:style-name="Normal"><text:span>Chapitre d'ouvrage</text:span></text:p>
              <text:p text:style-name="Normal"><text:a xlink:type="simple" xlink:href="https://hal.science/hal-01832708v1">hal-01832708v1</text:a></text:p>
            </table:table-cell>
          </table:table-row>
          <table:table-row>
            <table:table-cell office:value-type="string">
              <text:p text:style-name="Normal"><text:a xlink:type="simple" xlink:href="https://hal.science/hal-01832707v1">Marionnettes contemporaines : de la manipulation à l’installation ?</text:a></text:p>
              <text:p text:style-name="Normal"><text:a xlink:type="simple" xlink:href="https://hal.science/search/index/?q=*&amp;authFullName_s=Julie Sermon">Julie Sermon</text:a></text:p>
              <text:p text:style-name="Normal"><text:span>La marionnette : objet d’histoire, œuvre d’art, objet de civilisation (dir. Thierry Dufrêne et Joël Huthwohl)</text:span><text:span>,<text:s/></text:span><text:a xlink:type="simple" xlink:href="http://www.entretemps.org/collections/179-la-marionnette.html">L'Entretemps</text:a><text:span>, 2014, 978-2-35539-195-8</text:span></text:p>
              <text:p text:style-name="Normal"><text:span>Chapitre d'ouvrage</text:span></text:p>
              <text:p text:style-name="Normal"><text:a xlink:type="simple" xlink:href="https://hal.science/hal-01832707v1">hal-01832707v1</text:a></text:p>
            </table:table-cell>
          </table:table-row>
          <table:table-row>
            <table:table-cell office:value-type="string">
              <text:p text:style-name="Normal"><text:a xlink:type="simple" xlink:href="https://hal.science/hal-01964347v1">« Déformer les apparences, déployer les espaces intérieurs : manipulations technologiques de la perception »</text:a></text:p>
              <text:p text:style-name="Normal"><text:a xlink:type="simple" xlink:href="https://hal.science/search/index/?q=*&amp;authFullName_s=Julie Sermon">Julie Sermon</text:a></text:p>
              <text:p text:style-name="Normal"><text:span>Utopie et pensée critique dans le processus de création</text:span><text:span>, Les solitaires intempestifs, p. 137-155, 2012, 978-2-84681-352-5</text:span></text:p>
              <text:p text:style-name="Normal"><text:span>Chapitre d'ouvrage</text:span></text:p>
              <text:p text:style-name="Normal"><text:a xlink:type="simple" xlink:href="https://hal.science/hal-01964347v1">hal-01964347v1</text:a></text:p>
            </table:table-cell>
          </table:table-row>
          <table:table-row>
            <table:table-cell office:value-type="string">
              <text:p text:style-name="Normal"><text:a xlink:type="simple" xlink:href="https://univoak.hal.science/hal-05275406v1">Qui parle (dans et avec l’écrit) ?</text:a></text:p>
              <text:p text:style-name="Normal"><text:a xlink:type="simple" xlink:href="https://hal.science/search/index/?q=*&amp;authFullName_s=Sylvain Diaz">Sylvain Diaz</text:a><text:span>,</text:span><text:a xlink:type="simple" xlink:href="https://hal.science/search/index/?q=*&amp;authFullName_s=Séverine Ruset">Séverine Ruset</text:a><text:span>,</text:span><text:a xlink:type="simple" xlink:href="https://hal.science/search/index/?q=*&amp;authFullName_s=Julie Sermon">Julie Sermon</text:a><text:span>,</text:span><text:a xlink:type="simple" xlink:href="https://hal.science/search/index/?q=*&amp;authFullName_s=Marianne Bouchardon">Marianne Bouchardon</text:a><text:span>,</text:span><text:a xlink:type="simple" xlink:href="https://hal.science/search/index/?q=*&amp;authFullName_s=Marion Cousin">Marion Cousin</text:a><text:span>et al.</text:span></text:p>
              <text:p text:style-name="Normal"><text:span>Ariane Martinez; Jean-Pierre Ryngaert.<text:s/></text:span><text:span>Graphies en scène</text:span><text:span>, Éditions théâtrales, pp.31-79, 2011</text:span></text:p>
              <text:p text:style-name="Normal"><text:span>Chapitre d'ouvrage</text:span></text:p>
              <text:p text:style-name="Normal"><text:a xlink:type="simple" xlink:href="https://univoak.hal.science/hal-05275406v1">hal-05275406v1</text:a></text:p>
            </table:table-cell>
          </table:table-row>
          <table:table-row>
            <table:table-cell office:value-type="string">
              <text:p text:style-name="Normal"><text:a xlink:type="simple" xlink:href="https://hal.science/hal-01964349v1">Bouffe (la grande)”, p. 30-32 ; “Dissonance”, p. 49-50 ; “Figure”, p. 65-67 ; “Indications”, p. 72-73 ; “Pantin”, p. 109-111; “Rideau !”, p. 132-133 ; “Triplicité”, p. 149-150 ; -“Vidéosurveillance”, p. 155-156.</text:a></text:p>
              <text:p text:style-name="Normal"><text:a xlink:type="simple" xlink:href="https://hal.science/search/index/?q=*&amp;authFullName_s=Julie Sermon">Julie Sermon</text:a></text:p>
              <text:p text:style-name="Normal"><text:span>Noëlle Renaude : Atlas alphabétique d’un nouveau monde (dir. Michel Corvin)</text:span><text:span>, Editions Théâtrales, 2010, 978-2-84260-326-7</text:span></text:p>
              <text:p text:style-name="Normal"><text:span>Chapitre d'ouvrage</text:span></text:p>
              <text:p text:style-name="Normal"><text:a xlink:type="simple" xlink:href="https://hal.science/hal-01964349v1">hal-01964349v1</text:a></text:p>
            </table:table-cell>
          </table:table-row>
          <table:table-row>
            <table:table-cell office:value-type="string">
              <text:p text:style-name="Normal"><text:a xlink:type="simple" xlink:href="https://hal.science/hal-01964353v1">« Aux dépens du personnage ? Puissance des figures beckettiennes »</text:a></text:p>
              <text:p text:style-name="Normal"><text:a xlink:type="simple" xlink:href="https://hal.science/search/index/?q=*&amp;authFullName_s=Julie Sermon">Julie Sermon</text:a></text:p>
              <text:p text:style-name="Normal"><text:span>PUF.<text:s/></text:span><text:span>Beckett, ou le meilleur des mondes possible (dir. Françoise Rullier)</text:span><text:span>, p. 15-31, 2009, 978-2-13-057845-1</text:span></text:p>
              <text:p text:style-name="Normal"><text:span>Chapitre d'ouvrage</text:span></text:p>
              <text:p text:style-name="Normal"><text:a xlink:type="simple" xlink:href="https://hal.science/hal-01964353v1">hal-01964353v1</text:a></text:p>
            </table:table-cell>
          </table:table-row>
          <table:table-row>
            <table:table-cell office:value-type="string">
              <text:p text:style-name="Normal"><text:a xlink:type="simple" xlink:href="https://hal.science/hal-01964357v1">« Slogan, inventaire, information : de la politique dans l’œuvre de Valère Novarina »</text:a></text:p>
              <text:p text:style-name="Normal"><text:a xlink:type="simple" xlink:href="https://hal.science/search/index/?q=*&amp;authFullName_s=Julie Sermon">Julie Sermon</text:a></text:p>
              <text:p text:style-name="Normal"><text:span>Lettres Modernes Minard.<text:s/></text:span><text:span>Ecritures contemporaines n° 11, « Valère Novarina : le langage en scène » (dir. Frédérik Detue et Olivier Dubouclez)</text:span><text:span>, p. 159-179, 2009, 978-2-256-91148-4</text:span></text:p>
              <text:p text:style-name="Normal"><text:span>Chapitre d'ouvrage</text:span></text:p>
              <text:p text:style-name="Normal"><text:a xlink:type="simple" xlink:href="https://hal.science/hal-01964357v1">hal-01964357v1</text:a></text:p>
            </table:table-cell>
          </table:table-row>
          <table:table-row>
            <table:table-cell office:value-type="string">
              <text:p text:style-name="Normal"><text:a xlink:type="simple" xlink:href="https://hal.science/hal-01964358v1">« La main de Christophe Huysman : le lieu du HYC »</text:a></text:p>
              <text:p text:style-name="Normal"><text:a xlink:type="simple" xlink:href="https://hal.science/search/index/?q=*&amp;authFullName_s=Julie Sermon">Julie Sermon</text:a></text:p>
              <text:p text:style-name="Normal"><text:span>Des mains modernes (dir. Emmanuelle André, Claudia Palazzolo et Emmanuel Siety)</text:span><text:span>, L'Harmattan, p. 237-253, 2008, 2296068065</text:span></text:p>
              <text:p text:style-name="Normal"><text:span>Chapitre d'ouvrage</text:span></text:p>
              <text:p text:style-name="Normal"><text:a xlink:type="simple" xlink:href="https://hal.science/hal-01964358v1">hal-01964358v1</text:a></text:p>
            </table:table-cell>
          </table:table-row>
        </table:table>
        <text:p text:style-name="P28"/>
        <text:p text:style-name="Heading2"><text:span text:style-name="T12">Autre publication scientifique (8)</text:span></text:p>
        <text:p text:style-name="P30"/>
        <table:table table:name="ac1584" table:style-name="ac1584">
          <table:table-column table:style-name="ac1584.0"/>
          <table:table-row>
            <table:table-cell office:value-type="string">
              <text:p text:style-name="Normal"><text:a xlink:type="simple" xlink:href="https://hal.science/hal-04847942v1">« Présence de la mort (d’après C. F. Ramuz), Entretien avec Sarah Eltschinger, Nicolas Roussi et Elsa Thebault »</text:a></text:p>
              <text:p text:style-name="Normal"><text:a xlink:type="simple" xlink:href="https://hal.science/search/index/?q=*&amp;authFullName_s=Julie Sermon">Julie Sermon</text:a></text:p>
              <text:p text:style-name="Normal"><text:span>2023, p. 3-7</text:span></text:p>
              <text:p text:style-name="Normal"><text:span>Autre publication scientifique</text:span></text:p>
              <text:p text:style-name="Normal"><text:a xlink:type="simple" xlink:href="https://hal.science/hal-04847942v1">hal-04847942v1</text:a></text:p>
            </table:table-cell>
          </table:table-row>
          <table:table-row>
            <table:table-cell office:value-type="string">
              <text:p text:style-name="Normal"><text:a xlink:type="simple" xlink:href="https://hal.science/hal-04847954v1">Entrer dans l’eau – Apprendre à rompre – Déformer, repenser, poursuivre. Entretien avec Maxime Arnould, Aurélien Leforestier et Léa Tarral</text:a></text:p>
              <text:p text:style-name="Normal"><text:a xlink:type="simple" xlink:href="https://hal.science/search/index/?q=*&amp;authFullName_s=Julie Sermon">Julie Sermon</text:a></text:p>
              <text:p text:style-name="Normal"><text:span>Théâtre/Public n°247 : "La condition écologique"</text:span><text:span>, 2023, p. 38-42</text:span></text:p>
              <text:p text:style-name="Normal"><text:span>Autre publication scientifique</text:span></text:p>
              <text:p text:style-name="Normal"><text:a xlink:type="simple" xlink:href="https://hal.science/hal-04847954v1">hal-04847954v1</text:a></text:p>
            </table:table-cell>
          </table:table-row>
          <table:table-row>
            <table:table-cell office:value-type="string">
              <text:p text:style-name="Normal"><text:a xlink:type="simple" xlink:href="https://hal.science/hal-04847965v1">Genèse d’un théâtre multi-perspectiviste. Entretien avec Gwendoline Soublin</text:a></text:p>
              <text:p text:style-name="Normal"><text:a xlink:type="simple" xlink:href="https://hal.science/search/index/?q=*&amp;authFullName_s=Julie Sermon">Julie Sermon</text:a></text:p>
              <text:p text:style-name="Normal"><text:span>Théâtre/Public n°247 : "La condition écologique"</text:span><text:span>, 2023, p. 82-86</text:span></text:p>
              <text:p text:style-name="Normal"><text:span>Autre publication scientifique</text:span></text:p>
              <text:p text:style-name="Normal"><text:a xlink:type="simple" xlink:href="https://hal.science/hal-04847965v1">hal-04847965v1</text:a></text:p>
            </table:table-cell>
          </table:table-row>
          <table:table-row>
            <table:table-cell office:value-type="string">
              <text:p text:style-name="Normal"><text:a xlink:type="simple" xlink:href="https://hal.science/hal-04847986v1">De la délicatesse et de la ténacité. La poétique matérielle et attentionnelle de Maude Arès</text:a></text:p>
              <text:p text:style-name="Normal"><text:a xlink:type="simple" xlink:href="https://hal.science/search/index/?q=*&amp;authFullName_s=Julie Sermon">Julie Sermon</text:a></text:p>
              <text:p text:style-name="Normal"><text:span>revue Agôn, dossier#8 : "Matières"</text:span><text:span>, 2019, https://journals.openedition.org/agon/5970</text:span></text:p>
              <text:p text:style-name="Normal"><text:span>Autre publication scientifique</text:span></text:p>
              <text:p text:style-name="Normal"><text:a xlink:type="simple" xlink:href="https://hal.science/hal-04847986v1">hal-04847986v1</text:a></text:p>
            </table:table-cell>
          </table:table-row>
          <table:table-row>
            <table:table-cell office:value-type="string">
              <text:p text:style-name="Normal"><text:a xlink:type="simple" xlink:href="https://hal.science/hal-05007072v1">Rencontre Dramaturgie et marionnette</text:a></text:p>
              <text:p text:style-name="Normal"><text:a xlink:type="simple" xlink:href="https://hal.science/search/index/?q=*&amp;authFullName_s=Johanny Bert">Johanny Bert</text:a><text:span>,</text:span><text:a xlink:type="simple" xlink:href="https://hal.science/search/index/?q=*&amp;authFullName_s=Sylvain Diaz">Sylvain Diaz</text:a><text:span>,</text:span><text:a xlink:type="simple" xlink:href="https://hal.science/search/index/?q=*&amp;authFullName_s=Anne Pellois">Anne Pellois</text:a><text:span>,</text:span><text:a xlink:type="simple" xlink:href="https://hal.science/search/index/?q=*&amp;authFullName_s=Barbara Métais-Chastanier">Barbara Métais-Chastanier</text:a><text:span>,</text:span><text:a xlink:type="simple" xlink:href="https://hal.science/search/index/?q=*&amp;authFullName_s=Julie Sermon">Julie Sermon</text:a></text:p>
              <text:p text:style-name="Normal"><text:span>2011,<text:s/></text:span><text:a xlink:type="simple" xlink:href="https://dx.doi.org/10.4000/agon.1836">⟨10.4000/agon.1836⟩</text:a></text:p>
              <text:p text:style-name="Normal"><text:span>Autre publication scientifique</text:span></text:p>
              <text:p text:style-name="Normal"><text:a xlink:type="simple" xlink:href="https://hal.science/hal-05007072v1">hal-05007072v1</text:a></text:p>
            </table:table-cell>
          </table:table-row>
          <table:table-row>
            <table:table-cell office:value-type="string">
              <text:p text:style-name="Normal"><text:a xlink:type="simple" xlink:href="https://hal.science/hal-03196542v1">Dramaturgie de la marionnette (entretien)</text:a></text:p>
              <text:p text:style-name="Normal"><text:a xlink:type="simple" xlink:href="https://hal.science/search/index/?q=*&amp;authFullName_s=Johanny Bert">Johanny Bert</text:a><text:span>,</text:span><text:a xlink:type="simple" xlink:href="https://hal.science/search/index/?q=*&amp;authFullName_s=Julie Sermon">Julie Sermon</text:a><text:span>,</text:span><text:a xlink:type="simple" xlink:href="https://hal.science/search/index/?q=*&amp;authFullName_s=Sylvain Diaz">Sylvain Diaz</text:a><text:span>,</text:span><text:a xlink:type="simple" xlink:href="https://hal.science/search/index/?q=*&amp;authFullName_s=Barbara Métais-Chastanier">Barbara Métais-Chastanier</text:a></text:p>
              <text:p text:style-name="Normal"><text:span>2011</text:span></text:p>
              <text:p text:style-name="Normal"><text:span>Autre publication scientifique</text:span></text:p>
              <text:p text:style-name="Normal"><text:a xlink:type="simple" xlink:href="https://hal.science/hal-03196542v1">hal-03196542v1</text:a></text:p>
            </table:table-cell>
          </table:table-row>
          <table:table-row>
            <table:table-cell office:value-type="string">
              <text:p text:style-name="Normal"><text:a xlink:type="simple" xlink:href="https://hal.science/hal-00445996v1">Art et frontalité. Scène, peinture, performance [sur la réinvention contemporaine de la frontalité au théâtre], in Ligéia. Dossiers sur l'art, XXIème année, n°81-82-83-84, Paris, janvier-juin 2008</text:a></text:p>
              <text:p text:style-name="Normal"><text:a xlink:type="simple" xlink:href="https://hal.science/search/index/?q=*&amp;authFullName_s=Melissa van Drie">Melissa van Drie</text:a><text:span>,</text:span><text:a xlink:type="simple" xlink:href="https://hal.science/search/index/?q=*&amp;authFullName_s=Anne Longuet-Marx">Anne Longuet-Marx</text:a><text:span>,</text:span><text:a xlink:type="simple" xlink:href="https://hal.science/search/index/?q=*&amp;authFullName_s=Erica Magris">Erica Magris</text:a><text:span>,</text:span><text:a xlink:type="simple" xlink:href="https://hal.science/search/index/?q=*&amp;authFullName_s=Katia Arfara">Katia Arfara</text:a><text:span>,</text:span><text:a xlink:type="simple" xlink:href="https://hal.science/search/index/?q=*&amp;authFullName_s=Laure Fernandez">Laure Fernandez</text:a><text:span>et al.</text:span></text:p>
              <text:p text:style-name="Normal"><text:span>2008, pp.21-220</text:span></text:p>
              <text:p text:style-name="Normal"><text:span>Autre publication scientifique</text:span></text:p>
              <text:p text:style-name="Normal"><text:a xlink:type="simple" xlink:href="https://hal.science/hal-00445996v1">hal-00445996v1</text:a></text:p>
            </table:table-cell>
          </table:table-row>
          <table:table-row>
            <table:table-cell office:value-type="string">
              <text:p text:style-name="Normal"><text:a xlink:type="simple" xlink:href="https://hal.science/hal-01832414v1">L'Abécédaire des hommes penchés (avec Christophe Huysman, Jacques André, Gérard Fasoli, Laurent Massénat et le laboratoire mobile)</text:a></text:p>
              <text:p text:style-name="Normal"><text:a xlink:type="simple" xlink:href="https://hal.science/search/index/?q=*&amp;authFullName_s=Julie Sermon">Julie Sermon</text:a></text:p>
              <text:p text:style-name="Normal"><text:span>2007</text:span></text:p>
              <text:p text:style-name="Normal"><text:span>Autre publication scientifique</text:span></text:p>
              <text:p text:style-name="Normal"><text:a xlink:type="simple" xlink:href="https://hal.science/hal-01832414v1">hal-01832414v1</text:a></text:p>
            </table:table-cell>
          </table:table-row>
        </table:table>
        <text:p text:style-name="P31"/>
        <text:p text:style-name="Heading2"><text:span text:style-name="T13">Thèse (1)</text:span></text:p>
        <text:p text:style-name="P33"/>
        <table:table table:name="ccb761" table:style-name="ccb761">
          <table:table-column table:style-name="ccb761.0"/>
          <table:table-row>
            <table:table-cell office:value-type="string">
              <text:p text:style-name="Normal"><text:a xlink:type="simple" xlink:href="https://hal.science/tel-01832413v1">L’Effet-figure : états troublés du personnage contemporain (Jean-Luc Lagarce, Philippe Minyana, Valère Novarina, Noëlle Renaude)</text:a></text:p>
              <text:p text:style-name="Normal"><text:a xlink:type="simple" xlink:href="https://hal.science/search/index/?q=*&amp;authFullName_s=Julie Sermon">Julie Sermon</text:a></text:p>
              <text:p text:style-name="Normal"><text:span>Musique, musicologie et arts de la scène. Université Paris 3-Sorbonne Nouvelle, 2004. Français.<text:s/></text:span><text:a xlink:type="simple" xlink:href="https://www.theses.fr/">⟨NNT : ⟩</text:a></text:p>
              <text:p text:style-name="Normal"><text:span>Thèse</text:span></text:p>
              <text:p text:style-name="Normal"><text:a xlink:type="simple" xlink:href="https://hal.science/tel-01832413v1">tel-018324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sermon</dc:title>
    <dc:subject/>
    <dc:description>CV</dc:description>
    <dc:creator/>
    <dc:date>2026-05-27T20:12:15.000</dc:date>
    <meta:generator>PHPWord</meta:generator>
    <meta:initial-creator>CCSD</meta:initial-creator>
    <meta:creation-date>2026-05-27T20:12:15.000</meta:creation-date>
    <meta:keyword/>
    <meta:user-defined meta:name="Category"/>
    <meta:user-defined meta:name="Company"/>
    <meta:user-defined meta:name="Manager"/>
  </office:meta>
</office:document-meta>
</file>